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1.tg1.col2">
      <style:table-column-properties style:rel-column-width="8700*"/>
    </style:style>
    <style:style style:family="table-column" style:name="table1.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3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november 2021, houdende regels over de begroting en de verantwoording van het Rijk voor het jaar 2022 en de door de Minister van Financiën vast te stellen bedragen (Regeling rijksbegrotingsvoorschriften 2022)</text:h>
      <text:p text:style-name="ifm_p_mt.3.7mm_ifm">De Minister van Financiën,</text:p>
      <text:p text:style-name="ifm_p_mt.3.7mm_ifm">Gelet op artikel 4.20, eerste lid, aanhef en onder a tot en met d en f,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Door de Minister van Financiën vast te stellen bedragen</text:h>
      <text:p text:style-name="ifm_p_mt.4.23mm_ifm">De bedragen als aangegeven in bijlage A van deze regeling zijn de door de Minister van Financiën vastgestelde bedragen die betrekking hebben op het schriftelijk ter kennis brengen aan de Kamers der Staten-Generaal van voornemens tot het verrichten van privaatrechtelijke rechtshandelingen, bedoeld in artikel 4.7, eerste lid, onder a tot en met d, van de Comptabiliteitswet 2016.</text:p>
      <text:h text:style-name="ifm_p_font.bold_mt.5.08mm_page.keep-with-next_ifm" text:outline-level="2">Artikel<text:s/>2<text:s/>Regels over de begroting en de verantwoording van het Rijk</text:h>
      <text:p text:style-name="ifm_p_mt.4.23mm_ifm">De regels als aangegeven in bijlage B (https://rbv.rijksfinancien.nl) van deze regeling zijn de regels over de begroting en de verantwoording van het Rijk, bedoeld in artikel 4.20, eerste lid, aanhef en onder a tot en met d, van de Comptabiliteitswet 2016.</text:p>
      <text:h text:style-name="ifm_p_font.italic_mt.5.08mm_page.keep-with-next_ifm" text:outline-level="3">§<text:s/>2<text:s/>Bijzondere bepalingen</text:h>
      <text:h text:style-name="ifm_p_font.bold_mt.5.08mm_page.keep-with-next_ifm" text:outline-level="2">Artikel<text:s/>3<text:s/>Afwijkingen</text:h>
      <text:p text:style-name="ifm_p_mt.4.23mm_ifm">In bijzondere gevallen kan in overeenstemming met de Minister van Financiën worden afgeweken van de bepalingen van deze regeling.</text:p>
      <text:h text:style-name="ifm_p_font.italic_mt.5.08mm_page.keep-with-next_ifm" text:outline-level="3">§<text:s/>3<text:s/>Slotbepalingen</text:h>
      <text:h text:style-name="ifm_p_font.bold_mt.5.08mm_page.keep-with-next_ifm" text:outline-level="2">Artikel<text:s/>4<text:s/>Overgangsrecht</text:h>
      <text:p text:style-name="ifm_p_mt.4.23mm_ifm">De Regeling rijksbegrotingsvoorschriften 2021 wordt ingetrokken, met dien verstande dat de bepalingen van deze regeling van toepassing blijven op de voorstellen van wet inzake de suppletoire begrotingsstaten en de slotverschillen inzake het begrotingsjaar 2021 voor zover deze wetsvoorstellen nog niet bij wet zijn vastgesteld.</text:p>
      <text:h text:style-name="ifm_p_font.bold_mt.5.08mm_page.keep-with-next_ifm" text:outline-level="2">Artikel<text:s/>5<text:s/>Inwerkingtreding</text:h>
      <text:p text:style-name="ifm_p_mt.4.23mm_ifm">Deze regeling treedt in werking met ingang van 1 januari 2022.</text:p>
      <text:h text:style-name="ifm_p_font.bold_mt.5.08mm_page.keep-with-next_ifm" text:outline-level="2">Artikel<text:s/>6<text:s/>Citeertitel</text:h>
      <text:p text:style-name="ifm_p_mt.4.23mm_ifm">Deze regeling wordt aangehaald als: Regeling rijksbegrotingsvoorschriften 2022.</text:p>
      <text:p text:style-name="ifm_p_mt.3.7mm_ifm">Deze regeling zal in de Staatscourant worden geplaatst, met uitzondering van bijlage B, die via de website betreffende de Regeling rijksbegrotingsvoorschriften van het Ministerie van Financiën (https://rbv.rijksfinancien.nl) openbaar wordt gemaakt.</text:p>
      <text:p text:style-name="ifm_p_font.italic_mt.3.7mm_ifm">De Minister van Financiën,<text:line-break/>W.B.<text:s/>Hoekstra</text:p>
      <text:h text:style-name="ifm_p_font.bold_mt.5.08mm_page.break-before_ifm" text:outline-level="3">BIJLAGE<text:s/>A<text:s/>BIJ DE REGELING RIJKSBEGROTINGSVOORSCHRIFTEN 2022 BETREFFENDE DE DOOR DE MINISTER VAN FINANCIËN VAST TE STELLEN BEDRAGEN</text:h>
      <text:p text:style-name="ifm_p_mt.4.23mm_ifm">Gelet op artikel 1 van de Regeling rijksbegrotingsvoorschriften 2022:</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mschrijving regeling en onderwerp</text:p>
            </table:table-cell>
            <table:table-cell table:style-name="table.cell.border-top.border-bottom.border-right.padding-top.bottom.pleft.pright">
              <text:p text:style-name="text.cell.7.left">Artikelnummer uit de CW 2016</text:p>
            </table:table-cell>
            <table:table-cell table:style-name="table.cell.border-top.border-bottom.border-right.padding-top.bottom.pleft.pright">
              <text:p text:style-name="text.cell.7.left">Bedragen (inclusief eventuele BTW)</text:p>
            </table:table-cell>
          </table:table-row>
        </table:table-header-rows>
        <table:table-row>
          <table:table-cell table:style-name="table.cell.border-left.border-right.padding-top.top.pleft.pright">
            <text:p text:style-name="text.cell.7.left"><text:span text:style-name="ifm_span_font.bold_ifm">Comptabiliteitswet 2016 (CW 2016)</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schriftelijk ter kennis brengen aan het parlement van het voornemen tot het verrichten van een privaatrechtelijke rechtshandeling, bedoeld in artikel 4.7, eerste lid, aanhef en onder a, van de Comptabiliteitswet 2016:</text:p>
          </table:table-cell>
          <table:table-cell table:style-name="table.cell.border-right.top.pleft.pright">
            <text:p text:style-name="text.cell.7.left">4.7, derde lid, onder e, juncto 4.7, eerste lid, onder a,</text:p>
          </table:table-cell>
          <table:table-cell table:style-name="table.cell.border-right.top.pleft.pright">
            <text:p text:style-name="text.cell.7.left">Meer dan € 0</text:p>
          </table:table-cell>
        </table:table-row>
        <table:table-row>
          <table:table-cell table:style-name="table.cell.border-left.border-right.top.pleft.pright">
            <text:p text:style-name="text.cell.7.left"><text:span text:style-name="ifm_span_font.italic_ifm">• het oprichten, mede oprichten of het doen oprichten van een privaatrechtelijke rechtspersoo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schriftelijk ter kennis brengen aan het parlement van het voornemen tot het verrichten van een privaatrechtelijke rechtshandeling, bedoeld in artikel 4.7, eerste lid, aanhef en onder b tot en met d, van de Comptabiliteitswet 2016:</text:p>
          </table:table-cell>
          <table:table-cell table:style-name="table.cell.border-right.top.pleft.pright">
            <text:p text:style-name="text.cell.7.left">4.7, derde lid, onder e, juncto 4.7, eerste lid, aanhef, onder b tot en met d</text:p>
          </table:table-cell>
          <table:table-cell table:style-name="table.cell.border-right.top.pleft.pright">
            <text:p text:style-name="text.cell.7.left">Meer dan € 5.000.000</text:p>
          </table:table-cell>
        </table:table-row>
        <table:table-row>
          <table:table-cell table:style-name="table.cell.border-bottom.border-left.border-right.top.pleft.pright">
            <text:p text:style-name="text.cell.7.left"><text:span text:style-name="ifm_span_font.italic_ifm">• het verstrekken van eigen vermogen, het overnemen van schuldtitels of aandelen of het overnemen van risico’s van financiële activa, indien dat overnemen bedoeld is ter versterking van de solvabiliteit van de privaatrechtelijke rechtspersoon.</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32</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32</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1 november 2021, houdende regels over de begroting en de verantwoording van het Rijk voor het jaar 2022 en de door de Minister van Financiën vast te stellen bedragen (Regeling rijksbegrotingsvoorschriften 2022)</dc:title>
    <meta:user-defined meta:name="OVERHEIDop.steltVast"/>
    <meta:user-defined meta:name="OVERHEIDop.StcrtID/DC.identifier">stcrt-2021-479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3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 van Financiën van 11 november 2021, houdende regels over de begroting en de verantwoording van het Rijk voor het jaar 2022 en de door de Minister van Financiën vast te stellen bedragen (Regeling rijksbegrotingsvoorschriften 2022)</meta:user-defined>
    <meta:user-defined meta:name="DCTERMS.alternative"/>
    <meta:user-defined meta:name="DCTERMS.W3CDTF/DCTERMS.available">2021-12-01</meta:user-defined>
    <meta:user-defined meta:name="OVERHEIDop.Ruimtelijkplan/OVERHEIDop.bekendmakingBetreffendePlan"/>
  </office:meta>
</office:document-meta>
</file>