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8200*"/>
    </style:style>
    <style:style style:family="table-column" style:name="table2.tg1.col1">
      <style:table-column-properties style:rel-column-width="3800*"/>
    </style:style>
    <style:style style:family="table-column" style:name="table2.tg1.col2">
      <style:table-column-properties style:rel-column-width="7100*"/>
    </style:style>
    <style:style style:family="table-column" style:name="table2.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92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opsporingsvergunning aardwarmte Maasdijk; verlenen opsporingsvergunningen Maasdijk 3 en Maasland 9; toestemming overdracht opsporingsvergunning aardwarmte Maasland 9, Ministerie van Economische Zaken en Klimaat</text:h>
      <text:p text:style-name="ifm_p_font.italic_mt.7.4mm_ifm">Besluit 20 oktober 2021</text:p>
      <text:p text:style-name="ifm_p_font.italic_ifm">DGKE-WO / V-8175</text:p>
      <text:p text:style-name="ifm_p_mt.3.7mm_ifm">Procesverloop:</text:p>
      <text:p text:style-name="ifm_p_ifm">−  Energie Transitie Partners B.V. (hierna: vergunninghouder) is houder van de bij beschikking van de Minister van Economische Zaken, thans Minister van Economische Zaken en Klimaat (hierna: EZK) op 29 oktober 2009 verleende opsporingsvergunning aardwarmte Maasdijk met kenmerk ET/9144949 (Staatscourant 2009, nr. 16041). De vergunning is voor het laatst gewijzigd bij beschikking van de Minister van EZK van 5 juni 2020, met kenmerk DGKE-WO/V-164 (Staatscourant 2020, nr. 31282);</text:p>
      <text:p text:style-name="ifm_p_ifm">−  per bericht van 10 februari 2021 heeft de vergunninghouder verzocht, op grond van artikel 20, tweede lid, in samenhang met artikel 19, aanhef en onder a van de Mijnbouwwet (hierna: Mbw), om splitsing van de opsporingsvergunning aardwarmte Maasdijk in twee nieuwe opsporingsvergunningen, en aansluitend, op grond van artikel 20, eerste lid Mbw, om toestemming tot overdracht van één van de twee na splitsing ontstane opsporingsvergunningen;</text:p>
      <text:p text:style-name="ifm_p_ifm">−  TNO-AGE (hierna: TNO) heeft op verzoek van de Minister van EZK per bericht van 20 mei 2021 advies uitgebracht;</text:p>
      <text:p text:style-name="ifm_p_ifm">−  Staatstoezicht op de Mijnen (hierna: SodM) heeft op verzoek van de Minister van EZK per bericht van 3 augustus 2021 advies uitgebracht (kenmerk: ADV-7052/21174606);</text:p>
      <text:p text:style-name="ifm_p_ifm">−  Rijksdienst voor Ondernemend Nederland (hierna: RVO) heeft op verzoek van de Minister van EZK per bericht van 13 oktober 2021 advies uitgebracht.</text:p>
      <text:p text:style-name="ifm_p_mt.3.7mm_ifm">Gelet op:</text:p>
      <text:p text:style-name="ifm_p_mt.3.7mm_ifm">De artikelen 19, onder a, en 20, eerste en tweede lid, van de Mijnbouwwet, en de artikelen 135, 136, 141 en 142 van het Mijnbouwbesluit.</text:p>
      <text:h text:style-name="ifm_p_font.italic_mt.5.08mm_page.keep-with-next_ifm" text:outline-level="4">I:<text:s/>Splitsing van de opsporingsvergunning aardwarmte Maasdijk</text:h>
      <text:h text:style-name="ifm_p_font.bold_mt.5.08mm_page.keep-with-next_ifm" text:outline-level="2">Artikel<text:s/>1<text:s/></text:h>
      <text:p text:style-name="ifm_p_mt.4.23mm_ifm">De opsporingsvergunning aardwarmte Maasdijk wordt gesplitst, zodat twee opsporingsvergunningen aardwarmte ontstaan: Maasdijk 3 en Maasland 9.</text:p>
      <text:h text:style-name="ifm_p_font.italic_mt.5.08mm_page.keep-with-next_ifm" text:outline-level="4">II:<text:s/>Opsporingsvergunning aardwarmte Maasdijk 3</text:h>
      <text:h text:style-name="ifm_p_font.bold_mt.5.08mm_page.keep-with-next_ifm" text:outline-level="2">Artikel<text:s/>1<text:s/></text:h>
      <text:p text:style-name="ifm_p_mt.4.23mm_ifm">Aan Energie Transitie Partners B.V. wordt een opsporingsvergunning voor aardwarmte verleend voor het gebied genaamd Maasdijk 3.</text:p>
      <text:h text:style-name="ifm_p_font.bold_mt.5.08mm_page.keep-with-next_ifm" text:outline-level="2">Artikel<text:s/>2<text:s/></text:h>
      <text:p text:style-name="ifm_p_mt.4.23mm_ifm">Het gebied Maasdijk 3, dat door de splitsing ontstaat, ligt in de provincie Zuid-Holland, in de gemeenten Westland en Rotterdam, en wordt begrensd door de punten in tabel 1 en de rechte lijnen daartuss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2790,000</text:p>
          </table:table-cell>
          <table:table-cell table:style-name="table.cell.border-bottom.border-right.padding-top.top.pleft.pright">
            <text:p text:style-name="text.cell.7.left">44309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4741,479</text:p>
          </table:table-cell>
          <table:table-cell table:style-name="table.cell.border-bottom.border-right.padding-top.top.pleft.pright">
            <text:p text:style-name="text.cell.7.left">441356,32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3425,489</text:p>
          </table:table-cell>
          <table:table-cell table:style-name="table.cell.border-bottom.border-right.padding-top.top.pleft.pright">
            <text:p text:style-name="text.cell.7.left">439843,48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1440,000</text:p>
          </table:table-cell>
          <table:table-cell table:style-name="table.cell.border-bottom.border-right.padding-top.top.pleft.pright">
            <text:p text:style-name="text.cell.7.left">441570,000</text:p>
          </table:table-cell>
        </table:table-row>
      </table:table>
      <text:p text:style-name="ifm_p_ifm">De coördinaten zijn vermeld volgens het stelsel van de Rijksdriehoeksmeting (RD).</text:p>
      <text:p text:style-name="ifm_p_ifm">Op basis van deze grensbeschrijving is de oppervlakte 5,29 km<text:span text:style-name="ifm_span_font.superscript_ifm">2</text:span>.</text:p>
      <text:h text:style-name="ifm_p_font.bold_mt.5.08mm_page.keep-with-next_ifm" text:outline-level="2">Artikel<text:s/>3<text:s/></text:h>
      <text:p text:style-name="ifm_p_mt.4.23mm_ifm">Energie Transitie Partners B.V. geeft uitvoering aan het werkprogramma dat onderdeel uitmaakt van de op 29 oktober 2009 ingediende aanvraag Maasdijk. Indien er wijzigingen in het werkplan zijn, dient de vergunninghouder hiervan melding te doen aan de Minister van Economische Zaken en Klimaat.</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1 december 2023.</text:p>
      <text:h text:style-name="ifm_p_font.italic_mt.5.08mm_page.keep-with-next_ifm" text:outline-level="4">III:<text:s/>Opsporingsvergunning aardwarmte Maasland 9</text:h>
      <text:h text:style-name="ifm_p_font.bold_mt.5.08mm_page.keep-with-next_ifm" text:outline-level="2">Artikel<text:s/>1<text:s/></text:h>
      <text:p text:style-name="ifm_p_mt.4.23mm_ifm">Aan Energie Transitie Partners B.V. wordt een opsporingsvergunning voor aardwarmte verleend voor het gebied genaamd Maasland 9.</text:p>
      <text:h text:style-name="ifm_p_font.bold_mt.5.08mm_page.keep-with-next_ifm" text:outline-level="2">Artikel<text:s/>2<text:s/></text:h>
      <text:p text:style-name="ifm_p_mt.4.23mm_ifm">Het gebied Maasland 9, dat door de splitsing ontstaat, ligt in de provincie Zuid-Holland, in de gemeenten Rotterdam en Westland, en wordt begrensd door de punten in tabel 2 en de rechte lijnen daartuss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4741,479</text:p>
          </table:table-cell>
          <table:table-cell table:style-name="table.cell.border-bottom.border-right.padding-top.top.pleft.pright">
            <text:p text:style-name="text.cell.7.left">441356,3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5030,000</text:p>
          </table:table-cell>
          <table:table-cell table:style-name="table.cell.border-bottom.border-right.padding-top.top.pleft.pright">
            <text:p text:style-name="text.cell.7.left">4411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3740,000</text:p>
          </table:table-cell>
          <table:table-cell table:style-name="table.cell.border-bottom.border-right.padding-top.top.pleft.pright">
            <text:p text:style-name="text.cell.7.left">43957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3425,489</text:p>
          </table:table-cell>
          <table:table-cell table:style-name="table.cell.border-bottom.border-right.padding-top.top.pleft.pright">
            <text:p text:style-name="text.cell.7.left">439843,488</text:p>
          </table:table-cell>
        </table:table-row>
      </table:table>
      <text:p text:style-name="ifm_p_ifm">De coördinaten zijn vermeld volgens het stelsel van de Rijksdriehoeksmeting (RD).</text:p>
      <text:p text:style-name="ifm_p_ifm">Op basis van deze grensbeschrijving is de oppervlakte 0,80 km<text:span text:style-name="ifm_span_font.superscript_ifm">2</text:span>.</text:p>
      <text:h text:style-name="ifm_p_font.bold_mt.5.08mm_page.keep-with-next_ifm" text:outline-level="2">Artikel<text:s/>3<text:s/></text:h>
      <text:p text:style-name="ifm_p_mt.4.23mm_ifm">Energie Transitie Partners B.V. geeft uitvoering aan het werkprogramma dat onderdeel uitmaakt van de op 29 oktober 2009 ingediende aanvraag Maasdijk. Indien er wijzigingen in het werkplan zijn, dient de vergunninghouder hiervan melding te doen aan de Minister van Economische Zaken en Klimaat.</text:p>
      <text:h text:style-name="ifm_p_font.bold_mt.5.08mm_page.keep-with-next_ifm" text:outline-level="2">Artikel<text:s/>4<text:s/></text:h>
      <text:p text:style-name="ifm_p_mt.4.23mm_ifm">De vergunninghouder neemt bij de uitvoering van het werkprogramma de volgende voorwaarde in acht: 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1 december 2023.</text:p>
      <text:h text:style-name="ifm_p_font.italic_mt.5.08mm_page.keep-with-next_ifm" text:outline-level="4">IV:<text:s/>Toestemming tot overdracht opsporingsvergunning aardwarmte Maasland 9	</text:h>
      <text:h text:style-name="ifm_p_font.bold_mt.5.08mm_page.keep-with-next_ifm" text:outline-level="2">Artikel<text:s/>1<text:s/></text:h>
      <text:p text:style-name="ifm_p_mt.4.23mm_ifm">Aan Energie Transitie Partners B.V. wordt toestemming verleend tot overdracht van de opsporingsvergunning aardwarmte Maasland 9, zodat GeoPower Exploitatie B.V. houder wordt van de opsporingsvergunning aardwarmte Maasland 9.</text:p>
      <text:h text:style-name="ifm_p_font.bold_mt.5.08mm_page.keep-with-next_ifm" text:outline-level="2">Artikel<text:s/>2<text:s/></text:h>
      <text:p text:style-name="ifm_p_mt.4.23mm_ifm">Energie Transitie Partners B.V. en GeoPower Exploitatie B.V. doen van de overdracht onverwijld schriftelijk mededeling aan de Minister van Economische Zaken en Klimaat.</text:p>
      <text:h text:style-name="ifm_p_font.bold_mt.5.08mm_page.keep-with-next_ifm" text:outline-level="2">Artikel<text:s/>3<text:s/></text:h>
      <text:p text:style-name="ifm_p_mt.4.23mm_ifm">Zodra GeoPower Exploitatie B.V. de vergunning heeft overgenomen, geeft zij uitvoering aan het werkprogramma dat onderdeel uitmaakt van de op 7 februari 2019 ingediende aanvraag Maasland 6. Indien er wijzigingen in het werkplan zijn, dient de vergunninghouder hiervan melding te doen aan de Minister van Economische Zaken en Klimaat.</text:p>
      <text:h text:style-name="ifm_p_font.bold_mt.5.08mm_page.keep-with-next_ifm" text:outline-level="2">Artikel<text:s/>4<text:s/></text:h>
      <text:p text:style-name="ifm_p_mt.4.23mm_ifm">De toestemming, bedoeld in artikel 1, vervalt één jaar na bekendmaking van deze beschikking.</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926</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926</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litsing opsporingsvergunning aardwarmte Maasdijk; verlenen opsporingsvergunningen Maasdijk 3 en Maasland 9; toestemming overdracht opsporingsvergunning aardwarmte Maasland 9, Ministerie van Economische Zaken en Klimaat</dc:title>
    <meta:user-defined meta:name="OVERHEIDop.steltVast"/>
    <meta:user-defined meta:name="OVERHEIDop.StcrtID/DC.identifier">stcrt-2021-479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92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Splitsing opsporingsvergunning aardwarmte Maasdijk; verlenen opsporingsvergunningen Maasdijk 3 en Maasland 9; toestemming overdracht opsporingsvergunning aardwarmte Maasland 9, Ministerie van Economische Zaken en Klimaat</meta:user-defined>
    <meta:user-defined meta:name="DCTERMS.W3CDTF/DCTERMS.available">2021-11-26</meta:user-defined>
  </office:meta>
</office:document-meta>
</file>