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2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november 2021, nr. BOACAT2021/059, strekkende tot aanwijzing van buitengewoon opsporingsambtenaren bij Werkorganisatie Langedijk en Heerhugowaard</text:h>
      <text:p text:style-name="ifm_p_mt.3.7mm_ifm">De Minister voor Rechtsbescherming,</text:p>
      <text:p text:style-name="ifm_p_mt.3.7mm_ifm">Gelezen het verzoek van Werkorganisatie Langedijk en Heerhugowaard van 27 september 2021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Werkorganisatie Langedijk en Heerhugowaar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fm">1.  De Werkorganisatie Langedijk en Heerhugowaar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Werkorganisatie Langedijk en Heerhugowaard in de functie van Medewerker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Werkorganisatie Langedijk en Heerhugowaard 2021.</text:p>
      <text:p text:style-name="ifm_p_mt.3.7mm_ifm">Dit besluit zal in de Staatscourant worden geplaatst.</text:p>
      <text:p text:style-name="ifm_p_font.italic_mt.3.7mm_ifm">
                  Den Haag,
                   23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h text:style-name="ifm_p_font.bold_mt.5.08mm_page.break-before_ifm" text:outline-level="3">TOELICHTING</text:h>
      <text:p text:style-name="ifm_p_mt.4.23mm_ifm">De Werkorganisatie Langedijk en Heerhugowaard zal op 1 januari 2022 als gevolg van rechtsopvolging overgaan in de gemeente Dijk en 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23</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23</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november 2021, nr. BOACAT2021/059, strekkende tot aanwijzing van buitengewoon opsporingsambtenaren bij Werkorganisatie Langedijk en Heerhugowaard</dc:title>
    <meta:user-defined meta:name="OVERHEIDop.steltVast"/>
    <meta:user-defined meta:name="OVERHEIDop.StcrtID/DC.identifier">stcrt-2021-4792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november 2021, nr. BOACAT2021/059, strekkende tot aanwijzing van buitengewoon opsporingsambtenaren bij Werkorganisatie Langedijk en Heerhugowaard</meta:user-defined>
    <meta:user-defined meta:name="DCTERMS.alternative"/>
    <meta:user-defined meta:name="DCTERMS.W3CDTF/OVERHEIDop.datumOndertekening">2021-11-23</meta:user-defined>
    <meta:user-defined meta:name="DCTERMS.W3CDTF/DCTERMS.available">2021-12-01</meta:user-defined>
    <meta:user-defined meta:name="OVERHEIDop.Ruimtelijkplan/OVERHEIDop.bekendmakingBetreffendePlan"/>
  </office:meta>
</office:document-meta>
</file>