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december 2021, nr. 2021-0000576235, tot wijziging van de regeling houdende vaststelling van regels voor het verstrekken van een eenmalige specifieke uitkering aan gemeenten ten behoeve van de huisvesting van kwetsbare doelgroepen in verband met de ophoging van de uitkering aan de gemeente Maastricht</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In de bijlage bij artikel 2 van de Regeling houdende vaststelling van regels voor het verstrekken van een eenmalige specifieke uitkering aan gemeenten ten behoeve van de huisvesting van kwetsbare doelgroepen (Stcrt. 2020, 58877) wordt in de opsomming ‘Maastricht: € 1.164.800’ vervangen door ‘Maastricht: € 1.864.8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houd</text:h>
      <text:p text:style-name="ifm_p_mt.4.23mm_ifm">De aanvraag van de gemeente Maastricht heeft onder meer betrekking op het pilotproject Skills in de Stad. Dat project is een initiatief van het Rijkvastgoedbedrijf met Maastricht en Leeuwarden als pilotgemeenten. Ten behoeve van het project in Maastricht wordt een overtollig pand van het Rijk verkocht aan de partij die het Skills in de Stad programma voor kwetsbare jongeren daar gaat exploiteren. Dat is ook gemeld aan de Tweede Kamer (Kamerstukken II, 2020/21, 31 940, nr. 293).</text:p>
      <text:p text:style-name="ifm_p_ifm">In het kader van de verkoop hebben in opdracht van het Rijksvastgoedbedrijf twee externe taxaties plaatsgevonden in mei 2021.</text:p>
      <text:p text:style-name="ifm_p_ifm">Deze externe taxaties kwamen veel hoger uit dan de in juli 2019 door het Rijksvastgoedbedrijf getaxeerde waarde, waarmee is gerekend in de businesscase van het project. Het Rijksvastgoedbedrijf is eraan gehouden om de extern getaxeerde waarde als uitgangspunt te nemen, daarom wordt de regeling op deze wijze aangepa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99</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99</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 december 2021, nr. 2021-0000576235, tot wijziging van de regeling houdende vaststelling van regels voor het verstrekken van een eenmalige specifieke uitkering aan gemeenten ten behoeve van de huisvesting van kwetsbare doelgroepen in verband met de ophoging van de uitkering aan de gemeente Maastricht</dc:title>
    <meta:user-defined meta:name="OVERHEIDop.steltVast"/>
    <meta:user-defined meta:name="OVERHEIDop.StcrtID/DC.identifier">stcrt-2021-478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9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2 december 2021, nr. 2021-0000576235, tot wijziging van de regeling houdende vaststelling van regels voor het verstrekken van een eenmalige specifieke uitkering aan gemeenten ten behoeve van de huisvesting van kwetsbare doelgroepen in verband met de ophoging van de uitkering aan de gemeente Maastricht</meta:user-defined>
    <meta:user-defined meta:name="DCTERMS.alternative"/>
    <meta:user-defined meta:name="DCTERMS.W3CDTF/OVERHEIDop.datumOndertekening">2021-12-02</meta:user-defined>
    <meta:user-defined meta:name="DCTERMS.W3CDTF/DCTERMS.available">2021-12-07</meta:user-defined>
    <meta:user-defined meta:name="OVERHEIDop.Ruimtelijkplan/OVERHEIDop.bekendmakingBetreffendePlan"/>
  </office:meta>
</office:document-meta>
</file>