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8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sumsysteem tachograaftechnicus 2022</text:h>
      <text:p text:style-name="ifm_p_font.italic_mt.7.4mm_ifm">JBZ 21.0001279</text:p>
      <text:p text:style-name="ifm_p_mt.3.7mm_ifm">De directie van de Dienst Wegverkeer,</text:p>
      <text:p text:style-name="ifm_p_mt.3.7mm_ifm">Gelet op artikel 4:83 Awb en de artikelen 5:1 en 5:3 van de Regeling tachografen;</text:p>
      <text:p text:style-name="ifm_p_mt.3.7mm_indent.0mm_ifm">Besluit:</text:p>
      <text:h text:style-name="ifm_p_font.bold_mt.5.08mm_page.keep-with-next_ifm" text:outline-level="2">Artikel<text:s/>1<text:s/>definities</text:h>
      <text:p text:style-name="ifm_p_mt.4.23mm_ifm">1.  Voor de toepassing van deze regeling worden de begripsbepalingen van de Regeling tachografen overgenomen.</text:p>
      <text:p text:style-name="ifm_p_mt.3.7mm_ifm">2.  Voorts wordt verstaan onder:</text:p>
      <text:p text:style-name="ifm_p_ifm">a.  <text:span text:style-name="ifm_span_font.italic_ifm">controle:</text:span> steekproef als bedoeld in artikel 5:1, eerste lid, van de Regeling tachografen en de second opinion als bedoeld in de Toezichtbeleidsbrief Erkenninghouders RDW, bijlage Tachograaftechnicus alsmede onderzoeken door de politie, IL&amp;T of RDW;</text:p>
      <text:p text:style-name="ifm_p_ifm">b.  <text:span text:style-name="ifm_span_font.italic_ifm">cusumsysteem tachograaftechnicus:</text:span> het systeem van bonus- en strafpunten voor de beoordeling van de kwaliteit van de werkzaamheden;</text:p>
      <text:p text:style-name="ifm_p_ifm">c.  <text:span text:style-name="ifm_span_font.italic_ifm">cusumbijdrage:</text:span> de bijdrage aan straf- en bonuspunten van een controle;</text:p>
      <text:p text:style-name="ifm_p_ifm">d.  <text:span text:style-name="ifm_span_font.italic_ifm">cusumstand:</text:span> startwaarde vermeerderd met de som van bonus- en strafpunten van de werkzaamheden waarbij de cusumstand niet kleiner wordt dan 0;</text:p>
      <text:p text:style-name="ifm_p_ifm">e.  <text:span text:style-name="ifm_span_font.italic_ifm">misser:</text:span> bij een onderzoek geconstateerd onjuist of vergeten aspect bij de werkzaamheden aan een tachograaf als bedoeld in hoofdstuk 3 van de regeling tachografen;</text:p>
      <text:p text:style-name="ifm_p_ifm">f.  <text:span text:style-name="ifm_span_font.italic_ifm">gradatie:</text:span> kwalificatie van een misser uitgedrukt in strafpunten bij werkzaamheden.</text:p>
      <text:h text:style-name="ifm_p_font.bold_mt.5.08mm_page.keep-with-next_ifm" text:outline-level="2">Artikel<text:s/>2<text:s/>toepassing</text:h>
      <text:p text:style-name="ifm_p_mt.4.23mm_ifm">Het cusumsysteem tachograaftechnicus wordt toegepast ten behoeve van het meten van de door de tachograaftechnicus geleverde kwaliteit van de werkzaamheden aan een tachograaf.</text:p>
      <text:h text:style-name="ifm_p_font.bold_mt.5.08mm_page.keep-with-next_ifm" text:outline-level="2">Artikel<text:s/>3<text:s/>gradaties</text:h>
      <text:p text:style-name="ifm_p_mt.4.23mm_ifm">1.  Gradaties worden ingedeeld in:</text:p>
      <text:p text:style-name="ifm_p_ifm">a.  gradatie 1: een misser die de juiste werking van de tachograaf niet direct beïnvloedt, die 0,4 strafpunt oplevert;</text:p>
      <text:p text:style-name="ifm_p_ifm">b.  gradatie 2: een lichte misser die 1,0 strafpunten oplevert;</text:p>
      <text:p text:style-name="ifm_p_ifm">c.  gradatie 3: een geringe misser die 1,6 strafpunten oplevert;</text:p>
      <text:p text:style-name="ifm_p_ifm">d.  gradatie 4: een ernstige misser die 3,3 strafpunten oplevert;</text:p>
      <text:p text:style-name="ifm_p_ifm">e.  gradatie 5: een kritieke misser waarbij sprake is van een apert onjuiste werkzaamheden of onderzoek die 4,7 strafpunten oplevert.</text:p>
      <text:p text:style-name="ifm_p_mt.3.7mm_ifm">2.  De cusumbijdrage wordt berekend aan de hand van:</text:p>
      <text:p text:style-name="ifm_p_ifm">a.  een bonuspunt van 0,4 punt na een controle zonder constateringen van missers;</text:p>
      <text:p text:style-name="ifm_p_ifm">b.  totaal aantal strafpunten na een controle met constateringen van missers.</text:p>
      <text:h text:style-name="ifm_p_font.bold_mt.5.08mm_page.keep-with-next_ifm" text:outline-level="2">Artikel<text:s/>4<text:s/>startwaarde</text:h>
      <text:p text:style-name="ifm_p_mt.4.23mm_ifm">De tachograaftechnicus wordt op een startwaarde van 3,0 punten geplaatst:</text:p>
      <text:p text:style-name="ifm_p_ifm">a.  bij het verlenen van de bevoegdheid tachograaftechnicus;</text:p>
      <text:p text:style-name="ifm_p_ifm">b.  als een cusumstand van 10 wordt bereikt of overschreden;</text:p>
      <text:p text:style-name="ifm_p_ifm">c.  bij één afzonderlijke cusumbijdrage van 10 of hoger;</text:p>
      <text:p text:style-name="ifm_p_ifm">d.  een kritieke misser;</text:p>
      <text:p text:style-name="ifm_p_ifm">e.  bij vaststellen van manipulatie die door of onder verantwoordelijkheid van een tachograaftechnicus is aangebracht.</text:p>
      <text:h text:style-name="ifm_p_font.bold_mt.5.08mm_page.keep-with-next_ifm" text:outline-level="2">Artikel<text:s/>5<text:s/>intrekking Regeling Cusumsysteem tachograaftechnicus 2019</text:h>
      <text:p text:style-name="ifm_p_mt.4.23mm_ifm">De Regeling Cusumsysteem tachografen 2019, Stcrt 2019, nr. 12221 wordt ingetrokken met ingang van 1 januari 2022.</text:p>
      <text:h text:style-name="ifm_p_font.bold_mt.5.08mm_page.keep-with-next_ifm" text:outline-level="2">Artikel<text:s/>6<text:s/>historie</text:h>
      <text:p text:style-name="ifm_p_mt.4.23mm_ifm">De voor het tijdstip van inwerkingtreding van deze regeling bestaande cusumstanden blijven in stand.</text:p>
      <text:h text:style-name="ifm_p_font.bold_mt.5.08mm_page.keep-with-next_ifm" text:outline-level="2">Artikel<text:s/>7<text:s/>ingangsdatum</text:h>
      <text:p text:style-name="ifm_p_mt.4.23mm_ifm">Deze regeling treedt in werking met ingang van 1 januari 2022.</text:p>
      <text:h text:style-name="ifm_p_font.bold_mt.5.08mm_page.keep-with-next_ifm" text:outline-level="2">Artikel<text:s/>8<text:s/>citeertitel</text:h>
      <text:p text:style-name="ifm_p_mt.4.23mm_ifm">Deze regeling wordt aangehaald als: Cusumsysteem tachograaftechnicus 2022.</text:p>
      <text:p text:style-name="ifm_p_mt.3.7mm_ifm">Deze regeling zal met de toelichting in de Staatscourant worden geplaatst.</text:p>
      <text:p text:style-name="ifm_p_font.italic_mt.3.7mm_ifm">
                  Zoetermeer,
                   16 november 2021
               </text:p>
      <text:p text:style-name="ifm_p_font.italic_mt.3.7mm_ifm">De directie van de RDW,<text:line-break/>A. van<text:s/>Ravestein<text:line-break/>Algemeen Directeur</text:p>
      <text:h text:style-name="ifm_p_font.bold_mt.5.08mm_page.break-before_ifm" text:outline-level="3">TOELICHTING</text:h>
      <text:p text:style-name="ifm_p_mt.4.23mm_ifm">Een foutmarge bij de werkzaamheden aan de tachograaf is toegestaan en de aard en ernst van de missers zijn dan ook in gradaties gewaardeerd, waarbij de onderverdeling van gradaties van de missers vanaf 1 januari 2022 verder is gedifferentieerd van 3 naar 5 missers. Goede kwaliteit van werkzaamheden levert een bonuspunt op.</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81</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81</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usumsysteem tachograaftechnicus 2022</dc:title>
    <meta:user-defined meta:name="OVERHEIDop.steltVast"/>
    <meta:user-defined meta:name="OVERHEIDop.StcrtID/DC.identifier">stcrt-2021-47881</meta:user-defined>
    <meta:user-defined meta:name="OVERHEIDop.datumEindeReactietermijn"/>
    <meta:user-defined meta:name="OVERHEIDop.Rubriek/DC.type">ander besluit van algemene strekking</meta:user-defined>
    <meta:user-defined meta:name="OVERHEID.ZelfstandigBestuursorgaan/DC.creator">RDW (Dienst Wegverke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8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Cusumsysteem tachograaftechnicus 2022</meta:user-defined>
    <meta:user-defined meta:name="DCTERMS.alternative"/>
    <meta:user-defined meta:name="DCTERMS.W3CDTF/OVERHEIDop.datumOndertekening">2021-11-16</meta:user-defined>
    <meta:user-defined meta:name="DCTERMS.W3CDTF/DCTERMS.available">2021-12-31</meta:user-defined>
    <meta:user-defined meta:name="OVERHEIDop.Ruimtelijkplan/OVERHEIDop.bekendmakingBetreffendePlan"/>
  </office:meta>
</office:document-meta>
</file>