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1, kenmerk 3262509-1016080-Z, houdende Regeling vaststelling standaardpremie en bestuursrechtelijke premies 2022</text:h>
      <text:p text:style-name="ifm_p_mt.3.7mm_ifm">De Minister van Volksgezondheid, Welzijn en Sport,</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bedraagt voor het berekeningsjaar 2022 € 1.749.</text:p>
      <text:h text:style-name="ifm_p_font.bold_mt.5.08mm_page.keep-with-next_ifm" text:outline-level="2">Artikel<text:s/>2<text:s/></text:h>
      <text:p text:style-name="ifm_p_mt.4.23mm_ifm">Artikel 6.5.2 van de Regeling zorgverzekering wordt als volgt gewijzigd:</text:p>
      <text:p text:style-name="ifm_p_ifm">1.  ‘€ 147,80’ wordt vervangen door ‘€ 152,20’;</text:p>
      <text:p text:style-name="ifm_p_ifm">2.  ‘€ 142,08’ wordt vervangen door ‘€ 145,75’.</text:p>
      <text:h text:style-name="ifm_p_font.bold_mt.5.08mm_page.keep-with-next_ifm" text:outline-level="2">Artikel<text:s/>3<text:s/></text:h>
      <text:p text:style-name="ifm_p_mt.4.23mm_ifm">Deze regeling treedt in werking met ingang van 1 januari 2022.</text:p>
      <text:h text:style-name="ifm_p_font.bold_mt.5.08mm_page.keep-with-next_ifm" text:outline-level="2">Artikel<text:s/>4<text:s/></text:h>
      <text:p text:style-name="ifm_p_mt.4.23mm_ifm">Deze regeling wordt aangehaald als: Regeling vaststelling standaardpremie en bestuursrechtelijke premies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Inleiding</text:h>
      <text:p text:style-name="ifm_p_mt.4.23mm_ifm">In deze regeling worden de standaardpremie van de Wet op de zorgtoeslag (Wzt) alsmede de bestuursrechtelijke premies voor wanbetalers en ambtshalve verzekerden ingevolge de Zorgverzekeringswet (Zvw) vastgesteld voor het jaar 2022.</text:p>
      <text:h text:style-name="ifm_p_font.bold_mt.5.08mm_page.keep-with-next_ifm" text:outline-level="4">2.<text:s/>Vaststelling standaardpremie 2022</text:h>
      <text:p text:style-name="ifm_p_mt.4.23mm_ifm">Op grond van artikel 4 van de Wzt wordt de standaardpremie voor de zorgtoeslag bij ministeriële regeling vastgesteld op € 1.749. Die vaststelling dient uiterlijk 22 dagen voorafgaande aan het desbetreffende berekeningsjaar te geschieden.</text:p>
      <text:p text:style-name="ifm_p_mt.3.7mm_ifm">De hoogte van de standaardpremie is de geraamde gemiddelde nominale premie die de verzekerden in 2022 voor een zorgverzekering moeten betalen (€ 1.522) verhoogd met het gemiddelde bedrag dat een verzekerde naar verwachting in 2022 betaalt aan verplicht eigen risico voor de zorgverzekering (€ 227). De gemiddelde nominale premie is berekend op basis van de werkelijke nominale premies 2022 inclusief collectieve contracten gewogen op basis van verzekerdenaantallen 2021. De berekening is verricht door de Nederlandse Zorgautoriteit (NZa).</text:p>
      <text:h text:style-name="ifm_p_font.bold_mt.5.08mm_page.keep-with-next_ifm" text:outline-level="4">3.<text:s/>Vaststelling hoogte bestuursrechtelijke premies 2022</text:h>
      <text:p text:style-name="ifm_p_mt.4.23mm_ifm">De bestuursrechtelijke premie is de premie die een verzekeringnemer, ter vervanging van de premie bedoeld in artikel 16 van de Zvw, gedurende de in artikel 18d respectievelijk 18e van de Zvw bedoelde periode aan het CAK verschuldigd is. Hij betaalt in die periode dus geen nominale premie aan de zorgverzekeraar.</text:p>
      <text:p text:style-name="ifm_p_mt.3.7mm_ifm">De bestuursrechtelijke premie is in twee situaties verschuldigd:</text:p>
      <text:p text:style-name="ifm_p_ifm">1.  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fm">2.  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 Het percentage voor de vaststelling van de bestuursrechtelijke premie voor de wanbetaler bedraagt voor het jaar 2022 120%. Het percentage leidt op jaarbasis tot een rekenkundige bestuursrechtelijke premie van € 1.826,40. Op maandbasis is dit € 152,20.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114,91%<text:note text:id="n1" text:note-class="footnote"><text:note-citation text:label="1 ">1</text:note-citation><text:note-body><text:p text:style-name="ifm_p_font.normal_size.6.93pt_mt..5mm_indent.-0.1161in_mleft.0.1161in_ifm">Het voor de berekening gehanteerde rekenkundige percentage bedraagt 114,914586.</text:p></text:note-body></text:note>, zodat de vastgestelde bestuursrechtelijke premie voor ambtshalve verzekerden op jaarbasis gelijk is aan de vastgestelde standaardpremie. Het gaat om een maandbedrag in 2022 van € 145,75.</text:p>
      <text:p text:style-name="ifm_p_mt.3.7mm_ifm">Ten behoeve van de uitvoering van de bronheffing zijn de bestuursrechtelijke premies vastgesteld op een maandbedrag.</text:p>
      <text:h text:style-name="ifm_p_font.bold_mt.5.08mm_page.keep-with-next_ifm" text:outline-level="4">4.<text:s/>Gevolgen voor de regeldruk</text:h>
      <text:p text:style-name="ifm_p_mt.4.23mm_ifm">De wijzigingen van de bedragen i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5.<text:s/>Inwerkingtreding</text:h>
      <text:p text:style-name="ifm_p_mt.4.23mm_ifm">De termijn van minimaal twee maanden voor de periode tussen de datum van uitgifte van de Staatscourant en het tijdstip van inwerkingtreding (1 januari 2022) is met inachtneming van aanwijzing 4.17 van de Aanwijzingen voor de regelgeving niet gehanteerd.</text:p>
      <text:p text:style-name="ifm_p_mt.3.7mm_ifm">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72</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72</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november 2021, kenmerk 3262509-1016080-Z, houdende Regeling vaststelling standaardpremie en bestuursrechtelijke premies 2022</dc:title>
    <meta:user-defined meta:name="OVERHEIDop.steltVast"/>
    <meta:user-defined meta:name="OVERHEIDop.StcrtID/DC.identifier">stcrt-2021-478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7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november 2021, kenmerk 3262509-1016080-Z, houdende Regeling vaststelling standaardpremie en bestuursrechtelijke premies 2022</meta:user-defined>
    <meta:user-defined meta:name="DCTERMS.alternative"/>
    <meta:user-defined meta:name="DCTERMS.W3CDTF/DCTERMS.available">2021-11-30</meta:user-defined>
    <meta:user-defined meta:name="OVERHEIDop.Ruimtelijkplan/OVERHEIDop.bekendmakingBetreffendePlan"/>
  </office:meta>
</office:document-meta>
</file>