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L10 en L11a; verkleining vergunningsgebied DGKE-WO / V-3230 en gerectificeerd op 21 januari 2021 DGKE-WO / V-3230v2, Ministerie van Economische Zaken en Klimaat</text:h>
      <text:p text:style-name="ifm_p_font.italic_mt.7.4mm_ifm">Besluit 28-12-2020</text:p>
      <text:p text:style-name="ifm_p_mt.3.7mm_ifm">Procesverloop:</text:p>
      <text:p text:style-name="ifm_p_indent.-5mm_mleft.5mm_ifm">−<text:tab/>In het besluit van de Minister van Economische Zaken en Klimaat van 28 december 2020, met kenmerk DGETM-WO/V-3230, staat een onjuistheid. Abusievelijk is Rosewood Exploration Ltd. niet opgenomen als medevergunninghouder. De tekst van het besluit van 28 december 2020, met kenmerk DGETM-WO/V-3230, wordt daarom als volgt gerectificeerd:</text:p>
      <text:p text:style-name="ifm_p_indent.-5mm_mleft.5mm_ifm">−<text:tab/>Neptune Energy Netherlands B.V., Neptune Energy Participation Netherlands B.V., ONE-Dyas B.V., Rosewood Exploration Ltd. en XTO Netherlands Ltd. (hierna: vergunninghouder) zijn gezamenlijk houder van de bij beschikking van de Minister van Economische Zaken, tegenwoordig Minister van Economische Zaken en Klimaat (hierna: EZK) verleende winningsvergunning voor koolwaterstoffen voor de blokdelen L10 en L11a, van 5 januari 1971, met kenmerk 370/7009/EMC (Stcrt. 1971, nr. 4), voor het laatst gewijzigd bij besluit van de Minister van EZK van 11 november 2013, met kenmerk DGETM/EM/13180141 (Stcrt. 2013, nr. 31205);</text:p>
      <text:p text:style-name="ifm_p_indent.-5mm_mleft.5mm_ifm">−<text:tab/>bij brief gedateerd op 25 september 2020 heeft de vergunninghouder een aanvraag ingediend om wijziging van deze winningsvergunning;</text:p>
      <text:p text:style-name="ifm_p_indent.-5mm_mleft.5mm_ifm">−<text:tab/>TNO AGE heeft, op verzoek van de Minister van EZK, advies uitgebracht op 14 december 2020;</text:p>
      <text:p text:style-name="ifm_p_indent.-5mm_mleft.5mm_ifm">−<text:tab/>Staatstoezicht op de mijnen heeft, op verzoek van de Minister van EZK, advies uitgebracht op 11 december 2020;</text:p>
      <text:p text:style-name="ifm_p_indent.-5mm_mleft.5mm_ifm">−<text:tab/>EBN heeft, op verzoek van de Minister van EZK, advies uitgebracht op 2 november 2020.</text:p>
      <text:p text:style-name="ifm_p_mt.3.7mm_ifm">Gelet op: artikel 18 van de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koolwaterstoffen voor de blokdelen L10 en L11a, als omschreven in Artikel I, artikel 1, tweede lid, van het besluit van 5 januari 1971, met kenmerk 370/7009/EMC (Stcrt. 1971, nr. 4), wordt verkleind.</text:p>
      <text:p text:style-name="ifm_p_ifm">Van winningsvergunning L10 en L11a, wordt blokdeel L11a verkleind. Het blokdeel L11a wordt begrensd door de blokgrens tussen de puntenparen A-B, A-E en D-E en door de grootcirkels tussen de puntenparen B-C en C-D.</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05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9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55,06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9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4,87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6,99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07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27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07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272</text:p>
          </table:table-cell>
        </table:table-row>
      </table:table>
      <text:p text:style-name="ifm_p_ifm">De oppervlakte van blokdeel L11a bedraagt 88,5 km<text:span text:style-name="ifm_span_font.superscript_ifm">2</text:span>.</text:p>
      <text:p text:style-name="ifm_p_ifm">De ligging van de bovengenoemde punten is uitgedrukt in geografische coördinaten berekend volgens het ETRS89 systeem, als bedoeld in artikel 1.2.2, lid 1, onder b, van de Mijnbouwregeling.</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6</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6</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L10 en L11a; verkleining vergunningsgebied DGKE-WO / V-3230 en gerectificeerd op 21 januari 2021 DGKE-WO / V-3230v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4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8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Wijziging winningsvergunning koolwaterstoffen L10 en L11a; verkleining vergunningsgebied DGKE-WO / V-3230 en gerectificeerd op 21 januari 2021 DGKE-WO / V-3230v2, Ministerie van Economische Zaken en Klimaat</meta:user-defined>
    <meta:user-defined meta:name="DCTERMS.W3CDTF/DCTERMS.available">2021-02-03</meta:user-defined>
    <meta:user-defined meta:name="OVERHEIDop.Ruimtelijkplan/OVERHEIDop.bekendmakingBetreffendePlan"/>
  </office:meta>
</office:document-meta>
</file>