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4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november 2021, nr. BOACAT2021/034, strekkende tot aanwijzing van buitengewoon opsporingsambtenaren bij de gemeente Hardenberg</text:h>
      <text:p text:style-name="ifm_p_mt.3.7mm_ifm">De Minister voor Rechtsbescherming,</text:p>
      <text:p text:style-name="ifm_p_mt.3.7mm_ifm">Gelezen het verzoek van de gemeente Hardenberg van 2 juni 2021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gemeente Hardenber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buitengewoon opsporingsambtenaar is bevoegdheid tot het opsporen van de strafbare feiten behorend in domein II, Milieu, welzijn en infrastructuur, zoals opgenomen in de bijlage bij de Regeling domeinlijsten buitengewoon opsporingsambtenaar.</text:p>
      <text:p text:style-name="ifm_p_mt.3.7mm_ifm">3.  De opsporingsbevoegdheid, bedoeld in het eerste en tweede lid, geldt voor het grondgebied van Nederland, voor zover noodzakelijk voor een goede vervulling van de aan de functie gerelateerde taken.</text:p>
      <text:p text:style-name="ifm_p_mt.3.7mm_ifm">4.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toezichthouder als bedoeld in artikel 36 van het Besluit buitengewoon opsporingsambtenaar is voor de buitengewoon opsporingsambtenaar genoemd in lid 3, onder 2, aangewezen de hoofdofficier van justitie bij het arrondissementsparket bij het Functioneel Parket.</text:p>
      <text:p text:style-name="ifm_p_mt.3.7mm_ifm">3.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Hardenber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Hardenberg in de functie van buitengewoo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Hardenberg 2021.</text:p>
      <text:p text:style-name="ifm_p_mt.3.7mm_ifm">Dit besluit zal in de Staatscourant worden geplaatst.</text:p>
      <text:p text:style-name="ifm_p_font.italic_mt.3.7mm_ifm">
                  Den Haag,
                   23 nov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48</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48</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november 2021, nr. BOACAT2021/034, strekkende tot aanwijzing van buitengewoon opsporingsambtenaren bij de gemeente Hardenberg</dc:title>
    <meta:user-defined meta:name="OVERHEIDop.steltVast"/>
    <meta:user-defined meta:name="OVERHEIDop.StcrtID/DC.identifier">stcrt-2021-4784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4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3 november 2021, nr. BOACAT2021/034, strekkende tot aanwijzing van buitengewoon opsporingsambtenaren bij de gemeente Hardenberg</meta:user-defined>
    <meta:user-defined meta:name="DCTERMS.alternative"/>
    <meta:user-defined meta:name="DCTERMS.W3CDTF/OVERHEIDop.datumOndertekening">2021-11-23</meta:user-defined>
    <meta:user-defined meta:name="DCTERMS.W3CDTF/DCTERMS.available">2021-11-30</meta:user-defined>
    <meta:user-defined meta:name="OVERHEIDop.Ruimtelijkplan/OVERHEIDop.bekendmakingBetreffendePlan"/>
  </office:meta>
</office:document-meta>
</file>