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2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november 2021, kenmerk 3281833-1019780-WJZ, houdende wijziging Regeling Geneesmiddelenwet tarieven CBG 2022 (correctie)</text:h>
      <text:p text:style-name="ifm_p_mt.3.7mm_ifm">De Staatssecretaris van Volksgezondheid, Welzijn en Sport,</text:p>
      <text:p text:style-name="ifm_p_mt.3.7mm_ifm">Gelet op artikel 10 van de Geneesmiddelenwet;</text:p>
      <text:p text:style-name="ifm_p_mt.3.7mm_indent.0mm_ifm">Besluit:</text:p>
      <text:h text:style-name="ifm_p_font.bold_mt.5.08mm_page.keep-with-next_ifm" text:outline-level="2">ARTIKEL<text:s/>I<text:s/></text:h>
      <text:p text:style-name="ifm_p_mt.4.23mm_ifm">In artikel 7.8 van de Regeling Geneesmiddelenwet wordt ‘€ 4.310,–’ vervangen door ‘€ 6.470,–’.</text:p>
      <text:h text:style-name="ifm_p_font.bold_mt.5.08mm_page.keep-with-next_ifm" text:outline-level="2">ARTIKEL<text:s/>II<text:s/></text:h>
      <text:p text:style-name="ifm_p_mt.4.23mm_ifm">Deze regeling treedt in werking met ingang van 1 januari 2022.</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Algemeen</text:h>
      <text:p text:style-name="ifm_p_mt.4.23mm_ifm">Bij regeling van de Staatssecretaris van Volksgezondheid, Welzijn en Sport van 27 oktober 2021 (Stcrt. 2021, 45360) zijn de tarieven die het College ter Beoordeling van Geneesmiddelen (hierna: het College) in rekening mag brengen voor het afgeven van vergunningen, beoordeling en advisering, per 1 januari 2022 geïndexeerd. In bovengenoemde regeling is abusievelijk een wijziging geformuleerd die niet kan worden doorgevoerd in de Regeling Geneesmiddelenwet. Het aan te passen bedrag in artikel 7.8, onder a, van de Regeling Geneesmiddelenwet, is onjuist opgenomen. Met deze regeling wordt deze fout hersteld, en wordt het bedrag genoemd in artikel 7.8, onder a, van de Regeling Geneesmiddelenwet, alsnog met 50% verhoogd. De tarieven in artikel 7.8 van de Regeling Geneesmiddelenwet hebben betrekking op wetenschappelijk advies, waarvoor per 1 januari 2022 een tariefsverhoging met 50% is vastgesteld. Deze tariefsverhoging is toegelicht bij de bovengenoemde regeling van 27 oktober 2021.</text:p>
      <text:h text:style-name="ifm_p_font.bold_mt.5.08mm_page.keep-with-next_ifm" text:outline-level="4">II<text:s/>Artikelsgewijs</text:h>
      <text:h text:style-name="ifm_p_font.bold-italic_mt.5.08mm_page.keep-with-next_ifm" text:outline-level="5">Artikel I</text:h>
      <text:p text:style-name="ifm_p_mt.4.23mm_ifm">Met dit artikel wordt in artikel 7.8, onder a, van de Regeling Geneesmiddelenwet, de verhoging van de tarieven voor de productgroep wetenschappelijke adviezen doorgevoerd, die bij bovengenoemde regeling van 27 oktober 2021 reeds voor de overige tarieven voor wetenschappelijke adviezen doorgevoerd is.</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21</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21</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9 november 2021, kenmerk 3281833-1019780-WJZ, houdende wijziging Regeling Geneesmiddelenwet tarieven CBG 2022 (correctie)</dc:title>
    <meta:user-defined meta:name="OVERHEIDop.steltVast"/>
    <meta:user-defined meta:name="OVERHEIDop.StcrtID/DC.identifier">stcrt-2021-478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2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Staatssecretaris van Volksgezondheid, Welzijn en Sport van 19 november 2021, kenmerk 3281833-1019780-WJZ, houdende wijziging Regeling Geneesmiddelenwet tarieven CBG 2022 (correctie)</meta:user-defined>
    <meta:user-defined meta:name="DCTERMS.alternative"/>
    <meta:user-defined meta:name="DCTERMS.W3CDTF/DCTERMS.available">2021-11-30</meta:user-defined>
    <meta:user-defined meta:name="OVERHEIDop.Ruimtelijkplan/OVERHEIDop.bekendmakingBetreffendePlan"/>
  </office:meta>
</office:document-meta>
</file>