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9 november 2021, kenmerk 3284762-1020227-WJZ, tot vaststelling van het tijdstip van inwerkingtreding van de Regeling specifieke uitkering domein-overstijgend samenwerken en de Regeling specifieke uitkering versterking cliëntondersteuning</text:h>
      <text:p text:style-name="ifm_p_mt.3.7mm_ifm">De Minister van Volksgezondheid, Welzijn en Sport,</text:p>
      <text:p text:style-name="ifm_p_mt.3.7mm_ifm">Gelet op artikel 11 van de Regeling specifieke uitkering domein-overstijgend samenwerken en artikel 11 van de Regeling specifieke uitkering versterking cliëntondersteuning;</text:p>
      <text:p text:style-name="ifm_p_mt.3.7mm_indent.0mm_ifm">Besluit:</text:p>
      <text:p text:style-name="ifm_p_mt.3.7mm_ifm">De Regeling specifieke uitkering domein-overstijgend samenwerken en de Regeling specifieke uitkering versterking cliëntondersteuning, treden in werking met ingang van de dag na de datum van uitgifte van de Staatscourant waarin dit beslui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Met dit besluit wordt de inwerkingtreding van de Regeling specifieke uitkering domein-overstijgend samenwerking en de Regeling specifieke uitkering versterking cliëntondersteuning (hierna: Regelingen) geregeld. Uit artikel 11 van deze beide regelingen volgt dat de Regelingen op een door de Minister van Volksgezondheid, Welzijn en Sport te bepalen tijdstip in werking treden. Dit besluit regelt dat de Regelingen in werking treden met ingang van de dag na de datum van uitgifte in de Staatscourant waarin dit besluit wordt geplaatst. Hiervoor is gekozen, omdat de Regelingen pas in werking kunnen treden na inwerkingtreding van de Wijziging van het Besluit financiële verhouding 2001 in verband met het tijdelijk verlagen van het grensbedrag voor de verzameluitkering (Stb. 2021, 541). De Wijziging van het Besluit financiële verhouding 2001 strekt ertoe het grensbedrag voor de verzameluitkering uit artikel 28a van het Besluit financiële verhouding 2001 te wijzigen in een grensbedrag van 1 miljoen euro per jaar voor de (gehele) uitkering en een grensbedrag van 50.000 euro per jaar per ontvanger. Alleen indien de uitkering boven het grensbedrag uitkomt, is sprake van een specifieke uitkering. Op grond van de Regelingen kan een specifieke uitkering worden verstrekt voor een bedrag dat niet boven het oude grensbedrag, maar wel boven het nieuwe grensbedrag voor de verzameluitkering komt. De Wijziging van het Besluit financiële verhouding 2001 is op 12 november 2021 in werking getreden, met terugwerkende kracht tot 15 juli 2021. Daarom kunnen nu ook de Regelingen in werking treden door middel van het onderhavige beslui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18</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18</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9 november 2021, kenmerk 3284762-1020227-WJZ, tot vaststelling van het tijdstip van inwerkingtreding van de Regeling specifieke uitkering domein-overstijgend samenwerken en de Regeling specifieke uitkering versterking cliëntondersteuning</dc:title>
    <meta:user-defined meta:name="OVERHEIDop.steltVast"/>
    <meta:user-defined meta:name="OVERHEIDop.StcrtID/DC.identifier">stcrt-2021-478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1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19 november 2021, kenmerk 3284762-1020227-WJZ, tot vaststelling van het tijdstip van inwerkingtreding van de Regeling specifieke uitkering domein-overstijgend samenwerken en de Regeling specifieke uitkering versterking cliëntondersteuning</meta:user-defined>
    <meta:user-defined meta:name="DCTERMS.alternative"/>
    <meta:user-defined meta:name="DCTERMS.W3CDTF/DCTERMS.available">2021-11-30</meta:user-defined>
    <meta:user-defined meta:name="OVERHEIDop.Ruimtelijkplan/OVERHEIDop.bekendmakingBetreffendePlan"/>
  </office:meta>
</office:document-meta>
</file>