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17</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9 november 2021, kenmerk 3278761-1019342-WJZ, houdende vaststelling van het vrijstellingsbedrag inkomsten uit vermogen ingevolge de wetten voor verzetsdeelnemers en oorlogsgetroffenen per 1 januari 2022</text:h>
      <text:p text:style-name="ifm_p_mt.3.7mm_ifm">De Staatssecretaris van Volksgezondheid, Welzijn en Sport,</text:p>
      <text:p text:style-name="ifm_p_mt.3.7mm_ifm">Gelet op de artikelen 12a van de Wet buitengewoon pensioen 1940–1945, 12 van de Wet buitengewoon pensioen zeelieden-oorlogsslachtoffers, 17 van de Wet buitengewoon pensioen Indisch verzet, 18, zesde lid, van de Wet uitkeringen vervolgingsslachtoffers 1940–1945 en 27 van de Wet uitkeringen burger-oorlogsslachtoffers 1940–1945;</text:p>
      <text:p text:style-name="ifm_p_mt.3.7mm_indent.0mm_ifm">Besluit:</text:p>
      <text:h text:style-name="ifm_p_font.bold_mt.5.08mm_page.keep-with-next_ifm" text:outline-level="2">Artikel<text:s/>1<text:s/></text:h>
      <text:p text:style-name="ifm_p_mt.4.23mm_ifm">De bedragen, genoemd in de artikelen 12, tweede lid, onder c, van de Wet buitengewoon pensioen 1940–1945, 11, tweede lid, onder c, van de Wet buitengewoon pensioen zeelieden-oorlogsslachtoffers, en 16, tweede lid, onder b, ten derde, van de Wet buitengewoon pensioen Indisch verzet en de bedragen, bedoeld in artikel 19, vijfde lid, van de Wet uitkeringen vervolgingsslachtoffers 1940–1945 en 28, vierde lid, van de Wet uitkeringen burger-oorlogsslachtoffers 1940–1945, worden als volgt herzien:</text:p>
      <text:p text:style-name="ifm_p_ifm">a.  het bedrag, genoemd in de artikelen 12, tweede lid, onder c, van de Wet buitengewoon pensioen 1940–1945, 11, tweede lid, onder c, van de Wet buitengewoon pensioen zeelieden-oorlogsslachtoffers en 16, tweede lid, onder b, ten derde, van de Wet buitengewoon pensioen Indisch verzet, wordt verhoogd tot negenhonderdzesenzestig euro en negenzestig eurocent;</text:p>
      <text:p text:style-name="ifm_p_ifm">b.  het vrij te laten bedrag, bedoeld in de artikelen 19, vijfde lid, van de Wet uitkeringen vervolgingsslachtoffers 1940–1945 en 28, vierde lid, van de Wet uitkeringen burger-oorlogsslachtoffers 1940–1945 wordt vastgesteld op € 966,69.</text:p>
      <text:h text:style-name="ifm_p_font.bold_mt.5.08mm_page.keep-with-next_ifm" text:outline-level="2">Artikel<text:s/>2<text:s/></text:h>
      <text:p text:style-name="ifm_p_mt.4.23mm_ifm">Deze regeling treedt in werking met ingang van 1 januari 2022.</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Ingevolge de artikelen 12a van de Wet buitengewoon pensioen 1940–1945, 12 van de Wet buitengewoon pensioen zeelieden-oorlogsslachtoffers, 17 van de Wet buitengewoon pensioen Indisch verzet, 18, zesde lid, van de Wet uitkeringen vervolgingsslachtoffers 1940–1945 en 27 van de Wet uitkeringen burger-oorlogsslachtoffers 1940–1945, wordt het bedrag aan inkomsten uit vermogen dat vrijgesteld wordt van verrekening met de buitengewone pensioenen en uitkeringen ingevolge de voornoemde wetten telkens met ingang van 1 januari herzien, voor zover de ontwikkeling van het door het Centraal Bureau voor de Statistiek vastgestelde consumentenprijsindexcijfer (voor alle huishoudens) in de periode 1 november tot en met 31 oktober daaraan voorafgaande, daartoe aanleiding geeft.</text:p>
      <text:p text:style-name="ifm_p_mt.3.7mm_ifm">In oktober 2020 werd het indexcijfer vastgesteld op 108,47 en in oktober 2021 op 112,18. Op basis daarvan wordt het vrijstellingsbedrag vanaf 1 januari 2022 verhoogd naar € 966,69 (met ingang van 1 januari 2021 was het vastgesteld op € 934,72).</text:p>
      <text:p text:style-name="ifm_p_mt.3.7mm_ifm">Het in het kader van de systematiek van de Vaste Verandermomenten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het bedrag aan inkomsten uit vermogen dat vrijgesteld wordt van verrekening met de buitengewone pensioenen en uitkeringen ingevolge de voornoemde wetten, is de uitzonderingsgrond ‘Reparatiewetgeving’ van toepassing.</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817</text:span><text:tab/>3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817</text:span><text:tab/>3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9 november 2021, kenmerk 3278761-1019342-WJZ, houdende vaststelling van het vrijstellingsbedrag inkomsten uit vermogen ingevolge de wetten voor verzetsdeelnemers en oorlogsgetroffenen per 1 januari 2022</dc:title>
    <meta:user-defined meta:name="OVERHEIDop.steltVast"/>
    <meta:user-defined meta:name="OVERHEIDop.StcrtID/DC.identifier">stcrt-2021-478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1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DC.title">Regeling van de Staatssecretaris van Volksgezondheid, Welzijn en Sport van 19 november 2021, kenmerk 3278761-1019342-WJZ, houdende vaststelling van het vrijstellingsbedrag inkomsten uit vermogen ingevolge de wetten voor verzetsdeelnemers en oorlogsgetroffenen per 1 januari 2022</meta:user-defined>
    <meta:user-defined meta:name="DCTERMS.alternative"/>
    <meta:user-defined meta:name="DCTERMS.W3CDTF/DCTERMS.available">2021-11-30</meta:user-defined>
    <meta:user-defined meta:name="OVERHEIDop.Ruimtelijkplan/OVERHEIDop.bekendmakingBetreffendePlan"/>
  </office:meta>
</office:document-meta>
</file>