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700*"/>
    </style:style>
    <style:style style:family="table-column" style:name="table1.tg1.col2">
      <style:table-column-properties style:rel-column-width="10700*"/>
    </style:style>
    <style:style style:family="table-column" style:name="table1.tg1.col3">
      <style:table-column-properties style:rel-column-width="5700*"/>
    </style:style>
    <style:style style:family="table-column" style:name="table1.tg1.col4">
      <style:table-column-properties style:rel-column-width="5700*"/>
    </style:style>
    <style:style style:family="table-column" style:name="table1.tg1.col5">
      <style:table-column-properties style:rel-column-width="7700*"/>
    </style:style>
    <style:style style:family="table-column" style:name="table1.tg1.col6">
      <style:table-column-properties style:rel-column-width="8100*"/>
    </style:style>
    <style:style style:family="table-column" style:name="table1.tg1.col7">
      <style:table-column-properties style:rel-column-width="10300*"/>
    </style:style>
    <style:style style:family="table-column" style:name="table1.tg1.col8">
      <style:table-column-properties style:rel-column-width="19100*"/>
    </style:style>
    <style:style style:family="table-column" style:name="table2.tg1.col1">
      <style:table-column-properties style:rel-column-width="396*"/>
    </style:style>
    <style:style style:family="table-column" style:name="table2.tg1.col2">
      <style:table-column-properties style:rel-column-width="265*"/>
    </style:style>
    <style:style style:family="table-column" style:name="table2.tg1.col3">
      <style:table-column-properties style:rel-column-width="100*"/>
    </style:style>
    <style:style style:family="table-column" style:name="table2.tg1.col4">
      <style:table-column-properties style:rel-column-width="174*"/>
    </style:style>
    <style:style style:family="table-column" style:name="table2.tg1.col5">
      <style:table-column-properties style:rel-column-width="278*"/>
    </style:style>
    <style:style style:family="table-column" style:name="table2.tg1.col6">
      <style:table-column-properties style:rel-column-width="304*"/>
    </style:style>
    <style:style style:family="table-column" style:name="table2.tg1.col7">
      <style:table-column-properties style:rel-column-width="526*"/>
    </style:style>
    <style:style style:family="table-column" style:name="table2.tg1.col8">
      <style:table-column-properties style:rel-column-width="226*"/>
    </style:style>
    <style:style style:family="table-column" style:name="table2.tg1.col9">
      <style:table-column-properties style:rel-column-width="339*"/>
    </style:style>
    <style:style style:family="table-column" style:name="table2.tg1.col10">
      <style:table-column-properties style:rel-column-width="239*"/>
    </style:style>
    <style:style style:family="table-column" style:name="table2.tg1.col11">
      <style:table-column-properties style:rel-column-width="183*"/>
    </style:style>
    <style:style style:family="table-column" style:name="table3.tg1.col1">
      <style:table-column-properties style:rel-column-width="330*"/>
    </style:style>
    <style:style style:family="table-column" style:name="table3.tg1.col2">
      <style:table-column-properties style:rel-column-width="215*"/>
    </style:style>
    <style:style style:family="table-column" style:name="table3.tg1.col3">
      <style:table-column-properties style:rel-column-width="100*"/>
    </style:style>
    <style:style style:family="table-column" style:name="table3.tg1.col4">
      <style:table-column-properties style:rel-column-width="130*"/>
    </style:style>
    <style:style style:family="table-column" style:name="table3.tg1.col5">
      <style:table-column-properties style:rel-column-width="226*"/>
    </style:style>
    <style:style style:family="table-column" style:name="table3.tg1.col6">
      <style:table-column-properties style:rel-column-width="274*"/>
    </style:style>
    <style:style style:family="table-column" style:name="table3.tg1.col7">
      <style:table-column-properties style:rel-column-width="437*"/>
    </style:style>
    <style:style style:family="table-column" style:name="table3.tg1.col8">
      <style:table-column-properties style:rel-column-width="189*"/>
    </style:style>
    <style:style style:family="table-column" style:name="table3.tg1.col9">
      <style:table-column-properties style:rel-column-width="285*"/>
    </style:style>
    <style:style style:family="table-column" style:name="table3.tg1.col10">
      <style:table-column-properties style:rel-column-width="241*"/>
    </style:style>
    <style:style style:family="table-column" style:name="table3.tg1.col11">
      <style:table-column-properties style:rel-column-width="156*"/>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perscript_ifm" style:family="text" style:name="ifm_span_font.superscript_ifm">
      <style:text-properties style:text-position="super 70%"/>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799</text:p>
          </table:table-cell>
        </table:table-row>
        <table:table-row table:style-name="staatscourant.koprow1">
          <table:covered-table-cell/>
          <table:covered-table-cell/>
          <table:table-cell office:value-type="string" table:style-name="staatscourant.publicatiedatumcel">
            <text:p>30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eur-Generaal van de Nederlandse Voedsel- en
	 Warenautoriteit namens de Minister van Landbouw, Natuur en Voedselkwaliteit en
	 de Staatssecretaris van Volksgezondheid, Welzijn en Sport van 19 november 2021,
	 TRCVWA/2021/4608, houdende wijzing het Besluit aanwijzing grenscontroleposten
	 en controlepunten officiële controleverordening dierlijk, levensmiddelen en
	 fyto</text:h>
      <text:p text:style-name="ifm_p_mt.3.7mm_ifm">De Minister van Landbouw, Natuur en Voedselkwaliteit en de
		  Staatssecretaris van Volksgezondheid, Welzijn en Sport,</text:p>
      <text:p text:style-name="ifm_p_mt.3.7mm_ifm">Gelet op:</text:p>
      <text:p text:style-name="ifm_p_ifm">–  artikel 59, eerste lid, van verordening (EU) 2017/625 van het
				Europees Parlement en de Raad van 15 maart 2017 betreffende officiële controles
				en andere officiële activiteiten die worden uitgevoerd om de toepassing van de
				levensmiddelen- en diervoederwetgeving en van de voorschriften inzake
				diergezondheid, dierenwelzijn, plantgezondheid en gewasbeschermingsmiddelen te
				waarborgen, tot wijziging van de Verordeningen (EG) nr. 999/2001, (EG) nr.
				396/2005, (EG) nr. 1069/2009, (EG) nr. 1107/2009, (EU) nr. 1151/2012, (EU) nr.
				652/2014, (EU) 2016/429 en (EU) 2016/2031 van het Europees Parlement en de
				Raad, de Verordeningen (EG) nr. 1/2005 en (EG) nr. 1099/2009 van de Raad en de
				Richtlijnen 98/58/EG, 1999/74/EG, 2007/43/EG, 2008/119/EG en 2008/120/EG van de
				Raad, en tot intrekking van de Verordeningen (EG) nr. 854/2004 en (EG) nr.
				882/2004 van het Europees Parlement en de Raad, de Richtlijnen 89/608/EEG,
				89/662/EEG, 90/425/EEG, 91/496/EEG, 96/23/EG, 96/93/EG en 97/78/EG van de Raad
				en Besluit 92/438/EEG van de Raad (verordening officiële controles) (PbEU 2017
				L 95);</text:p>
      <text:p text:style-name="ifm_p_ifm">–  artikelen 7 en 8 van uitvoeringsverordening (EU) 2019/1014 van
				de Commissie van 12 juni 2019 tot vaststelling van nadere regels betreffende
				minimumvoorschriften voor grenscontroleposten, met inbegrip van
				inspectiecentra, en voor de vorm, de categorieën en afkortingen voor het
				opstellen van lijsten van grenscontroleposten en controlepunten (PbEU 2019 L
				165);</text:p>
      <text:p text:style-name="ifm_p_ifm">–  artikel 6.3., tweede lid, van de Wet dieren;</text:p>
      <text:p text:style-name="ifm_p_ifm">–  artikel 6, eerste lid, van het Besluit mandaat, volmacht en
				machtiging LNV 2019;</text:p>
      <text:p text:style-name="ifm_p_ifm">–  artikel 1, eerste lid, van de Warenwetregeling uitvoering
				verordening officiële controles en andere officiële activiteiten, en</text:p>
      <text:p text:style-name="ifm_p_ifm">–  artikel 10, eerste lid, onder d, van de Mandaatregeling
				VWS;</text:p>
      <text:p text:style-name="ifm_p_mt.3.7mm_indent.0mm_ifm">Besluiten:</text:p>
      <text:h text:style-name="ifm_p_font.bold_mt.5.08mm_page.keep-with-next_ifm" text:outline-level="2">ARTIKEL<text:s/>I<text:s/></text:h>
      <text:p text:style-name="ifm_p_font.roman_mt.4.23mm_ifm">1. In de tabel van Bijlage I wordt bij
			 grenscontrolepost Rotterdam het volgende gewijzigd:</text:p>
      <text:p text:style-name="ifm_p_mt.3.7mm_ifm">a.<text:s/>de 7<text:span text:style-name="ifm_span_font.superscript_ifm">de</text:span> regel van de inspectiecentra, Vopak, komt te
				vervallen.</text:p>
      <text:p text:style-name="ifm_p_mt.3.7mm_ifm">b.<text:s/>na de 6<text:span text:style-name="ifm_span_font.superscript_ifm">de</text:span> regel worden in regel zeven en acht, kolom
				5 tot en met 7, de volgende twee inspectiecentra met gegevens bijgevoegd</text:p>
      <text:section text:style-name="ifm_sect_mleft.5.1mm_ifm" text:name="d15e78">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border-left.border-right.padding-top.bottom.pleft.pright">
                <text:p text:style-name="text.cell.7.left">1</text:p>
                <text:p text:style-name="text.cell.7.left">Grenscontrolepost</text:p>
                <text:p text:style-name="text.cell.7.left">/</text:p>
                <text:p text:style-name="text.cell.7.left"><text:span text:style-name="ifm_span_font.bold-italic_ifm">Border Control Post</text:span></text:p>
              </table:table-cell>
              <table:table-cell table:style-name="table.cell.border-top.border-bottom.border-right.padding-top.bottom.pleft.pright">
                <text:p text:style-name="text.cell.7.left">2</text:p>
                <text:p text:style-name="text.cell.7.left">Contactgegevens /</text:p>
                <text:p text:style-name="text.cell.7.left"><text:span text:style-name="ifm_span_font.bold-italic_ifm">Contact details</text:span></text:p>
              </table:table-cell>
              <table:table-cell table:style-name="table.cell.border-top.border-bottom.border-right.padding-top.bottom.pleft.pright">
                <text:p text:style-name="text.cell.7.left">3</text:p>
                <text:p text:style-name="text.cell.7.left">Traces- code / <text:span text:style-name="ifm_span_font.italic_ifm">TRACES</text:span></text:p>
                <text:p text:style-name="text.cell.7.left"><text:span text:style-name="ifm_span_font.bold-italic_ifm">code</text:span></text:p>
              </table:table-cell>
              <table:table-cell table:style-name="table.cell.border-top.border-bottom.border-right.padding-top.bottom.pleft.pright">
                <text:p text:style-name="text.cell.7.left">4</text:p>
                <text:p text:style-name="text.cell.7.left">Soort vervoer / <text:span text:style-name="ifm_span_font.bold-italic_ifm">Type of transport</text:span></text:p>
              </table:table-cell>
              <table:table-cell table:style-name="table.cell.border-top.border-bottom.border-right.padding-top.bottom.pleft.pright" table:number-columns-spanned="2">
                <text:p text:style-name="text.cell.7.left">5</text:p>
                <text:p text:style-name="text.cell.7.left">Inspectiecentra /</text:p>
                <text:p text:style-name="text.cell.7.left"><text:span text:style-name="ifm_span_font.bold-italic_ifm">Inspection centres</text:span></text:p>
              </table:table-cell>
              <table:table-cell table:style-name="table.cell.border-top.border-bottom.border-right.padding-top.bottom.pleft.pright">
                <text:p text:style-name="text.cell.7.left">6</text:p>
                <text:p text:style-name="text.cell.7.left">Gegevens dieren en goederen en specificaties /
						  <text:span text:style-name="ifm_span_font.bold-italic_ifm">Categories of animals and goods and
						  specifications</text:span></text:p>
              </table:table-cell>
              <table:table-cell table:style-name="table.cell.border-top.border-bottom.border-right.padding-top.bottom.pleft.pright">
                <text:p text:style-name="text.cell.7.left">7</text:p>
                <text:p text:style-name="text.cell.7.left">Aanvullende specificaties betreffende de reikwijdte van
						  de aanwijzing /</text:p>
                <text:p text:style-name="text.cell.7.left"><text:span text:style-name="ifm_span_font.bold-italic_ifm">Additional specifications regarding
						  the scope of the designation</text:span></text:p>
              </table:table-cell>
            </table:table-row>
          </table:table-header-rows>
          <table:table-row>
            <table:table-cell table:style-name="table.cell.border-bottom.border-left.border-right.padding-top.top.pleft.pright" table:number-rows-spanned="2">
              <text:p text:style-name="text.cell.7.left">Rotterdam</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left"/>
            </table:table-cell>
            <table:table-cell table:style-name="table.cell.border-bottom.border-right.padding-top.top.pleft.pright" table:number-rows-spanned="2">
              <text:p text:style-name="text.cell.7.left"/>
            </table:table-cell>
            <table:table-cell table:style-name="table.cell.border-bottom.border-right.padding-top.top.pleft.pright">
              <text:p text:style-name="text.cell.7.left">Animal Centre Hoek van Holland</text:p>
            </table:table-cell>
            <table:table-cell table:style-name="table.cell.border-bottom.border-right.padding-top.top.pleft.pright">
              <text:p text:style-name="text.cell.7.left">Stationsweg 10</text:p>
              <text:p text:style-name="text.cell.7.left">3151 HS</text:p>
              <text:p text:style-name="text.cell.7.left">Hoek van Holland</text:p>
            </table:table-cell>
            <table:table-cell table:style-name="table.cell.border-bottom.border-right.padding-top.top.pleft.pright">
              <text:p text:style-name="text.cell.7.left">LA- E, O<text:span text:style-name="ifm_span_font.superscript_ifm">(1)</text:span></text:p>
            </table:table-cell>
            <table:table-cell table:style-name="table.cell.border-bottom.border-right.padding-top.top.pleft.pright">
              <text:p text:style-name="text.cell.7.left">Geregistreerde paardachtigen, Broedeieren,
								eendagskuikens en insecten en ongewervel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gro Westland B.V.</text:p>
            </table:table-cell>
            <table:table-cell table:style-name="table.cell.border-bottom.border-right.padding-top.top.pleft.pright">
              <text:p text:style-name="text.cell.7.left">Galgeweg 8 2691MG</text:p>
              <text:p text:style-name="text.cell.7.left">'s-Gravezande</text:p>
            </table:table-cell>
            <table:table-cell table:style-name="table.cell.border-bottom.border-right.padding-top.top.pleft.pright">
              <text:p text:style-name="text.cell.7.left">POA HC(2), NHC(2)</text:p>
            </table:table-cell>
            <table:table-cell table:style-name="table.cell.border-bottom.border-right.padding-top.top.pleft.pright">
              <text:p text:style-name="text.cell.7.left"/>
            </table:table-cell>
          </table:table-row>
        </table:table>
      </text:section>
      <text:p text:style-name="ifm_p_mt.3.7mm_ifm">2.<text:s/>In de eerste tabel van bijlage II wordt het inspection centres
				met het volgende aangevuld:</text:p>
      <text:section text:style-name="ifm_sect_mleft.5.1mm_ifm" text:name="d15e295">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style-name="zebra.head.row1">
              <table:table-cell table:style-name="table.cell.border-top.border-bottom.border-left.border-right.padding-top.bottom.pleft.pright">
                <text:p text:style-name="text.cell.7.left"><text:span text:style-name="ifm_span_font.bold_color.ffffff_ifm">Inspection centres</text:span></text:p>
              </table:table-cell>
              <table:table-cell table:style-name="table.cell.border-top.border-bottom.border-right.padding-top.bottom.pleft.pright">
                <text:p text:style-name="text.cell.7.left"><text:span text:style-name="ifm_span_font.bold_color.ffffff_ifm">Adress</text:span></text:p>
              </table:table-cell>
              <table:table-cell table:style-name="table.cell.border-top.border-bottom.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Postal</text:span></text:p>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City</text:span></text:p>
              </table:table-cell>
              <table:table-cell table:style-name="table.cell.border-top.border-bottom.border-right.padding-top.bottom.pleft.pright">
                <text:p text:style-name="text.cell.7.left"><text:span text:style-name="ifm_span_font.bold_color.ffffff_ifm">Contact details</text:span></text:p>
              </table:table-cell>
              <table:table-cell table:style-name="table.cell.border-top.border-bottom.border-right.padding-top.bottom.pleft.pright">
                <text:p text:style-name="text.cell.7.left"><text:span text:style-name="ifm_span_font.bold_color.ffffff_ifm">Email</text:span></text:p>
              </table:table-cell>
              <table:table-cell table:style-name="table.cell.border-top.border-bottom.border-right.padding-top.bottom.pleft.pright">
                <text:p text:style-name="text.cell.7.left"><text:span text:style-name="ifm_span_font.bold_color.ffffff_ifm">Tel:</text:span></text:p>
              </table:table-cell>
              <table:table-cell table:style-name="table.cell.border-top.border-bottom.border-right.padding-top.bottom.pleft.pright">
                <text:p text:style-name="text.cell.7.left"><text:span text:style-name="ifm_span_font.bold_color.ffffff_ifm">Specialism</text:span></text:p>
              </table:table-cell>
              <table:table-cell table:style-name="table.cell.border-top.border-bottom.border-right.padding-top.bottom.pleft.pright">
                <text:p text:style-name="text.cell.7.left"><text:span text:style-name="ifm_span_font.bold_color.ffffff_ifm">GCP</text:span></text:p>
              </table:table-cell>
              <table:table-cell table:style-name="table.cell.border-top.border-bottom.border-right.padding-top.bottom.pleft.pright">
                <text:p text:style-name="text.cell.7.left"><text:span text:style-name="ifm_span_font.bold_color.ffffff_ifm">Nr IC</text:span></text:p>
              </table:table-cell>
            </table:table-row>
          </table:table-header-rows>
          <table:table-row table:style-name="zebra.body.odd">
            <table:table-cell table:style-name="table.cell.border-bottom.border-left.border-right.padding-top.top.pleft.pright">
              <text:p text:style-name="text.cell.7.left">Kremer Zaden B.V.</text:p>
            </table:table-cell>
            <table:table-cell table:style-name="table.cell.border-bottom.border-right.padding-top.top.pleft.pright">
              <text:p text:style-name="text.cell.7.left">Industrieweg</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775PV</text:p>
            </table:table-cell>
            <table:table-cell table:style-name="table.cell.border-bottom.border-right.padding-top.top.pleft.pright">
              <text:p text:style-name="text.cell.7.left">Middenmeer</text:p>
            </table:table-cell>
            <table:table-cell table:style-name="table.cell.border-bottom.border-right.padding-top.top.pleft.pright">
              <text:p text:style-name="text.cell.7.left">Rick Lakeman</text:p>
            </table:table-cell>
            <table:table-cell table:style-name="table.cell.border-bottom.border-right.padding-top.top.pleft.pright">
              <text:p text:style-name="text.cell.7.left">rick2@kremerzaden.com</text:p>
            </table:table-cell>
            <table:table-cell table:style-name="table.cell.border-bottom.border-right.padding-top.top.pleft.pright">
              <text:p text:style-name="text.cell.7.left">06-14324400</text:p>
            </table:table-cell>
            <table:table-cell table:style-name="table.cell.border-bottom.border-right.padding-top.top.pleft.pright">
              <text:p text:style-name="text.cell.7.left">Nuts and seeds</text:p>
            </table:table-cell>
            <table:table-cell table:style-name="table.cell.border-bottom.border-right.padding-top.top.pleft.pright">
              <text:p text:style-name="text.cell.7.left">NLRTM1</text:p>
            </table:table-cell>
            <table:table-cell table:style-name="table.cell.border-bottom.border-right.padding-top.top.pleft.pright">
              <text:p text:style-name="text.cell.7.left">85</text:p>
            </table:table-cell>
          </table:table-row>
        </table:table>
      </text:section>
      <text:p text:style-name="ifm_p_mt.3.7mm_ifm">3.<text:s/>In laatste tabel van bijlage II worden de controlepunten
				aangevuld met de volgende vier controlepunten:</text:p>
      <text:section text:style-name="ifm_sect_mleft.5.1mm_ifm" text:name="d15e494">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style-name="zebra.head.row1">
              <table:table-cell table:style-name="table.cell.border-top.border-bottom.border-left.border-right.padding-top.bottom.pleft.pright">
                <text:p text:style-name="text.cell.7.left"><text:span text:style-name="ifm_span_font.bold_color.ffffff_ifm">Control Points</text:span></text:p>
              </table:table-cell>
              <table:table-cell table:style-name="table.cell.border-top.border-bottom.border-right.padding-top.bottom.pleft.pright">
                <text:p text:style-name="text.cell.7.left"><text:span text:style-name="ifm_span_font.bold_color.ffffff_ifm">Adress</text:span></text:p>
              </table:table-cell>
              <table:table-cell table:style-name="table.cell.border-top.border-bottom.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Postal code</text:span></text:p>
              </table:table-cell>
              <table:table-cell table:style-name="table.cell.border-top.border-bottom.border-right.padding-top.bottom.pleft.pright">
                <text:p text:style-name="text.cell.7.left"><text:span text:style-name="ifm_span_font.bold_color.ffffff_ifm">City</text:span></text:p>
              </table:table-cell>
              <table:table-cell table:style-name="table.cell.border-top.border-bottom.border-right.padding-top.bottom.pleft.pright">
                <text:p text:style-name="text.cell.7.left"><text:span text:style-name="ifm_span_font.bold_color.ffffff_ifm">Contact</text:span></text:p>
              </table:table-cell>
              <table:table-cell table:style-name="table.cell.border-top.border-bottom.border-right.padding-top.bottom.pleft.pright">
                <text:p text:style-name="text.cell.7.left"><text:span text:style-name="ifm_span_font.bold_color.ffffff_ifm">Email</text:span></text:p>
              </table:table-cell>
              <table:table-cell table:style-name="table.cell.border-top.border-bottom.border-right.padding-top.bottom.pleft.pright">
                <text:p text:style-name="text.cell.7.left"><text:span text:style-name="ifm_span_font.bold_color.ffffff_ifm">Telephone</text:span></text:p>
              </table:table-cell>
              <table:table-cell table:style-name="table.cell.border-top.border-bottom.border-right.padding-top.bottom.pleft.pright">
                <text:p text:style-name="text.cell.7.left"><text:span text:style-name="ifm_span_font.bold_color.ffffff_ifm">Specialism</text:span></text:p>
              </table:table-cell>
              <table:table-cell table:style-name="table.cell.border-top.border-bottom.border-right.padding-top.bottom.pleft.pright">
                <text:p text:style-name="text.cell.7.left"><text:span text:style-name="ifm_span_font.bold_color.ffffff_ifm">GCP</text:span></text:p>
              </table:table-cell>
              <table:table-cell table:style-name="table.cell.border-top.border-bottom.border-right.padding-top.bottom.pleft.pright">
                <text:p text:style-name="text.cell.7.left"><text:span text:style-name="ifm_span_font.bold_color.ffffff_ifm">CP</text:span></text:p>
              </table:table-cell>
            </table:table-row>
          </table:table-header-rows>
          <table:table-row table:style-name="zebra.body.odd">
            <table:table-cell table:style-name="table.cell.border-bottom.border-left.border-right.padding-top.top.pleft.pright">
              <text:p text:style-name="text.cell.7.left">Zoomweg Zeeland Coldstore B.V.</text:p>
            </table:table-cell>
            <table:table-cell table:style-name="table.cell.border-bottom.border-right.padding-top.top.pleft.pright">
              <text:p text:style-name="text.cell.7.left">Nissewe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416 PK</text:p>
            </table:table-cell>
            <table:table-cell table:style-name="table.cell.border-bottom.border-right.padding-top.top.pleft.pright">
              <text:p text:style-name="text.cell.7.left">Kruiningen</text:p>
            </table:table-cell>
            <table:table-cell table:style-name="table.cell.border-bottom.border-right.padding-top.top.pleft.pright">
              <text:p text:style-name="text.cell.7.left">A. van Soest</text:p>
            </table:table-cell>
            <table:table-cell table:style-name="table.cell.border-bottom.border-right.padding-top.top.pleft.pright">
              <text:p text:style-name="text.cell.7.left">inklaringen@zzcoldstore.nl</text:p>
            </table:table-cell>
            <table:table-cell table:style-name="table.cell.border-bottom.border-right.padding-top.top.pleft.pright">
              <text:p text:style-name="text.cell.7.left">0113-32 23 54</text:p>
            </table:table-cell>
            <table:table-cell table:style-name="table.cell.border-bottom.border-right.padding-top.top.pleft.pright">
              <text:p text:style-name="text.cell.7.left">Nuts, fresh vegetables and fruits (packaged)</text:p>
            </table:table-cell>
            <table:table-cell table:style-name="table.cell.border-bottom.border-right.padding-top.top.pleft.pright">
              <text:p text:style-name="text.cell.7.left">NLVLI1</text:p>
            </table:table-cell>
            <table:table-cell table:style-name="table.cell.border-bottom.border-right.padding-top.top.pleft.pright">
              <text:p text:style-name="text.cell.7.left">105</text:p>
            </table:table-cell>
          </table:table-row>
          <table:table-row>
            <table:table-cell table:style-name="table.cell.border-bottom.border-left.border-right.padding-top.top.pleft.pright">
              <text:p text:style-name="text.cell.7.left">Korpershoek Warehousing &amp; Forwarding BV</text:p>
            </table:table-cell>
            <table:table-cell table:style-name="table.cell.border-bottom.border-right.padding-top.top.pleft.pright">
              <text:p text:style-name="text.cell.7.left">Shannonweg</text:p>
            </table:table-cell>
            <table:table-cell table:style-name="table.cell.border-bottom.border-right.padding-top.top.pleft.pright">
              <text:p text:style-name="text.cell.7.left">83</text:p>
            </table:table-cell>
            <table:table-cell table:style-name="table.cell.border-bottom.border-right.padding-top.top.pleft.pright">
              <text:p text:style-name="text.cell.7.left">3197 LG</text:p>
            </table:table-cell>
            <table:table-cell table:style-name="table.cell.border-bottom.border-right.padding-top.top.pleft.pright">
              <text:p text:style-name="text.cell.7.left">Rotterdam – Botlek</text:p>
            </table:table-cell>
            <table:table-cell table:style-name="table.cell.border-bottom.border-right.padding-top.top.pleft.pright">
              <text:p text:style-name="text.cell.7.left">Marc Tabak</text:p>
            </table:table-cell>
            <table:table-cell table:style-name="table.cell.border-bottom.border-right.padding-top.top.pleft.pright">
              <text:p text:style-name="text.cell.7.left">douane@korpershoek.nl</text:p>
            </table:table-cell>
            <table:table-cell table:style-name="table.cell.border-bottom.border-right.padding-top.top.pleft.pright">
              <text:p text:style-name="text.cell.7.left">(033) 445 30 90</text:p>
            </table:table-cell>
            <table:table-cell table:style-name="table.cell.border-bottom.border-right.padding-top.top.pleft.pright">
              <text:p text:style-name="text.cell.7.left">Noten, zaden, zuidvruchten, rijst producten</text:p>
            </table:table-cell>
            <table:table-cell table:style-name="table.cell.border-bottom.border-right.padding-top.top.pleft.pright">
              <text:p text:style-name="text.cell.7.left">NLRTM1 PNAO-HC-NT</text:p>
            </table:table-cell>
            <table:table-cell table:style-name="table.cell.border-bottom.border-right.padding-top.top.pleft.pright">
              <text:p text:style-name="text.cell.7.left">127</text:p>
            </table:table-cell>
          </table:table-row>
          <table:table-row table:style-name="zebra.body.odd">
            <table:table-cell table:style-name="table.cell.border-bottom.border-left.border-right.padding-top.top.pleft.pright">
              <text:p text:style-name="text.cell.7.left">Allround Cargo Handling bv</text:p>
            </table:table-cell>
            <table:table-cell table:style-name="table.cell.border-bottom.border-right.padding-top.top.pleft.pright">
              <text:p text:style-name="text.cell.7.left">Selderijweg</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2988 DG</text:p>
            </table:table-cell>
            <table:table-cell table:style-name="table.cell.border-bottom.border-right.padding-top.top.pleft.pright">
              <text:p text:style-name="text.cell.7.left">Ridderkerk</text:p>
            </table:table-cell>
            <table:table-cell table:style-name="table.cell.border-bottom.border-right.padding-top.top.pleft.pright">
              <text:p text:style-name="text.cell.7.left">Edwin Roos</text:p>
            </table:table-cell>
            <table:table-cell table:style-name="table.cell.border-bottom.border-right.padding-top.top.pleft.pright">
              <text:p text:style-name="text.cell.7.left">edwin@achbv.nl</text:p>
            </table:table-cell>
            <table:table-cell table:style-name="table.cell.border-bottom.border-right.padding-top.top.pleft.pright">
              <text:p text:style-name="text.cell.7.left">(088) 338 87 00</text:p>
            </table:table-cell>
            <table:table-cell table:style-name="table.cell.border-bottom.border-right.padding-top.top.pleft.pright">
              <text:p text:style-name="text.cell.7.left">Noten, zaden, zuidvruchten, grondnoten, kruiden en
						  specerijen, verse groenten en fruit.</text:p>
              <text:p text:style-name="text.cell.7.left">Grondstoffen voor diervoeder</text:p>
            </table:table-cell>
            <table:table-cell table:style-name="table.cell.border-bottom.border-right.padding-top.top.pleft.pright">
              <text:p text:style-name="text.cell.7.left">NLRTM1</text:p>
              <text:p text:style-name="text.cell.7.left">PNAO-HC-NT &amp; T-CH</text:p>
              <text:p text:style-name="text.cell.7.left">PNAO-NHC &amp; NHC other</text:p>
            </table:table-cell>
            <table:table-cell table:style-name="table.cell.border-bottom.border-right.padding-top.top.pleft.pright">
              <text:p text:style-name="text.cell.7.left">128</text:p>
            </table:table-cell>
          </table:table-row>
          <table:table-row>
            <table:table-cell table:style-name="table.cell.border-bottom.border-left.border-right.padding-top.top.pleft.pright">
              <text:p text:style-name="text.cell.7.left">DHL Global Forwarding (Netherlands) B.V.</text:p>
            </table:table-cell>
            <table:table-cell table:style-name="table.cell.border-bottom.border-right.padding-top.top.pleft.pright">
              <text:p text:style-name="text.cell.7.left">Prestwickweg</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118 LC</text:p>
            </table:table-cell>
            <table:table-cell table:style-name="table.cell.border-bottom.border-right.padding-top.top.pleft.pright">
              <text:p text:style-name="text.cell.7.left">Schiphol-Zuidoost</text:p>
            </table:table-cell>
            <table:table-cell table:style-name="table.cell.border-bottom.border-right.padding-top.top.pleft.pright">
              <text:p text:style-name="text.cell.7.left">I. Koopmans</text:p>
            </table:table-cell>
            <table:table-cell table:style-name="table.cell.border-bottom.border-right.padding-top.top.pleft.pright">
              <text:p text:style-name="text.cell.7.left">fresh.dgfnl@dhl.com</text:p>
            </table:table-cell>
            <table:table-cell table:style-name="table.cell.border-bottom.border-right.padding-top.top.pleft.pright">
              <text:p text:style-name="text.cell.7.left">(020) 316 90 64</text:p>
            </table:table-cell>
            <table:table-cell table:style-name="table.cell.border-bottom.border-right.padding-top.top.pleft.pright">
              <text:p text:style-name="text.cell.7.left">Verse groenten en fruit en kruiden</text:p>
            </table:table-cell>
            <table:table-cell table:style-name="table.cell.border-bottom.border-right.padding-top.top.pleft.pright">
              <text:p text:style-name="text.cell.7.left">NLAMS4</text:p>
              <text:p text:style-name="text.cell.7.left">PNAO-HC-T-CH</text:p>
            </table:table-cell>
            <table:table-cell table:style-name="table.cell.border-bottom.border-right.padding-top.top.pleft.pright">
              <text:p text:style-name="text.cell.7.left">129</text:p>
            </table:table-cell>
          </table:table-row>
        </table:table>
      </text:section>
      <text:p text:style-name="ifm_p_mt.3.7mm_ifm">4.<text:s/>In de eerste tabel van Bijlage II wordt de volgende namen van
				inspection centres gewijzigd:</text:p>
      <text:p text:style-name="ifm_p_mt.3.7mm_ifm">a.<text:s/>in de 11<text:span text:style-name="ifm_span_font.superscript_ifm">de</text:span> regel wordt de naam Estron Overseas
				vervangen door Estron Overseas B.V., en</text:p>
      <text:p text:style-name="ifm_p_mt.3.7mm_ifm">b.<text:s/>in de 38<text:span text:style-name="ifm_span_font.superscript_ifm">ste</text:span> regel wordt de naam Tybex Warehousing
				vervangen door Tybex Warehousing B.V.</text:p>
      <text:h text:style-name="ifm_p_font.bold_mt.5.08mm_page.keep-with-next_ifm" text:outline-level="2">ARTIKEL<text:s/>II<text:s/></text:h>
      <text:p text:style-name="ifm_p_mt.4.23mm_ifm">1.  Dit besluit treedt in werking met ingang van de dag na de datum
			 van uitgifte van de Staatscourant waarin het wordt geplaatst.</text:p>
      <text:p text:style-name="ifm_p_mt.3.7mm_ifm">2.  De aanwijzing in artikel I, eerste lid werkt terug tot
			 22 september 2021.</text:p>
      <text:p text:style-name="ifm_p_mt.3.7mm_ifm">3.  De aanwijzing in artikel I, tweede lid werkt terug tot 30 maart
			 2021.</text:p>
      <text:p text:style-name="ifm_p_mt.3.7mm_ifm">4.  De aanwijzing in artikel I, derde lid, werkt met betrekking tot
			 de aanwijzing van artikel I, tweede lid van Zoomweg Zeeland Coldstore B.V.
			 terug tot 13 november 2020.</text:p>
      <text:p text:style-name="ifm_p_mt.3.7mm_ifm">5.  De aanwijzingen in artikel I, derde lid, werken met betrekking
			 tot de aanwijzing van Korpershoek Warehousing &amp; Forwarding BV en van
			 Allround Cargo Handling bv terug tot 1 september 2021.</text:p>
      <text:p text:style-name="ifm_p_mt.3.7mm_ifm">6.  De aanwijzing in artikel I, derde lid, werkt met betrekking tot
			 de aanwijzing DHL Global Forwarding (Netherlands) B.V. terug tot 13 januari
			 2021.</text:p>
      <text:p text:style-name="ifm_p_mt.3.7mm_ifm">Dit besluit zal met toelichting in de Staatscourant worden
		  geplaatst.</text:p>
      <text:p text:style-name="ifm_p_font.italic_mt.3.7mm_ifm">De Minister van
		  Landbouw, Natuur en
		  Voedselkwaliteit,</text:p>
      <text:p text:style-name="ifm_p_font.italic_mt.3.7mm_ifm">De Staatssecretaris van
		  Volksgezondheid, Welzijn en Sport,<text:line-break/>namens deze:<text:line-break/><text:line-break/>G.J.C.M.<text:s/>Bakker<text:line-break/>De inspecteur-generaal van de Nederlandse Voedsel- en
		  Warenautoriteit</text:p>
      <text:p text:style-name="ifm_p_mt.3.7mm_ifm">Tegen dit besluit kan degene wiens belang daarbij rechtstreeks is
		betrokken, binnen zes weken na de dag waarop dit besluit is verzonden een
		gemotiveerd bezwaarschrift indienen bij de Nederlandse Voedsel- en
		Warenautoriteit, Divisie Juridische Zaken, team Bezwaar en Beroep, Postbus
		43006, 3540 AA Utrecht. Dit besluit is verzonden op de in de aanhef van dit
		besluit vermelde datum.</text:p>
      <text:h text:style-name="ifm_p_font.bold_mt.5.08mm_page.break-before_ifm" text:outline-level="3">TOELICHTING</text:h>
      <text:p text:style-name="ifm_p_mt.4.23mm_ifm">Artikel 59, eerste lid, van verordening (EU) 2017/625 van het
		Europees Parlement en de Raad van 15 maart 2017 betreffende officiële controles
		en andere officiële activiteiten die worden uitgevoerd om de toepassing van de
		levensmiddelen- en diervoederwetgeving en van de voorschriften inzake
		diergezondheid, dierenwelzijn, plantgezondheid en gewasbeschermingsmiddelen te
		waarborgen (hierna: officiële controleverordening) schrijft de lidstaten voor
		dat zij zogeheten grenscontroleposten aanwijzen. Dieren en goederen die de
		Europese Unie binnenkomen en vallen onder de reikwijdte van artikel 47 van de
		officiële controleverordening, moeten door de voor de zending verantwoordelijke
		exploitant voor een officiële controle worden aangeboden aan een aangewezen
		grenscontrolepost van eerste binnenkomst in de Unie (artikel 47, vijfde lid,
		van de officiële controleverordening). Hetzelfde geldt voor de controlepunten
		als bedoeld in artikel 53 van de officiële controleverordening.</text:p>
      <text:p text:style-name="ifm_p_mt.3.7mm_ifm">Met het Besluit aanwijzing grenscontroleposten en controlepunten
		officiële controleverordening dierlijk, levensmiddelen en fyto van 16 juli
		2020<text:note text:id="n1" text:note-class="footnote"><text:note-citation text:label="1 ">1</text:note-citation><text:note-body><text:p text:style-name="ifm_p_font.normal_size.6.93pt_mt..5mm_indent.-0.1161in_mleft.0.1161in_ifm">Staatscourant van 29 juli 2020, 40424.</text:p></text:note-body></text:note> zijn reeds grenscontroleposten en controlepunten aangewezen. Met
		deze wijziging wordt de grensinspectiepost Rotterdam met twee inspectiecentra
		aangevuld en worden vijf nieuwe controlepunten aangewezen. Ook worden de namen
		van twee inspectie centra gewijzigd.</text:p>
      <text:p text:style-name="ifm_p_mt.3.7mm_ifm">De volledige lijsten zijn in te zien op de website van de NVWA
		(www.nvwa.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7799</text:span><text:tab/>30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7799</text:span><text:tab/>30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eur-Generaal van de Nederlandse Voedsel- en Warenautoriteit namens de Minister van Landbouw, Natuur en Voedselkwaliteit en de Staatssecretaris van Volksgezondheid, Welzijn en Sport van 19 november 2021, TRCVWA/2021/4608, houdende wijzing het Besluit aanwijzing grenscontroleposten en controlepunten officiële controleverordening dierlijk, levensmiddelen en fyto</dc:title>
    <meta:user-defined meta:name="OVERHEIDop.steltVast"/>
    <meta:user-defined meta:name="OVERHEIDop.StcrtID/DC.identifier">stcrt-2021-47799</meta:user-defined>
    <meta:user-defined meta:name="OVERHEIDop.datumEindeReactietermijn"/>
    <meta:user-defined meta:name="OVERHEIDop.Rubriek/DC.type">andere beschikking</meta:user-defined>
    <meta:user-defined meta:name="OVERHEIDop.DienstAgentschapInstellingOfProject/DC.creator">Nederlandse Voedsel- en Warenautoriteit (NVWA)</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7799</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Landbouw | Organisatie en beleid</meta:user-defined>
    <meta:user-defined meta:name="OVERHEID.TaxonomieBeleidsagenda/OVERHEID.category">Landbouw | Voedselkwaliteit</meta:user-defined>
    <meta:user-defined meta:name="DC.title">Besluit van de Inspecteur-Generaal van de Nederlandse Voedsel- en Warenautoriteit namens de Minister van Landbouw, Natuur en Voedselkwaliteit en de Staatssecretaris van Volksgezondheid, Welzijn en Sport van 19 november 2021, TRCVWA/2021/4608, houdende wijzing het Besluit aanwijzing grenscontroleposten en controlepunten officiële controleverordening dierlijk, levensmiddelen en fyto</meta:user-defined>
    <meta:user-defined meta:name="DCTERMS.W3CDTF/DCTERMS.available">2021-11-30</meta:user-defined>
  </office:meta>
</office:document-meta>
</file>