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8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houdende de beperking van de openbaarheid van een aantal inventarisnummers die nucleaire informatie bevatten</text:h>
      <text:p text:style-name="ifm_p_mt.3.7mm_ifm">De Minister voor Basis- en Voortgezet Onderwijs en Media,</text:p>
      <text:p text:style-name="ifm_p_mt.3.7mm_ifm">Gelet op artikel 15, tweede, derde, vierde en zesde lid, van de Archiefwet 1995 en het besluit van de ministerraad van 18 november;</text:p>
      <text:p text:style-name="ifm_p_mt.3.7mm_indent.0mm_ifm">Besluit:</text:p>
      <text:h text:style-name="ifm_p_font.bold_mt.5.08mm_page.keep-with-next_ifm" text:outline-level="2">Artikel<text:s/>1<text:s/></text:h>
      <text:p text:style-name="ifm_p_mt.4.23mm_ifm">Met het oog op het belang van de Staat of zijn bondgenoten wordt de openbaarheid van de volgende archiefbescheiden beperkt:</text:p>
      <text:p text:style-name="ifm_p_ifm">−  inventarisnummer 3245 van de inventaris (nummer toegang 2.05.149) van de Nederlandse Ambassade en de Consulaten in de Bondsrepubliek Duitsland van het Ministerie van Buitenlandse Zaken, (1938) 1955–1974, tot 2119;</text:p>
      <text:p text:style-name="ifm_p_ifm">−  inventarisnummer 3763 van de inventaris (nummer toegang 2.05.149) van de Nederlandse Ambassade en de Consulaten in de Bondsrepubliek Duitsland van het Ministerie van Buitenlandse Zaken, (1938) 1955–1974, tot 2116;</text:p>
      <text:p text:style-name="ifm_p_ifm">−  inventarisnummer 455 van de inventaris (nummer toegang 2.05.248) van de Nederlandse ambassade in de Sovjet-Unie van het Ministerie van Buitenlandse Zaken, 1955–1974, tot 2111;</text:p>
      <text:p text:style-name="ifm_p_ifm">−  inventarisnummer 237 van de inventaris (nummer toegang 2.13.180) van het archief Comité Chefs Staven, tot 2126;</text:p>
      <text:p text:style-name="ifm_p_ifm">−  inventarisnummer 544 van de inventaris (nummer toegang 2.13.185) van het archief Commando tactische Luchtstrijdkrachten, tot 2113;</text:p>
      <text:p text:style-name="ifm_p_ifm">−  inventarisnummer 88 van de inventaris (nummer toegang 2.13.5375) van het archief Algemene Secretarie van het Ministerie van Defensie, tot 2129;</text:p>
      <text:p text:style-name="ifm_p_ifm">−  inventarisnummers 109 en 1256 van de inventaris (nummer toegang 2.08.5298) van het archief Directoraat-Generaal Rijksbegroting van het Ministerie van Financiën, tot 2123.</text:p>
      <text:h text:style-name="ifm_p_font.bold_mt.5.08mm_page.keep-with-next_ifm" text:outline-level="2">Artikel<text:s/>2<text:s/></text:h>
      <text:p text:style-name="ifm_p_mt.4.23mm_ifm">Met het oog op het belang van de Staat of zijn bondgenoten wordt de beperkingstermijn van de archiefbescheiden van inventarisnummer 10640 van de inventaris (nummer toegang 2.03.01) van het Kabinet Minister President van het Ministerie van Algemene Zaken verlengd tot 2121.<text:note text:id="n1" text:note-class="footnote"><text:note-citation text:label="1 ">1</text:note-citation><text:note-body><text:p text:style-name="ifm_p_font.normal_size.6.93pt_mt..5mm_indent.-0.1161in_mleft.0.1161in_ifm">Besluit van de Minister-President, Minister van Algemene Zaken van 10 februari 2003, nr. 03M449318, houdende beperkingen van de openbaarheid van naar het Nationaal Archief over te brengen archiefbescheiden van het ministerie voor Algemeene Oorlogvoering van het Koninkrijk (1942–1946), het Kabinet van de Minister-President (1946–1947) en het Ministerie van Algemene Zaken van de Minister-President (1947–heden), over het tijdvak (1924) 1942–1979 (1989).</text:p></text:note-body></text:note></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font.italic_mt.3.7mm_ifm">
                  Den Haag,
                   22 november 2021
               </text:p>
      <text:p text:style-name="ifm_p_font.italic_mt.3.7mm_ifm">De Minister voor Basis- en Voortgezet Onderwijs en Media,<text:line-break/>Namens deze,<text:line-break/>De algemene rijksarchivaris,<text:line-break/>A.J.M.<text:s/>Doek</text:p>
      <text:p text:style-name="ifm_p_mt.3.7mm_ifm">Een belanghebbende kan tegen dit besluit bezwaar maken op grond van artikel 7:1 van de Algemene wet bestuursrecht. De belanghebbende dient daartoe een bezwaarschrift in bij Minister voor BVOM, onder vermelding van ‘Bezwaar’, ter attentie van DUO, Postbus 606, 2700 ML in Zoetermeer. Meer informatie over het maken van bezwaar vindt u op www.bezwaarschriftenocw.nl.</text:p>
      <text:h text:style-name="ifm_p_font.bold_mt.5.08mm_page.break-before_ifm" text:outline-level="3">TOELICHTING</text:h>
      <text:p text:style-name="ifm_p_mt.4.23mm_ifm">In reeds overgebrachte archieven van de ministeries van Algemene Zaken, Buitenlandse zaken, Financiën en Defensie bevinden zich inventarisnummers die geheime nucleaire informatie bevatten. De desbetreffende ministers hebben verklaard dat bij de overbrenging van deze archiefbescheiden naar het Nationaal Archief onvoldoende oog was voor de nucleaire informatie in deze archieven, die onder geldende internationale overeenkomsten, onder meer in het kader van de NAVO, evenwel aanleiding vormt voor een strikte openbaarheidsbeperking met het oog op het belang van de Staat of zijn bondgenoten.<text:note text:id="n2" text:note-class="footnote"><text:note-citation text:label="2 ">2</text:note-citation><text:note-body><text:p text:style-name="ifm_p_font.normal_size.6.93pt_mt..5mm_indent.-0.1161in_mleft.0.1161in_ifm">Het betreft de ‘Overeenkomst tussen de Staten die partij zijn bij het Noord-Atlantisch verdrag, tot samenwerking inzake atoomgegevens’ van 22 juni 1955, die is herzien bij overeenkomst van 18 juni 1964 (‘Agreement between the Parties to the North Atlantic Treaty for co-operation regarding atomic information’) en de ‘Overeenkomst tussen het Koninkrijk der Nederlanden en de Verenigde Staten van Amerika tot samenwerking op het gebied van het gebruik van atoomenergie voor de wederzijdse verdediging’ van 6 mei 1959</text:p></text:note-body></text:note> Voor deze archiefbescheiden is bij de overbrenging kortom ten onrechte geen openbaarheidsbeperking gesteld. Om recht te doen aan zowel de Archiefwet 1995 (Aw 1995) als aan de geheimhouding waartoe Nederland zich in de voornoemde internationale overeenkomsten heeft verplicht, hebben de ministers de Minister van Basis en Voorgezet Onderwijs en Media verzocht de openbaarheid van deze inventarisnummers te beperken met het oog op het belang van de Staat of zijn bondgenoten op grond van artikel 15, eerste lid, aanhef en onder b, van de Aw 1995.</text:p>
      <text:p text:style-name="ifm_p_mt.3.7mm_ifm">Volgens de ministers van de eerder genoemde ministeries is 150 jaar een passende termijn voor de openbaarheidsbeperking. Deze termijn doet recht aan de aard van de informatie, de verdragsrechtelijke afspraken en de risico's verbonden aan openbaarmaking. Wanneer er namelijk een maximale openbaarheidsbeperking van 75 jaar na datum van het jongste stuk opgelegd zou worden, zouden de beperkingen al over circa 15 tot 35 jaar vervallen. Dit is te vroeg en onwenselijk gezien de afspraken in de voornoemde overeenkomsten waaraan Nederland is gebonden. Een openbaarheidsbeperking met een termijn van 150 jaar vanaf het ontstaan van de documenten brengt het risico op schade, voor zover nu in te schatten, tot een aanvaardbaar niveau.</text:p>
      <text:p text:style-name="ifm_p_mt.3.7mm_ifm">Op basis van artikel 15, tweede lid, van de Aw 1995 kan de zorgdrager na de overbrenging naar een archiefbewaarplaats alsnog beperkingen op de openbaarheid stellen wanneer zich andere omstandigheden voordoen die op het tijdstip van overbrenging nog niet bekend waren. De hiervoor genoemde omstandigheden rechtvaardigen een dergelijk besluit.</text:p>
      <text:p text:style-name="ifm_p_mt.3.7mm_ifm">De termijn van 150 jaar overschrijdt de reguliere maximumtermijn die voortvloeit uit artikel 15, vierde lid, van de Aw 1995. Daarom is een concept van dit besluit – met inachtneming van artikel 15, zesde lid, van de Aw 1995 – ter instemming aan de ministerraad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787</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787</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asis- en Voortgezet Onderwijs en Media, houdende de beperking van de openbaarheid van een aantal inventarisnummers die nucleaire informatie bevatten</dc:title>
    <meta:user-defined meta:name="OVERHEIDop.steltVast"/>
    <meta:user-defined meta:name="OVERHEIDop.StcrtID/DC.identifier">stcrt-2021-47787</meta:user-defined>
    <meta:user-defined meta:name="OVERHEIDop.datumEindeReactietermijn"/>
    <meta:user-defined meta:name="OVERHEIDop.Rubriek/DC.type">ander besluit van algemene strekking</meta:user-defined>
    <meta:user-defined meta:name="OVERHEIDop.DienstAgentschapInstellingOfProject/DC.creator">Nationaal Archief</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78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van de Minister voor Basis- en Voortgezet Onderwijs en Media, houdende de beperking van de openbaarheid van een aantal inventarisnummers die nucleaire informatie bevatten</meta:user-defined>
    <meta:user-defined meta:name="DCTERMS.alternative"/>
    <meta:user-defined meta:name="DCTERMS.W3CDTF/OVERHEIDop.datumOndertekening">2021-11-22</meta:user-defined>
    <meta:user-defined meta:name="DCTERMS.W3CDTF/DCTERMS.available">2021-11-30</meta:user-defined>
    <meta:user-defined meta:name="OVERHEIDop.Ruimtelijkplan/OVERHEIDop.bekendmakingBetreffendePlan"/>
  </office:meta>
</office:document-meta>
</file>