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7778" office:value-type="string" text:name="OVERHEIDop.publicationIssue"/>
        <text:user-field-decl office:value-type="date" text:name="DCTERMS.W3CDTF/DCTERMS.available" office:date-value="2021-11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E.J.Th. Rutgers FRC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oncologisch chirurg bij het Antonie van Leeuwenhoek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M.A.S. Huber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oprichter van en senior adviseur bij het Institute for Positive Health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A.L. Milani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urogynaecoloog bij het Reinier de Graaf Gasthuis te Delft 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Henkes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beleidsmedewerker GHOR bij de GGD Flevoland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Y.J.M. ten Brummelhui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Gaauw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rijwilliger bij en bestuurslid van de Waterscouting Dorus Rijkers.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Kleinherenbrink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 van der Linden-Hendrik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Oppers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W. Peters-Klaassen</text:p>
          </table:table-cell>
          <table:table-cell table:style-name="default">
            <text:p text:style-name="al-first">Weurt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Pluimert-Troost</text:p>
          </table:table-cell>
          <table:table-cell table:style-name="default">
            <text:p text:style-name="al-first">Finsterwold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bestuurslid van Humanitas, afdeling Oldambt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R.C. Roos-De Geyt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mantelzorg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11-23</meta:user-defined>
    <meta:user-defined meta:name="OVERHEIDop.publicationIssue">47778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777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