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7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UJP Praha a.s.</text:span></text:p>
      <text:p text:style-name="ifm_p_ifm">Aan UJP Praha a.s., gevestigd te Praag (Tsjechië), is een vergunning verleend voor het verrichten van handelingen met radioactieve stoffen (het toepassen van ingekapselde bronnen) en splijtstoffen van derden, ten behoeve van installatie en onderhoud aan bestralingsopstellingen, bij vergunninghouders op steeds wisselende plaatsen in geheel Nederland.</text:p>
      <text:p text:style-name="ifm_p_ifm">Kenmerk: <text:span text:style-name="ifm_span_font.underline_ifm">ANVS-PP-2021/0083692-06</text:span></text:p>
      <text:p text:style-name="ifm_p_ifm">Datum: <text:span text:style-name="ifm_span_font.underline_ifm">17 november 2021</text:span></text:p>
      <text:p text:style-name="ifm_p_mt.3.7mm_ifm"><text:span text:style-name="ifm_span_font.underline_ifm">VSL B.V.</text:span></text:p>
      <text:p text:style-name="ifm_p_ifm">Aan VSL B.V., gevestigd te Delft, is onder intrekking van de op 14 juli 2004 verleende vergunning met nummer 2004/19493, Al/IO/BES, laatstelijk gewijzigd op 11 maart 2020, met nummer ANVS-PP-2019-0052626-08, een vergunning verleend voor het verrichten van handelingen met toestellen, radioactieve stoffen en splijtstoffen in de vorm van verarmd uranium als afschermingsmateriaal, ten behoeve van analyse, onderzoek en experimenten, ijking en kalibratie, het bewerken van open bronnen, het ontwikkelen van standaarden en opslag binnen de locatie van VSL B.V., gelegen aan de Thijsseweg 11 te Delft.</text:p>
      <text:p text:style-name="ifm_p_ifm">Kenmerk: <text:span text:style-name="ifm_span_font.underline_ifm">ANVS-PP-2021/0083358-08</text:span></text:p>
      <text:p text:style-name="ifm_p_ifm">Datum: <text:span text:style-name="ifm_span_font.underline_ifm">17 november 2021</text:span></text:p>
      <text:p text:style-name="ifm_p_mt.3.7mm_ifm"><text:span text:style-name="ifm_span_font.underline_ifm">Dental Partners Rotterdam B.V.</text:span></text:p>
      <text:p text:style-name="ifm_p_ifm">Aan Dental Partners Rotterdam B.V., gevestigd te Rotterdam, is een vergunning verleend voor het verrichten van handelingen met ioniserende straling uitzendende toestellen, ten behoeve van meet- en regeltechniek, binnen de locatie van Dental Partners Rotterdam B.V., gelegen aan de Albert Plesmanweg 103 A/D te Rotterdam en op steeds wisselende locaties door heel Nederland.</text:p>
      <text:p text:style-name="ifm_p_ifm">Kenmerk: <text:span text:style-name="ifm_span_font.underline_ifm">ANVS-PP-2020/0059928-13</text:span></text:p>
      <text:p text:style-name="ifm_p_ifm">Datum: <text:span text:style-name="ifm_span_font.underline_ifm">17 november 2021</text:span></text:p>
      <text:p text:style-name="ifm_p_mt.3.7mm_ifm"><text:span text:style-name="ifm_span_font.underline_ifm">Dierenartspraktijk Krommenie</text:span></text:p>
      <text:p text:style-name="ifm_p_ifm">Wijziging tenaamstelling van de op 2 augustus 2019, onder kenmerk ANVS-PP-2019/0050338-06, aan M.I. Bos en M. Mooi, handelend in maatschapsverband onder de naam Dierenartspraktijk Krommenie, gevestigd te Krommenie, verleende vergunning. De tenaamstelling van de aan M.I. Bos en M. Mooi, handelend in maatschapsverband onder de naam Dierenartspraktijk Krommenie, verleende vergunning is gewijzigd in M. Mooi, handelend als eenmanszaak onder de naam Dierenartspraktijk Krommenie.</text:p>
      <text:p text:style-name="ifm_p_ifm">Kenmerk: <text:span text:style-name="ifm_span_font.underline_ifm">ANVS-PP-2021/0085850-04</text:span></text:p>
      <text:p text:style-name="ifm_p_ifm">Datum: <text:span text:style-name="ifm_span_font.underline_ifm">17 november 2021</text:span></text:p>
      <text:p text:style-name="ifm_p_mt.3.7mm_ifm"><text:span text:style-name="ifm_span_font.underline_ifm">KWS Infra B.V.</text:span></text:p>
      <text:p text:style-name="ifm_p_ifm">De op 30 oktober 2020, aan KWS Infra B.V., gevestigd te Vianen, verleende vergunning met nummer ANVS-PP-2020/0055149-07 is gewijzigd in verband met het wijzigen van de opslaglocaties. Aan de opslaglocaties zijn drie locaties van KWS Infra B.V. toegevoegd, gelegen aan de Parallelweg 7 te Didam, de Ohmstraat 2-4 te Zwijndrecht en de Noordhoven 2 te Roermond. Tevens zijn er twee opslaglocaties uit het overzicht verwijderd.</text:p>
      <text:p text:style-name="ifm_p_ifm">Kenmerk: <text:span text:style-name="ifm_span_font.underline_ifm">ANVS-PP-2021/0083864-06</text:span></text:p>
      <text:p text:style-name="ifm_p_ifm">Datum: <text:span text:style-name="ifm_span_font.underline_ifm">19 november 2021</text:span></text:p>
      <text:p text:style-name="ifm_p_mt.3.7mm_ifm"><text:span text:style-name="ifm_span_font.underline_ifm">Heijmans infra B.V. en Heijmans Facilitair Bedrijf B.V.</text:span></text:p>
      <text:p text:style-name="ifm_p_ifm">De op 23 december 2008, aan Heijmans Wegen B.V. en Heijmans Facilitair B.V., beide gevestigd te Rosmalen, verleende vergunning met nummer 2008/2424-05, laatstelijk gewijzigd op 24 januari 2018, met nummer 2017/0834-10 en verleend aan Heijmans Wegen B.V., Heijmans Infra B.V. en Heijmans Facilitair B.V., is gewijzigd in verband met het wijzigen van de opslaglocaties en vergund aan Heijmans Infra B.V. en Heijmans Facilitair Bedrijf B.V.</text:p>
      <text:p text:style-name="ifm_p_ifm">Aan de opsomming van opslaglocaties zijn de volgende twee locaties toegevoegd:</text:p>
      <text:p text:style-name="ifm_p_ifm">–  Labradoriet 330 340 te Dordrecht (maximaal 2 meettoestellen);</text:p>
      <text:p text:style-name="ifm_p_ifm">–  Papeweg 8 te Zoeterwoude (maximaal 2 meettoestellen).</text:p>
      <text:p text:style-name="ifm_p_ifm">Tevens is er een drietal opslaglocaties uit het overzicht verwijderd.</text:p>
      <text:p text:style-name="ifm_p_ifm">Kenmerk: <text:span text:style-name="ifm_span_font.underline_ifm">ANVS-PP-2021/0083742-09</text:span></text:p>
      <text:p text:style-name="ifm_p_ifm">Datum: <text:span text:style-name="ifm_span_font.underline_ifm">19 november 2021</text:span></text:p>
      <text:p text:style-name="ifm_p_mt.3.7mm_ifm"><text:span text:style-name="ifm_span_font.underline_ifm">L.J.M. de Voogd-Donkers en M.M.J.M. de Voogd handelend in vennootschap onder de naam Dierenkliniek Sniederslaan</text:span></text:p>
      <text:p text:style-name="ifm_p_ifm">Aan L.J.M. de Voogd-Donkers en M.M.J.M. de Voogd, handelend in vennootschap onder de naam Dierenkliniek Sniederslaan, gevestigd te Bladel, is een vergunning verleend voor het verrichten van handelingen met toestellen ten behoeve van veterinaire diagnostiek binnen de locatie van Dierenkliniek Sniederslaan, gelegen aan de Sniederslaan 67A te Bladel.</text:p>
      <text:p text:style-name="ifm_p_ifm">Kenmerk: <text:span text:style-name="ifm_span_font.underline_ifm">ANVS-PP-2021/0085708-06</text:span></text:p>
      <text:p text:style-name="ifm_p_ifm">Datum: <text:span text:style-name="ifm_span_font.underline_ifm">19 november 2021</text:span></text:p>
      <text:p text:style-name="ifm_p_mt.3.7mm_ifm"><text:span text:style-name="ifm_span_font.underline_ifm">Evidensia Nederland B.V.</text:span></text:p>
      <text:p text:style-name="ifm_p_ifm">Aan Evidensia Nederland B.V., gevestigd te Vleuten, is een vergunning verleend voor het verrichten van handelingen met ioniserende straling uitzendende toestellen ten behoeve van veterinaire diagnostiek binnen de locatie van Pets Health Den Haag, gelegen aan het Schrepelpad 6 te Den Haag.</text:p>
      <text:p text:style-name="ifm_p_ifm">Kenmerk: <text:span text:style-name="ifm_span_font.underline_ifm">ANVS-PP-2021/0086504-03</text:span></text:p>
      <text:p text:style-name="ifm_p_ifm">Datum: <text:span text:style-name="ifm_span_font.underline_ifm">19 november 2021</text:span></text:p>
      <text:p text:style-name="ifm_p_mt.3.7mm_ifm"><text:span text:style-name="ifm_span_font.underline_ifm">Implantologenpraktijk M.J.A. Kerver B.V.</text:span></text:p>
      <text:p text:style-name="ifm_p_ifm">Aan Implantologenpraktijk M.J.A. Kerver B.V., gevestigd te Voorthuizen, is een vergunning verleend voor het verrichten van handelingen met ioniserende straling uitzendende toestellen, waaronder een toestel gebruikmakend van computertomografietechniek, ten behoeve van tandheelkundige diagnostiek binnen de locatie van Implantologenpraktijk M.J.A. Kerver B.V., gelegen aan de Paleisweg 5 te Garderen.</text:p>
      <text:p text:style-name="ifm_p_ifm">Kenmerk: <text:span text:style-name="ifm_span_font.underline_ifm">ANVS-PP-2021/0086447-03</text:span></text:p>
      <text:p text:style-name="ifm_p_ifm">Datum: <text:span text:style-name="ifm_span_font.underline_ifm">19 november 2021</text:span></text:p>
      <text:p text:style-name="ifm_p_mt.3.7mm_ifm"><text:span text:style-name="ifm_span_font.underline_ifm">Dijkstra Dierenkliniek</text:span></text:p>
      <text:p text:style-name="ifm_p_ifm">Aan H.W. Dijkstra, handelend als eenmanszaak onder de naam Dijkstra Dierenkliniek, gevestigd te Arnhem, is een vergunning verleend voor het verrichten van handelingen met toestellen ten behoeve van veterinaire diagnostiek binnen de locatie van Dijkstra Dierenkliniek, gelegen aan de Bergamotte 1 te Arnhem.</text:p>
      <text:p text:style-name="ifm_p_ifm">Kenmerk: <text:span text:style-name="ifm_span_font.underline_ifm">ANVS-PP-2021/0086372-04</text:span></text:p>
      <text:p text:style-name="ifm_p_ifm">Datum: <text:span text:style-name="ifm_span_font.underline_ifm">19 november 2021</text:span></text:p>
      <text:p text:style-name="ifm_p_mt.3.7mm_ifm"><text:span text:style-name="ifm_span_font.underline_ifm">Dierenartsenpraktijk Dokkum e.o.</text:span></text:p>
      <text:p text:style-name="ifm_p_ifm">De op 19 augustus 2020 aan T. Bruggelink, P.J.M. Egberink, Y.K. Fokkema, E. Kelderman en G.G. Kiers, handelend in maatschapsverband onder de naam Dierenartsenpraktijk Dokkum e.o., gevestigd te Dokkum, verleende vergunning met nummer ANVS-PP-2020/0055110-05, is gewijzigd met betrekking tot het uitbreiden van het aantal toestellen ten behoeve van veterinaire diagnostiek binnen de locatie Dierenartsenpraktijk Dokkum e.o., gelegen aan de Hogedijken 106 te Dokkum.</text:p>
      <text:p text:style-name="ifm_p_ifm">Kenmerk: <text:span text:style-name="ifm_span_font.underline_ifm">ANVS-PP-2021/0086325-03</text:span></text:p>
      <text:p text:style-name="ifm_p_ifm">Datum: <text:span text:style-name="ifm_span_font.underline_ifm">19 november 2021</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ichting Nederlandse Wetenschappelijk Onderzoek Instituten</text:span></text:p>
      <text:p text:style-name="ifm_p_ifm">De aan Stichting Nederlandse Wetenschappelijk Onderzoek Instituten, gevestigd te Leiden, verleende vergunning met nummer 2008/1526-05, voor het verrichten van handelingen met radioactieve stoffen uitsluitend voor wetenschappelijk onderzoek, is ingetrokken.</text:p>
      <text:p text:style-name="ifm_p_ifm">Kenmerk: <text:span text:style-name="ifm_span_font.underline_ifm">ANVS-PP-2021/0085685-04</text:span></text:p>
      <text:p text:style-name="ifm_p_ifm">Datum: <text:span text:style-name="ifm_span_font.underline_ifm">17 nov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775</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775</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7775</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77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1-26</meta:user-defined>
  </office:meta>
</office:document-meta>
</file>