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family="table-column" style:name="table2.tg1.col1">
      <style:table-column-properties style:rel-column-width="12500*"/>
    </style:style>
    <style:style style:family="table-column" style:name="table2.tg1.col2">
      <style:table-column-properties style:rel-column-width="12500*"/>
    </style:style>
    <style:style style:family="table-column" style:name="table2.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4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Waterstaat, van 13 december 2021, nr. IENW/BSK-2021/225279, tot wijziging van de
	 Beleidsregel bestuurlijke boetes Spoorwegwet 2016 in verband met de wijziging
	 van het Besluit spoorverkeer naar aanleiding van de rechtstreekse werking van
	 Uitvoeringsverordening (EU) 2019/773 van de Commissie van 16 mei 2019
	 betreffende de technische specificaties inzake interoperabiliteit van het
	 subsysteem exploitatie en verkeersleiding van het spoorwegsysteem in de
	 Europese Unie en tot intrekking van Besluit 2012/757/EU (PbEU 2019, L 139I)
	 alsmede wijziging van de Beleidsregel personeel Spoorwegwet in verband met
	 betere aansluiting op de praktijk van het aan- en afkoppelen van locomotieven
	 en treinstellen</text:h>
      <text:p text:style-name="ifm_p_mt.3.7mm_ifm">De Staatssecretaris van Infrastructuur en Waterstaat,</text:p>
      <text:p text:style-name="ifm_p_mt.3.7mm_ifm">Gelet op artikel 4:81, eerste lid,
			 van de Algemene wet bestuursrecht, de artikelen 49 tot en met 54a, 76, 77 en
			 80, zesde lid, van de Spoorwegwet en artikel 3 van het Besluit
			 spoorwegpersoneel 2011;</text:p>
      <text:p text:style-name="ifm_p_mt.3.7mm_indent.0mm_ifm">BESLUIT:</text:p>
      <text:h text:style-name="ifm_p_font.bold_mt.5.08mm_page.keep-with-next_ifm" text:outline-level="2">ARTIKEL<text:s/>I<text:s/></text:h>
      <text:p text:style-name="ifm_p_font.roman_mt.4.23mm_ifm">De Beleidsregel bestuurlijke boetes Spoorwegwet
			 2016 wordt als volgt gewijzigd:</text:p>
      <text:p text:style-name="ifm_p_mt.3.7mm_indent.no_ifm">A</text:p>
      <text:p text:style-name="ifm_p_mt.3.7mm_ifm">Tabel 2 in de bijlage behorende bij artikelen 2 en 3 wordt
				  vervangen door:</text:p>
      <text:section text:style-name="ifm_sect_mleft.5.1mm_ifm" text:name="d15e56">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ext:p text:style-name="text.cell.7.left"><text:span text:style-name="ifm_span_font.bold_color.ffffff_ifm">Overtredingen van onderstaand artikel van het
								Besluit spoorverkeer</text:span></text:p>
              </table:table-cell>
              <table:table-cell table:style-name="table.cell.border-top.border-bottom.border-right.padding-top.bottom.pleft.pright">
                <text:p text:style-name="text.cell.7.left"><text:span text:style-name="ifm_span_font.bold_color.ffffff_ifm">Kolom 2</text:span></text:p>
                <text:p text:style-name="text.cell.7.left"><text:span text:style-name="ifm_span_font.bold_color.ffffff_ifm">Boetebedrag voor natuurlijke personen</text:span></text:p>
              </table:table-cell>
              <table:table-cell table:style-name="table.cell.border-top.border-bottom.border-right.padding-top.bottom.pleft.pright">
                <text:p text:style-name="text.cell.7.left"><text:span text:style-name="ifm_span_font.bold_color.ffffff_ifm">Kolom 3</text:span></text:p>
                <text:p text:style-name="text.cell.7.left"><text:span text:style-name="ifm_span_font.bold_color.ffffff_ifm">Normbedrag voor ondernemingen</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 25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5, derd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6, derd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lt;10 km te hard: € 250</text:p>
              <text:p text:style-name="text.cell.7.left">≥10 km te hard: € 500</text:p>
            </table:table-cell>
            <table:table-cell table:style-name="table.cell.border-bottom.border-right.padding-top.top.pleft.pright">
              <text:p text:style-name="text.cell.7.left">&lt;10 km te hard: € 10.000</text:p>
              <text:p text:style-name="text.cell.7.left">≥10 km te hard: € 50.000</text:p>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lt;10 km te hard: € 250</text:p>
              <text:p text:style-name="text.cell.7.left">≥10 km te hard: € 5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6, twee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Artikel 26, d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Artikel 28</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lt;10 km te hard: € 250</text:p>
              <text:p text:style-name="text.cell.7.left">≥10 km te hard: € 5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Artikel 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Artikel 38, vierde l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10.000</text:p>
            </table:table-cell>
          </table:table-row>
        </table:table>
      </text:section>
      <text:p text:style-name="ifm_p_mt.3.7mm_indent.no_ifm">B</text:p>
      <text:p text:style-name="ifm_p_mt.3.7mm_ifm">Na tabel 2 in de bijlage behorende bij artikelen 2 en 3 wordt
				een tabel ingevoegd, luidende:</text:p>
      <text:section text:style-name="ifm_sect_mleft.5.1mm_ifm" text:name="d15e716">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a. Boete- en normbedragen ter zake van
					 overtredingen als bedoeld in artikel 35, derde en vierde lid, van de Regeling
					 interoperabiliteit en veiligheid spoorwegen</text:p>
              </table:table-cell>
            </table:table-row>
            <table:table-row table:style-name="zebra.head.row1">
              <table:table-cell table:style-name="table.cell.border-top.border-bottom.border-left.border-right.padding-top.bottom.pleft.pright">
                <text:p text:style-name="text.cell.7.left"><text:span text:style-name="ifm_span_font.bold_color.ffffff_ifm">Kolom 1</text:span></text:p>
                <text:p text:style-name="text.cell.7.left"><text:span text:style-name="ifm_span_font.bold_color.ffffff_ifm">Overtredingen van onderstaand onderdeel van de
							 Uitvoeringsverordening 2019/773 van de Commissie van 16 mei 2019</text:span></text:p>
              </table:table-cell>
              <table:table-cell table:style-name="table.cell.border-top.border-bottom.border-right.padding-top.bottom.pleft.pright">
                <text:p text:style-name="text.cell.7.left"><text:span text:style-name="ifm_span_font.bold_color.ffffff_ifm">Kolom 2</text:span></text:p>
                <text:p text:style-name="text.cell.7.left"><text:span text:style-name="ifm_span_font.bold_color.ffffff_ifm">Boetebedrag voor natuurlijke personen</text:span></text:p>
              </table:table-cell>
              <table:table-cell table:style-name="table.cell.border-top.border-bottom.border-right.padding-top.bottom.pleft.pright">
                <text:p text:style-name="text.cell.7.left"><text:span text:style-name="ifm_span_font.bold_color.ffffff_ifm">Kolom 3</text:span></text:p>
                <text:p text:style-name="text.cell.7.left"><text:span text:style-name="ifm_span_font.bold_color.ffffff_ifm">Normbedrag voor ondernemingen</text:span></text:p>
              </table:table-cell>
            </table:table-row>
          </table:table-header-rows>
          <table:table-row table:style-name="zebra.body.odd">
            <table:table-cell table:style-name="table.cell.border-bottom.border-left.border-right.padding-top.top.pleft.pright">
              <text:p text:style-name="text.cell.7.left">4.2.1.2. en 4.2.3.4.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4.2.1.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4.2.1.5.</text:p>
            </table:table-cell>
            <table:table-cell table:style-name="table.cell.border-bottom.border-right.padding-top.top.pleft.pright">
              <text:p text:style-name="text.cell.7.left">€ 250</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4.2.2.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4.2.2.2.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4.2.2.7.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4.2.3.6.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Aanhangsel B, onderdeel 4</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row>
        </table:table>
      </text:section>
      <text:h text:style-name="ifm_p_font.bold_mt.5.08mm_page.keep-with-next_ifm" text:outline-level="2">ARTIKEL<text:s/>II<text:s/></text:h>
      <text:p text:style-name="ifm_p_font.roman_mt.4.23mm_ifm">In de Beleidsregel personeel Spoorwegwet vervalt
			 artikel 4.</text:p>
      <text:h text:style-name="ifm_p_font.bold_mt.5.08mm_page.keep-with-next_ifm" text:outline-level="2">ARTIKEL<text:s/>III<text:s/></text:h>
      <text:p text:style-name="ifm_p_mt.4.23mm_ifm">Deze beleidsregel treedt in werking met ingang van de dag na de
		  datum van uitgifte van de Staatcourant waarin hij wordt geplaatst.</text:p>
      <text:p text:style-name="ifm_p_mt.3.7mm_ifm">Deze beleidsregel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h text:style-name="ifm_p_font.bold_mt.5.08mm_page.keep-with-next_ifm" text:outline-level="4">Inleiding</text:h>
      <text:p text:style-name="ifm_p_mt.4.23mm_ifm">Met deze beleidsregel worden twee beleidsregels gewijzigd.
		  Allereerst wordt de Beleidsregel bestuurlijke boetes Spoorwegwet 2016 gewijzigd
		  door de boete- en normbedragen te actualiseren zoals die volgen uit het
		  gewijzigde artikel 40 van het Besluit spoorverkeer en artikel 35, derde en
		  vierde lid, van de Regeling interoperabiliteit en veiligheid spoorwegen
		  (hierna: de regeling). Daarnaast vervalt een artikel uit de Beleidsregel
		  personeel Spoorwegwet als gevolg van een wijziging van het Besluit
		  spoorwegpersoneel 2011 in verband met een betere aansluiting op de praktijk van
		  het aan- en afkoppelen van locomotieven en treinstellen.</text:p>
      <text:h text:style-name="ifm_p_font.bold_mt.5.08mm_page.keep-with-next_ifm" text:outline-level="4">Achtergrond en wettelijk kader</text:h>
      <text:p text:style-name="ifm_p_mt.4.23mm_ifm">Vanaf 16 juni 2021 zijn de voor de Beleidsregel bestuurlijke boetes
		  Spoorwegwet 2016 relevante punten uit Uitvoeringsverordening (EU) 2019/773 van
		  de Commissie van 16 mei 2019 betreffende de technische specificaties inzake
		  interoperabiliteit van het subsysteem exploitatie en verkeersleiding van het
		  spoorwegsysteem in de Europese Unie en tot intrekking van Besluit 2012/757/EU
		  (PbEU 2019, L 139I) (hierna: de Uitvoeringsverordening) van toepassing. De
		  Uitvoeringsverordening werkt rechtstreeks. Dat heeft gevolgen voor het Besluit
		  spoorverkeer. Onder andere artikel 40 van het Besluit spoorverkeer is
		  gewijzigd. De artikelen die in artikel 40 werden aangemerkt als artikelen
		  waarvan overtreding beboetbaar was, zijn daarmee gewijzigd. Tabel 2 in de
		  bijlage behorende bij artikelen 2 en 3 van de Beleidsregel bestuurlijke boetes
		  Spoorwegwet 2016 is overeenkomstig gewijzigd. Verder is ook de regeling
		  aangepast naar aanleiding van de inwerkingtreding van de Uitvoeringsverordening
		  en dientengevolge wijziging van artikel 40 van het Besluit spoorverkeer. Aan
		  artikel 35 is een derde en vierde lid toegevoegd dat overtreding van de aldaar
		  bepaalde punten uit de bijlage van de Uitvoeringsverordening als beboetbaar
		  feit aanmerkt. Tabel 2a in de bijlage behorende bij artikelen 2 en 3 van de
		  Beleidsregel bestuurlijke boetes Spoorwegwet 2016 is overeenkomstig ingevoegd.
		  Hierbij zijn alle boete- en normbedragen één op één overgezet van de (oud)
		  artikelen van het Besluit spoorverkeer naar de geactualiseerde artikelen van
		  het Besluit spoorverkeer en de overeenkomende punten uit de
		  Uitvoeringsverordening.</text:p>
      <text:p text:style-name="ifm_p_mt.3.7mm_ifm">Daarnaast wijzigt onderhavige beleidsregel de Beleidsregel
		  personeel Spoorwegwet. Deze wijziging houdt verband met een wijziging van het
		  Besluit spoorwegpersoneel 2011. Het Besluit spoorwegpersoneel 2011 wordt
		  gewijzigd in verband met een betere uitvoering van richtlijn 2007/59/EG van het
		  Europees Parlement en de Raad van de Europese Unie van 23 oktober 2007 inzake
		  de certificering van machinisten die locomotieven en treinen op het
		  spoorwegsysteem van de Gemeenschap besturen (PbEU L 315/51) (hierna:
		  machinistenrichtlijn). Een van deze wijzigingen zorgt voor een betere
		  aansluiting op de praktijk dat machinisten in het algemeen als onderdeel van
		  hun werkzaamheden zelf locomotieven en treinstellen aan- en afkoppelen. De
		  verplichting om voor het uitvoeren van dergelijke handelingen in het bezit te
		  zijn van een rangeerdersdiploma is met de wijziging van het Besluit
		  spoorwegpersoneel 2011 geschrapt. Met deze wijziging is het ook noodzakelijk
		  dat artikel 4 van de Beleidsregel personeel Spoorwegwet komt te vervallen. Dit
		  artikel regelde dat machinisten in beginsel niet bevoegd zijn om werkzaamheden
		  als rangeerder uit te voeren. Onderhavige beleidsregel voorziet in deze
		  wijziging.</text:p>
      <text:h text:style-name="ifm_p_font.bold_mt.5.08mm_page.keep-with-next_ifm" text:outline-level="4">Inwerkingtreding</text:h>
      <text:p text:style-name="ifm_p_mt.4.23mm_ifm">De beleidsregel treedt in werking met ingang van de dag na de datum
		  van uitgifte van de Staatscourant waarin hij wordt geplaatst. De afwijking van
		  de vaste verandermomenten en minimuminvoeringstermijn is in dit geval
		  gerechtvaardigd, omdat de beleidsregel dient ter implementatie van
		  EU-regelgeving.</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741</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741</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Infrastructuur en Waterstaat, van 13 december 2021, nr. IENW/BSK-2021/225279, tot wijziging van de Beleidsregel bestuurlijke boetes Spoorwegwet 2016 in verband met de wijziging van het Besluit spoorverkeer naar aanleiding van de rechtstreekse werking van Uitvoeringsverordening (EU) 2019/773 van de Commissie van 16 mei 2019 betreffende de technische specificaties inzake interoperabiliteit van het subsysteem exploitatie en verkeersleiding van het spoorwegsysteem in de Europese Unie en tot intrekking van Besluit 2012/757/EU (PbEU 2019, L 139I) alsmede wijziging van de Beleidsregel personeel Spoorwegwet in verband met betere aansluiting op de praktijk van het aan- en afkoppelen van locomotieven en treinstellen</dc:title>
    <meta:user-defined meta:name="OVERHEIDop.steltVast"/>
    <meta:user-defined meta:name="OVERHEIDop.StcrtID/DC.identifier">stcrt-2021-477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74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Beleidsregel van de Staatssecretaris van Infrastructuur en Waterstaat, van 13 december 2021, nr. IENW/BSK-2021/225279, tot wijziging van de Beleidsregel bestuurlijke boetes Spoorwegwet 2016 in verband met de wijziging van het Besluit spoorverkeer naar aanleiding van de rechtstreekse werking van Uitvoeringsverordening (EU) 2019/773 van de Commissie van 16 mei 2019 betreffende de technische specificaties inzake interoperabiliteit van het subsysteem exploitatie en verkeersleiding van het spoorwegsysteem in de Europese Unie en tot intrekking van Besluit 2012/757/EU (PbEU 2019, L 139I) alsmede wijziging van de Beleidsregel personeel Spoorwegwet in verband met betere aansluiting op de praktijk van het aan- en afkoppelen van locomotieven en treinstellen</meta:user-defined>
    <meta:user-defined meta:name="DCTERMS.alternative"/>
    <meta:user-defined meta:name="DCTERMS.W3CDTF/OVERHEIDop.datumOndertekening">2021-12-13</meta:user-defined>
    <meta:user-defined meta:name="DCTERMS.W3CDTF/DCTERMS.available">2021-12-16</meta:user-defined>
    <meta:user-defined meta:name="OVERHEIDop.Ruimtelijkplan/OVERHEIDop.bekendmakingBetreffendePlan"/>
  </office:meta>
</office:document-meta>
</file>