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3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00 december 2021, nr. WJZ/21293603, houdende specifieke maatregelen in de beschermings- en de bewakingszone in verband met de bestrijding van hoogpathogene aviaire influenza in Vinkeveen (Regeling maatregelen beschermings- en bewakingszone hoogpathogene vogelgriep Vinkeveen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tot en met 28 van toepassing.</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 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pluimveeslachterij C. van Miert, te Breukelen,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 en ophokplicht vogels</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EU) nr. 2016/429, die als gezelschapsdier worden gehoud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8<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9<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1 november 2021, 19:16 uur.</text:p></text:note-body></text:note></text:p>
      <text:h text:style-name="ifm_p_font.bold_mt.5.08mm_page.keep-with-next_ifm" text:outline-level="2">Artikel<text:s/>30<text:s/>Citeertitel</text:h>
      <text:p text:style-name="ifm_p_mt.4.23mm_ifm">Deze regeling wordt aangehaald als Regeling maatregelen beschermings- en bewakingszone hoogpathogene vogelgriep Vinkeveen 2021.</text:p>
      <text:p text:style-name="ifm_p_mt.3.7mm_ifm">Deze regeling wordt tevens met de toelichting in de Staatscourant geplaatst.</text:p>
      <text:p text:style-name="ifm_p_font.italic_mt.3.7mm_ifm">
                  ’s-Gravenhage,
                   21 november 2021
               </text:p>
      <text:p text:style-name="ifm_p_font.italic_mt.3.7mm_ifm">De Minister van Landbouw, Natuur en Voedselkwaliteit,<text:line-break/>C.J.<text:s/>Schouten</text:p>
      <text:h text:style-name="ifm_p_font.bold_mt.5.08mm_page.break-before_ifm" text:outline-level="3">BIJLAGE 1, BEHORENDE BIJ ARTIKEL 2, EERSTE LID, ONDERDEEL A</text:h>
      <text:p text:style-name="ifm_p_mt.4.23mm_ifm">Beschermingszone (3km) Vinkeveen</text:p>
      <text:p text:style-name="ifm_p_ifm">1.  Vanaf de kruising van de Tweede Velddwarsweg en de Veldweg, de Veldweg volgend in noordwestelijke richting tot aan de Oude Waver (water).</text:p>
      <text:p text:style-name="ifm_p_ifm">2.  De Oude Waver (water) volgend in oostelijke richting overgaand in noordelijke richting overgaand in oostelijke richting overgaand in de Winkel (water) overgaand in zuidelijke richting overgaand in oostelijke richting overgaand in noordelijke richting tot aan de A2.</text:p>
      <text:p text:style-name="ifm_p_ifm">3.  De A2 volgend in zuidelijke richting tot aan de Oukoop.</text:p>
      <text:p text:style-name="ifm_p_ifm">4.  De Oukoop volgend in westzuidelijke richting tot aan de Haanweg.</text:p>
      <text:p text:style-name="ifm_p_ifm">5.  De Haanweg volgend in westelijke richting tot aan de Demmeriksekade.</text:p>
      <text:p text:style-name="ifm_p_ifm">6.  De Demmeriksekade volgend in zuidelijke richting tot aan de Ter Aase Zuwe.</text:p>
      <text:p text:style-name="ifm_p_ifm">7.  De Ter Aase Zuwe volgend in westelijke richting overgaand in de Uitweg overgaand in Oudhuijzerweg overgaand in de Dorpsstraat overgaand in de Herenweg tot aan de Bozenhoven.</text:p>
      <text:p text:style-name="ifm_p_ifm">8.  De Bozenhoven volgend in westnoordelijke richting tot aan de Rondweg.</text:p>
      <text:p text:style-name="ifm_p_ifm">9.  De Rondweg volgend in noordelijke richting tot aan de Dukaton.</text:p>
      <text:p text:style-name="ifm_p_ifm">10.  De Dukaton volgend in westelijke richting tot aan de Tweede Zijlweg.</text:p>
      <text:p text:style-name="ifm_p_ifm">11.  De Tweede Zijlweg volgend in noordelijke richting tot aan de N201.</text:p>
      <text:p text:style-name="ifm_p_ifm">12.  De N201 volgend in westelijke richting tot aan de Tienboerenweg.</text:p>
      <text:p text:style-name="ifm_p_ifm">13.  De Tienboerenweg volgend in oostnoordelijke richting overgaand in de Tweede Velddwarsweg tot aan de Veldweg.</text:p>
      <text:h text:style-name="ifm_p_font.bold_mt.5.08mm_page.break-before_ifm" text:outline-level="3">BIJLAGE 2, BEHORENDE BIJ ARTIKEL 2, EERSTE LID, ONDERDEEL B</text:h>
      <text:p text:style-name="ifm_p_mt.4.23mm_ifm">Bewakingszone (10km) Vinkeveen</text:p>
      <text:p text:style-name="ifm_p_ifm">1.  Vanaf de kruising Molenkade / Amstel, Amstel volgen in oostelijke tot aan Jaagpad nr 10.</text:p>
      <text:p text:style-name="ifm_p_ifm">2.  Bij Jaagpad nr 10 water volgen in noordelijke richting tot aan Ringvaart.</text:p>
      <text:p text:style-name="ifm_p_ifm">3.  Ringvaart volgen in oostelijke richting tot aan Dwarsweg.</text:p>
      <text:p text:style-name="ifm_p_ifm">4.  Dwarsweg volgen in noordelijke richting tot aan overgaand in Robend overgaand in Einsteinstraat tot aan kudelstaartseweg.</text:p>
      <text:p text:style-name="ifm_p_ifm">5.  Kudelstaartseweg volgen in noordelijke richting tot aan Zwarteweg.</text:p>
      <text:p text:style-name="ifm_p_ifm">6.  Zwarteweg volgen in oostelijke richting overgaand in Molenvlietweg tot aan Middenweg.</text:p>
      <text:p text:style-name="ifm_p_ifm">7.  Middenweg volgen in oostelijke richting tot aan N201.</text:p>
      <text:p text:style-name="ifm_p_ifm">8.  N201 volgen in noordelijke richting tot aan Oosteinderweg.</text:p>
      <text:p text:style-name="ifm_p_ifm">9.  Oosteinderweg volgen in oostelijke richting tot aan Pontweg.</text:p>
      <text:p text:style-name="ifm_p_ifm">10.  Pontweg volgen in noordelijke richting tot aan Ringvaart Haarlemmermeerpolder.</text:p>
      <text:p text:style-name="ifm_p_ifm">11.  Ringvaart Haarlemmermeerpolder volgen in oostelijke richting tot aan A9.</text:p>
      <text:p text:style-name="ifm_p_ifm">12.  A9 volgen in zuidelijke richting tot aan Amsterdamseweg.</text:p>
      <text:p text:style-name="ifm_p_ifm">13.  Amsterdamseweg volgen in noordelijke richting tot aan Keizer Karelweg.</text:p>
      <text:p text:style-name="ifm_p_ifm">14.  Keizer Karelweg volgen in zuidelijke richting tot aan Laan Walcheren.</text:p>
      <text:p text:style-name="ifm_p_ifm">15.  Laan Walcheren volgen in oostelijke richting tot aan Rembrandtweg.</text:p>
      <text:p text:style-name="ifm_p_ifm">16.  Rembrandtweg volgen in noordelijke richting overgaand in Saskia van Uywlenburgweg tot aan Laan van Kronenburg.</text:p>
      <text:p text:style-name="ifm_p_ifm">17.  Laanvan kronenburg volgen in noordelijke richting tot aan Kalfjeslaan.</text:p>
      <text:p text:style-name="ifm_p_ifm">18.  Kalfjeslaan volgen in oostelijke richting tot aan de Amstel.</text:p>
      <text:p text:style-name="ifm_p_ifm">19.  Amstel volgen in noordelijke richting tot aan Spoorlijn Amsterdam- Utrecht.</text:p>
      <text:p text:style-name="ifm_p_ifm">20.  Spporlijn volgen in zuidelijke richting tot aan Bijlmerdreef.</text:p>
      <text:p text:style-name="ifm_p_ifm">21.  Bijlmerdreef volgen in oostelijke richting tot aan Gooiseweg.</text:p>
      <text:p text:style-name="ifm_p_ifm">22.  Gooiseweg volgen in zuidelijke richting tot aan Langbroekdreef.</text:p>
      <text:p text:style-name="ifm_p_ifm">23.  Langbroekdreef volgen in oostelijke richting tot aan N236.</text:p>
      <text:p text:style-name="ifm_p_ifm">24.  N236 volgen in oostelijke richting tot aan Amsterdam Rijnkanaal.</text:p>
      <text:p text:style-name="ifm_p_ifm">25.  Amsterdam Rijnkanaal volgen in zuidelijke richting tot aan de Vecht.</text:p>
      <text:p text:style-name="ifm_p_ifm">26.  Vecht volgen in oostelijke richting tot aan Nieuwe Dammerweg.</text:p>
      <text:p text:style-name="ifm_p_ifm">27.  Nieuwe Dammerweg volgen in zuidelijke richting tot aan Randweg.</text:p>
      <text:p text:style-name="ifm_p_ifm">28.  Randweg volgen in oostelijke richting tot aan Gabrielweg.</text:p>
      <text:p text:style-name="ifm_p_ifm">29.  Gabrielweg volgen in zuidelijke richting tot aan Vreelandseweg volgen in oostelijke richting tot aan Moleneind.</text:p>
      <text:p text:style-name="ifm_p_ifm">30.  Moleneind volgen in zuidelijke richting overgaand in Horndijk overgaand in Veendijk Loosdrechtse plassen overstekend tot aan Nieuweweg.</text:p>
      <text:p text:style-name="ifm_p_ifm">31.  Nieuweweg volgen in westelijke richting Vecht overstekend tot aan Straatweg.</text:p>
      <text:p text:style-name="ifm_p_ifm">32.  Straatweg volgen in zuidelijke richting tot aan Woerdenseweg.</text:p>
      <text:p text:style-name="ifm_p_ifm">33.  Woerdenseweg volgen in oostelijke richting tot aan Otterspoorbroek overgaand in Naarssenbroeksedijk oost tot aan Amsterdam Rijnkanaal.</text:p>
      <text:p text:style-name="ifm_p_ifm">34.  Amsterdam Rijnkanaal volgen in noordelijke richting tot aan Haarrijn.</text:p>
      <text:p text:style-name="ifm_p_ifm">35.  Haarrijn volgen in westelijke richting tot aan Gieltjesdorp.</text:p>
      <text:p text:style-name="ifm_p_ifm">36.  Gieltjesdorp volgen in zuidelijke richting tot aan Laag Nieuwkoopsebuurtweg overgaand in laag Nieuwkoop tot aan Rodendijk.</text:p>
      <text:p text:style-name="ifm_p_ifm">37.  Rodendijk volgen in zuidelijke richting tot aan Gerverscop.</text:p>
      <text:p text:style-name="ifm_p_ifm">38.  Gerverscop volgen in westelijke richting tot aan Geestdorp.</text:p>
      <text:p text:style-name="ifm_p_ifm">39.  Geestdorp volgen in oostelijke richting tot aan Ingenieur Enschedeweg.</text:p>
      <text:p text:style-name="ifm_p_ifm">40.  Ingenieur Enschedeweg volgen in noordelijke richting tot aan Spruitweg.</text:p>
      <text:p text:style-name="ifm_p_ifm">41.  Spruitweg volgen in westelijke richting tot aan Knotwilgenlaan.</text:p>
      <text:p text:style-name="ifm_p_ifm">42.  Knotwilgenlaan volgen in noordelijke richting tot aan Van Teylingenweg.</text:p>
      <text:p text:style-name="ifm_p_ifm">43.  Van Teylingenweg volgen in noordelijke richting tot aan Houtkade.</text:p>
      <text:p text:style-name="ifm_p_ifm">44.  Houtkade volgen in westelijke richting Grecht overstekend tot aan Oude Meije.</text:p>
      <text:p text:style-name="ifm_p_ifm">45.  Oude Meije volgen in westelijke richting tot aan De Meije.</text:p>
      <text:p text:style-name="ifm_p_ifm">46.  Meije volgen in westelijke richting tot aan Meijepad.</text:p>
      <text:p text:style-name="ifm_p_ifm">47.  Meijepad volgen in noordelijke richting tot aan Zuideinde.</text:p>
      <text:p text:style-name="ifm_p_ifm">48.  Zuideinde volgen in noordelijke richting overgaand in Dorpsstraat tot aan Nieuwveenseweg.</text:p>
      <text:p text:style-name="ifm_p_ifm">49.  Nieuwveenseweg volgen in noordelijke richting tot aan Schilkerweg.</text:p>
      <text:p text:style-name="ifm_p_ifm">50.  Schilkerweg volgen in westelijke richting tot aan W.P.Speelmanweg.</text:p>
      <text:p text:style-name="ifm_p_ifm">51.  W.P.Speelmanweg volgen in noordelijke richting overgaand in Kerkstraat tot aan Dorpsstraat.</text:p>
      <text:p text:style-name="ifm_p_ifm">52.  Dorpsstraat volgen in noordelijke richting tot aan Ursulapad.</text:p>
      <text:p text:style-name="ifm_p_ifm">53.  Ursulapad volgen in noordelijke richting tot aan Molenkade.</text:p>
      <text:p text:style-name="ifm_p_ifm">54.  Molenkade volgen in noordelijke richting tot aan Amstel.</text:p>
      <text:h text:style-name="ifm_p_font.bold_mt.5.08mm_page.break-before_ifm" text:outline-level="3">BIJLAGE 3, BEHORENDE BIJ ARTIKEL 4, DERDE LID</text:h>
      <text:p text:style-name="ifm_p_mt.4.23mm_ifm">Corridor Pluimveeslachthuis van Miert Breukelen.</text:p>
      <text:p text:style-name="ifm_p_ifm">1.  Vanaf noordelijke en zuidelijke richting kruising A2 / N401, N401 volgen in oostelijke richting overgaand in Amerlandseweg tot aan Stationsweg.</text:p>
      <text:p text:style-name="ifm_p_ifm">2.  Stationsweg volgen in westelijke richting tot aan Broekdijk West.</text:p>
      <text:p text:style-name="ifm_p_ifm">3.  Broekdijk West volgen in zuidelijke richting tot aan Keulsche vaart.</text:p>
      <text:p text:style-name="ifm_p_ifm">4.  Keulsche vaart volgen in zuidelijke richting tot aan nr 16, Pluimveeslachterij van Miert Breukelen.</text:p>
      <text:h text:style-name="ifm_p_font.bold_mt.5.08mm_page.break-before_ifm" text:outline-level="3">TOELICHTING</text:h>
      <text:p text:style-name="ifm_p_mt.4.23mm_ifm">Op een pluimveebedrijf in Vinkeveen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Vinkeveen.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inkeve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39</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39</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00 december 2021, nr. WJZ/21293603, houdende specifieke maatregelen in de beschermings- en de bewakingszone in verband met de bestrijding van hoogpathogene aviaire influenza in Vinkeveen (Regeling maatregelen beschermings- en bewakingszone hoogpathogene vogelgriep Vinkeveen 2021)</dc:title>
    <meta:user-defined meta:name="OVERHEIDop.steltVast"/>
    <meta:user-defined meta:name="OVERHEIDop.StcrtID/DC.identifier">stcrt-2021-477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3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00 december 2021, nr. WJZ/21293603, houdende specifieke maatregelen in de beschermings- en de bewakingszone in verband met de bestrijding van hoogpathogene aviaire influenza in Vinkeveen (Regeling maatregelen beschermings- en bewakingszone hoogpathogene vogelgriep Vinkeveen 2021)</meta:user-defined>
    <meta:user-defined meta:name="DCTERMS.alternative"/>
    <meta:user-defined meta:name="DCTERMS.W3CDTF/OVERHEIDop.datumOndertekening">2021-11-21</meta:user-defined>
    <meta:user-defined meta:name="DCTERMS.W3CDTF/DCTERMS.available">2021-11-30</meta:user-defined>
    <meta:user-defined meta:name="OVERHEIDop.Ruimtelijkplan/OVERHEIDop.bekendmakingBetreffendePlan"/>
  </office:meta>
</office:document-meta>
</file>