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2800*"/>
    </style:style>
    <style:style style:family="table-column" style:name="table2.tg1.col1">
      <style:table-column-properties style:rel-column-width="12100*"/>
    </style:style>
    <style:style style:family="table-column" style:name="table2.tg1.col2">
      <style:table-column-properties style:rel-column-width="12800*"/>
    </style:style>
    <style:style style:family="table-column" style:name="table3.tg1.col1">
      <style:table-column-properties style:rel-column-width="18500*"/>
    </style:style>
    <style:style style:family="table-column" style:name="table3.tg1.col2">
      <style:table-column-properties style:rel-column-width="18400*"/>
    </style:style>
    <style:style style:family="table-column" style:name="table4.tg1.col1">
      <style:table-column-properties style:rel-column-width="18500*"/>
    </style:style>
    <style:style style:family="table-column" style:name="table4.tg1.col2">
      <style:table-column-properties style:rel-column-width="18400*"/>
    </style:style>
    <style:style style:family="table-column" style:name="table5.tg1.col1">
      <style:table-column-properties style:rel-column-width="12600*"/>
    </style:style>
    <style:style style:family="table-column" style:name="table5.tg1.col2">
      <style:table-column-properties style:rel-column-width="12800*"/>
    </style:style>
    <style:style style:family="table-column" style:name="table5.tg1.col3">
      <style:table-column-properties style:rel-column-width="11500*"/>
    </style:style>
    <style:style style:family="table-column" style:name="table6.tg1.col1">
      <style:table-column-properties style:rel-column-width="12600*"/>
    </style:style>
    <style:style style:family="table-column" style:name="table6.tg1.col2">
      <style:table-column-properties style:rel-column-width="12800*"/>
    </style:style>
    <style:style style:family="table-column" style:name="table6.tg1.col3">
      <style:table-column-properties style:rel-column-width="11500*"/>
    </style:style>
    <style:style style:family="table-column" style:name="table7.tg1.col1">
      <style:table-column-properties style:rel-column-width="100*"/>
    </style:style>
    <style:style style:family="table-column" style:name="table7.tg1.col2">
      <style:table-column-properties style:rel-column-width="125*"/>
    </style:style>
    <style:style style:family="table-column" style:name="table8.tg1.col1">
      <style:table-column-properties style:rel-column-width="100*"/>
    </style:style>
    <style:style style:family="table-column" style:name="table8.tg1.col2">
      <style:table-column-properties style:rel-column-width="153*"/>
    </style:style>
    <style:style style:family="table-column" style:name="table9.tg1.col1">
      <style:table-column-properties style:rel-column-width="100*"/>
    </style:style>
    <style:style style:family="table-column" style:name="table9.tg1.col2">
      <style:table-column-properties style:rel-column-width="123*"/>
    </style:style>
    <style:style style:family="table-column" style:name="table10.tg1.col1">
      <style:table-column-properties style:rel-column-width="100*"/>
    </style:style>
    <style:style style:family="table-column" style:name="table10.tg1.col2">
      <style:table-column-properties style:rel-column-width="145*"/>
    </style:style>
    <style:style style:family="table-column" style:name="table11.tg1.col1">
      <style:table-column-properties style:rel-column-width="100*"/>
    </style:style>
    <style:style style:family="table-column" style:name="table11.tg1.col2">
      <style:table-column-properties style:rel-column-width="161*"/>
    </style:style>
    <style:style style:family="table-column" style:name="table12.tg1.col1">
      <style:table-column-properties style:rel-column-width="100*"/>
    </style:style>
    <style:style style:family="table-column" style:name="table12.tg1.col2">
      <style:table-column-properties style:rel-column-width="174*"/>
    </style:style>
    <style:style style:family="table-column" style:name="table13.tg1.col1">
      <style:table-column-properties style:rel-column-width="100*"/>
    </style:style>
    <style:style style:family="table-column" style:name="table13.tg1.col2">
      <style:table-column-properties style:rel-column-width="174*"/>
    </style:style>
    <style:style style:family="table-column" style:name="table14.tg1.col1">
      <style:table-column-properties style:rel-column-width="6400*"/>
    </style:style>
    <style:style style:family="table-column" style:name="table14.tg1.col2">
      <style:table-column-properties style:rel-column-width="32600*"/>
    </style:style>
    <style:style style:family="table-column" style:name="table15.tg1.col1">
      <style:table-column-properties style:rel-column-width="6400*"/>
    </style:style>
    <style:style style:family="table-column" style:name="table15.tg1.col2">
      <style:table-column-properties style:rel-column-width="32600*"/>
    </style:style>
    <style:style style:family="table-column" style:name="table16.tg1.col1">
      <style:table-column-properties style:rel-column-width="6400*"/>
    </style:style>
    <style:style style:family="table-column" style:name="table16.tg1.col2">
      <style:table-column-properties style:rel-column-width="3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3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7 december 2021 nr. IENW/BSK-2021/304716, tot wijziging van de
	 Aanwijzingsregeling willekeurige afschrijving en investeringsaftrek
	 milieu-investeringen 2009 (vaststelling Milieulijst 2022)</text:h>
      <text:p text:style-name="ifm_p_mt.3.7mm_ifm">De Staatssecretaris van Infrastructuur en Waterstaat,</text:p>
      <text:p text:style-name="ifm_p_mt.3.7mm_ifm">Handelende in overeenstemming met de Staatssecretaris
			 van Financiën en na overleg met de Minister van Landbouw, Natuur en
			 Voedselkwaliteit en de Minister van Economische Zaken en
			 Klimaat;</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Aanwijzingsregeling willekeurige afschrijving
			 en investeringsaftrek milieu-investeringen 2009 wordt als volgt
			 gewijzigd:</text:p>
      <text:p text:style-name="ifm_p_mt.3.7mm_indent.no_ifm">A</text:p>
      <text:p text:style-name="ifm_p_font.roman_mt.3.7mm_ifm">In artikel 1 wordt in alfabetische volgorde
				ingevoegd:</text:p>
      <text:section text:style-name="ifm_sect_mleft.5.1mm_ifm" text:name="d15e58">
        <text:p text:style-name="ifm_p_ifm"> <text:span text:style-name="ifm_span_font.italic_ifm">gangbaar:</text:span> wat voor vergelijkbare, financieel gezonde bedrijven in
						  Nederland gebruikelijk is;</text:p>
      </text:section>
      <text:p text:style-name="ifm_p_mt.3.7mm_indent.no_ifm">B</text:p>
      <text:p text:style-name="ifm_p_mt.3.7mm_ifm">Artikel 3, eerste lid, komt te luiden:</text:p>
      <text:section text:style-name="ifm_sect_mleft.5.1mm_ifm" text:name="d15e69">
        <text:p text:style-name="ifm_p_mt.3.7mm_ifm">1.  Investeringen in bedrijfsmiddelen opgenomen in de bijlage
					 bij deze regeling, komen in aanmerking voor milieu-investeringsaftrek en
					 willekeurige afschrijving voor niet meer dan:</text:p>
        <text:p text:style-name="ifm_p_ifm">a.  € 50 miljoen per belastingplichtige per jaar voor
						  bedrijfsmiddelen als bedoeld in de hoofdstukken 1, 3, 4 en 5;</text:p>
        <text:p text:style-name="ifm_p_ifm">b.  € 50 miljoen per bedrijfsmiddel voor bedrijfsmiddelen
						  als bedoeld in de hoofdstukken 1, 3, 4 en 5, tenzij in de bijlage voor een
						  bedrijfsmiddel een lager maximumbedrag is opgenomen;</text:p>
        <text:p text:style-name="ifm_p_ifm">c.  € 25 miljoen per belastingplichtige per jaar voor
						  bedrijfsmiddelen als bedoeld in de hoofdstukken 2 en 6;</text:p>
        <text:p text:style-name="ifm_p_ifm">d.  € 25 miljoen per bedrijfsmiddel voor bedrijfsmiddelen
						  als bedoeld in de hoofdstukken 2 en 6, tenzij in de bijlage voor een
						  bedrijfsmiddel een lager maximumbedrag is opgenomen;</text:p>
        <text:p text:style-name="ifm_p_ifm">e.  € 50 miljoen per belastingplichtige per jaar in
						  aanmerking voor milieu-investeringsaftrek en willekeurige afschrijving.</text:p>
      </text:section>
      <text:p text:style-name="ifm_p_mt.3.7mm_indent.no_ifm">C</text:p>
      <text:p text:style-name="ifm_p_mt.3.7mm_ifm">De bijlage bij de artikelen 1a en 2 van de Aanwijzingsregeling
				willekeurige afschrijving en investeringsaftrek milieu-investeringen 2009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22.
		  Indien de Staatscourant waarin deze regeling wordt geplaatst, wordt uitgegeven
		  na 31 december 2021,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BIJLAGE BIJ DE REGELING VAN DE STAATSSECRETARIS VAN 7 DECEMBER
			 2021 INFRASTRUCTUUR EN WATERSTAAT, VAN NR. IENW/BSK-2021/304716, TOT WIJZIGING
			 VAN DE AANWIJZINGSREGELING WILLEKEURIGE AFSCHRIJVING EN INVESTERINGSAFTREK
			 MILIEU-INVESTERINGEN 2009 (VASTSTELLING MILIEULIJST 2022)</text:h>
      <text:h text:style-name="ifm_p_font.bold_mt.5.08mm_page.keep-with-next_ifm" text:outline-level="4">Bijlage bij de artikelen 1a en 2</text:h>
      <text:h text:style-name="ifm_p_font.bold-italic_mt.5.08mm_page.keep-with-next_ifm" text:outline-level="5">Paragraaf<text:s/>1<text:s/>Algemeen</text:h>
      <text:p text:style-name="ifm_p_mt.4.23mm_ifm">1.  Deze bijlage wordt aangehaald als: Milieulijst
				  milieu-investeringsaftrek en willekeurige afschrijving milieu-investeringen
				  2022.</text:p>
      <text:p text:style-name="ifm_p_ifm">2.  De bepalingen onder punt 3 tot en met 6 zijn van toepassing
				  op alle in paragrafen 2a en 2b genoemde bedrijfsmiddelen. Voor de
				  bedrijfsmiddelen met doelvoorschrift zijn in paragraaf 2b aanvullende
				  voorschriften opgenomen.</text:p>
      <text:p text:style-name="ifm_p_ifm">3.  Investeringen in bedrijfsmiddelen waarvan de code begint
				  met:</text:p>
      <text:p text:style-name="ifm_p_ifm">–  F of G, behorende tot categorie I van de
						milieu-investeringsaftrek, komen voor 45% van het investeringsbedrag in
						aanmerking voor een investeringsaftrek;</text:p>
      <text:p text:style-name="ifm_p_ifm">–  A of D, behorende tot categorie II van de
						milieu-investeringsaftrek, komen voor 36% van het investeringsbedrag in
						aanmerking voor investeringsaftrek;</text:p>
      <text:p text:style-name="ifm_p_ifm">–  B of E, behorende tot categorie III van de
						milieu-investeringsaftrek, komen voor 27% van het investeringsbedrag in
						aanmerking voor investeringsaftrek;</text:p>
      <text:p text:style-name="ifm_p_ifm">–  A, B, C of F komen in aanmerking voor 75% willekeurige
						afschrijving milieu-investeringen.</text:p>
      <text:p text:style-name="ifm_p_ifm">4.  Voor investeringen in bedrijfsmiddelen geldt dat deze alleen
				  in aanmerking komen voor milieu-investeringsaftrek en willekeurige afschrijving
				  milieu-investeringen wanneer het niveau van milieubescherming ten minste hoger
				  ligt dan voorgeschreven door het bevoegd gezag of verplicht is gesteld op grond
				  van de Nederlandse wet- en regelgeving.</text:p>
      <text:p text:style-name="ifm_p_ifm">5.  Als in deze bijlage bepaalde meetvoorschriften, testmethoden,
				  verklaringen of certificaten worden voorgeschreven, worden daarmee
				  gelijkgesteld gelijkwaardige meetvoorschriften, testmethoden, verklaringen of
				  certificaten die worden gebruikt om bedrijfsmiddelen te toetsen of zijn
				  afgegeven met betrekking tot een bedrijfsmiddel.</text:p>
      <text:p text:style-name="ifm_p_ifm">6.  Tot de in paragrafen 2a en 2b genoemde bedrijfsmiddelen
				  worden ook gerekend:</text:p>
      <text:p text:style-name="ifm_p_ifm">−  voorzieningen, zoals leidingen, appendages en meet- en
						regelapparatuur, die technisch noodzakelijk zijn voor en uitsluitend dienstbaar
						zijn aan deze bedrijfsmiddelen en geen zelfstandige betekenis hebben;</text:p>
      <text:p text:style-name="ifm_p_ifm">−  certificaten en meetrapporten die in deze bijlage worden
						vereist.</text:p>
      <text:p text:style-name="ifm_p_ifm">7.  Voor investeringen in bedrijfsmiddelen betreffende
				  landbouwproductie, die in paragraaf 2a zijn opgenomen onder ‘Voedselvoorziening
				  en landbouwproductie’, en investeringen betreffende visserij en aquacultuur
				  geldt dat:</text:p>
      <text:p text:style-name="ifm_p_ifm">−  een investeringsproject is gedefinieerd als een
						technisch, functioneel en in de tijd samenhangend geheel van activa en
						werkzaamheden;</text:p>
      <text:p text:style-name="ifm_p_ifm">−  investeringen in bedrijfsmiddelen die verband houden met
						de primaire landbouwproductie op grond van artikel 4, eerste lid, onderdeel a,
						van de Landbouw Groepsvrijstellingsverordening in aanmerking komen voor ten
						hoogste € 500.000 aan steun per onderneming per investeringsproject;</text:p>
      <text:p text:style-name="ifm_p_ifm">−  investeringen in bedrijfsmiddelen voor de visserij of
						aquacultuur op grond van artikel 2, eerste lid, van de Visserij
						Groepsvrijstellingsverordening in aanmerking komen voor ten hoogste € 1.000.000
						aan steun per onderneming per jaar;</text:p>
      <text:p text:style-name="ifm_p_ifm">−  bij investeringen in bedrijfsmiddelen aan boord van
						visserijschepen aan de artikelen 25 en 38 van verordening (EU) nr. 508/2014
						wordt voldaan;</text:p>
      <text:p text:style-name="ifm_p_ifm">−  bij investeringen door startende aquacultuurexploitanten
						aan artikel 46 van verordening (EU) nr. 508/2014 wordt voldaan;</text:p>
      <text:p text:style-name="ifm_p_ifm">−  de steun middels de milieu-investeringsaftrek en
						willekeurige afschrijving milieu-investeringen samen met eventuele staatssteun
						uit andere hoofde dan deze regeling ten hoogste 40% van de investeringskosten
						betreft.</text:p>
      <text:p text:style-name="ifm_p_ifm">8.  Voor bedrijfsmiddelen F 2112, A 2113, B 2210, B 2211, A 2212,
				  B 2220, B 2221, B 2230, B 2231, B 2280, B 2290, B 2291 en B 2341 moet binnen
				  een vastgestelde termijn een definitief certificaat worden behaald waaruit
				  blijkt dat aan de gestelde eisen is voldaan. Door uitzonderlijke
				  omstandigheden, zoals Vogelgriep of coronabeperkingen, kan het zijn dat buiten
				  de macht van de ondernemer om inspecties op bedrijven gedurende enige tijd niet
				  of niet volledig kunnen worden uitgevoerd. In een dergelijke situatie kan de
				  ondernemer uitstel verzoeken bij de Rijksdienst voor Ondernemend Nederland
				  (RVO) voor het behalen van het definitieve certificaat. Wanneer RVO het verzoek
				  om uitstel honoreert, zal RVO per individueel project een nieuwe termijn
				  vaststellen waarbinnen het definitieve certificaat moet zijn behaald. In
				  dergelijke gevallen hoeft het definitieve certificaat niet aan de eisen van de
				  dan geldende maatlat te voldoen, mits het definitieve certificaat binnen de
				  nieuwe vastgestelde termijn wordt overgelegd en het definitieve certificaat
				  voldoet aan de eisen van de vigerende maatlat in het jaar waarin de investering
				  wordt gedaan.</text:p>
      <text:p text:style-name="ifm_p_ifm">9.  Voor bedrijfsmiddelen waarbij een eis gesteld wordt voor
				  investeringen in nieuw hout of bamboecomposiet, geldt dat al het aangeschafte
				  nieuwe hout of bamboecomposiet dat verwerkt wordt, gecertificeerd dient te zijn
				  door middel van een certificatiesysteem dat door het Timber Procurement
				  Assessment Committee is goedgekeurd, waarbij:</text:p>
      <text:p text:style-name="ifm_p_ifm">–  de betrokken fabrikant, aannemer en opdrachtnemer in het
						bezit zijn van een ‘Chain of Custody’-certificaat van een certificatiesysteem
						dat door het Timber Procurement Assessment Committee is goedgekeurd, en</text:p>
      <text:p text:style-name="ifm_p_ifm">–  het hout of bamboecomposiet volgens dit ‘Chain of
						Custody’-certificaat wordt geleverd en verwerkt.</text:p>
      <text:p text:style-name="ifm_p_ifm">Een lijst van goedgekeurde hout- of
				  bamboecertificatiesystemen is beschikbaar op de website
				  tpac.smk.nl of
				  inkoopduurzaamhout.nl.</text:p>
      <text:h text:style-name="ifm_p_font.bold_mt.5.08mm_page.keep-with-next_ifm" text:outline-level="4">Paragraaf<text:s/>2a<text:s/>Bedrijfsmiddelen met middelvoorschrift</text:h>
      <text:h text:style-name="ifm_p_font.bold-italic_mt.5.08mm_page.keep-with-next_ifm" text:outline-level="5">1.<text:s/>Grondstoffen- en watergebruik</text:h>
      <text:p text:style-name="ifm_p_mt.4.23mm_ifm"><text:span text:style-name="ifm_span_font.italic_mt.4.23mm_ifm">Kringloopsluiting, levensduurverlenging,
			 biobased en circulaire economie, recycling, hergebruik, afval(water)inzameling
			 en -verwerking</text:span></text:p>
      <text:h text:style-name="ifm_p_font.italic_mt.5.08mm_page.keep-with-next_ifm" text:outline-level="6">1.1<text:s/>Biobased economy</text:h>
      <text:p text:style-name="ifm_p_mt.4.23mm_ifm"><text:span text:style-name="ifm_span_font.bold_mt.4.23mm_ifm">F 1100</text:span></text:p>
      <text:p text:style-name="ifm_p_ifm"><text:span text:style-name="ifm_span_font.bold_ifm">Productieapparatuur voor grondstoffen of
				  producten op basis van biomassa</text:span></text:p>
      <text:p text:style-name="ifm_p_ifm">Zie paragraaf 2b voor de omschrijving van dit bedrijfsmiddel
				  met doelvoorschrift en de voorwaarden voor bedrijfsmiddelen met
				  doelvoorschrift.</text:p>
      <text:p text:style-name="ifm_p_mt.3.7mm_ifm"><text:span text:style-name="ifm_span_font.bold_ifm">F 1101</text:span></text:p>
      <text:p text:style-name="ifm_p_ifm"><text:span text:style-name="ifm_span_font.bold_ifm">Productieapparatuur voor (producten van)
				  biobased plastics</text:span></text:p>
      <text:p text:style-name="ifm_p_ifm">Zie paragraaf 2b voor de omschrijving van dit bedrijfsmiddel
				  met doelvoorschrift en de voorwaarden voor bedrijfsmiddelen met
				  doelvoorschrift.</text:p>
      <text:p text:style-name="ifm_p_mt.3.7mm_ifm"><text:span text:style-name="ifm_span_font.bold_ifm">F 1105</text:span></text:p>
      <text:p text:style-name="ifm_p_ifm"><text:span text:style-name="ifm_span_font.bold_ifm">Installatie voor het extraheren van
				  neo-alginaten uit korrelslib</text:span></text:p>
      <text:p text:style-name="ifm_p_ifm">a.  bestemd voor: het extraheren, zuiveren en opwerken van
						neo-alginaten uit korrelslib van een waterzuiveringsinstallatie, waarbij de
						verkregen neo-alginaten worden verwerkt tot (grondstof voor) een product dat
						geen energietoepassing krijgt,</text:p>
      <text:p text:style-name="ifm_p_ifm">b.  bestaande uit: een installatie voor het extraheren,
						zuiveren en opwerken van de neo-alginaten, met uitzondering van gebouwen, de
						korrelslibreactor en voorzieningen voor het leveren van energie.</text:p>
      <text:p text:style-name="ifm_p_mt.3.7mm_ifm">Toelichting: Zie de bedrijfsmiddelen F 1100 en F 1101 voor het
				produceren van grondstoffen of producten uit neo-alginaten.</text:p>
      <text:p text:style-name="ifm_p_mt.3.7mm_ifm"><text:span text:style-name="ifm_span_font.bold_ifm">F 1106</text:span></text:p>
      <text:p text:style-name="ifm_p_ifm"><text:span text:style-name="ifm_span_font.bold_ifm">Productiesysteem met
				  micro-organismen</text:span></text:p>
      <text:p text:style-name="ifm_p_ifm">Zie paragraaf 2b voor de omschrijving van dit bedrijfsmiddel
				  met doelvoorschrift en de voorwaarden voor bedrijfsmiddelen met
				  doelvoorschrift.</text:p>
      <text:p text:style-name="ifm_p_mt.3.7mm_ifm"><text:span text:style-name="ifm_span_font.bold_ifm">F 1115</text:span></text:p>
      <text:p text:style-name="ifm_p_ifm"><text:span text:style-name="ifm_span_font.bold_ifm">Productieapparatuur voor
				  bio-asfalt</text:span></text:p>
      <text:p text:style-name="ifm_p_ifm">a.  bestemd voor: het toepassen van lignine bij de productie
						van asfalt, waarbij het bindmiddel van het met de asfaltcentrale geproduceerde
						bio-asfalt gemiddeld voor ten minste 45% op gewichtsbasis bestaat uit
						lignine,</text:p>
      <text:p text:style-name="ifm_p_ifm">b.  bestaande uit: productieapparatuur die technisch
						noodzakelijk is voor het toepassen van lignine bij de productie van
						asfalt.</text:p>
      <text:p text:style-name="ifm_p_mt.3.7mm_ifm">Toelichting: Alleen productieapparatuur die technisch
				  noodzakelijk is om lignine als bindmiddel in asfalt te verwerken, zoals silo’s,
				  leidingwerk en meet- en regeltechniek, komen in aanmerking onder bedrijfsmiddel
				  F 1115.</text:p>
      <text:p text:style-name="ifm_p_ifm">Zie bedrijfsmiddel D 6215 voor de aanschaf van
				  bio-asfalt.</text:p>
      <text:p text:style-name="ifm_p_mt.3.7mm_ifm"><text:span text:style-name="ifm_span_font.bold_ifm">B 1122</text:span></text:p>
      <text:p text:style-name="ifm_p_ifm"><text:span text:style-name="ifm_span_font.bold_ifm">Biologische ontvettingseenheid voor vaar-
				  of voertuigonderdelen (aanpassen bestaande situatie)</text:span></text:p>
      <text:p text:style-name="ifm_p_ifm">a.  bestemd voor: het in een garagebedrijf of werkplaats met
						een centrale of verplaatsbare ontvettingseenheid ontvetten van vaar- of
						voertuigonderdelen, waarbij:</text:p>
      <text:p text:style-name="ifm_p_ifm">–  uitsluitend biologisch afbreekbare vloeistof in
							 combinatie met micro-organismen wordt gebruikt, en</text:p>
      <text:p text:style-name="ifm_p_ifm">–  het gebruik van chemische ontvetters of ontvetters op
							 oliebasis wordt vervangen,</text:p>
      <text:p text:style-name="ifm_p_ifm">b.  bestaande uit: een ontvettingseenheid, pompsysteem en
						geïntegreerd verwarmingssysteem.</text:p>
      <text:p text:style-name="ifm_p_mt.3.7mm_ifm"><text:span text:style-name="ifm_span_font.bold_ifm">F 1180</text:span></text:p>
      <text:p text:style-name="ifm_p_ifm"><text:span text:style-name="ifm_span_font.bold_ifm">Gecertificeerde plastics op basis van
				  biomassa in (onderdelen van) een product</text:span></text:p>
      <text:p text:style-name="ifm_p_ifm">a.  bestemd voor: het gebruik van gecertificeerde plastics op
						basis van biomassa in (onderdelen van) een product, waarbij:</text:p>
      <text:p text:style-name="ifm_p_ifm">–  het gebruikte plastic gecertificeerd is volgens een
							 door de Green Deal Groencertificaten erkend certificeringsschema voor
							 biomassa,</text:p>
      <text:p text:style-name="ifm_p_ifm">–  onder plastics op basis van biomassa worden verstaan
							 thermoplasten, thermoharders en elastomeren, waarbij in geval van elastomeren
							 geen sprake is van gangbare natuurrubbers, en</text:p>
      <text:p text:style-name="ifm_p_ifm">–  biologisch afbreekbare plastics die bewust een
							 tijdelijke functie hebben van enkele jaren in bodem of water, plastics zijn die
							 voldoen aan de eisen gesteld in EN 14995 en onder de toegepaste condities
							 biodegradeerbaar zijn,</text:p>
      <text:p text:style-name="ifm_p_ifm">b.  bestaande uit: (onderdelen van) een product van
						gecertificeerde plastics op basis van biomassa.</text:p>
      <text:p text:style-name="ifm_p_mt.3.7mm_ifm">Een investering in gecertificeerde plastics op basis van
				biomassa als onderdeel van een gebouwproject dat gemeld is onder één van de
				bedrijfsmiddelen G 6100 tot en met D 6130 komt onder bedrijfsmiddel F 1180 niet
				in aanmerking voor milieu-investeringsaftrek en willekeurige afschrijving
				milieu-investeringen. Dit geldt niet voor gecertificeerde plastics op basis van
				biomassa die worden toegepast in het interieur.</text:p>
      <text:p text:style-name="ifm_p_mt.3.7mm_ifm">Toelichting: Als sprake is van gecertificeerde plastics op
				  basis van biomassa in onderdelen van een product, kunnen enkel deze onderdelen
				  gemeld worden onder bedrijfsmiddel F 1180.</text:p>
      <text:p text:style-name="ifm_p_ifm">Meer over de Green Deal Groencertificaten en een lijst van
				  erkende certificeringsschema’s vindt u op greendeal-groencertificaten.nl.</text:p>
      <text:p text:style-name="ifm_p_ifm">Dit bedrijfsmiddel betreft producten met kunststoffen op
				  basis van biomassa. Voorbeelden hiervan zijn (onderdelen van) kantoormeubilair,
				  pallets, kratten, boomverankering, regenwaterinfiltratie- of drainagesystemen,
				  geotextiel en bouwmaterialen voor utiliteitsbouw zoals (riool)buizen en
				  kozijnen. Latex is een voorbeeld van een gangbare natuurrubber.</text:p>
      <text:h text:style-name="ifm_p_font.italic_mt.5.08mm_page.keep-with-next_ifm" text:outline-level="6">1.2<text:s/>Producten slimmer maken en gebruiken (refuse, rethink,
					 reduce)</text:h>
      <text:p text:style-name="ifm_p_mt.4.23mm_ifm"><text:span text:style-name="ifm_span_font.bold_mt.4.23mm_ifm">F 1200</text:span></text:p>
      <text:p text:style-name="ifm_p_ifm"><text:span text:style-name="ifm_span_font.bold_ifm">Nieuwe en innovatieve grondstofbesparende
				  productieapparatuur</text:span></text:p>
      <text:p text:style-name="ifm_p_ifm">Zie paragraaf 2b voor de omschrijving van dit bedrijfsmiddel
				  met doelvoorschrift en de voorwaarden voor bedrijfsmiddelen met
				  doelvoorschrift.</text:p>
      <text:p text:style-name="ifm_p_mt.3.7mm_ifm"><text:span text:style-name="ifm_span_font.bold_ifm">A 1201</text:span></text:p>
      <text:p text:style-name="ifm_p_ifm"><text:span text:style-name="ifm_span_font.bold_ifm">Grondstofbesparende
				  productieapparatuur</text:span></text:p>
      <text:p text:style-name="ifm_p_ifm">Zie paragraaf 2b voor de omschrijving van dit bedrijfsmiddel
				  met doelvoorschrift en de voorwaarden voor bedrijfsmiddelen met
				  doelvoorschrift.</text:p>
      <text:p text:style-name="ifm_p_mt.3.7mm_ifm"><text:span text:style-name="ifm_span_font.bold_ifm">B 1202</text:span></text:p>
      <text:p text:style-name="ifm_p_ifm"><text:span text:style-name="ifm_span_font.bold_ifm">Grondstofbesparende industriële
				  apparatuur</text:span></text:p>
      <text:p text:style-name="ifm_p_ifm">Zie paragraaf 2b voor de omschrijving van dit bedrijfsmiddel
				  met doelvoorschrift en de voorwaarden voor bedrijfsmiddelen met
				  doelvoorschrift.</text:p>
      <text:p text:style-name="ifm_p_mt.3.7mm_ifm"><text:span text:style-name="ifm_span_font.bold_ifm">F 1203</text:span></text:p>
      <text:p text:style-name="ifm_p_ifm"><text:span text:style-name="ifm_span_font.bold_ifm">Productieapparatuur voor duurzamere
				  producten met terugnamegarantie</text:span></text:p>
      <text:p text:style-name="ifm_p_ifm">Zie paragraaf 2b voor de omschrijving van dit bedrijfsmiddel
				  met doelvoorschrift en de voorwaarden voor bedrijfsmiddelen met
				  doelvoorschrift.</text:p>
      <text:p text:style-name="ifm_p_mt.3.7mm_ifm"><text:span text:style-name="ifm_span_font.bold_ifm">A 1204</text:span></text:p>
      <text:p text:style-name="ifm_p_ifm"><text:span text:style-name="ifm_span_font.bold_ifm">Productieapparatuur voor duurzamere
				  producten</text:span></text:p>
      <text:p text:style-name="ifm_p_ifm">Zie paragraaf 2b voor de omschrijving van dit bedrijfsmiddel
				  met doelvoorschrift en de voorwaarden voor bedrijfsmiddelen met
				  doelvoorschrift.</text:p>
      <text:p text:style-name="ifm_p_mt.3.7mm_ifm"><text:span text:style-name="ifm_span_font.bold_ifm">F 1208</text:span></text:p>
      <text:p text:style-name="ifm_p_ifm"><text:span text:style-name="ifm_span_font.bold_ifm">Apparatuur voor het aanbrengen van
				  watermerken of gps trackers</text:span></text:p>
      <text:p text:style-name="ifm_p_ifm">a.  bestemd voor: het produceren van verpakkingen of
						(onderdelen van) producten welke na de gebruiksfase gemakkelijker te traceren,
						te scheiden of te recyclen zijn, door:</text:p>
      <text:p text:style-name="ifm_p_ifm">1.  verpakkingen of (onderdelen van) producten tijdens de
							 productiefase te voorzien van in de verpakking of (onderdelen van) het product
							 geperste watermerken, welke informatie bieden over het materiaalgebruik, de
							 samenstelling en al dan niet de herkomst van de verpakking of het product,
							 of</text:p>
      <text:p text:style-name="ifm_p_ifm">2.  (onderdelen van) producten tijdens de productiefase
							 te voorzien van een gps tracker, waarbij de producent het product in de
							 afvalfase terugneemt en het product wordt gerecycled, gerefurbisht of
							 hergebruikt,</text:p>
      <text:p text:style-name="ifm_p_ifm">b.  bestaande uit:</text:p>
      <text:p text:style-name="ifm_p_ifm">1.  met betrekking tot onderdeel a., punt 1, een matrijs
							 en al dan niet aanpassingen van bestaande productieapparatuur, of</text:p>
      <text:p text:style-name="ifm_p_ifm">2.  met betrekking tot onderdeel a., punt 2, apparatuur
							 die technisch noodzakelijk is voor het aanbrengen en volgen van de gps
							 trackers.</text:p>
      <text:p text:style-name="ifm_p_mt.3.7mm_ifm">Toelichting: Zie bedrijfsmiddel F 1661 voor
				afvalscheidingsinstallaties voor kunststoffen op basis van watermerken of gps
				trackers.</text:p>
      <text:p text:style-name="ifm_p_mt.3.7mm_ifm"><text:span text:style-name="ifm_span_font.bold_ifm">F 1210</text:span></text:p>
      <text:p text:style-name="ifm_p_ifm"><text:span text:style-name="ifm_span_font.bold_ifm">Variabele verpakkingsmachine</text:span></text:p>
      <text:p text:style-name="ifm_p_ifm">a.  bestemd voor: het automatisch verpakken van artikelen met
						een verpakkingsmachine, waarbij:</text:p>
      <text:p text:style-name="ifm_p_ifm">–  deze machine de verpakkingen in de hoogte, breedte en
							 lengte op maat produceert uit eindloos golfkarton of kraftpapier op basis van
							 3D-scans van de te verpakken artikelen, waardoor per verpakking de hoeveelheid
							 verpakkings- en vulmateriaal tot een minimum wordt beperkt, en</text:p>
      <text:p text:style-name="ifm_p_ifm">–  de terugverdientijd van het bedrijfsmiddel vijf jaar
							 of meer bedraagt, uitgaande van de investeringskosten en het saldo van de
							 operationele baten en lasten (niet zijnde financieringslasten en afschrijving)
							 ten opzichte van niet investeren in een verpakkingsmachine,</text:p>
      <text:p text:style-name="ifm_p_ifm">b.  bestaande uit: een 3D-meetsyteem, een snij- en
						vouwinrichting, een vouwsysteem en al dan niet de volgende onderdelen: een
						tapesysteem, een labelprinter en een labelaanbrengsysteem.</text:p>
      <text:p text:style-name="ifm_p_mt.3.7mm_ifm"><text:span text:style-name="ifm_span_font.bold_ifm">F 1211</text:span></text:p>
      <text:p text:style-name="ifm_p_ifm"><text:span text:style-name="ifm_span_font.bold_ifm">3D-printer voor duurzamer
				  produceren</text:span></text:p>
      <text:p text:style-name="ifm_p_ifm">Zie paragraaf 2b voor de omschrijving van dit bedrijfsmiddel
				  met doelvoorschrift en de voorwaarden voor bedrijfsmiddelen met
				  doelvoorschrift.</text:p>
      <text:p text:style-name="ifm_p_mt.3.7mm_ifm"><text:span text:style-name="ifm_span_font.bold_ifm">F 1212</text:span></text:p>
      <text:p text:style-name="ifm_p_ifm"><text:span text:style-name="ifm_span_font.bold_ifm">Reinigingsinstallatie op basis van laser
				  of koolzuur- of ijskorrels</text:span></text:p>
      <text:p text:style-name="ifm_p_ifm">a.  bestemd voor: het reinigen van machineonderdelen,
						halffabricaten, producten of(gevel)oppervlakken, niet zijnde scheepshuiden,
						door middel van:</text:p>
      <text:p text:style-name="ifm_p_ifm">1.  koolzuur- of ijskorrels, of</text:p>
      <text:p text:style-name="ifm_p_ifm">2.  een laser in een afgesloten behuizing, waarbij de
							 afgezogen lucht gefilterd wordt uitgeblazen naar de buitenlucht,</text:p>
      <text:p text:style-name="ifm_p_ifm">b.  bestaande uit:</text:p>
      <text:p text:style-name="ifm_p_ifm">1.  met betrekking tot onderdeel a., punt 1, een
							 straalunit, straalnozzles, een (droog)ijsproductie-installatie en al dan niet
							 de volgende onderdelen: een afzuiginstallatie, een buffer en
							 waterzuiveringsapparatuur voor het ontstane afvalwater en met uitzondering van
							 het transportsysteem voor de reinigingsinstallatie, of</text:p>
      <text:p text:style-name="ifm_p_ifm">2.  met betrekking tot onderdeel a., punt 2, een
							 laserbron, een laserpistool, besturing, behuizing en een afzuig- en
							 filterunit.</text:p>
      <text:p text:style-name="ifm_p_mt.3.7mm_ifm">Toelichting: Laserreiniging kan bijvoorbeeld worden toegepast
				in de voedingsmiddelenindustrie en de grafische industrie voor rasterwalsen in
				drukpersen.</text:p>
      <text:p text:style-name="ifm_p_mt.3.7mm_ifm"><text:span text:style-name="ifm_span_font.bold_ifm">D 1215</text:span></text:p>
      <text:p text:style-name="ifm_p_ifm"><text:span text:style-name="ifm_span_font.bold_ifm">Apparatuur voor rugpapiervrije
				  etiketten</text:span></text:p>
      <text:p text:style-name="ifm_p_ifm">a.  bestemd voor: het printen, snijden en aanbrengen van
						uitsluitend rugpapiervrije etiketten (linerless) op verpakkingen en onderdelen
						met een etiketteermachine voor industriële toepassingen,</text:p>
      <text:p text:style-name="ifm_p_ifm">b.  bestaande uit: een industriële etiketteermachine voor
						uitsluitend rugpapiervrije etiketten (linerless).</text:p>
      <text:p text:style-name="ifm_p_mt.3.7mm_ifm"><text:span text:style-name="ifm_span_font.bold_ifm">B 1220</text:span></text:p>
      <text:p text:style-name="ifm_p_ifm"><text:span text:style-name="ifm_span_font.bold_ifm">Oxidatiereactor voor waterreiniging
				  (aanpassen bestaande situatie)</text:span></text:p>
      <text:p text:style-name="ifm_p_ifm">a.  bestemd voor: het ter vervanging van ontsmetting met
						chloor of andere chemische ontsmettingsmiddelen, bestrijden van bacteriën en
						virussen in de voedingsmiddelenindustrie door oxidatie met waterstofperoxide,
						zuurstofradicalen, zuurstofionen, ozon of uv-bestraling of een combinatie van
						deze ontsmettingstechnieken,</text:p>
      <text:p text:style-name="ifm_p_ifm">b.  bestaande uit: oxidatiereactor(en) met apparatuur voor
						het genereren van oxidatoren en al dan niet de volgende onderdelen: doseer- of
						injectieapparatuur, een restozonvernietiger, een recirculatietank, een
						recirculatiepomp, een biologisch actief koolfilter en met uitzondering van
						voorzuiveringsapparatuur.</text:p>
      <text:p text:style-name="ifm_p_mt.3.7mm_ifm"><text:span text:style-name="ifm_span_font.bold_ifm">B 1221</text:span></text:p>
      <text:p text:style-name="ifm_p_ifm"><text:span text:style-name="ifm_span_font.bold_ifm">Chemicaliënvrije
				  koelwaterbehandelingsinstallatie (aanpassen bestaande situatie)</text:span></text:p>
      <text:p text:style-name="ifm_p_ifm">a.  bestemd voor: het bij bestaande koelinstallaties
						vervangen van behandeling van koelwater met chloor of andere chemische
						ontsmettingsmiddelen, door ontsmetting en al dan niet ontkalking van koelwater
						met:</text:p>
      <text:p text:style-name="ifm_p_ifm">1.  hydrodynamische cavitatie,</text:p>
      <text:p text:style-name="ifm_p_ifm">2.  ozonoxidatie,</text:p>
      <text:p text:style-name="ifm_p_ifm">3.  elektrolyse,</text:p>
      <text:p text:style-name="ifm_p_ifm">4.  uv-bestraling, of</text:p>
      <text:p text:style-name="ifm_p_ifm">5.  combinatie van de bovenstaande technieken, waarbij
							 onder punt 1 tot en met 5 geldt dat:</text:p>
      <text:p text:style-name="ifm_p_ifm">–  het behandelde koelwater wordt gerecirculeerd in
								  de betreffende koelinstallatie, en</text:p>
      <text:p text:style-name="ifm_p_ifm">–  als een antiscalant wordt toegepast, deze
								  antiscalant een biopolymeer is,</text:p>
      <text:p text:style-name="ifm_p_ifm">b.  bestaande uit: apparatuur voor hydrodynamische cavitatie,
						oxidatiereactor(en), apparatuur voor het genereren van ozon, een
						elektrolysereactor of een uv-bestralingseenheid.</text:p>
      <text:p text:style-name="ifm_p_mt.3.7mm_ifm"><text:span text:style-name="ifm_span_font.bold_ifm">F 1230</text:span></text:p>
      <text:p text:style-name="ifm_p_ifm"><text:span text:style-name="ifm_span_font.bold_ifm">Apparatuur voor beheer van
				  metaalbewerkingsvloeistoffen</text:span></text:p>
      <text:p text:style-name="ifm_p_ifm">a.  bestemd voor: het volcontinu en automatisch meten en
						conditioneren van metaalbewerkingsvloeistoffen, waarbij op basis van de
						meetresultaten alleen die hulpstoffen worden aangevuld die nodig zijn om de
						samenstelling van de metaalbewerkingsvloeistof constant te houden,</text:p>
      <text:p text:style-name="ifm_p_ifm">b.  bestaande uit: sensoren, doseerpompen,
						regelapparatuur.</text:p>
      <text:p text:style-name="ifm_p_mt.3.7mm_ifm"><text:span text:style-name="ifm_span_font.bold_ifm">B 1246</text:span></text:p>
      <text:p text:style-name="ifm_p_ifm"><text:span text:style-name="ifm_span_font.bold_ifm">Milieuvriendelijke wasstraat voor
				  textielreiniging</text:span></text:p>
      <text:p text:style-name="ifm_p_ifm">a.  bestemd voor: het wassen van textiel met water en
						zeepoplossingen, waarbij het watergebruik ten hoogste 2 liter per kilogram
						wasgoed bedraagt,</text:p>
      <text:p text:style-name="ifm_p_ifm">b.  bestaande uit: een milieuvriendelijke wasstraat.</text:p>
      <text:p text:style-name="ifm_p_mt.3.7mm_ifm">Toelichting: Zie bedrijfsmiddel F 4570 voor
				textielreinigingssystemen met CO<text:span text:style-name="ifm_span_font.subscript_ifm">2</text:span> en bedrijfsmiddel E 4572 voor
				gesloten textielreinigingsmachines van de 6<text:span text:style-name="ifm_span_font.superscript_ifm">e</text:span> generatie met
				halogeenvrije oplosmiddelen.</text:p>
      <text:p text:style-name="ifm_p_mt.3.7mm_ifm"><text:span text:style-name="ifm_span_font.bold_ifm">D 1249</text:span></text:p>
      <text:p text:style-name="ifm_p_ifm"><text:span text:style-name="ifm_span_font.bold_ifm">Regenwaterinstallatie</text:span></text:p>
      <text:p text:style-name="ifm_p_ifm">a.  bestemd voor: het gebruik van regenwater als spoel-,
						koel- of proceswater, waarbij:</text:p>
      <text:p text:style-name="ifm_p_ifm">–  het gebruik van grond-, oppervlakte- of leidingwater
							 wordt verminderd of vermeden ten opzichte van wat gangbaar is in de branche of
							 voor de betreffende toepassing, en</text:p>
      <text:p text:style-name="ifm_p_ifm">–  het benutten van regenwater in de land- of tuinbouw,
							 horeca of gebouwen met kantoorfunctie niet het hoofddoel is,</text:p>
      <text:p text:style-name="ifm_p_ifm">b.  bestaande uit: een regenwateropslag en al dan niet de
						volgende onderdelen: een waterzuiveringsinstallatie en een fotovoltaïsch
						systeem voor de energie die de regenwaterinstallatie verbruikt en met
						uitzondering van de volgende onderdelen: dakgoten, regenpijpen,
						regenwaterafvoerpijpen en eindapparatuur waarmee het regenwater wordt
						toegepast.</text:p>
      <text:p text:style-name="ifm_p_mt.3.7mm_ifm">Toelichting: Zie bedrijfsmiddel F 5344 voor voorzieningen voor
				het bufferen van regenwater.</text:p>
      <text:p text:style-name="ifm_p_mt.3.7mm_ifm"><text:span text:style-name="ifm_span_font.bold_ifm">F 1260</text:span></text:p>
      <text:p text:style-name="ifm_p_ifm"><text:span text:style-name="ifm_span_font.bold_ifm">Productieapparatuur voor goed recyclebare
				  kunststof verpakkingen (aanpassen bestaande situatie)</text:span></text:p>
      <text:p text:style-name="ifm_p_ifm">a.  bestemd voor: het produceren van of verpakken met
						kunststof verpakkingen die volgens de beslisboom in de KIDV Recyclecheck voor
						vormvaste of voor flexibele kunststofverpakkingen worden geclassificeerd als
						‘Goed recyclebaar’, waarbij:</text:p>
      <text:p text:style-name="ifm_p_ifm">–  die verpakkingen in de bestaande situatie worden
							 geclassificeerd als ‘Beperkt recyclebaar’, ‘Redelijk recyclebaar’ of ‘Niet
							 recyclebaar’, waardoor recycling van de verpakking toeneemt,</text:p>
      <text:p text:style-name="ifm_p_ifm">–  de aanpassingen aantoonbaar technisch noodzakelijk
							 zijn voor de hogere classificatie, 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deze apparatuur,</text:p>
      <text:p text:style-name="ifm_p_ifm">b.  bestaande uit: aanpassing van productieapparatuur of
						verpakkingslijnen die technisch noodzakelijk is voor het produceren van of
						verpakken met ‘goed recyclebare’ verpakkingen.</text:p>
      <text:p text:style-name="ifm_p_mt.3.7mm_ifm">Toelichting: De Recyclecheck voor vormvaste of voor flexibele
				kunststofverpakkingen kunt u vinden op kidv.nl/kidv-recyclecheck-vormvaste-kunststof-verpakkingen
				en kidv.nl/kidv-recyclecheck-flexibele-kunststof-verpakkingen.</text:p>
      <text:p text:style-name="ifm_p_mt.3.7mm_ifm"><text:span text:style-name="ifm_span_font.bold_ifm">A 1261</text:span></text:p>
      <text:p text:style-name="ifm_p_ifm"><text:span text:style-name="ifm_span_font.bold_ifm">Productieapparatuur voor redelijk
				  recyclebare kunststof verpakkingen (aanpassen bestaande situatie)</text:span></text:p>
      <text:p text:style-name="ifm_p_ifm">a.  bestemd voor: het produceren van of verpakken met
						kunststof verpakkingen die volgens de beslisboom in de KIDV Recyclecheck voor
						vormvaste of voor flexibele kunststofverpakkingen worden geclassificeerd als
						‘Redelijk recyclebaar’, waarbij:</text:p>
      <text:p text:style-name="ifm_p_ifm">–  die verpakkingen in de bestaande situatie worden
							 geclassificeerd als ‘Beperkt recyclebaar’ of ‘Niet recyclebaar’, waardoor
							 recycling van de verpakking toeneemt, en</text:p>
      <text:p text:style-name="ifm_p_ifm">–  de aanpassingen aantoonbaar technisch noodzakelijk
							 zijn voor de hogere classificatie,</text:p>
      <text:p text:style-name="ifm_p_ifm">b.  bestaande uit: aanpassing van productieapparatuur of
						verpakkingslijnen die technisch noodzakelijk is voor het produceren van of
						verpakken met ‘redelijk recyclebare’ verpakkingen.</text:p>
      <text:p text:style-name="ifm_p_mt.3.7mm_ifm">Toelichting: De Recyclecheck voor vormvaste of voor flexibele
				kunststofverpakkingen kunt u vinden op
				kidv.nl/kidv-recyclecheck-vormvaste-kunststof-verpakkingen en
				kidv.nl/kidv-recyclecheck-flexibele-kunststof-verpakkingen</text:p>
      <text:p text:style-name="ifm_p_mt.3.7mm_ifm"><text:span text:style-name="ifm_span_font.bold_ifm">F 1265</text:span></text:p>
      <text:p text:style-name="ifm_p_ifm"><text:span text:style-name="ifm_span_font.bold_ifm">Herbruikbare vastzetters voor lading op
				  rolcontainers</text:span></text:p>
      <text:p text:style-name="ifm_p_ifm">a.  bestemd voor: het voor transport vastzetten van goederen
						op rolcontainers met een herbruikbare vastzetter die vast gemonteerd is op de
						rolcontainer, ter vervanging van het gebruik van plastic rekwikkelfolie,</text:p>
      <text:p text:style-name="ifm_p_ifm">b.  bestaande uit: herbruikbare vastzetters voor lading.</text:p>
      <text:p text:style-name="ifm_p_mt.3.7mm_ifm">Toelichting: Voor bedrijfsmiddelen geldt een minimum
				meldingsbedrag van € 2.500. Bij bijvoorbeeld een prijs van € 25 per
				bedrijfsmiddel worden ten minste 100 bedrijfsmiddelen tegelijk aangeschaft en
				gemeld.</text:p>
      <text:p text:style-name="ifm_p_mt.3.7mm_ifm"><text:span text:style-name="ifm_span_font.bold_ifm">B 1281</text:span></text:p>
      <text:p text:style-name="ifm_p_ifm"><text:span text:style-name="ifm_span_font.bold_ifm">Printsysteem voor ontinktbare
				  watergedragen inkt</text:span></text:p>
      <text:p text:style-name="ifm_p_ifm">a.  bestemd voor: het industrieel digitaal printen op papier
						of karton in de grafische industrie, waarbij:</text:p>
      <text:p text:style-name="ifm_p_ifm">–  uitsluitend op water gebaseerde inkt wordt gebruikt,
							 die bij de recycling een INGEDE deinkability score ‘good’ heeft en een score
							 van ten minste 71 punten, vastgesteld volgens de INGEDE testmethode 11,
							 beoordeeld volgens de Assessment of printed product Recyclability Deinkability
							 Score (EPRC 2017), of de eerdere guideline vastgesteld in 2009,</text:p>
      <text:p text:style-name="ifm_p_ifm">–  de toegepaste primer, inkt en hulpstoffen geen
							 (potentiële) zeer zorgwekkende stoffen bevatten, volgens de criteria genoemd in
							 artikel 1.3c van de Activiteitenregeling milieubeheer, en</text:p>
      <text:p text:style-name="ifm_p_ifm">–  de investering ten minste € 250.000 bedraagt,</text:p>
      <text:p text:style-name="ifm_p_ifm">b.  bestaande uit: een printsysteem.</text:p>
      <text:p text:style-name="ifm_p_mt.3.7mm_ifm">Toelichting: EPRC staat voor European Paper Recycling Council.
				INGEDE staat voor de International Association of the Deinking Industry.</text:p>
      <text:p text:style-name="ifm_p_mt.3.7mm_ifm">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de websites
				  rvs.rivm.nl/stoffenlijsten/Zeer-Zorgwekkende-Stoffen en
				  rvs.rivm.nl/stoffenlijsten/Zeer-Zorgwekkende-Stoffen/Potentiele-ZZS.</text:p>
      <text:p text:style-name="ifm_p_mt.3.7mm_ifm"><text:span text:style-name="ifm_span_font.bold_ifm">A 1282</text:span></text:p>
      <text:p text:style-name="ifm_p_ifm"><text:span text:style-name="ifm_span_font.bold_ifm">Inkt- of oliebesparend
				  printsysteem</text:span></text:p>
      <text:p text:style-name="ifm_p_ifm">a.  bestemd voor: het industrieel digitaal printen in de
						grafische industrie op printmedia, niet zijnde papier of (golf)karton,
						waarbij:</text:p>
      <text:p text:style-name="ifm_p_ifm">–  de printer hoofdzakelijk gebruikt wordt voor printen
							 op harde of plaatmaterialen, kunststoffen, folies, stickers, textiel of
							 posters, niet zijnde volume drukwerk op papier of karton,</text:p>
      <text:p text:style-name="ifm_p_ifm">–  rechtstreeks op het printmedium geprint wordt, zodat
							 geen transferfolie nodig is,</text:p>
      <text:p text:style-name="ifm_p_ifm">–  de inkt of toner die wordt gebruikt in het nieuwe
							 printersysteem geen (potentiële) zeer zorgwekkende stoffen bevat, volgens de
							 criteria genoemd in artikel 1.3c van de Activiteitenregeling milieubeheer,
							 en</text:p>
      <text:p text:style-name="ifm_p_ifm">–  gebruik wordt gemaakt van uv-drogende inkt die wordt
							 gedroogd met led uv, olie opgeloste toner of latex inkt waarbij:</text:p>
      <text:p text:style-name="ifm_p_ifm">1.  in het geval van uv-drogende of latex inkt, een
								  besparing van inktverbruik wordt bereikt van ten minste 25% bij een niet
								  noodzakelijke vervanging van een bestaand printsysteem of ten minste 15% ten
								  opzichte van een vergelijkbaar en gangbaar printsysteem, of</text:p>
      <text:p text:style-name="ifm_p_ifm">2.  in het geval van in olie opgeloste toner, ten
								  minste 75% van de olie wordt gerecirculeerd,</text:p>
      <text:p text:style-name="ifm_p_ifm">b.  bestaande uit: een printsysteem.</text:p>
      <text:p text:style-name="ifm_p_mt.3.7mm_ifm">Toelichting: onder plaatmaterialen worden diverse stevige
				materialen verstaan, zoals aluminium, hout of honinggraatkarton</text:p>
      <text:p text:style-name="ifm_p_mt.3.7mm_ifm"><text:span text:style-name="ifm_span_font.bold_ifm">E 1286</text:span></text:p>
      <text:p text:style-name="ifm_p_ifm"><text:span text:style-name="ifm_span_font.bold_ifm">Verfmengmachine met retournering van
				  pigmentspoeling</text:span></text:p>
      <text:p text:style-name="ifm_p_ifm">a.  bestemd voor: het bij verkooppunten mengen van basisverf
						met kleurpasta’s, waarbij tijdens de reiniging van het pigmentdoseersysteem
						geen kleurpasta verloren gaat maar het residu terug wordt gevoerd naar het
						voorraadvat,</text:p>
      <text:p text:style-name="ifm_p_ifm">b.  bestaande uit: verfmengmachine en een retoursysteem voor
						pigmentspoeling.</text:p>
      <text:p text:style-name="ifm_p_ifm">Het bedrijfsmiddel komt voor 25% van het investeringsbedrag
				  in aanmerking voor de milieu-investeringsaftrek.</text:p>
      <text:h text:style-name="ifm_p_font.italic_mt.5.08mm_page.keep-with-next_ifm" text:outline-level="6">1.3<text:s/>Levensduur verlengen (reuse, repair, refurbish,
					 remanufacture, repurpose)</text:h>
      <text:p text:style-name="ifm_p_mt.4.23mm_ifm"><text:span text:style-name="ifm_span_font.bold_mt.4.23mm_ifm">F 1300</text:span></text:p>
      <text:p text:style-name="ifm_p_ifm"><text:span text:style-name="ifm_span_font.bold_ifm">Productieapparatuur voor refurbishen of
				  hergebruik</text:span></text:p>
      <text:p text:style-name="ifm_p_ifm">a.  bestemd voor: het verminderen van het gebruik van
						primaire grondstoffen, door:</text:p>
      <text:p text:style-name="ifm_p_ifm">1.  het vervaardigen van gerefurbishte producten die ten
							 minste tot de oorspronkelijke nieuwstaat zijn teruggebracht en waarop een
							 productgarantie van ten minste 1 jaar wordt verleend, of</text:p>
      <text:p text:style-name="ifm_p_ifm">2.  het vervaardigen van nieuwe producten met gebruikte
							 onderdelen, waarbij onder punt 1 en 2 geldt dat:</text:p>
      <text:p text:style-name="ifm_p_ifm">–  de producten over de gehele levenscyclus een
								  lagere milieubelasting hebben dan nieuwe producten met dezelfde functie gemaakt
								  van primaire grondstoffen en nieuwe onderdelen, en</text:p>
      <text:p text:style-name="ifm_p_ifm">–  dit niet gangbaar is,</text:p>
      <text:p text:style-name="ifm_p_ifm">b.  bestaande uit: apparatuur die technisch noodzakelijk is
						voor het refurbishen of hergebruiken van onderdelen in nieuwe producten, met
						uitzondering van gebouwen, vervoersmiddelen en interne transportmiddelen.</text:p>
      <text:p text:style-name="ifm_p_mt.3.7mm_ifm"><text:span text:style-name="ifm_span_font.bold_ifm">F 1301</text:span></text:p>
      <text:p text:style-name="ifm_p_ifm"><text:span text:style-name="ifm_span_font.bold_ifm">Apparatuur of voorziening voor demontage
				  ten behoeve van hergebruik of recycling</text:span></text:p>
      <text:p text:style-name="ifm_p_ifm">Zie paragraaf 2b voor de omschrijving van dit bedrijfsmiddel
				  met doelvoorschrift en de voorwaarden voor bedrijfsmiddelen met
				  doelvoorschrift.</text:p>
      <text:p text:style-name="ifm_p_mt.3.7mm_ifm"><text:span text:style-name="ifm_span_font.bold_ifm">F 1305</text:span></text:p>
      <text:p text:style-name="ifm_p_ifm"><text:span text:style-name="ifm_span_font.bold_ifm">Apparatuur of voorziening voor het opnieuw
				  gebruiken van verpakkingen</text:span></text:p>
      <text:p text:style-name="ifm_p_ifm">a.  bestemd voor: het inzamelen, sorteren, inspecteren,
						reinigen of hervullen van gebruikte verpakkingen als compleet product om deze
						opnieuw te kunnen gebruiken, waarbij dit voor deze toepassing niet gangbaar
						is,</text:p>
      <text:p text:style-name="ifm_p_ifm">b.  bestaande uit: apparatuur of voorzieningen die technisch
						noodzakelijk zijn om verpakkingen opnieuw te gebruiken en al dan niet de
						volgende onderdelen: verpakkingen, (openbare) inzamelbakken,
						geldretoursystemen, sorteersystemen, inspectielijnen, schoonmaakapparatuur,
						hervulapparatuur en met uitzondering van gebouwen, vervoersmiddelen
						en interne transportmiddelen.</text:p>
      <text:p text:style-name="ifm_p_mt.3.7mm_ifm">Toelichting: Dit bedrijfsmiddel betreft bijvoorbeeld het
				opnieuw gebruiken van voedselverpakking van afhaalhoreca, of verpakkingen in
				winkels of van bezorgservices.</text:p>
      <text:p text:style-name="ifm_p_mt.3.7mm_ifm"><text:span text:style-name="ifm_span_font.bold_ifm">F 1306</text:span></text:p>
      <text:p text:style-name="ifm_p_ifm"><text:span text:style-name="ifm_span_font.bold_ifm">Afvulmachine voor herbruikbare
				  verpakkingen</text:span></text:p>
      <text:p text:style-name="ifm_p_ifm">a.  bestemd voor: het afvullen van herbruikbare verpakkingen
						van consumenten bij de horeca of detailhandel met een afvulmachine, die
						uitsluitend ingezet worden voor het hergebruik van verpakkingen en waarbij het
						hergebruik van verpakkingen en de afvulmachine niet gangbaar zijn,</text:p>
      <text:p text:style-name="ifm_p_ifm">b.  bestaande uit: een afvulmachine.</text:p>
      <text:p text:style-name="ifm_p_mt.3.7mm_ifm"><text:span text:style-name="ifm_span_font.bold_ifm">F 1310</text:span></text:p>
      <text:p text:style-name="ifm_p_ifm"><text:span text:style-name="ifm_span_font.bold_ifm">Herbruikbare uitvaartkist</text:span></text:p>
      <text:p text:style-name="ifm_p_ifm">a.  bestemd voor: het tijdens rouwplechtigheden omhullen van
						een binnenkist, waarbij:</text:p>
      <text:p text:style-name="ifm_p_ifm">–  de binnenkist bestaat uit duurzame biomassa, en</text:p>
      <text:p text:style-name="ifm_p_ifm">–  de (onderdelen van de) omhullende uitvaartkist
							 opnieuw gebruikt worden,</text:p>
      <text:p text:style-name="ifm_p_ifm">b.  bestaande uit: een herbruikbare buitenkist of frame voor
						het omhullen van de binnenkist met zijpanelen, kopstukken, bovenplaat en al dan
						niet de volgende onderdelen: aan de uitvaartkist te koppelen kandelaars en
						plateau's voor bloemstukken.</text:p>
      <text:p text:style-name="ifm_p_mt.3.7mm_ifm">Toelichting: Van duurzame biomassa is in ieder geval sprake als
				de biomassa binnen de voorwaarden van NTA 8080 (Better Biomass certificaat) is
				geproduceerd. Onder duurzame biomassa worden ook biomassarest- en afvalstromen
				verstaan.</text:p>
      <text:p text:style-name="ifm_p_mt.3.7mm_ifm"><text:span text:style-name="ifm_span_font.bold_ifm">F 1315</text:span></text:p>
      <text:p text:style-name="ifm_p_ifm"><text:span text:style-name="ifm_span_font.bold_ifm">Apparatuur voor hergebruik van
				  absorptiekorrels</text:span></text:p>
      <text:p text:style-name="ifm_p_ifm">a.  bestemd voor: het scheiden van verzadigde en onverzadigde
						absorptiekorrels voor oliën en chemicaliën, waardoor ten minste 80% van de
						onverzadigde absorptiekorrels wordt teruggewonnen en hergebruikt,</text:p>
      <text:p text:style-name="ifm_p_ifm">b.  bestaande uit: apparatuur voor het terugwinnen van
						onverzadigde absorptiekorrels.</text:p>
      <text:p text:style-name="ifm_p_mt.3.7mm_ifm">Toelichting: Voor bedrijfsmiddelen geldt een minimum
				meldingsbedrag van € 2.500. Bij bijvoorbeeld een prijs van € 500 per
				bedrijfsmiddel worden ten minste 5 bedrijfsmiddelen tegelijk aangeschaft en
				gemeld.</text:p>
      <text:p text:style-name="ifm_p_mt.3.7mm_ifm"><text:span text:style-name="ifm_span_font.bold_ifm">A 1340</text:span></text:p>
      <text:p text:style-name="ifm_p_ifm"><text:span text:style-name="ifm_span_font.bold_ifm">Waterbesparende voorziening of
				  installatie</text:span></text:p>
      <text:p text:style-name="ifm_p_ifm">Zie paragraaf 2b voor de omschrijving van dit bedrijfsmiddel
				  met doelvoorschrift en de voorwaarden voor bedrijfsmiddelen met
				  doelvoorschrift.</text:p>
      <text:p text:style-name="ifm_p_mt.3.7mm_ifm"><text:span text:style-name="ifm_span_font.bold_ifm">A 1341</text:span></text:p>
      <text:p text:style-name="ifm_p_ifm"><text:span text:style-name="ifm_span_font.bold_ifm">Ultrasoon reinigingssysteem</text:span></text:p>
      <text:p text:style-name="ifm_p_ifm">a.  bestemd voor: het reinigen van grote onderdelen van
						petrochemische installaties op basis van ultrasone activiteit in baden met een
						lengte van ten minste 5 meter, waarbij:</text:p>
      <text:p text:style-name="ifm_p_ifm">–  VOS-vrije reinigingsvloeistof wordt toegepast,</text:p>
      <text:p text:style-name="ifm_p_ifm">–  de reinigingsvloeistof wordt gereinigd en
							 gecirculeerd, en</text:p>
      <text:p text:style-name="ifm_p_ifm">–  de afgescheiden olie nuttig wordt toegepast,</text:p>
      <text:p text:style-name="ifm_p_ifm">b.  bestaande uit: ultrasoonstaven, reinigingsbaden, een
						olie-afscheidingssysteem en al dan niet een liftsysteem.</text:p>
      <text:p text:style-name="ifm_p_mt.3.7mm_ifm"><text:span text:style-name="ifm_span_font.bold_ifm">G 1345</text:span></text:p>
      <text:p text:style-name="ifm_p_ifm"><text:span text:style-name="ifm_span_font.bold_ifm">Voorziening voor het benutten van afval-
				  of proceswater van naburige ondernemingen</text:span></text:p>
      <text:p text:style-name="ifm_p_ifm">a.  bestemd voor: het benutten van afval- of proceswater van
						een nabijgelegen onderneming voor het eigen proces, waarbij:</text:p>
      <text:p text:style-name="ifm_p_ifm">–  per saldo water, grondstoffen of water en
							 grondstoffen wordt bespaard,</text:p>
      <text:p text:style-name="ifm_p_ifm">–  voor het transport van het water geen wegverkeer
							 nodig is,</text:p>
      <text:p text:style-name="ifm_p_ifm">–  het zuiveren van het ontvangen water niet het
							 hoofddoel is,</text:p>
      <text:p text:style-name="ifm_p_ifm">–  het benutten van energie (warmte) niet het hoofddoel
							 is, 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het doorleveren of benutten
							 van afval- of proceswater,</text:p>
      <text:p text:style-name="ifm_p_ifm">b.  bestaande uit: leidingwerk, buffer(s), pomp(en) en al dan
						niet apparatuur om het water geschikt te maken voor benutting door het
						ontvangende bedrijf.</text:p>
      <text:p text:style-name="ifm_p_mt.3.7mm_ifm">Toelichting: Apparatuur voor het zuiveren van het ontvangen
				water komt uitsluitend in aanmerking als deze aanvullend is op kosten die het
				leverende bedrijf had moeten maken voor het voldoen aan lozingsnormen.</text:p>
      <text:h text:style-name="ifm_p_font.italic_mt.5.08mm_page.keep-with-next_ifm" text:outline-level="6">1.4<text:s/>Recycling (recycle)</text:h>
      <text:p text:style-name="ifm_p_mt.4.23mm_ifm"><text:span text:style-name="ifm_span_font.bold_mt.4.23mm_ifm">F 1400</text:span></text:p>
      <text:p text:style-name="ifm_p_ifm"><text:span text:style-name="ifm_span_font.bold_ifm">Nieuwe en innovatieve
				  recyclingapparatuur</text:span></text:p>
      <text:p text:style-name="ifm_p_ifm">Zie paragraaf 2b voor de omschrijving van dit bedrijfsmiddel
				  met doelvoorschrift en de voorwaarden voor bedrijfsmiddelen met
				  doelvoorschrift.</text:p>
      <text:p text:style-name="ifm_p_mt.3.7mm_ifm"><text:span text:style-name="ifm_span_font.bold_ifm">A 1401</text:span></text:p>
      <text:p text:style-name="ifm_p_ifm"><text:span text:style-name="ifm_span_font.bold_ifm">Recyclingapparatuur</text:span></text:p>
      <text:p text:style-name="ifm_p_ifm">Zie paragraaf 2b voor de omschrijving van dit bedrijfsmiddel
				  met doelvoorschrift en de voorwaarden voor bedrijfsmiddelen met
				  doelvoorschrift.</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406</text:span></text:p>
      <text:p text:style-name="ifm_p_ifm"><text:span text:style-name="ifm_span_font.bold_ifm">Terugwinningsinstallatie voor fosfaten of
				  witte fosfor</text:span></text:p>
      <text:p text:style-name="ifm_p_ifm">Zie paragraaf 2b voor de omschrijving van dit bedrijfsmiddel
				  met doelvoorschrift en de voorwaarden voor bedrijfsmiddelen met
				  doelvoorschrift.</text:p>
      <text:p text:style-name="ifm_p_mt.3.7mm_ifm"><text:span text:style-name="ifm_span_font.bold_ifm">F 1407</text:span></text:p>
      <text:p text:style-name="ifm_p_ifm"><text:span text:style-name="ifm_span_font.bold_ifm">Terugwinningsapparatuur voor grondstoffen
				  uit afgassen</text:span></text:p>
      <text:p text:style-name="ifm_p_ifm">a.  bestemd voor: het met ten minste 90% rendement
						terugwinnen van één van de procesgassen waterstof, stikstof, methaan,
						waterstofsulfide of de vaste stof tinoxide uit de afgassen van een
						productieproces in de glas-, staal-, halfgeleider- of chemische industrie,
						waarna deze grondstoffen of procesgassen opnieuw in dit proces worden gebruikt
						of een andere nuttige toepassing krijgen en waarbij dit terugwinnen geen
						gangbare praktijk in de betreffende industrie is,</text:p>
      <text:p text:style-name="ifm_p_ifm">b.  bestaande uit: apparatuur voor het terugwinnen van
						grondstoffen of procesgassen uit afgassen, met uitzondering van onderdelen voor
						de toepassing van de teruggewonnen grondstoffen of procesgassen.</text:p>
      <text:p text:style-name="ifm_p_mt.3.7mm_ifm"><text:span text:style-name="ifm_span_font.bold_ifm">F 1409</text:span></text:p>
      <text:p text:style-name="ifm_p_ifm"><text:span text:style-name="ifm_span_font.bold_ifm">Apparatuur voor de chemische verwerking
				  van afvalstoffen</text:span></text:p>
      <text:p text:style-name="ifm_p_ifm">Zie paragraaf 2b voor de omschrijving van dit bedrijfsmiddel
				  met doelvoorschrift en de voorwaarden voor bedrijfsmiddelen met
				  doelvoorschrift.</text:p>
      <text:p text:style-name="ifm_p_mt.3.7mm_ifm"><text:span text:style-name="ifm_span_font.bold_ifm">F 1411</text:span></text:p>
      <text:p text:style-name="ifm_p_ifm"><text:span text:style-name="ifm_span_font.bold_ifm">Opwerkingsinstallatie voor
				  AEC-bodemas</text:span></text:p>
      <text:p text:style-name="ifm_p_ifm">a.  bestemd voor: het opwerken van AEC-bodemas tot
						niet-vormgegevenbouwstof als bedoeld in artikel 3.1 van de Regeling
						bodemkwaliteit, niet zijnde een IBC-bouwstof, waarbij:</text:p>
      <text:p text:style-name="ifm_p_ifm">–  de uitloging van de niet-vormgegeven bouwstof de
							 maximaleemissiewaarden genoemd in bijlage A behorende bij paragraaf 3.3 van de
							 Regeling bodemkwaliteit niet overschrijdt,</text:p>
      <text:p text:style-name="ifm_p_ifm">–  de input van de opwerkingsinstallatie AEC-bodemas
							 betreft dat is ontdaan van (ferro)metalen en te storten of verbranden residu,
							 en</text:p>
      <text:p text:style-name="ifm_p_ifm">–  ten minste 85% van de input van de
							 opwerkingsinstallatie wordt opgewerkt tot niet-vormgegeven bouwstof, gemeten
							 als massa droge stof zoals deze als ruwe bodemas (exclusief metalen) uit de
							 betreffende AEC komt,</text:p>
      <text:p text:style-name="ifm_p_ifm">b.  bestaande uit: een opwerkingsinstallatie voor van
						(ferro)metalen en residu ontdaan AEC-bodemas en al dan niet een wasstraat.</text:p>
      <text:p text:style-name="ifm_p_mt.3.7mm_ifm">Toelichting: Dit bedrijfsmiddel betreft verdere opwerking van
				  AEC-bodemas waaruit (ferro)metalen en te storten of verbranden residu al zijn
				  afgescheiden. De AEC-bodemas moet worden opgewerkt tot een niet-vormgegeven
				  bouwstof als bedoeld in het Besluit bodemkwaliteit, waaronder vrij toepasbare
				  bouwstoffen worden verstaan welke zonder aanvullende maatregelen toepasbaar
				  zijn voor bijvoorbeeld beton- of asfaltproducten.</text:p>
      <text:p text:style-name="ifm_p_ifm">Investeringen in het afscheiden van (ferro)metalen en residu
				  of immobilisatie komen niet in aanmerking onder dit bedrijfsmiddel.</text:p>
      <text:p text:style-name="ifm_p_mt.3.7mm_ifm"><text:span text:style-name="ifm_span_font.bold_ifm">F 1418</text:span></text:p>
      <text:p text:style-name="ifm_p_ifm"><text:span text:style-name="ifm_span_font.bold_ifm">Recyclingapparatuur voor
				  textiel</text:span></text:p>
      <text:p text:style-name="ifm_p_ifm">a.  bestemd voor: het verwerken van textielafval door:</text:p>
      <text:p text:style-name="ifm_p_ifm">1.  chemische verwerking tot een grondstof of garen,
							 waarbij toegevoegde chemicaliën voor ten minste 80% worden gerecycled in het
							 proces, of</text:p>
      <text:p text:style-name="ifm_p_ifm">2.  mechanische recycling tot (een grondstof voor)
							 garen,</text:p>
      <text:p text:style-name="ifm_p_ifm">b.  bestaande uit: apparatuur voor het verwerken van
						textielafval.</text:p>
      <text:p text:style-name="ifm_p_mt.3.7mm_ifm">Toelichting: Onder textielafval wordt afval verstaan dat
				bestaat uit textielvezels, waaronder kleding, touw en autogordels.</text:p>
      <text:p text:style-name="ifm_p_mt.3.7mm_ifm"><text:span text:style-name="ifm_span_font.bold_ifm">F 1419</text:span></text:p>
      <text:p text:style-name="ifm_p_ifm"><text:span text:style-name="ifm_span_font.bold_ifm">Recyclingapparatuur voor
				  spuitbussen</text:span></text:p>
      <text:p text:style-name="ifm_p_ifm">a.  bestemd voor: het verwerken van spuitbussen tot metalen,
						vloeistoffen en gassen, waarbij:</text:p>
      <text:p text:style-name="ifm_p_ifm">–  ten minste 80% van de metalen worden gerecycled,
							 en</text:p>
      <text:p text:style-name="ifm_p_ifm">–  de vrijkomende vloeistoffen en gassen nuttig worden
							 toegepast,</text:p>
      <text:p text:style-name="ifm_p_ifm">b.  bestaande uit: recyclingapparatuur voor spuitbussen.</text:p>
      <text:p text:style-name="ifm_p_mt.3.7mm_ifm"><text:span text:style-name="ifm_span_font.bold_ifm">B 1445</text:span></text:p>
      <text:p text:style-name="ifm_p_ifm"><text:span text:style-name="ifm_span_font.bold_ifm">Eutectische
				  vrieskristallisatie-installatie voor proces- of afvalwater</text:span></text:p>
      <text:p text:style-name="ifm_p_ifm">Zie paragraaf 2b voor de omschrijving van dit bedrijfsmiddel
				  met doelvoorschrift en de voorwaarden voor bedrijfsmiddelen met
				  doelvoorschrift.</text:p>
      <text:p text:style-name="ifm_p_mt.3.7mm_ifm"><text:span text:style-name="ifm_span_font.bold_ifm">F 1461</text:span></text:p>
      <text:p text:style-name="ifm_p_ifm"><text:span text:style-name="ifm_span_font.bold_ifm">Depolymerisatie-installatie voor
				  polyesterafval</text:span></text:p>
      <text:p text:style-name="ifm_p_ifm">a.  bestemd voor: het afbreken van condensatiepolymeren in
						polyester- of polyethyleentereftalaat (pet-)afvalstromen door glycolyse en
						katalyse in een continu proces, waarbij:</text:p>
      <text:p text:style-name="ifm_p_ifm">–  de grondstof bestaat uit rejects die vervuild zijn
							 met kleur of niet meer mechanisch gerecycled kunnen worden tot een kwaliteit
							 die voldoende is voor de productie van nieuwe petflessen (de zogenaamde jazz
							 mix),</text:p>
      <text:p text:style-name="ifm_p_ifm">–  de procestemperatuur ten hoogste 200°C bedraagt,</text:p>
      <text:p text:style-name="ifm_p_ifm">–  de geproduceerde monomeren virgin kwaliteit hebben,
							 en</text:p>
      <text:p text:style-name="ifm_p_ifm">–  ten minste 99% van de vrijkomende reactieproducten
							 worden toegepast als grondstof voor nieuwe polyesters,</text:p>
      <text:p text:style-name="ifm_p_ifm">b.  bestaande uit: een reactor, een centrifuge, een
						kristallisatie-eenheid, een filter, een destillatiekolom en al dan niet de
						volgende onderdelen: een afvalvoorbewerkingsinstallatie, een toe- en
						afvoersysteem en opslagvoorzieningen.</text:p>
      <text:p text:style-name="ifm_p_mt.3.7mm_ifm"><text:span text:style-name="ifm_span_font.bold_ifm">F 1490</text:span></text:p>
      <text:p text:style-name="ifm_p_ifm"><text:span text:style-name="ifm_span_font.bold_ifm">Recyclinginstallatie voor
				  luiers</text:span></text:p>
      <text:p text:style-name="ifm_p_ifm">Zie paragraaf 2b voor de omschrijving van dit bedrijfsmiddel
				  met doelvoorschrift en de voorwaarden voor bedrijfsmiddelen met
				  doelvoorschrift.</text:p>
      <text:h text:style-name="ifm_p_font.italic_mt.5.08mm_page.keep-with-next_ifm" text:outline-level="6">1.5<text:s/>Toepassen van recyclaat (recycle)</text:h>
      <text:p text:style-name="ifm_p_mt.4.23mm_ifm"><text:span text:style-name="ifm_span_font.bold_mt.4.23mm_ifm">A 1500</text:span></text:p>
      <text:p text:style-name="ifm_p_ifm"><text:span text:style-name="ifm_span_font.bold_ifm">Verwerkingsapparatuur voor gerecyclede
				  grondstoffen</text:span></text:p>
      <text:p text:style-name="ifm_p_ifm">Zie paragraaf 2b voor de omschrijving van dit bedrijfsmiddel
				  met doelvoorschrift en de voorwaarden voor bedrijfsmiddelen met
				  doelvoorschrift.</text:p>
      <text:p text:style-name="ifm_p_mt.3.7mm_ifm"><text:span text:style-name="ifm_span_font.bold_ifm">F 1561</text:span></text:p>
      <text:p text:style-name="ifm_p_ifm"><text:span text:style-name="ifm_span_font.bold_ifm">Verwerkingsapparatuur voor plastic
				  zwerfafval</text:span></text:p>
      <text:p text:style-name="ifm_p_ifm">Zie paragraaf 2b voor de omschrijving van dit bedrijfsmiddel
				  met doelvoorschrift en de voorwaarden voor bedrijfsmiddelen met
				  doelvoorschrift.</text:p>
      <text:p text:style-name="ifm_p_mt.3.7mm_ifm"><text:span text:style-name="ifm_span_font.bold_ifm">A 1562</text:span></text:p>
      <text:p text:style-name="ifm_p_ifm"><text:span text:style-name="ifm_span_font.bold_ifm">Droger voor
				  kunststofrecyclaat</text:span></text:p>
      <text:p text:style-name="ifm_p_ifm">a.  bestemd voor: het drogen van post-consumer
						kunststofrecyclaat voorafgaand aan het verwerken van dit recyclaat tot
						(onderdelen van) een product, waarbij:</text:p>
      <text:p text:style-name="ifm_p_ifm">–  het proces tussen het drogen en verwerken van het
							 recyclaat gesloten is,</text:p>
      <text:p text:style-name="ifm_p_ifm">–  de geurstoffen in het recyclaat worden gereduceerd,
							 en</text:p>
      <text:p text:style-name="ifm_p_ifm">–  het aandeel recyclaat in het product toeneemt tot
							 100%,</text:p>
      <text:p text:style-name="ifm_p_ifm">b.  bestaande uit: apparatuur voor het drogen van
						post-consumer kunststofrecyclaat.</text:p>
      <text:p text:style-name="ifm_p_mt.3.7mm_ifm"><text:span text:style-name="ifm_span_font.bold_ifm">F 1565</text:span></text:p>
      <text:p text:style-name="ifm_p_ifm"><text:span text:style-name="ifm_span_font.bold_ifm">Verwerkingsinstallatie voor
				  rubbergranulaat</text:span></text:p>
      <text:p text:style-name="ifm_p_ifm">a.  bestemd voor: het verwerken van rubbergranulaat dat
						afkomstig is van gebruikte autobanden of infill van kunstgrasvelden,
						waarbij:</text:p>
      <text:p text:style-name="ifm_p_ifm">–  het granulaat wordt verwerkt tot producten die kunnen
							 worden ingezet als vormgegeven bouwstof als bedoeld in paragraaf 3.1 van de
							 Regeling bodemkwaliteit, en</text:p>
      <text:p text:style-name="ifm_p_ifm">–  de uitloging van de vormgegeven bouwstof de maximale
							 emissiewaarden genoemd in bijlage A behorende bij paragraaf 3.3 van de Regeling
							 bodemkwaliteit niet overschrijdt,</text:p>
      <text:p text:style-name="ifm_p_ifm">b.  bestaande uit: installatie voor de verwerking van
						rubbergranulaat.</text:p>
      <text:p text:style-name="ifm_p_mt.3.7mm_ifm">Toelichting: Voorbeeld van deze producten zijn
				retentiepanelen.</text:p>
      <text:p text:style-name="ifm_p_mt.3.7mm_ifm"><text:span text:style-name="ifm_span_font.bold_ifm">F 1570</text:span></text:p>
      <text:p text:style-name="ifm_p_ifm"><text:span text:style-name="ifm_span_font.bold_ifm">Asfaltcentrale voor toepassen van ten
				  minste 80% recyclaat</text:span></text:p>
      <text:p text:style-name="ifm_p_ifm">a.  bestemd voor: het produceren van asfalt met een
						asfaltcentrale, waarbij:</text:p>
      <text:p text:style-name="ifm_p_ifm">–  asfaltmengsels op basis van ten minste 80% gerecycled
							 asfalt worden geproduceerd,</text:p>
      <text:p text:style-name="ifm_p_ifm">–  het te recyclen asfalt overdekt wordt opgeslagen,
							 en</text:p>
      <text:p text:style-name="ifm_p_ifm">–  het te recyclen asfalt op productietemperatuur wordt
							 gebracht door middel van indirecte verwarming,</text:p>
      <text:p text:style-name="ifm_p_ifm">b.  bestaande uit: een asfaltcentrale.</text:p>
      <text:p text:style-name="ifm_p_ifm">Het bedrijfsmiddel komt voor ten hoogste € 4.000.000 van het
				  investeringsbedrag in aanmerking voor milieu-investeringsaftrek en willekeurige
				  afschrijving milieu-investeringen.</text:p>
      <text:h text:style-name="ifm_p_font.italic_mt.5.08mm_page.keep-with-next_ifm" text:outline-level="6">1.6<text:s/>Betere afvalscheiding (recycle)</text:h>
      <text:p text:style-name="ifm_p_mt.4.23mm_ifm"><text:span text:style-name="ifm_span_font.bold_mt.4.23mm_ifm">A 1600</text:span></text:p>
      <text:p text:style-name="ifm_p_ifm"><text:span text:style-name="ifm_span_font.bold_ifm">Scheidingsapparatuur voor
				  afval</text:span></text:p>
      <text:p text:style-name="ifm_p_ifm">Zie paragraaf 2b voor de omschrijving van dit bedrijfsmiddel
				  met doelvoorschrift en de voorwaarden voor bedrijfsmiddelen met
				  doelvoorschrift.</text:p>
      <text:p text:style-name="ifm_p_mt.3.7mm_ifm"><text:span text:style-name="ifm_span_font.bold_ifm">D 1601</text:span></text:p>
      <text:p text:style-name="ifm_p_ifm"><text:span text:style-name="ifm_span_font.bold_ifm">Inzamelapparatuur of -voorziening voor
				  meer of zuiverdere monostromen</text:span></text:p>
      <text:p text:style-name="ifm_p_ifm">a.  bestemd voor: het aan de bron gescheiden inzamelen van
						afvalstromen, waarbij:</text:p>
      <text:p text:style-name="ifm_p_ifm">–  de inzameling leidt tot meer of zuiverdere
							 afvalstromen dan gangbaar is voor de betreffende afvalstroom, en</text:p>
      <text:p text:style-name="ifm_p_ifm">–  de recycling van het afval aantoonbaar verbetert ten
							 opzichte van wat gangbaar is voor de betreffende afvalstroom,</text:p>
      <text:p text:style-name="ifm_p_ifm">b.  bestaande uit: inzamelvoorzieningen- of apparatuur die
						leidt tot betere recycling, met uitzondering van investeringen in
						statiegeldsystemen, gebouwen en vervoersmiddelen.</text:p>
      <text:p text:style-name="ifm_p_mt.3.7mm_ifm"><text:span text:style-name="ifm_span_font.bold_ifm">F 1611</text:span></text:p>
      <text:p text:style-name="ifm_p_ifm"><text:span text:style-name="ifm_span_font.bold_ifm">Near Infrared-afvalscheidingsinstallatie
				  (NIR) voor zwarte afvalstoffen of biologisch afbreekbare plastics</text:span></text:p>
      <text:p text:style-name="ifm_p_ifm">a.  bestemd voor: het scheiden van zwart afval of biologisch
						afbreekbare plastics, zoals PLA en PEF, uit een afvalstroom, door middel van
						detectie met onder andere nabij-infrarood licht (near infrared), waarbij:</text:p>
      <text:p text:style-name="ifm_p_ifm">–  als er sprake is van teruggewonnen zwarte materialen,
							 deze worden gerecycled, en</text:p>
      <text:p text:style-name="ifm_p_ifm">–  als er sprake is van biologisch afbreekbare plastics,
							 deze worden gerecycled of verwijderd,</text:p>
      <text:p text:style-name="ifm_p_ifm">b.  bestaande uit: een detectiesysteem, een sorteersysteem en
						transportbanden naar en onder de NIR-afvalscheidingsinstallatie.</text:p>
      <text:p text:style-name="ifm_p_mt.3.7mm_ifm"><text:span text:style-name="ifm_span_font.bold_ifm">F 1612</text:span></text:p>
      <text:p text:style-name="ifm_p_ifm"><text:span text:style-name="ifm_span_font.bold_ifm">Afvalscheidingsinstallatie op basis van
				  magnetische dichtheidsscheiding (MDS)</text:span></text:p>
      <text:p text:style-name="ifm_p_ifm">a.  bestemd voor: het scheiden van afval door middel van
						magnetische dichtheidsscheiding, waarbij:</text:p>
      <text:p text:style-name="ifm_p_ifm">–  verschillende materialen zich door verschil in
							 dichtheid op afzonderlijke hoogtes in een magnetische vloeistof verzamelen
							 waardoor deze van elkaar gescheiden kunnen worden, en</text:p>
      <text:p text:style-name="ifm_p_ifm">–  de teruggewonnen materialen worden gerecycled,</text:p>
      <text:p text:style-name="ifm_p_ifm">b.  bestaande uit: een invoervoorziening, een MDS-systeem en
						een opvangvoorziening.</text:p>
      <text:p text:style-name="ifm_p_mt.3.7mm_ifm"><text:span text:style-name="ifm_span_font.bold_ifm">A 1613</text:span></text:p>
      <text:p text:style-name="ifm_p_ifm"><text:span text:style-name="ifm_span_font.bold_ifm">Glasversnipperaar voor
				  horecabedrijven</text:span></text:p>
      <text:p text:style-name="ifm_p_ifm">a.  bestemd voor: het op locatie granuleren van glasafval
						(non-return glas) van een horecabedrijf als bedoeld in artikel 1, eerste lid,
						van de Drank- en Horecawet, waardoor het glasafval compact wordt afgevoerd door
						of aangeboden aan een afvalverwerkend bedrijf en het versnipperde glas
						vervolgens wordt gerecycled tot nieuw glas,</text:p>
      <text:p text:style-name="ifm_p_ifm">b.  bestaande uit: een glasversnipperaar.</text:p>
      <text:p text:style-name="ifm_p_mt.3.7mm_ifm"><text:span text:style-name="ifm_span_font.bold_ifm">F 1615</text:span></text:p>
      <text:p text:style-name="ifm_p_ifm"><text:span text:style-name="ifm_span_font.bold_ifm">Scheidingsinstallatie voor
				  non-ferrometalen en roestvast staal (rvs) op basis van inductie</text:span></text:p>
      <text:p text:style-name="ifm_p_ifm">a.  bestemd voor: het scheiden van non-ferrometalen en rvs
						door achtereenvolgens detectie op basis van inductie, niet zijnde Eddy Current,
						en sortering, waarbij de teruggewonnen metalen worden gerecycled,</text:p>
      <text:p text:style-name="ifm_p_ifm">b.  bestaande uit: een scanner, een detectiesysteem, een
						sorteersysteem, transportbanden naar en onder de inductiescheider en met
						uitzondering van Eddy Current-scheiders.</text:p>
      <text:p text:style-name="ifm_p_mt.3.7mm_ifm"><text:span text:style-name="ifm_span_font.bold_ifm">F 1621</text:span></text:p>
      <text:p text:style-name="ifm_p_ifm"><text:span text:style-name="ifm_span_font.bold_ifm">Apparatuur voor detectie van (potentiële)
				  ZZS</text:span></text:p>
      <text:p text:style-name="ifm_p_ifm">a.  bestemd voor: het detecteren van (potentiële) zeer
						zorgwekkende stoffen, volgens de criteria genoemd in artikel 1.3c van de
						Activiteitenregeling milieubeheer, om te voorkomen dat deze in recyclaat
						terecht komen,</text:p>
      <text:p text:style-name="ifm_p_ifm">b.  bestaande uit: detectieapparatuur, met uitzondering van
						laboratorium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mt.3.7mm_ifm"><text:span text:style-name="ifm_span_font.bold_ifm">F 1661</text:span></text:p>
      <text:p text:style-name="ifm_p_ifm"><text:span text:style-name="ifm_span_font.bold_ifm">Afvalscheidingsinstallatie op basis van
				  watermerken of gps trackers</text:span></text:p>
      <text:p text:style-name="ifm_p_ifm">a.  bestemd voor: het automatisch scheiden van (onderdelen
						van) producten of kunststof verpakkingen op basis van:</text:p>
      <text:p text:style-name="ifm_p_ifm">1.  in het kunststof geperste watermerken die informatie
							 bieden over het materiaalgebruik, de samenstelling en al dan niet de herkomst
							 van de verpakking of het product, waarbij de verpakkingen of (onderdelen van)
							 producten hoogwaardiger worden gerecycled dan gangbaar voor de betreffende
							 verpakkingen of in geval van niet-recyclebaar afval worden afgescheiden van het
							 recyclebare afval, of</text:p>
      <text:p text:style-name="ifm_p_ifm">2.  gps trackers, waarbij de verpakkingen of (onderdelen
							 van) producten aan het einde van de gebruiksduur gegarandeerd kosteloos worden
							 teruggenomen door de fabrikant om te worden gerecycled, gerefurbisht of
							 hergebruikt, wat blijkt uit de garantievoorwaarden,</text:p>
      <text:p text:style-name="ifm_p_ifm">b.  bestaande uit: een camerasysteem of scanner, een
						detectiesysteem, een sorteersysteem en transportbanden naar en onder de
						scheidingsinstallatie.</text:p>
      <text:p text:style-name="ifm_p_mt.3.7mm_ifm">Toelichting: 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van wat gangbaar is.</text:p>
      <text:p text:style-name="ifm_p_ifm">Zie bedrijfsmiddel F 1208 voor apparatuur voor het aanbrengen
				  van watermerken of gps trackers.</text:p>
      <text:h text:style-name="ifm_p_font.italic_mt.5.08mm_page.keep-with-next_ifm" text:outline-level="6">1.7<text:s/>Voorkomen van emissies uit afvalstoffen</text:h>
      <text:p text:style-name="ifm_p_mt.4.23mm_ifm"><text:span text:style-name="ifm_span_font.bold_mt.4.23mm_ifm">F 1700</text:span></text:p>
      <text:p text:style-name="ifm_p_ifm"><text:span text:style-name="ifm_span_font.bold_ifm">Productieapparatuur voor het vervangen van
				  (potentiële) ZZS, nanodeeltjes of microplastics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704</text:span></text:p>
      <text:p text:style-name="ifm_p_ifm"><text:span text:style-name="ifm_span_font.bold_ifm">Installatie voor het afbreken van
				  microverontreinigingen in water</text:span></text:p>
      <text:p text:style-name="ifm_p_ifm">a.  bestemd voor: het aantoonbaar verminderen van de emissie
						van de volgende stoffen naar een rioolwaterzuivering of het oppervlaktewater
						door deze volledig af te breken tot onschadelijke componenten:</text:p>
      <text:p text:style-name="ifm_p_ifm">1.  nanodeeltjes kleiner dan 50 nanometer, niet zijnde
							 nutriënten,</text:p>
      <text:p text:style-name="ifm_p_ifm">2.  microplastics kleiner dan 50 micrometer,</text:p>
      <text:p text:style-name="ifm_p_ifm">3.  medicijnresten,</text:p>
      <text:p text:style-name="ifm_p_ifm">4.  (potentiële) zeer zorgwekkende stoffen, volgens de
							 criteria genoemd in artikel 1.3c van de Activiteitenregeling milieubeheer, niet
							 zijnde (resten van) gewasbeschermingsmiddelen, of</text:p>
      <text:p text:style-name="ifm_p_ifm">5.  opkomende stoffen die een belemmering vormen voor een
							 duurzame drinkwaterproductie, waarbij onder punt 1 tot en met 5 geldt dat:</text:p>
      <text:p text:style-name="ifm_p_ifm">–  de installatie specifiek gericht moet zijn op het
								  volledig afbreken van één of meer van bovengenoemde stoffen en daarmee
								  aanvullend is op een waterzuiveringsinstallatie voor het verlagen van de
								  zuiveringslast van het afvalwater, en</text:p>
      <text:p text:style-name="ifm_p_ifm">–  met de investering ten minste wordt voldaan aan
								  de saneringsinspanning ten aanzien van het verwijderen van deze stoffen zoals
								  vastgesteld door het bevoegd gezag,</text:p>
      <text:p text:style-name="ifm_p_ifm">b.  bestaande uit: apparatuur voor het afbreken van
						microverontreinigingen zoals een (chemische of elektrochemische)
						oxidatiereactor, een uv-bestralingseenheid, een sonolysereactor, een
						plasmatronreactor, een geavanceerd biofilter en al dan niet apparatuur voor het
						meten of detecteren van microverontreinigingen en met uitzondering van
						voorzuiverings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de websites rvs.rivm.nl/stoffenlijsten/Zeer-Zorgwekkende-Stoffen
				  en rvs.rivm.nl/stoffenlijsten/Zeer-Zorgwekkende-Stoffen/Potentiele-ZZS.</text:p>
      <text:p text:style-name="ifm_p_mt.3.7mm_ifm"><text:span text:style-name="ifm_span_font.bold_ifm">A 1705</text:span></text:p>
      <text:p text:style-name="ifm_p_ifm"><text:span text:style-name="ifm_span_font.bold_ifm">Verwijderingsinstallatie voor
				  microverontreinigingen in water</text:span></text:p>
      <text:p text:style-name="ifm_p_ifm">a.  bestemd voor: het aantoonbaar verminderen van de emissie
						van de volgende stoffen naar een rioolwaterzuivering of het oppervlaktewater
						door deze te verwijderen uit afvalwater:</text:p>
      <text:p text:style-name="ifm_p_ifm">1.  nanodeeltjes kleiner dan 50 nanometer, niet zijnde
							 nutriënten,</text:p>
      <text:p text:style-name="ifm_p_ifm">2.  microplastics kleiner dan 50 micrometer,</text:p>
      <text:p text:style-name="ifm_p_ifm">3.  medicijnresten,</text:p>
      <text:p text:style-name="ifm_p_ifm">4.  (potentiële) zeer zorgwekkende stoffen, volgens de
							 criteria genoemd in artikel 1.3c van de Activiteitenregeling milieubeheer, niet
							 zijnde (resten van) gewasbeschermingsmiddelen, of</text:p>
      <text:p text:style-name="ifm_p_ifm">5.  opkomende stoffen die een belemmering vormen voor een
							 duurzame drinkwaterproductie, waarbij onder punt 1 tot en met 5 geldt dat:</text:p>
      <text:p text:style-name="ifm_p_ifm">–  de verwijderingsinstallatie specifiek gericht
								  moet zijn op het verwijderen één of meer van de bovengenoemde stoffen en
								  daarmee aanvullend is op een waterzuiveringsinstallatie voor het verlagen van
								  de zuiveringslast van het afvalwater, en</text:p>
      <text:p text:style-name="ifm_p_ifm">–  met de investering ten minste wordt voldaan aan
								  de saneringsinspanning ten aanzien van het verwijderen van deze stoffen zoals
								  vastgesteld door het bevoegd gezag,</text:p>
      <text:p text:style-name="ifm_p_ifm">b.  bestaande uit: apparatuur voor het verwijderen van
						microverontreinigingen zoals ionenwisseling, foam fractionation,
						electro-coagulatie, poederkooldosering of een membraaninstallatie en al dan
						niet apparatuur voor het meten of detecteren van microverontreinigingen en met
						uitzondering van voorzuiverings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de websites rvs.rivm.nl/stoffenlijsten/Zeer-Zorgwekkende-Stoffen
				  en rvs.rivm.nl/stoffenlijsten/Zeer-Zorgwekkende-Stoffen/Potentiele-ZZS.</text:p>
      <text:p text:style-name="ifm_p_mt.3.7mm_ifm"><text:span text:style-name="ifm_span_font.bold_ifm">F 1706</text:span></text:p>
      <text:p text:style-name="ifm_p_ifm"><text:span text:style-name="ifm_span_font.bold_ifm">Centrifugaal filter voor slijpsel
				  kunststoflenzen</text:span></text:p>
      <text:p text:style-name="ifm_p_ifm">a.  bestemd voor: het door middel van centrifuge verwijderen
						van microplastics uit het koelwater dat nodig is voor het slijpen van
						kunststoflenzen, waarbij:</text:p>
      <text:p text:style-name="ifm_p_ifm">–  ten minste 90% van de in het afvalwater aanwezige
							 microplastics worden verwijderd, en</text:p>
      <text:p text:style-name="ifm_p_ifm">–  het gezuiverde afvalwater opnieuw wordt gebruikt
							 binnen de onderneming,</text:p>
      <text:p text:style-name="ifm_p_ifm">b.  bestaande uit: een pompinstallatie, een filter en een
						centrifuge.</text:p>
      <text:p text:style-name="ifm_p_mt.3.7mm_ifm"><text:span text:style-name="ifm_span_font.bold_ifm">A 1725</text:span></text:p>
      <text:p text:style-name="ifm_p_ifm"><text:span text:style-name="ifm_span_font.bold_ifm">Stofemissievrije denatureringsinstallatie
				  voor asbesthoudend afval of asbesthoudende grond</text:span></text:p>
      <text:p text:style-name="ifm_p_ifm">a.  bestemd voor: het stofemissievrij denatureren van
						asbesthoudend afval of asbesthoudende grond door de asbestresten bij een
						temperatuur van minder dan 250°C met behulp van natronloog of zuur af te
						breken, waarbij:</text:p>
      <text:p text:style-name="ifm_p_ifm">–  de asbestvezels volledig worden vernietigd, en</text:p>
      <text:p text:style-name="ifm_p_ifm">–  de silicaathoudende filterkoek wordt gebruikt als
							 bouwstof of als toeslagstof in de bouw en de uitloging van de bouwstof of
							 toeslagstof de maximale emissiewaarden genoemd in bijlage A behorende bij
							 paragraaf 3.3 van de Regeling bodemkwaliteit niet overschrijdt,</text:p>
      <text:p text:style-name="ifm_p_ifm">b.  bestaande uit: een stofemissievrije
						afvalverkleiningsinstallatie, een verwarmings- en koelsysteem, een natronloog-
						of zuurdoseerinstallatie, een filterinstallatie, een behandelingsinstallatie
						voor filterkoek en al dan niet een scheidingsinstallatie.</text:p>
      <text:p text:style-name="ifm_p_mt.3.7mm_ifm"><text:span text:style-name="ifm_span_font.bold_ifm">A 1726</text:span></text:p>
      <text:p text:style-name="ifm_p_ifm"><text:span text:style-name="ifm_span_font.bold_ifm">Thermische denatureringsinstallatie voor
				  asbestcementproducten</text:span></text:p>
      <text:p text:style-name="ifm_p_ifm">a.  bestemd voor: het thermisch denatureren van
						asbestcementproducten waarbij de asbestvezels via verhitting volledig worden
						vernietigd en het daarbij gevormde eindproduct wordt gebruikt als bouwstof of
						als toeslagstof in de bouw en de uitloging van de bouwstof of toeslagstof de
						maximale emissiewaarden genoemd in bijlage A behorende bij paragraaf 3.3 van de
						Regeling bodemkwaliteit niet overschrijdt,</text:p>
      <text:p text:style-name="ifm_p_ifm">b.  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p text:style-name="ifm_p_mt.3.7mm_ifm"><text:span text:style-name="ifm_span_font.bold_ifm">F 1760</text:span></text:p>
      <text:p text:style-name="ifm_p_ifm"><text:span text:style-name="ifm_span_font.bold_ifm">Apparatuur of voorzieningen voor het
				  voorkomen van plastics in het milieu</text:span></text:p>
      <text:p text:style-name="ifm_p_ifm">a.  bestemd voor: het voorkomen van de verspreiding van
						plasticgranulaat, -flakes, -poeders of -zwerfafval bij laden en lossen,
						industriële productieprocessen of bouwactiviteiten, door:</text:p>
      <text:p text:style-name="ifm_p_ifm">1.  een gesloten laad- en losvoorziening tussen opslag en
							 transportmiddel,</text:p>
      <text:p text:style-name="ifm_p_ifm">2.  apparatuur voor het schoonzuigen of afblazen van
							 transportmiddelen na laden of lossen op een daarvoor geschikte locatie,</text:p>
      <text:p text:style-name="ifm_p_ifm">3.  apparatuur of voorzieningen voor het afvangen,
							 verzamelen of terugnemen van resterend granulaat na laden, lossen, monstername,
							 bij verwaaiing of tijdens niet-reguliere bedrijfsvoering,</text:p>
      <text:p text:style-name="ifm_p_ifm">4.  filters in waterafvoer- of rioleringsputten,</text:p>
      <text:p text:style-name="ifm_p_ifm">5.  beschermhoezen voor heftruckvorken ter voorkoming van
							 schade aan verpakkingen gevuld met granulaat,</text:p>
      <text:p text:style-name="ifm_p_ifm">6.  schuttingen langs de bouwplaats die uitsluitend
							 bestemd zijn voor het voorkomen van verwaaiing van bouwafval, en</text:p>
      <text:p text:style-name="ifm_p_ifm">7.  dichte afvalcontainers voor lichte materialen op
							 bouwplaatsen,</text:p>
      <text:p text:style-name="ifm_p_ifm">b.  bestaande uit: apparatuur of voorzieningen voor het
						voorkomen van verspreiding van plastics in het milieu, met uitzondering van
						veegmachines.</text:p>
      <text:p text:style-name="ifm_p_mt.3.7mm_ifm">Toelichting: Met niet-reguliere bedrijfsvoering wordt bedoeld:
				storingen, onderhoud aan de (reinigings-)technieken en opstarten en stoppen van
				installaties of processen. Voor bedrijfsmiddelen geldt een minimum
				meldingsbedrag van € 2.500.</text:p>
      <text:p text:style-name="ifm_p_mt.3.7mm_ifm"><text:span text:style-name="ifm_span_font.bold_ifm">E 1790</text:span></text:p>
      <text:p text:style-name="ifm_p_ifm"><text:span text:style-name="ifm_span_font.bold_ifm">Slimme afvalbak met
				  persmechanisme</text:span></text:p>
      <text:p text:style-name="ifm_p_ifm">a.  bestemd voor: het inzamelen van afval in de gratis
						toegankelijke buitenruimte met een afvalbak die is voorzien van een
						persmechanisme, waarbij de afvalbak:</text:p>
      <text:p text:style-name="ifm_p_ifm">–  voor de energievoorziening van het persmechanisme is
							 voorzien van geïntegreerde zonnepanelen en een accu,</text:p>
      <text:p text:style-name="ifm_p_ifm">–  niet is aangesloten op het elektriciteitsnet, en</text:p>
      <text:p text:style-name="ifm_p_ifm">–  is voorzien van gps en sensoren voor het monitoren
							 van de vulgraad van de afvalbak, waardoor deze alleen wordt geledigd wanneer
							 deze vol raakt,</text:p>
      <text:p text:style-name="ifm_p_ifm">b.  bestaande uit: een slimme afvalbak met
						persmechanisme.</text:p>
      <text:h text:style-name="ifm_p_font.bold-italic_mt.5.08mm_page.keep-with-next_ifm" text:outline-level="5">2.<text:s/>Voedselvoorziening en landbouwproductie</text:h>
      <text:p text:style-name="ifm_p_mt.4.23mm_ifm"><text:span text:style-name="ifm_span_font.italic_mt.4.23mm_ifm">Een producent van primaire landbouw-,
			 visserij- of aquacultuurproducten komt alleen voor milieu-investeringsaftrek en
			 willekeurige afschrijving milieu-investeringen in aanmerking indien het een kmo
			 is (zie punt 7 van paragraaf 1 van deze bijlage)</text:span></text:p>
      <text:p text:style-name="ifm_p_mt.3.7mm_ifm"><text:span text:style-name="ifm_span_font.italic_ifm">Kassen, stallen, landbouwwerktuigen,
			 aquacultuur, visserij, verwerkingsapparatuur</text:span></text:p>
      <text:h text:style-name="ifm_p_font.italic_mt.5.08mm_page.keep-with-next_ifm" text:outline-level="6">2.1<text:s/>Glastuinbouw</text:h>
      <text:p text:style-name="ifm_p_mt.4.23mm_ifm"><text:span text:style-name="ifm_span_font.bold_mt.4.23mm_ifm">B 2111</text:span></text:p>
      <text:p text:style-name="ifm_p_ifm"><text:span text:style-name="ifm_span_font.bold_ifm">Kas voor biologische teelt</text:span></text:p>
      <text:p text:style-name="ifm_p_ifm">a.  bestemd voor: het op biologische wijze bedrijfsmatig
						telen van gewassen in een kas, waarbij het bedrijfsmatig telen van gewassen op
						biologische wijze blijkt uit een door Stichting Skal afgegeven
						biocertificaat,</text:p>
      <text:p text:style-name="ifm_p_ifm">b.  bestaande uit: een kas (kasdek en gevels),
						teelttechnische of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kas voor biologische teelt kunnen
				  uitsluitend in zijn geheel voor bedrijfsmiddel B 2111 worden gemeld.</text:p>
      <text:p text:style-name="ifm_p_mt.3.7mm_ifm">Toelichting: Informatie over het biocertificaat is beschikbaar
				op skal.nl.</text:p>
      <text:p text:style-name="ifm_p_mt.3.7mm_ifm">Let op: naast het maximale bedrag per bedrijfsmiddel, geldt dat
				voor het totale investeringsproject niet meer dan € 500.000 staatssteun
				verleend mag worden. Zie punt 7 van paragraaf 1 van deze bijlage en op de
				website rvo.nl/miavamil onder ‘voorwaarden maximale staatssteun’.</text:p>
      <text:p text:style-name="ifm_p_mt.3.7mm_ifm"><text:span text:style-name="ifm_span_font.bold_ifm">F 2112</text:span></text:p>
      <text:p text:style-name="ifm_p_ifm"><text:span text:style-name="ifm_span_font.bold_ifm">Groen Label Kas voor biologische
				  teelt</text:span></text:p>
      <text:p text:style-name="ifm_p_ifm">a.  bestemd voor: het op biologische wijze bedrijfsmatig
						telen van gewassen in een kas, waarbij is vastgesteld dat deze voldoet aan de
						eisen bedoeld onder a. van bedrijfsmiddel A 2113 en het bedrijfsmatig telen van
						gewassen op biologische wijze blijkt uit een door Stichting Skal afgegeven
						biocertificaat,</text:p>
      <text:p text:style-name="ifm_p_ifm">b.  bestaande uit: een kas (kasdek en gevels) en
						teelttechnische en klimaattechnische voorzieningen.</text:p>
      <text:p text:style-name="ifm_p_ifm">De investering in de Groen Label Kas voor biologische teelt
				  komt ten hoogste voor het volgende bedrag per vierkante meter gecertificeerd
				  teeltoppervlak in aanmerking voor milieu-investeringsaftrek en willekeurige
				  afschrijving milieu-investeringen met een maximum van € 3.500.000:</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wasgroep</text:span></text:span></text:p>
            </table:table-cell>
            <table:table-cell table:style-name="table.cell.border-top.border-bottom.border-right.padding-top.bottom.pleft.pright">
              <text:p text:style-name="text.cell.7.left"><text:span text:style-name="ifm_span_font.bold_color.ffffff_ifm"><text:span text:style-name="ifm_span_font.bold_ifm">€/m<text:span text:style-name="ifm_span_font.superscript_ifm">2</text:span></text:span></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Sierteelt</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row>
      </table:table>
      <text:p text:style-name="ifm_p_mt.3.7mm_ifm">Investeringen in een Groen Label Kas kunnen uitsluitend in zijn
				geheel voor één van de bedrijfsmiddelen F 2112 en A 2113 worden gemeld.</text:p>
      <text:p text:style-name="ifm_p_mt.3.7mm_ifm">Toelichting: Informatie over het biocertificaat is beschikbaar
				op skal.nl.</text:p>
      <text:p text:style-name="ifm_p_mt.3.7mm_ifm">Let op: naast het maximale bedrag per bedrijfsmiddel, geldt dat
				voor het totale investeringsproject niet meer dan € 500.000 staatssteun
				verleend mag worden. Zie punt 7 van paragraaf 1 van deze bijlage en op de
				website rvo.nl/miavamil onder ‘voorwaarden maximale staatssteun’.</text:p>
      <text:p text:style-name="ifm_p_mt.3.7mm_ifm">Als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text:span text:style-name="ifm_span_font.bold_ifm">A 2113</text:span></text:p>
      <text:p text:style-name="ifm_p_ifm"><text:span text:style-name="ifm_span_font.bold_ifm">Groen Label Kas</text:span></text:p>
      <text:p text:style-name="ifm_p_ifm">a.  bestemd voor: het bedrijfsmatig telen van gewassen in een
						Groen Label Kas waarbij wordt voldaan aan de volgende eisen:</text:p>
      <text:p text:style-name="ifm_p_ifm">–  de kas voldoet aan de eisen van het
							 Certificatieschema Groen Label Kas 15 (GLK15), wat blijkt uit een
							 kas-ontwerpcertificaat Groen Label Kas 15 (GLK15) dat voor de meldingsdatum is
							 afgegeven door een door de Raad van Accreditatie hiervoor geaccrediteerde
							 organisatie, en waarbij:</text:p>
      <text:p text:style-name="ifm_p_ifm">–  binnen drie jaar na afgifte van het
							 kas-ontwerpcertificaat GLK15 een kas-certificaat GLK15 wordt overgelegd,
							 of</text:p>
      <text:p text:style-name="ifm_p_ifm">–  na het verstrijken van deze termijn van drie jaar een
							 kas-certificaat wordt overgelegd volgens de op dat moment geldende maatlat
							 Groen Label Kas en de bijbehorende criteria, beoordelingsrichtlijnen en
							 aanvullende besluiten,</text:p>
      <text:p text:style-name="ifm_p_ifm">b.  bestaande uit: een kas (kasdek en gevels) en
						teelttechnische en klimaattechnische voorzieningen.</text:p>
      <text:p text:style-name="ifm_p_ifm">De investering in de Groen Label Kas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wasgroep</text:span></text:span></text:p>
            </table:table-cell>
            <table:table-cell table:style-name="table.cell.border-top.border-bottom.border-right.padding-top.bottom.pleft.pright">
              <text:p text:style-name="text.cell.7.left"><text:span text:style-name="ifm_span_font.bold_color.ffffff_ifm"><text:span text:style-name="ifm_span_font.bold_ifm">€/m<text:span text:style-name="ifm_span_font.superscript_ifm">2</text:span></text:span></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Sierteelt</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row>
      </table:table>
      <text:p text:style-name="ifm_p_mt.3.7mm_ifm">Investeringen in een Groen Label Kas kunnen uitsluitend in zijn
				geheel voor één van de bedrijfsmiddelen F 2112 en A 2113 worden gemeld.</text:p>
      <text:p text:style-name="ifm_p_mt.3.7mm_ifm">Toelichting: Het Certificatieschema Groen Label Kas 15 (GLK15)
				is beschikbaar op groenlabelkas.nl.</text:p>
      <text:p text:style-name="ifm_p_mt.3.7mm_ifm">Let op: naast het maximale bedrag per bedrijfsmiddel, geldt dat
				voor het totale investeringsproject niet meer dan € 500.000 staatssteun
				verleend mag worden. Zie punt 7 van paragraaf 1 van deze bijlage en op de
				website rvo.nl/miavamil onder ‘voorwaarden maximale staatssteun’.</text:p>
      <text:p text:style-name="ifm_p_mt.3.7mm_ifm">Als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text:span text:style-name="ifm_span_font.bold_ifm">A 2130</text:span></text:p>
      <text:p text:style-name="ifm_p_ifm"><text:span text:style-name="ifm_span_font.bold_ifm">Mechanische of (micro)biologische
				  bestrijdingsapparatuur voor plagen of ziekten in een tuinbouwkas</text:span></text:p>
      <text:p text:style-name="ifm_p_ifm">a.  bestemd voor: het bestrijden van plagen of ziekten in een
						tuinbouwkas, door:</text:p>
      <text:p text:style-name="ifm_p_ifm">1.  het inzetten van natuurlijke vijanden voor
							 (micro)biologische bestrijding,</text:p>
      <text:p text:style-name="ifm_p_ifm">2.  het op mechanische wijze actief laten opvliegen en
							 vangen van de plaagdieren, of</text:p>
      <text:p text:style-name="ifm_p_ifm">3.  het op mechanische wijze bestrijden van motten en
							 vlinders met behulp van micro-drones,</text:p>
      <text:p text:style-name="ifm_p_ifm">b.  bestaande uit: apparatuur of voorzieningen die technisch
						noodzakelijk zijn voor de (micro)biologische of mechanische bestrijding, met
						uitzondering van het trekkende voertuig.</text:p>
      <text:p text:style-name="ifm_p_ifm">Een investering in mechanische of biologische
				  bestrijdingsapparatuur voor plagen of ziekten als onderdeel van een kas die
				  gemeld is onder één van de bedrijfsmiddelen B 2111, F 2112 en A 2113 komt onder
				  bedrijfsmiddel A 2130 niet in aanmerking voor milieu-investeringsaftrek en
				  willekeurige afschrijving milieu-investeringen.</text:p>
      <text:p text:style-name="ifm_p_mt.3.7mm_ifm"><text:span text:style-name="ifm_span_font.bold_ifm">D 2131</text:span></text:p>
      <text:p text:style-name="ifm_p_ifm"><text:span text:style-name="ifm_span_font.bold_ifm">Luisdicht insectengaas met vochtafvoer
				  (aanpassen bestaande situatie)</text:span></text:p>
      <text:p text:style-name="ifm_p_ifm">a.  bestemd voor: het aanbrengen van vuilafstotend
						insectengaas bij bestaande kassen ter beperking van het gebruik van
						gewasbeschermingsmiddelen, waarbij de nadelige effecten daarvan op het klimaat
						in de kas worden gecompenseerd door actieve be- of ontvochtiging, al dan niet
						in combinatie met warmteterugwinning,</text:p>
      <text:p text:style-name="ifm_p_ifm">b.  bestaande uit: luisdicht gaas, apparatuur om vocht af te
						voeren uit de kas, bevochtigingsapparatuur en al dan niet de volgende
						onderdelen: warmteterugwinning, ondersteuningsmateriaal en een toegangssluis
						met dubbele deur en met uitzondering van scherminstallaties en
						verwarmingsinstallaties.</text:p>
      <text:p text:style-name="ifm_p_ifm">Een investering in luisdicht insectengaas met vochtafvoer als
				  onderdeel van een kas die gemeld is onder één van de bedrijfsmiddelen B 2111, F
				  2112 en A 2113 komt onder bedrijfsmiddel D 2131 niet in aanmerking voor
				  milieu-investeringsaftrek.</text:p>
      <text:p text:style-name="ifm_p_mt.3.7mm_ifm"><text:span text:style-name="ifm_span_font.bold_ifm">A 2135</text:span></text:p>
      <text:p text:style-name="ifm_p_ifm"><text:span text:style-name="ifm_span_font.bold_ifm">Installatie voor het verhogen van de
				  plantweerbaarheid in de glastuinbouw</text:span></text:p>
      <text:p text:style-name="ifm_p_ifm">a.  bestemd voor: het in een kas op biologische wijze
						verhogen van de weerbaarheid van planten tegen ziekten, waarbij geen chemische
						stoffen of metalen worden toegepast en waardoor het gebruik van
						gewasbeschermingsmiddelen wordt verminderd,</text:p>
      <text:p text:style-name="ifm_p_ifm">b.  bestaande uit: een installatie voor het verhogen van de
						plantweerbaarheid, met uitzondering van wateropslagvoorzieningen en
						watergiftesysteem.</text:p>
      <text:p text:style-name="ifm_p_ifm">Een investering in een installatie voor het verhogen van de
				  plantweerbaarheid als onderdeel van een kas die gemeld is onder één van de
				  bedrijfsmiddelen B 2111, F 2112 en A 2113 komt onder bedrijfsmiddel A 2135 niet
				  in aanmerking voor milieu-investeringsaftrek en willekeurige afschrijving
				  milieu-investeringen.</text:p>
      <text:p text:style-name="ifm_p_mt.3.7mm_ifm"><text:span text:style-name="ifm_span_font.bold_ifm">F 2140</text:span></text:p>
      <text:p text:style-name="ifm_p_ifm"><text:span text:style-name="ifm_span_font.bold_ifm">Ondergrondse waterberging</text:span></text:p>
      <text:p text:style-name="ifm_p_ifm">a.  bestemd voor: het individueel of collectief opslaan van
						water in ondergrondse bodemlagen, niet zijnde een warmte-koude opslag (WKO) of
						systeem voor geothermie, voor het gebruik als beregenings- of gietwater in de
						veehouderij, akkerbouw, bloembollen-, boom-, fruit-, vollegrond- of bedekte
						teelt, waarbij door het bevoegd gezag schriftelijk toestemming is verleend voor
						de ondergrondse wateropslag,</text:p>
      <text:p text:style-name="ifm_p_ifm">b.  bestaande uit: ondergrondse wateropslagvoorziening,
						putten, pompen, al dan niet filtersystemen voor het zuiveren van het te bergen
						water en met uitzondering van voorzieningen voor het opvangen van het
						regenwater en het geschikt maken van het teruggewonnen water.</text:p>
      <text:p text:style-name="ifm_p_ifm">Een investering in een ondergrondse waterberging als
				  onderdeel van een kas die gemeld is onder één van de bedrijfsmiddelen B 2111, F
				  2112 en A 2113 komt onder bedrijfsmiddel F 2140 niet in aanmerking voor
				  milieu-investeringsaftrek en willekeurige afschrijving
				  milieu-investeringen.</text:p>
      <text:p text:style-name="ifm_p_mt.3.7mm_ifm">Toelichting: Onder bedekte teelt wordt ook glastuinbouw
				verstaan.</text:p>
      <text:p text:style-name="ifm_p_mt.3.7mm_ifm"><text:span text:style-name="ifm_span_font.bold_ifm">F 2141</text:span></text:p>
      <text:p text:style-name="ifm_p_ifm"><text:span text:style-name="ifm_span_font.bold_ifm">Waterberging onder de kas</text:span></text:p>
      <text:p text:style-name="ifm_p_ifm">a.  bestemd voor: het onder een tuinbouwkas individueel of
						collectief opslaan van regen- of recirculatiewater in een afgesloten
						voorziening voor gebruik in de glastuinbouw,</text:p>
      <text:p text:style-name="ifm_p_ifm">b.  bestaande uit: een wateropslagvoorziening onder de kas,
						pompen en al dan niet filtersystemen voor het zuiveren van het te bergen water
						en met uitzondering van de volgende onderdelen: voorzieningen voor het opvangen
						van het regen- of circulatiewater en voorzieningen voor het voor gebruik
						geschikt maken van het teruggewonnen water.</text:p>
      <text:p text:style-name="ifm_p_ifm">Het bedrijfsmiddel komt voor ten hoogste € 4.000.000 van het
				  investeringsbedrag in aanmerking voor milieu-investeringsaftrek en willekeurige
				  afschrijving milieu-investeringen.</text:p>
      <text:p text:style-name="ifm_p_ifm">Een investering in een waterberging onder een kas als
				  onderdeel van een kas die gemeld is onder één van de bedrijfsmiddelen B 2111, F
				  2112 en A 2113 komt onder bedrijfsmiddel F 2141 niet in aanmerking voor
				  milieu-investeringsaftrek en willekeurige afschrijving
				  milieu-investeringen.</text:p>
      <text:p text:style-name="ifm_p_mt.3.7mm_ifm"><text:span text:style-name="ifm_span_font.bold_ifm">A 2142</text:span></text:p>
      <text:p text:style-name="ifm_p_ifm"><text:span text:style-name="ifm_span_font.bold_ifm">Apparatuur voor verminderd gebruik van
				  grondwater als gietwater in de glastuinbouw (aanpassing bestaande
				  situatie)</text:span></text:p>
      <text:p text:style-name="ifm_p_ifm">a.  bestemd voor: het verminderen van de hoeveelheid
						opgepompt grondwater voor de productie van gietwater voor gebruik in de
						glastuinbouw met ten minste 45% ten opzichte van de bestaande situatie,
						waarbij:</text:p>
      <text:p text:style-name="ifm_p_ifm">–  eventuele wijzigingen in de teeltcapaciteit en
							 gewasbehoefte van de kas in de berekening van de besparing worden
							 meegenomen,</text:p>
      <text:p text:style-name="ifm_p_ifm">–  de vermindering wordt gerealiseerd door het
							 terugwinnen van water en grondstoffen uit brijn of de vergroting van
							 regenwatergebruik, waarbij de totale regenwateropslag meer per hectare
							 teeltoppervlak bedraagt dan wettelijk verplicht, en</text:p>
      <text:p text:style-name="ifm_p_ifm">–  er geen brijn in de bodem wordt gebracht,</text:p>
      <text:p text:style-name="ifm_p_ifm">b.  bestaande uit: apparatuur voor het terugwinnen van water
						en grondstoffen uit brijn, een vacuümverdamper of een (uitbreiding van de)
						regenwateropslagvoorziening en al dan niet opslagvoorzieningen voor
						recirculatie van (afval)water.</text:p>
      <text:p text:style-name="ifm_p_ifm">Een investering in apparatuur voor verminderd gebruik van
				  grondwater als onderdeel van een kas die gemeld is onder één van de
				  bedrijfsmiddelen B 2111, F 2112 en A 2113 komt onder bedrijfsmiddel A 2142 niet
				  in aanmerking voor milieu-investeringsaftrek en willekeurige afschrijving
				  milieu-investeringen.</text:p>
      <text:p text:style-name="ifm_p_mt.3.7mm_ifm"><text:span text:style-name="ifm_span_font.bold_ifm">F 2143</text:span></text:p>
      <text:p text:style-name="ifm_p_ifm"><text:span text:style-name="ifm_span_font.bold_ifm">Systeem voor individuele meting van
				  nutriënten</text:span></text:p>
      <text:p text:style-name="ifm_p_ifm">a.  bestemd voor: het automatisch meten van individuele
						nutriëntconcentraties in voedingswater voor de glastuinbouw voor het bepalen
						van de optimale voedingsgift en het verminderen van de hoeveelheid te lozen
						drainwater, waarbij ten minste van de volgende nutriënten de individuele
						concentraties worden gemeten:</text:p>
      <text:p text:style-name="ifm_p_ifm">–  natrium,</text:p>
      <text:p text:style-name="ifm_p_ifm">–  kalium,</text:p>
      <text:p text:style-name="ifm_p_ifm">–  magnesium,</text:p>
      <text:p text:style-name="ifm_p_ifm">–  calcium,</text:p>
      <text:p text:style-name="ifm_p_ifm">–  ammonium,</text:p>
      <text:p text:style-name="ifm_p_ifm">–  chloor,</text:p>
      <text:p text:style-name="ifm_p_ifm">–  nitraat,</text:p>
      <text:p text:style-name="ifm_p_ifm">–  sulfaat,</text:p>
      <text:p text:style-name="ifm_p_ifm">–  waterstofcarbonaat en</text:p>
      <text:p text:style-name="ifm_p_ifm">–  fosfaat,</text:p>
      <text:p text:style-name="ifm_p_ifm">b.  bestaande uit: een meetsysteem.</text:p>
      <text:p text:style-name="ifm_p_ifm">Een investering in een systeem voor individuele meting van
				  nutriënten als onderdeel van een Groen Label Kas die gemeld is onder één van de
				  bedrijfsmiddelen F 2112 of A 2113 komt onder bedrijfsmiddel F 2143 niet in
				  aanmerking voor milieu-investeringsaftrek en willekeurige afschrijving
				  milieu-investeringen.</text:p>
      <text:p text:style-name="ifm_p_mt.3.7mm_ifm"><text:span text:style-name="ifm_span_font.bold_ifm">A 2145</text:span></text:p>
      <text:p text:style-name="ifm_p_ifm"><text:span text:style-name="ifm_span_font.bold_ifm">Installatie voor het ontzouten van
				  drain(age)water in de glastuinbouw (aanpassing bestaande
				  situatie)</text:span></text:p>
      <text:p text:style-name="ifm_p_ifm">a.  bestemd voor: het aantoonbaar vaker recirculeren van
						drain(age)water binnen het teeltproces ten opzichte van de bestaande situatie,
						door het verbeteren van de verwijdering van (natrium-)zouten, waardoor de
						lozing van drain(age)water verminderd of vermeden wordt en waarbij de
						investering op bedrijfsniveau niet leidt tot het lozen van meer brijn,</text:p>
      <text:p text:style-name="ifm_p_ifm">b.  bestaande uit: een installatie voor het verwijderen van
						zouten en al dan niet de volgende onderdelen: een vacuümverdamper en
						meetapparatuur.</text:p>
      <text:p text:style-name="ifm_p_ifm">Een investering in een installatie voor het ontzouten van
				  drain(age)water als onderdeel van een kas die gemeld is onder één van de
				  bedrijfsmiddelen B 2111, F 2112 en A 2113 komt onder bedrijfsmiddel A 2145 niet
				  in aanmerking voor milieu-investeringsaftrek en willekeurige afschrijving
				  milieu-investeringen.</text:p>
      <text:p text:style-name="ifm_p_mt.3.7mm_ifm"><text:span text:style-name="ifm_span_font.bold_ifm">F 2146</text:span></text:p>
      <text:p text:style-name="ifm_p_ifm"><text:span text:style-name="ifm_span_font.bold_ifm">Voorzieningen voor nullozing in de
				  glastuinbouw (aanpassen bestaande situatie)</text:span></text:p>
      <text:p text:style-name="ifm_p_ifm">a.  bestemd voor: het realiseren van nullozing in een
						bestaande tuinbouwkas, waarbij:</text:p>
      <text:p text:style-name="ifm_p_ifm">–  aangetoond wordt dat de investering bijdraagt aan
							 nullozing zoals is omschreven in de Aanpak Aantonen Nullozing, vastgesteld door
							 het Platform Duurzame Glastuinbouw of volgt uit een onderzoek naar de
							 waterstromen op het bedrijf door een relevante onderzoek- of
							 adviesorganisatie,</text:p>
      <text:p text:style-name="ifm_p_ifm">–  drainwater bij substraatteelt, drainagewater bij
							 grondgebonden teelt en filterspoelwater niet meer wordt geloosd op
							 oppervlaktewater of het riool, wat wordt aangetoond met een bezoekverslag van
							 een handhaver of toezichthouder en een verklaring van bevoegd gezag, en</text:p>
      <text:p text:style-name="ifm_p_ifm">–  waarbij verklaart wordt dat de voorziening geen
							 wettelijk verplichte investering betreft,</text:p>
      <text:p text:style-name="ifm_p_ifm">b.  bestaande uit: voorzieningen ten behoeve van het
						realiseren van nullozing zoals filters, meetapparatuur, opvangbassins,
						meetapparatuur en leidingwerk.</text:p>
      <text:p text:style-name="ifm_p_mt.3.7mm_ifm">Een investering in een voorziening voor nullozing als onderdeel
				van een kas die gemeld is onder één van de bedrijfsmiddelen B 2111, F 2112 en A
				2113 komt onder bedrijfsmiddel F 2146 niet in aanmerking voor
				milieu-investeringsaftrek en willekeurige afschrijving
				milieu-investeringen.</text:p>
      <text:p text:style-name="ifm_p_mt.3.7mm_ifm">Toelichting: Informatie over nullozing is beschikbaar op
				glastuinbouwwaterproof.nl.</text:p>
      <text:p text:style-name="ifm_p_mt.3.7mm_ifm"><text:span text:style-name="ifm_span_font.bold_ifm">F 2150</text:span></text:p>
      <text:p text:style-name="ifm_p_ifm"><text:span text:style-name="ifm_span_font.bold_ifm">Apparatuur voor het opwerken van
				  plantenresten tot grondstof</text:span></text:p>
      <text:p text:style-name="ifm_p_ifm">a.  bestemd voor: het verwerken van plantenresten uit de
						glastuinbouw, al dan niet in combinatie met reststromen uit de
						oesterzwammenteelt, tot een grondstof voor een product, niet zijnde een
						brandstof of een meststof,</text:p>
      <text:p text:style-name="ifm_p_ifm">b.  bestaande uit: opwerkingsapparatuur die nodig is voor het
						verwerken van de plantenresten met uitzondering van opslagvoorzieningen.</text:p>
      <text:h text:style-name="ifm_p_font.italic_mt.5.08mm_page.keep-with-next_ifm" text:outline-level="6">2.2<text:s/>Veehouderij</text:h>
      <text:p text:style-name="ifm_p_mt.4.23mm_ifm"><text:span text:style-name="ifm_span_font.bold_mt.4.23mm_ifm">B 2200</text:span></text:p>
      <text:p text:style-name="ifm_p_ifm"><text:span text:style-name="ifm_span_font.bold_ifm">Proefstal </text:span></text:p>
      <text:p text:style-name="ifm_p_ifm">a.  bestemd voor: het houden van dieren in een proefstal met
						een stalsysteem waarvoor een bijzondere emissiefactor als bedoeld in artikel 3
						van de Regeling ammoniak en veehouderij is vastgesteld, waarbij de opdracht
						voor een meting van de ammoniakemissie bij het toegepaste stalsysteem is
						verstrekt voor de meldingsdatum en deze meting wordt uitgevoerd volgens het
						voorgeschreven Protocol voor meting van ammoniakemissie uit
						huisvestingssystemen in de veehouderij of een gelijkwaardige meetmethode,</text:p>
      <text:p text:style-name="ifm_p_ifm">b.  bestaande uit: een proefstal, met uitzondering van
						luchtwassers en duurzame energie-opwekkingsinstallaties.</text:p>
      <text:p text:style-name="ifm_p_ifm">Het bedrijfsmiddel komt voor ten hoogste € 4.000.000 van het
				  investeringsbedrag in aanmerking voor milieu-investeringsaftrek en willekeurige
				  afschrijving milieu-investeringen.</text:p>
      <text:p text:style-name="ifm_p_ifm">Investeringen in een proefstal kunnen uitsluitend in zijn
				  geheel voor bedrijfsmiddel B 2200 worden gemeld.</text:p>
      <text:p text:style-name="ifm_p_mt.3.7mm_ifm">Toelichting: Meer informatie over de proefstalregeling is
				beschikbaar op
				https://rvo.nl/onderwerpen/agrarisch-ondernemen/mest/innovatieve-veehouderij/regeling-ammoniak-veehouderij.</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B 2201</text:span></text:p>
      <text:p text:style-name="ifm_p_ifm"><text:span text:style-name="ifm_span_font.bold_ifm">Stal voor biologische melk- of
				  pluimveehouderij met ammoniakemissiereductie </text:span></text:p>
      <text:p text:style-name="ifm_p_ifm">a.  bestemd voor: het houden van melk- of pluimvee in een
						bedrijf dat dierlijke landbouwproducten produceert volgens de voorschriften van
						het Besluit dierlijke producten, wat blijkt uit een door Skal afgegeven
						certificaat Biologische Productie Nederland, en waarbij al het vee in de gehele
						stal wordt gehouden in één of meerdere ammoniakemissiearme
						huisvestingssystemen:</text:p>
      <text:p text:style-name="ifm_p_ifm">1.  die zijn opgenomen in bijlage 1 bij de Regeling
							 ammoniak en veehouderij en niet zijn aangemerkt als een ‘overig
							 huisvestingssysteem’, of</text:p>
      <text:p text:style-name="ifm_p_ifm">2.  waarvoor een bijzondere emissiefactor is vastgesteld
							 als bedoeld in artikel 3 van de Regeling ammoniak en veehouderij,</text:p>
      <text:p text:style-name="ifm_p_ifm">waarbij de voorwaarden onder de hierboven genoemde punt 1
						en 2 niet gelden voor een huisvestingssysteem voor jongvee indien in een
						melkveestal tevens jongvee wordt gehouden,</text:p>
      <text:p text:style-name="ifm_p_ifm">b.  bestaande uit: een besloten ruimte waarin dieren worden
						gehuisvest, een stalinrichting, klimaattechnische en voertechnische systemen,
						ammoniakemissiereducerende systemen, mestafvoer en -opslag en een hygiënesluis
						en met uitzondering van luchtwassers, duurzame energie-opwekkingsinstallaties,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ifm">Investeringen in een stal voor biologische melk- of
				  pluimveehouderij met vermindering van de ammoniakemissie kunnen uitsluitend in
				  zijn geheel voor bedrijfsmiddel B 2201 worden gemeld.</text:p>
      <text:p text:style-name="ifm_p_mt.3.7mm_ifm">Toelichting: De gehele stal moet zijn voorzien van één of
				  meerdere ammoniakemissiearme huisvestingsystemen als bedoeld in de Regeling
				  ammoniak en veehouderij. Een stal voorzien van meerdere huisvestingssystemen
				  waarvan een huisvestingssysteem is aangemerkt als een ‘overig
				  huisvestingssysteem’ komt niet in aanmerking voor milieu-investeringsaftrek en
				  willekeurige afschrijving milieu-investeringen.</text:p>
      <text:p text:style-name="ifm_p_ifm">Informatie over het Besluit dierlijke producten is
				  beschikbaar op skal.nl.</text:p>
      <text:p text:style-name="ifm_p_ifm">In bijlage 1 van de Regeling ammoniak en veehouderij zijn
				  geen huisvestingsystemen opgenomen voor biologisch gehouden varkens, waardoor
				  een biologische varkensstal niet voldoet aan de eisen gesteld in bedrijfsmiddel
				  B 2201.</text:p>
      <text:p text:style-name="ifm_p_ifm">Onder melkvee wordt verstaan: al het vee dat wordt gehouden
				  voor de productie van melk.</text:p>
      <text:p text:style-name="ifm_p_ifm">Zie bedrijfsmiddel B 2200 voor een proefstal, bijvoorbeeld
				  een biologische varkensstal waarvoor een bijzondere emissiefactor als bedoeld
				  in artikel 3 van de Regeling ammoniak en veehouderij is vastgesteld.</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B 2202</text:span></text:p>
      <text:p text:style-name="ifm_p_ifm"><text:span text:style-name="ifm_span_font.bold_ifm">Klimaat- en
				  dierenmonitoringssysteem</text:span></text:p>
      <text:p text:style-name="ifm_p_ifm">a.  bestemd voor: het in een stal monitoren van dieren en
						meten van klimaatparameters, waardoor inzichtelijk wordt op welke manier het
						gebruik van antibiotica of hormonen op het bedrijf gereduceerd kan worden en
						vermindering van de ammoniakemissie mogelijk is, door het maken van foto's van
						de dieren, het opnemen van geluid in de stal en het meten van tenminste de
						volgende parameters in de stal:</text:p>
      <text:p text:style-name="ifm_p_ifm">–  CO<text:span text:style-name="ifm_span_font.subscript_ifm">2</text:span>,</text:p>
      <text:p text:style-name="ifm_p_ifm">–  temperatuur,</text:p>
      <text:p text:style-name="ifm_p_ifm">–  NH<text:span text:style-name="ifm_span_font.subscript_ifm">3</text:span>,</text:p>
      <text:p text:style-name="ifm_p_ifm">–  CH<text:span text:style-name="ifm_span_font.subscript_ifm">4</text:span>,</text:p>
      <text:p text:style-name="ifm_p_ifm">–  H<text:span text:style-name="ifm_span_font.subscript_ifm">2</text:span>S,</text:p>
      <text:p text:style-name="ifm_p_ifm">–  luchtvochtigheid,</text:p>
      <text:p text:style-name="ifm_p_ifm">–  luchtdruk, en</text:p>
      <text:p text:style-name="ifm_p_ifm">–  fijnstof (PM2,5 en 10),</text:p>
      <text:p text:style-name="ifm_p_ifm">b.  bestaande uit: een sensoreenheid met camera's, sensoren
						en 4G-verbinding, een voedingskabel en software voor real-time inzicht in de
						meetresultaten.</text:p>
      <text:p text:style-name="ifm_p_mt.3.7mm_ifm"><text:span text:style-name="ifm_span_font.bold_ifm">A 2204</text:span></text:p>
      <text:p text:style-name="ifm_p_ifm"><text:span text:style-name="ifm_span_font.bold_ifm">Formalinevrij bad voor de desinfectie van
				  klauwen van vee</text:span></text:p>
      <text:p text:style-name="ifm_p_ifm">a.  bestemd voor: het met onderchlorigzuur (HOCl)
						desinfecteren van de klauwen van vee door het gebruik van een zelfvullend
						desinfectiebad, dat is aangesloten op een in-situ desinfectiesysteem op basis
						van elektrolyse van natriumchloride, waarbij de leverancier van het in-situ
						desinfectiesysteem geregistreerd is op de lijst 'Biocidal Products Regulation
						(BPR) Artikel 95' van de Europese Chemisch Agentschap (ECHA),</text:p>
      <text:p text:style-name="ifm_p_ifm">b.  bestaande uit: een in-situ desinfectiesysteem op basis
						van elektrolyse van natriumchloride, desinfectiebad(en), pomp(en) en tyleen
						leiding(en).</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fm">a.  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fm">b.  bestaande uit: een omgekeerde osmose-eenheid en al dan
						niet de volgende onderdelen: een opslagvoorziening voor het concentraat, een
						opslagvoorziening voor het te recirculeren waswater en voorzieningen om het
						behandelde spuiwater geschikt te maken voor recirculatie, met uitzondering van
						een luchtwasser.</text:p>
      <text:p text:style-name="ifm_p_mt.3.7mm_ifm"><text:span text:style-name="ifm_span_font.bold_ifm">F 2206</text:span></text:p>
      <text:p text:style-name="ifm_p_ifm"><text:span text:style-name="ifm_span_font.bold_ifm">Apparatuur of voorzieningen voor
				  gescheiden opvang van mest en urine in varkens- of rundveestallen (aanpassen
				  bestaande situatie)</text:span></text:p>
      <text:p text:style-name="ifm_p_ifm">a.  bestemd voor: het aan de bron gescheiden opvangen en
						bewaren van dierlijke mest en urine in bestaande varkens- of
						rundveestallen,</text:p>
      <text:p text:style-name="ifm_p_ifm">b.  bestaande uit: apparatuur of voorzieningen voor het
						gescheiden opvangen en bewaren van dierlijke mest en urine, al dan niet een
						afzuigingssysteem dat de kelderlucht continu afzuigt en met uitzondering van
						mestscheidingsapparatuur.</text:p>
      <text:p text:style-name="ifm_p_ifm">Een investering in apparatuur of voorzieningen voor
				  gescheiden opvang van mest en urine in varkens- of rundveestallen als onderdeel
				  van een stal die gemeld is onder één van de bedrijfsmiddelen B 2200, B 2201, B
				  2210, B 2211, A 2212, B 2220 en B 2221 komt onder bedrijfsmiddel F 2206 niet in
				  aanmerking voor milieu-investeringsaftrek en willekeurige afschrijving
				  milieu-investeringen.</text:p>
      <text:p text:style-name="ifm_p_mt.3.7mm_ifm">Toelichting: Mestscheidingsapparatuur zoals schroefpersen,
				zeefbandpersen of decanters komen onder bedrijfsmiddel F 2206 niet in
				aanmerking.</text:p>
      <text:p text:style-name="ifm_p_mt.3.7mm_ifm"><text:span text:style-name="ifm_span_font.bold_ifm">B 2207</text:span></text:p>
      <text:p text:style-name="ifm_p_ifm"><text:span text:style-name="ifm_span_font.bold_ifm">Koelinstallatie voor drijfmest (aanpassen
				  bestaande situatie)</text:span></text:p>
      <text:p text:style-name="ifm_p_ifm">a.  bestemd voor: het koelen van drijfmest in een bestaande
						stal waardoor de temperatuur van de drijfmest ten hoogste 15°C bedraagt en
						waarbij de uit de drijfmest verkregen warmte nuttig wordt ingezet,</text:p>
      <text:p text:style-name="ifm_p_ifm">b.  bestaande uit: mestkoeling, een warmtepomp en met
						uitzondering van de mestkelder(s).</text:p>
      <text:p text:style-name="ifm_p_ifm">Een investering in een koelinstallatie voor drijfmest als
				  onderdeel van een stal die gemeld is onder één van de bedrijfsmiddelen B 2200,
				  B 2201, B 2210, B 2211, A 2212, B 2220, B 2221, B 2230, B 2231, B 2290 en B
				  2291 komt onder bedrijfsmiddel B 2207 niet in aanmerking voor
				  milieu-investeringsaftrek en willekeurige afschrijving
				  milieu-investeringen.</text:p>
      <text:p text:style-name="ifm_p_mt.3.7mm_ifm"><text:span text:style-name="ifm_span_font.bold_ifm">B 2208</text:span></text:p>
      <text:p text:style-name="ifm_p_ifm"><text:span text:style-name="ifm_span_font.bold_ifm">Gasdichte voorziening voor een
				  drijfmestopslag</text:span></text:p>
      <text:p text:style-name="ifm_p_ifm">a.  bestemd voor: het bij een veehouderij afdekken van een
						drijfmestopslag met een gasdichte voorziening, niet zijnde een (na)vergister of
						digestaatopslag, waardoor de methaanemissie wordt verminderd en waarbij:</text:p>
      <text:p text:style-name="ifm_p_ifm">1.  de ontstane gassen in een gasdichte ruimte worden
							 opgevangen en nuttig worden toegepast, of</text:p>
      <text:p text:style-name="ifm_p_ifm">2.  de ontstane gassen thermisch worden geoxideerd door
							 affakkelen, en waarbij de affakkelinstallatie voldoet aan de veiligheidseisen
							 NPR 7910-1+C1,</text:p>
      <text:p text:style-name="ifm_p_ifm">b.  bestaande uit: gasdichte voorziening, affakkelinstallatie
						en met uitzondering van (onderdelen van) de mestopslag.</text:p>
      <text:p text:style-name="ifm_p_mt.3.7mm_ifm"><text:span text:style-name="ifm_span_font.bold_ifm">B 2209</text:span></text:p>
      <text:p text:style-name="ifm_p_ifm"><text:span text:style-name="ifm_span_font.bold_ifm">Systeem voor mixen van drijfmest met
				  luchtbellen (aanpassen bestaande situatie)</text:span></text:p>
      <text:p text:style-name="ifm_p_ifm">a.  bestemd voor: het door middel van luchtbellen mixen van
						drijfmest in een drijfmestkelder of mestsilo van een bestaand bedrijf zonder
						stal(ontwerp)certificaat MDV 12, 13 of 14 dat mest produceert, verwerkt of
						transporteert, waardoor de vorming van methaan en waterstofsulfide in de
						drijfmestkelder of mestsilo aanzienlijk gereduceerd wordt,</text:p>
      <text:p text:style-name="ifm_p_ifm">b.  bestaande uit: een compressor, een besturingseenheid, een
						regelklep, luchtslangen, pvc-uitlaten en met uitzondering van mestkelders en
						mestsilo's.</text:p>
      <text:p text:style-name="ifm_p_ifm">Een investering in een systeem voor het mixen van drijfmest
				  met luchtbellen als onderdeel van een stal die gemeld is onder één van de
				  bedrijfsmiddelen B 2200 en B 2201 komt onder bedrijfsmiddel B 2209 niet in
				  aanmerking voor milieu-investeringsaftrek en willekeurige afschrijving
				  milieu-investeringen.</text:p>
      <text:p text:style-name="ifm_p_mt.3.7mm_ifm"><text:span text:style-name="ifm_span_font.bold_ifm">B 2210</text:span></text:p>
      <text:p text:style-name="ifm_p_ifm"><text:span text:style-name="ifm_span_font.bold_ifm">Duurzame melkveestal</text:span></text:p>
      <text:p text:style-name="ifm_p_ifm">a.  bestemd voor: het houden van melkrundvee in een stal die
						voldoet aan de eisen van de Maatlat Duurzame Veehouderij (MDV) 14 –
						melkveestallen, wat blijkt uit een stal(ontwerp)certificaat MDV 14 dat voor de
						meldingsdatum is afgegeven door een door de Raad voor Accreditatie hiervoor
						geaccrediteerde organisatie, en waarbij:</text:p>
      <text:p text:style-name="ifm_p_ifm">–  binnen twee jaar na afgifte van het
							 ontwerpstalcertificaat een definitief stalcertificaat MDV 14 wordt overgelegd,
							 of</text:p>
      <text:p text:style-name="ifm_p_ifm">–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melkveestal komt ten hoogste
				  voor € 6.250 per gecertificeerde dierplaats in aanmerking voor
				  milieu-investeringsaftrek en willekeurige afschrijving milieu-investeringen met
				  een maximum van € 4.000.000.</text:p>
      <text:p text:style-name="ifm_p_ifm">Investeringen in een duurzame melkveestal kunnen uitsluitend
				  in zijn geheel voor één van de bedrijfsmiddelen B 2210 of A 2212 worden
				  gemeld.</text:p>
      <text:p text:style-name="ifm_p_mt.3.7mm_ifm">Toelichting: Het certificatieschema Maatlat Duurzame
				  Veehouderij is beschikbaar op maatlatduurzameveehouderij.nl.</text:p>
      <text:p text:style-name="ifm_p_ifm">Op deze website zijn tevens de geldende criteria,
				  beoordelingsrichtlijnen en aanvullende besluiten te vinden. De investeringen in
				  jongveeruimten kunnen worden gebruikt ter onderbouwing van het maximum bedrag
				  tot een maximum van eenzelfde aantal jongveeplaatsen als het aantal
				  melkveeplaatsen waarvoor is gecertificeerd.</text:p>
      <text:p text:style-name="ifm_p_ifm">Indien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B 2211</text:span></text:p>
      <text:p text:style-name="ifm_p_ifm"><text:span text:style-name="ifm_span_font.bold_ifm">Duurzame vleeskalver- of
				  vleesveestal</text:span></text:p>
      <text:p text:style-name="ifm_p_ifm">a.  bestemd voor: het houden van vleeskalveren of vleesvee in
						een stal die voldoet aan de eisen van de Maatlat Duurzame Veehouderij (MDV) 14
						– vleeskalverstallen of vleesveestallen, wat blijkt uit een
						stal(ontwerp)certificaat MDV 14 dat voor de meldingsdatum is afgegeven door een
						door de Raad voor Accreditatie hiervoor geaccrediteerde organisatie, en
						waarbij:</text:p>
      <text:p text:style-name="ifm_p_ifm">–  binnen twee jaar na afgifte van het
							 ontwerpstalcertificaat een definitief stalcertificaat MDV 14 wordt overgelegd,
							 of</text:p>
      <text:p text:style-name="ifm_p_ifm">–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vleeskalver- of vleesveestal
				  komt voor ten hoogste € 4.000.000 van het investeringsbedrag in aanmerking voor
				  milieu-investeringsaftrek en willekeurige afschrijving
				  milieu-investeringen.</text:p>
      <text:p text:style-name="ifm_p_ifm">Investeringen in een duurzame vleeskalver- of vleesveestal
				  kunnen uitsluitend in zijn geheel voor bedrijfsmiddel B 2211 worden
				  gemeld.</text:p>
      <text:p text:style-name="ifm_p_mt.3.7mm_ifm">Toelichting: 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A 2212</text:span></text:p>
      <text:p text:style-name="ifm_p_ifm"><text:span text:style-name="ifm_span_font.bold_ifm">Duurzame melkveestal met
				  weidegang</text:span></text:p>
      <text:p text:style-name="ifm_p_ifm">a.  bestemd voor: het houden van melkrundvee in een stal die
						voldoet aan de eisen van de Maatlat Duurzame Veehouderij (MDV) 14
						melkveestallen met weidegang, wat blijkt uit een stal(ontwerp)certificaat MDV
						14 met weidegang dat voor de meldingsdatum is afgegeven door een door de Raad
						voor Accreditatie hiervoor geaccrediteerde organisatie, en waarbij:</text:p>
      <text:p text:style-name="ifm_p_ifm">–  de stal binnen twee jaar na afgifte van het
							 stalontwerpcertificaat in gebruik is genomen en er binnen drie jaar na afgifte
							 van het stalontwerpcertificaat een stalcertificaat met weidegang wordt
							 overgelegd, of</text:p>
      <text:p text:style-name="ifm_p_ifm">–  na het verstrijken van deze termijn van dri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melkveestal met weidegang komt
				  ten hoogste voor € 6.250 per gecertificeerde dierplaats in aanmerking voor
				  milieu-investeringsaftrek en willekeurige afschrijving milieu-investeringen met
				  een maximum van € 4.000.000. Investeringen in een duurzame melkveestal kunnen
				  uitsluitend in zijn geheel voor één van de bedrijfsmiddelen B 2210 of A 2212
				  worden gemeld.</text:p>
      <text:p text:style-name="ifm_p_mt.3.7mm_ifm">Toelichting: Het certificatieschema Maatlat Duurzame
				  Veehouderij is beschikbaar op maatlatduurzameveehouderij.nl. Op
				  deze website zijn tevens de geldende criteria, beoordelingsrichtlijnen en
				  aanvullende besluiten te vinden.</text:p>
      <text:p text:style-name="ifm_p_ifm">De investeringen in jongveeruimten kunnen worden gebruikt ter
				  onderbouwing van het maximum bedrag tot een maximum van eenzelfde aantal
				  jongveeplaatsen als het aantal melkveeplaatsen waarvoor is gecertificeerd.</text:p>
      <text:p text:style-name="ifm_p_ifm">Indien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B 2213</text:span></text:p>
      <text:p text:style-name="ifm_p_ifm"><text:span text:style-name="ifm_span_font.bold_ifm">Autonome mestverzamelrobot</text:span></text:p>
      <text:p text:style-name="ifm_p_ifm">a.  bestemd voor: het opzuigen of opnemen van koemest op
						dichte stalvloeren ter vermindering van de ammoniakemissie, klauw- en
						uierproblemen en antibioticagebruik, waarbij de mestrobot met behulp van
						sensoren zelfstandig door de stal navigeert, en:</text:p>
      <text:p text:style-name="ifm_p_ifm">1.  voorzien is van waterzakken waardoor het apparaat aan
							 de voor- en achterzijde van de vloer water sproeit, zodat de mest makkelijker
							 verwijderd kan worden, of</text:p>
      <text:p text:style-name="ifm_p_ifm">2.  waarbij de stal voorzien is van een sproei- of
							 vernevelingssysteem zodat de mest makkelijker verwijderd kan worden,</text:p>
      <text:p text:style-name="ifm_p_ifm">b.  bestaande uit: een mestverzamelrobot, een oplaadstation,
						een mestdumppunt en al dan niet de volgende onderdelen: een waterbijvulstation
						en een sproei- of vernevelingssysteem.</text:p>
      <text:p text:style-name="ifm_p_ifm">Een investering in een autonome mestverzamelrobot als
				  onderdeel van een stal die gemeld is onder één van de bedrijfsmiddelen B 2200,
				  B 2201, B 2210, B 2211 en A 2212 komt onder bedrijfsmiddel B 2213 niet in
				  aanmerking voor milieu-investeringsaftrek en willekeurige afschrijving
				  milieu-investeringen.</text:p>
      <text:p text:style-name="ifm_p_mt.3.7mm_ifm"><text:span text:style-name="ifm_span_font.bold_ifm">B 2217</text:span></text:p>
      <text:p text:style-name="ifm_p_ifm"><text:span text:style-name="ifm_span_font.bold_ifm">Getrokken elektrische voermengwagen voor
				  herkauwers</text:span></text:p>
      <text:p text:style-name="ifm_p_ifm">a.  bestemd voor: het verstrekken van ruwvoer aan herkauwers
						met een getrokken voermengwagen, die:</text:p>
      <text:p text:style-name="ifm_p_ifm">–  is voorzien van een uitsluitend elektrische
							 aandrijving, waarbij de voor de aandrijving benodigde energie wordt geleverd
							 door een accupakket dat geen lood bevat, en</text:p>
      <text:p text:style-name="ifm_p_ifm">–  het voer autonoom mengt en verdeelt,</text:p>
      <text:p text:style-name="ifm_p_ifm">b.  bestaande uit: een getrokken elektrische voermengwagen en
						al dan niet een oplaadstation en een automatisch monitoringssysteem voor
						voerefficiency.</text:p>
      <text:p text:style-name="ifm_p_mt.3.7mm_ifm"><text:span text:style-name="ifm_span_font.bold_ifm">A 2218</text:span></text:p>
      <text:p text:style-name="ifm_p_ifm"><text:span text:style-name="ifm_span_font.bold_ifm">Automatisch ruwvoermengsysteem of
				  zelfrijdend autonoom ruwvoersysteem voor herkauwers</text:span></text:p>
      <text:p text:style-name="ifm_p_ifm">a.  bestemd voor: het vergroten van de rantsoenefficiëntie en
						het verkleinen van de kans op voedingsstoornissen bij herkauwers door:</text:p>
      <text:p text:style-name="ifm_p_ifm">1.  het automatisch en gemengd voeren van ruwvoeders met
							 zelfrijdende autonome machine die uitsluitend elektrisch wordt
							 aangedreven,</text:p>
      <text:p text:style-name="ifm_p_ifm">2.  het in één werkgang maaien, transporteren en
							 verstrekken van vers gras, met een zelfrijdende autonome machine die
							 uitsluitend elektrisch wordt aangedreven,</text:p>
      <text:p text:style-name="ifm_p_ifm">3.  het meerdere keren per dag automatisch en gemengd
							 voeren van ruwvoeders met een elektrisch aangedreven voerband die het voer bij
							 de juiste groep dieren lost, of</text:p>
      <text:p text:style-name="ifm_p_ifm">4.  het met luchtdruk, een vijzel, een spiraal of een
							 ketting door een buizensysteem automatisch gemengd voeren van ruwvoeders, al
							 dan niet in combinatie met krachtvoer, waarbij onder punt 1, 2, 3 en 4 het
							 meest optimale voermoment bepaald wordt door:</text:p>
      <text:p text:style-name="ifm_p_ifm">–  de voeropname van de herkauwers, of</text:p>
      <text:p text:style-name="ifm_p_ifm">–  het nog aanwezige voer bij de betreffende
								  herkauwers automatisch te meten of te berekenen op basis van de hoeveelheid
								  verstrekt voer, het ingegeven dagrantsoen per dier, het aantal dieren per groep
								  en het voertijdstip,</text:p>
      <text:p text:style-name="ifm_p_ifm">b.  bestaande uit:</text:p>
      <text:p text:style-name="ifm_p_ifm">1.  met betrekking tot onderdeel a, punt 1, een
							 voerkeuken, een voergrijper, een mineraal- en brokdoseerinrichting, een
							 besturingssysteem, een zelfrijdende autonome voerrobot, sensoren voor de
							 routebepaling en al dan niet de volgende onderdelen: een geleiderail, een
							 oplaadstation en een automatisch monitoringssysteem voor voerefficiency, en met
							 uitzondering van krachtvoerautomaten en krachtvoerinstallaties,</text:p>
      <text:p text:style-name="ifm_p_ifm">2.  met betrekking tot onderdeel a, punt 2, een
							 zelfrijdende autonome machine uitgerust met maaibalk, opraapwagen en
							 verdeelmechanisme voor het voeren van vers gras,</text:p>
      <text:p text:style-name="ifm_p_ifm">3.  met betrekking tot onderdeel a, punt 3, voerbunkers,
							 voerband(en), afschuifploeg voor het lossen van het voer, sensoren en een
							 besturingssysteem, met uitzondering van krachtvoerautomaten en
							 krachtvoerinstallaties, of</text:p>
      <text:p text:style-name="ifm_p_ifm">4.  met betrekking tot onderdeel a, punt 4,
							 voorraadbunkers voor ruwvoer, een menger, een mineraal- en
							 brokdoseerinrichting, buizensysteem, sensoren en besturingssysteem, met
							 uitzondering van krachtvoerautomaten en krachtvoerinstallaties.</text:p>
      <text:p text:style-name="ifm_p_ifm">Een investering in een automatisch ruwvoermengsysteem of
				  zelfrijdend ruwvoersysteem voor herkauwers als onderdeel van een stal die
				  gemeld is onder één van de bedrijfsmiddelen B 2200, B 2201, B 2210, B 2211, A
				  2212 en B 2291 komt onder bedrijfsmiddel A 2218 niet in aanmerking voor
				  milieu-investeringsaftrek en willekeurige afschrijving
				  milieu-investeringen.</text:p>
      <text:p text:style-name="ifm_p_mt.3.7mm_ifm">Toelichting: Onder een autonome machine wordt een machine
				verstaan die werkzaamheden kan verrichten zonder bestuurder. Onder een
				zelfrijdende machine wordt een niet getrokken machine verstaan die beschikt
				over een eigen rijaandrijving.</text:p>
      <text:p text:style-name="ifm_p_mt.3.7mm_ifm"><text:span text:style-name="ifm_span_font.bold_ifm">B 2219</text:span></text:p>
      <text:p text:style-name="ifm_p_ifm"><text:span text:style-name="ifm_span_font.bold_ifm">Permanente afdekinstallatie voor
				  kuilvoerplaatsen</text:span></text:p>
      <text:p text:style-name="ifm_p_ifm">a.  bestemd voor: het afdekken van kuilvoer met een
						mechanisch op- en afrolbaar permanent dekkleed voorzien van kanalen die met
						water gevuld worden om het kuilvoer aan te drukken,</text:p>
      <text:p text:style-name="ifm_p_ifm">b.  bestaande uit: een dekkleed met waterslurven en een
						afdekmachine.</text:p>
      <text:p text:style-name="ifm_p_mt.3.7mm_ifm"><text:span text:style-name="ifm_span_font.bold_ifm">B 2220</text:span></text:p>
      <text:p text:style-name="ifm_p_ifm"><text:span text:style-name="ifm_span_font.bold_ifm">Duurzame varkensstal met bronmaatregel
				  voor het verminderen van ammoniakemissie</text:span></text:p>
      <text:p text:style-name="ifm_p_ifm">a.  bestemd voor: het houden van varkens in een stal waarin
						een of meerdere bronmaatregelen voor het verminderen van de ammoniakemissie
						worden toegepast, waarbij:</text:p>
      <text:p text:style-name="ifm_p_ifm">–  de stal voldoet aan de eisen van de Maatlat Duurzame
							 Veehouderij (MDV) 14 – varkensstallen, wat blijkt uit een
							 stal(ontwerp)certificaat MDV 14 dat voor de meldingsdatum is afgegeven door een
							 door de Raad voor Accreditatie hiervoor geaccrediteerde organisatie, en</text:p>
      <text:p text:style-name="ifm_p_ifm">–  binnen twee jaar na afgifte van het
							 ontwerpstalcertificaat een definitief stalcertificaat MDV 14 wordt overgelegd,
							 of</text:p>
      <text:p text:style-name="ifm_p_ifm">–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text:span></text:p>
            </table:table-cell>
          </table:table-row>
        </table:table-header-rows>
        <table:table-row table:style-name="zebra.body.odd">
          <table:table-cell table:style-name="table.cell.border-bottom.border-left.border-right.padding-top.top.pleft.pright">
            <text:p text:style-name="text.cell.7.left">Vleesvarkens</text:p>
          </table:table-cell>
          <table:table-cell table:style-name="table.cell.border-bottom.border-right.padding-top.top.pleft.pright">
            <text:p text:style-name="text.cell.7.left">625</text:p>
          </table:table-cell>
        </table:table-row>
        <table:table-row>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left">1.750</text:p>
          </table:table-cell>
        </table:table-row>
        <table:table-row>
          <table:table-cell table:style-name="table.cell.border-bottom.border-left.border-right.padding-top.top.pleft.pright">
            <text:p text:style-name="text.cell.7.left">Kraamzeugen</text:p>
          </table:table-cell>
          <table:table-cell table:style-name="table.cell.border-bottom.border-right.padding-top.top.pleft.pright">
            <text:p text:style-name="text.cell.7.left">4.375</text:p>
          </table:table-cell>
        </table:table-row>
        <table:table-row table:style-name="zebra.body.odd">
          <table:table-cell table:style-name="table.cell.border-bottom.border-left.border-right.padding-top.top.pleft.pright">
            <text:p text:style-name="text.cell.7.left">Dekberen</text:p>
          </table:table-cell>
          <table:table-cell table:style-name="table.cell.border-bottom.border-right.padding-top.top.pleft.pright">
            <text:p text:style-name="text.cell.7.left">4.250</text:p>
          </table:table-cell>
        </table:table-row>
      </table:table>
      <text:p text:style-name="ifm_p_mt.3.7mm_ifm">Investeringen in een duurzame varkensstal waarin een of
				meerdere bronmaatregelen voor het verminderen van de ammoniakemissie worden
				toegepast kunnen uitsluitend in zijn geheel voor bedrijfsmiddel B 2220 worden
				gemeld.</text:p>
      <text:p text:style-name="ifm_p_mt.3.7mm_ifm">Toelichting: Investeringen in duurzame varkensstallen waarin
				  geen bronmaatregel voor het verminderen van ammoniakemissie is toegepast,
				  kunnen in zijn geheel gemeld worden voor bedrijfsmiddel B 2221.</text:p>
      <text:p text:style-name="ifm_p_ifm">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B 2221</text:span></text:p>
      <text:p text:style-name="ifm_p_ifm"><text:span text:style-name="ifm_span_font.bold_ifm">Duurzame varkensstal</text:span></text:p>
      <text:p text:style-name="ifm_p_ifm">a.  bestemd voor: het houden van varkens in een stal die
						voldoet aan de eisen van de Maatlat Duurzame Veehouderij (MDV) 14 –
						varkensstallen, wat blijkt uit een stal(ontwerp)certificaat MDV 14 dat voor de
						meldingsdatum is afgegeven door een door de Raad voor Accreditatie hiervoor
						geaccrediteerde organisatie, en waarbij:</text:p>
      <text:p text:style-name="ifm_p_ifm">–  binnen twee jaar na afgifte van het
							 ontwerpstalcertificaat een definitief stalcertificaat MDV 14 wordt overgelegd,
							 of</text:p>
      <text:p text:style-name="ifm_p_ifm">–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text:span></text:p>
            </table:table-cell>
          </table:table-row>
        </table:table-header-rows>
        <table:table-row table:style-name="zebra.body.odd">
          <table:table-cell table:style-name="table.cell.border-bottom.border-left.border-right.padding-top.top.pleft.pright">
            <text:p text:style-name="text.cell.7.left">Vleesvarkens</text:p>
          </table:table-cell>
          <table:table-cell table:style-name="table.cell.border-bottom.border-right.padding-top.top.pleft.pright">
            <text:p text:style-name="text.cell.7.left">540</text:p>
          </table:table-cell>
        </table:table-row>
        <table:table-row>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left">1.505</text:p>
          </table:table-cell>
        </table:table-row>
        <table:table-row>
          <table:table-cell table:style-name="table.cell.border-bottom.border-left.border-right.padding-top.top.pleft.pright">
            <text:p text:style-name="text.cell.7.left">Kraamzeugen</text:p>
          </table:table-cell>
          <table:table-cell table:style-name="table.cell.border-bottom.border-right.padding-top.top.pleft.pright">
            <text:p text:style-name="text.cell.7.left">3.765</text:p>
          </table:table-cell>
        </table:table-row>
        <table:table-row table:style-name="zebra.body.odd">
          <table:table-cell table:style-name="table.cell.border-bottom.border-left.border-right.padding-top.top.pleft.pright">
            <text:p text:style-name="text.cell.7.left">Dekberen</text:p>
          </table:table-cell>
          <table:table-cell table:style-name="table.cell.border-bottom.border-right.padding-top.top.pleft.pright">
            <text:p text:style-name="text.cell.7.left">3.655</text:p>
          </table:table-cell>
        </table:table-row>
      </table:table>
      <text:p text:style-name="ifm_p_mt.3.7mm_ifm">Investeringen in een duurzame varkensstal waarin geen
				bronmaatregel voor het verminderen van ammoniakemissie is toegepast kunnen
				uitsluitend in zijn geheel voor bedrijfsmiddel B 2221 worden gemeld.</text:p>
      <text:p text:style-name="ifm_p_mt.3.7mm_ifm">Toelichting: Investeringen in duurzame varkensstallen waarin
				  een of meerdere bronmaatregelen voor het verminderen van de ammoniakemissie
				  worden toegepast, kunnen in zijn geheel gemeld worden voor bedrijfsmiddel B
				  2220.</text:p>
      <text:p text:style-name="ifm_p_ifm">Luchtwassers zijn sinds dit jaar uitgesloten van fiscaal
				  voordeel via milieu-investeringsaftrek en willekeurige afschrijving
				  milieu-investeringen. Daarom is het bedrag per dierplaats bij bedrijfsmiddel B
				  2221 lager dan bij bedrijfsmiddel B 2220.</text:p>
      <text:p text:style-name="ifm_p_ifm">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B 2230</text:span></text:p>
      <text:p text:style-name="ifm_p_ifm"><text:span text:style-name="ifm_span_font.bold_ifm">Duurzame pluimveestal met bronmaatregel
				  voor het verminderen van ammoniakemissie</text:span></text:p>
      <text:p text:style-name="ifm_p_ifm">a.  bestemd voor: het houden van pluimvee, niet zijnde eenden
						of kalkoenen, in een stal waarin een of meerdere bronmaatregelen voor het
						verminderen van de ammoniakemissie worden toegepast, waarbij:</text:p>
      <text:p text:style-name="ifm_p_ifm">–  de stal voldoet aan de eisen van de Maatlat Duurzame
							 Veehouderij (MDV) 14 – pluimveestallen, wat blijkt uit een
							 stal(ontwerp)certificaat MDV 14 dat voor de meldingsdatum is afgegeven door een
							 door de Raad voor Accreditatie hiervoor geaccrediteerde organisatie, en</text:p>
      <text:p text:style-name="ifm_p_ifm">–  binnen twee jaar na afgifte van het
							 ontwerpstalcertificaat een definitief stalcertificaat MDV 14 wordt overgelegd,
							 of</text:p>
      <text:p text:style-name="ifm_p_ifm">–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text:span></text:p>
            </table:table-cell>
            <table:table-cell table:style-name="table.cell.border-top.border-bottom.border-right.padding-top.bottom.pleft.pright">
              <text:p text:style-name="text.cell.7.left"><text:span text:style-name="ifm_span_font.bold_color.ffffff_ifm"><text:span text:style-name="ifm_span_font.bold_ifm">Punten behaald op maatregel 1 van
							 dierenwelzijnmaatlat</text:span></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text:span></text:p>
            </table:table-cell>
          </table:table-row>
        </table:table-header-rows>
        <table:table-row table:style-name="zebra.body.odd">
          <table:table-cell table:style-name="table.cell.border-bottom.border-left.border-right.padding-top.top.pleft.pright">
            <text:p text:style-name="text.cell.7.left">Opfok legouderdieren en leghennen</text:p>
          </table:table-cell>
          <table:table-cell table:style-name="table.cell.border-bottom.border-right.padding-top.top.pleft.pright">
            <text:p text:style-name="text.cell.7.left">0–3</text:p>
            <text:p text:style-name="text.cell.7.left">4–7</text:p>
            <text:p text:style-name="text.cell.7.left">8–11</text:p>
            <text:p text:style-name="text.cell.7.left">12</text:p>
          </table:table-cell>
          <table:table-cell table:style-name="table.cell.border-bottom.border-right.padding-top.top.pleft.pright">
            <text:p text:style-name="text.cell.7.left">23,25</text:p>
            <text:p text:style-name="text.cell.7.left">25,00</text:p>
            <text:p text:style-name="text.cell.7.left">28,75</text:p>
            <text:p text:style-name="text.cell.7.left">34,50</text:p>
          </table:table-cell>
        </table:table-row>
        <table:table-row>
          <table:table-cell table:style-name="table.cell.border-bottom.border-left.border-right.padding-top.top.pleft.pright">
            <text:p text:style-name="text.cell.7.left">Productie legouderdieren en leghennen</text:p>
          </table:table-cell>
          <table:table-cell table:style-name="table.cell.border-bottom.border-right.padding-top.top.pleft.pright">
            <text:p text:style-name="text.cell.7.left">0–3</text:p>
            <text:p text:style-name="text.cell.7.left">4–7</text:p>
            <text:p text:style-name="text.cell.7.left">8–9</text:p>
            <text:p text:style-name="text.cell.7.left">10</text:p>
          </table:table-cell>
          <table:table-cell table:style-name="table.cell.border-bottom.border-right.padding-top.top.pleft.pright">
            <text:p text:style-name="text.cell.7.left">29,50</text:p>
            <text:p text:style-name="text.cell.7.left">37,50</text:p>
            <text:p text:style-name="text.cell.7.left">52,50</text:p>
            <text:p text:style-name="text.cell.7.left">65,00</text:p>
          </table:table-cell>
        </table:table-row>
        <table:table-row table:style-name="zebra.body.odd">
          <table:table-cell table:style-name="table.cell.border-bottom.border-left.border-right.padding-top.top.pleft.pright">
            <text:p text:style-name="text.cell.7.left">Opfok vleeskuikenouderdieren</text:p>
          </table:table-cell>
          <table:table-cell table:style-name="table.cell.border-bottom.border-right.padding-top.top.pleft.pright">
            <text:p text:style-name="text.cell.7.left">0–1</text:p>
            <text:p text:style-name="text.cell.7.left">2–3</text:p>
            <text:p text:style-name="text.cell.7.left">4</text:p>
          </table:table-cell>
          <table:table-cell table:style-name="table.cell.border-bottom.border-right.padding-top.top.pleft.pright">
            <text:p text:style-name="text.cell.7.left">36,25</text:p>
            <text:p text:style-name="text.cell.7.left">45,00</text:p>
            <text:p text:style-name="text.cell.7.left">60,00</text:p>
          </table:table-cell>
        </table:table-row>
        <table:table-row>
          <table:table-cell table:style-name="table.cell.border-bottom.border-left.border-right.padding-top.top.pleft.pright">
            <text:p text:style-name="text.cell.7.left">Productie vleeskuikenouderdieren</text:p>
          </table:table-cell>
          <table:table-cell table:style-name="table.cell.border-bottom.border-right.padding-top.top.pleft.pright">
            <text:p text:style-name="text.cell.7.left">0–1</text:p>
            <text:p text:style-name="text.cell.7.left">2–3</text:p>
            <text:p text:style-name="text.cell.7.left">4</text:p>
          </table:table-cell>
          <table:table-cell table:style-name="table.cell.border-bottom.border-right.padding-top.top.pleft.pright">
            <text:p text:style-name="text.cell.7.left">67,50</text:p>
            <text:p text:style-name="text.cell.7.left">77,50</text:p>
            <text:p text:style-name="text.cell.7.left">87,5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0–2</text:p>
            <text:p text:style-name="text.cell.7.left">3–4</text:p>
            <text:p text:style-name="text.cell.7.left">5–6</text:p>
            <text:p text:style-name="text.cell.7.left">7</text:p>
          </table:table-cell>
          <table:table-cell table:style-name="table.cell.border-bottom.border-right.padding-top.top.pleft.pright">
            <text:p text:style-name="text.cell.7.left">18,25</text:p>
            <text:p text:style-name="text.cell.7.left">22,00</text:p>
            <text:p text:style-name="text.cell.7.left">27,00</text:p>
            <text:p text:style-name="text.cell.7.left">32,50</text:p>
          </table:table-cell>
        </table:table-row>
      </table:table>
      <text:p text:style-name="ifm_p_mt.3.7mm_ifm">Investeringen in een duurzame pluimveestal waarin een of
				meerdere bronmaatregelen voor het verminderen van de ammoniakemissie worden
				toegepast kunnen uitsluitend in zijn geheel voor bedrijfsmiddel B 2230 worden
				gemeld.</text:p>
      <text:p text:style-name="ifm_p_mt.3.7mm_ifm">Toelichting: Investeringen in duurzame pluimveestallen waarin
				  geen bronmaatregel voor het verminderen van ammoniakemissie is toegepast,
				  kunnen in zijn geheel gemeld worden voor bedrijfsmiddel B 2231.</text:p>
      <text:p text:style-name="ifm_p_ifm">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B 2231</text:span></text:p>
      <text:p text:style-name="ifm_p_ifm"><text:span text:style-name="ifm_span_font.bold_ifm">Duurzame pluimveestal</text:span></text:p>
      <text:p text:style-name="ifm_p_ifm">a.  bestemd voor: het houden van pluimvee, niet zijnde eenden
						of kalkoenen in een stal die voldoet aan de eisen van de Maatlat Duurzame
						Veehouderij (MDV) 14 – pluimveestallen, wat blijkt uit een
						stal(ontwerp)certificaat MDV 14 dat voor de meldingsdatum is afgegeven door een
						door de Raad voor Accreditatie hiervoor geaccrediteerde organisatie, en
						waarbij:</text:p>
      <text:p text:style-name="ifm_p_ifm">–  binnen twee jaar na afgifte van het
							 ontwerpstalcertificaat een definitief stalcertificaat MDV 14 wordt overgelegd,
							 of</text:p>
      <text:p text:style-name="ifm_p_ifm">–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text:span></text:p>
            </table:table-cell>
            <table:table-cell table:style-name="table.cell.border-top.border-bottom.border-right.padding-top.bottom.pleft.pright">
              <text:p text:style-name="text.cell.7.left"><text:span text:style-name="ifm_span_font.bold_color.ffffff_ifm"><text:span text:style-name="ifm_span_font.bold_ifm">Punten behaald op maatregel 1 van
							 dierenwelzijnmaatlat</text:span></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text:span></text:p>
            </table:table-cell>
          </table:table-row>
        </table:table-header-rows>
        <table:table-row table:style-name="zebra.body.odd">
          <table:table-cell table:style-name="table.cell.border-bottom.border-left.border-right.padding-top.top.pleft.pright">
            <text:p text:style-name="text.cell.7.left">Opfok legouderdieren en leghennen</text:p>
          </table:table-cell>
          <table:table-cell table:style-name="table.cell.border-bottom.border-right.padding-top.top.pleft.pright">
            <text:p text:style-name="text.cell.7.left">0–3</text:p>
            <text:p text:style-name="text.cell.7.left">4–7</text:p>
            <text:p text:style-name="text.cell.7.left">8–11</text:p>
            <text:p text:style-name="text.cell.7.left">12</text:p>
          </table:table-cell>
          <table:table-cell table:style-name="table.cell.border-bottom.border-right.padding-top.top.pleft.pright">
            <text:p text:style-name="text.cell.7.left">20,25</text:p>
            <text:p text:style-name="text.cell.7.left">21,75</text:p>
            <text:p text:style-name="text.cell.7.left">25,25</text:p>
            <text:p text:style-name="text.cell.7.left">30,00</text:p>
          </table:table-cell>
        </table:table-row>
        <table:table-row>
          <table:table-cell table:style-name="table.cell.border-bottom.border-left.border-right.padding-top.top.pleft.pright">
            <text:p text:style-name="text.cell.7.left">Productie legouderdieren en leghennen</text:p>
          </table:table-cell>
          <table:table-cell table:style-name="table.cell.border-bottom.border-right.padding-top.top.pleft.pright">
            <text:p text:style-name="text.cell.7.left">0–3</text:p>
            <text:p text:style-name="text.cell.7.left">4–7</text:p>
            <text:p text:style-name="text.cell.7.left">8–9</text:p>
            <text:p text:style-name="text.cell.7.left">10</text:p>
          </table:table-cell>
          <table:table-cell table:style-name="table.cell.border-bottom.border-right.padding-top.top.pleft.pright">
            <text:p text:style-name="text.cell.7.left">25,75</text:p>
            <text:p text:style-name="text.cell.7.left">32,75</text:p>
            <text:p text:style-name="text.cell.7.left">45,75</text:p>
            <text:p text:style-name="text.cell.7.left">56,75</text:p>
          </table:table-cell>
        </table:table-row>
        <table:table-row table:style-name="zebra.body.odd">
          <table:table-cell table:style-name="table.cell.border-bottom.border-left.border-right.padding-top.top.pleft.pright">
            <text:p text:style-name="text.cell.7.left">Opfok vleeskuikenouderdieren</text:p>
          </table:table-cell>
          <table:table-cell table:style-name="table.cell.border-bottom.border-right.padding-top.top.pleft.pright">
            <text:p text:style-name="text.cell.7.left">0–1</text:p>
            <text:p text:style-name="text.cell.7.left">2–3</text:p>
            <text:p text:style-name="text.cell.7.left">4</text:p>
          </table:table-cell>
          <table:table-cell table:style-name="table.cell.border-bottom.border-right.padding-top.top.pleft.pright">
            <text:p text:style-name="text.cell.7.left">31,75</text:p>
            <text:p text:style-name="text.cell.7.left">39,25</text:p>
            <text:p text:style-name="text.cell.7.left">52,25</text:p>
          </table:table-cell>
        </table:table-row>
        <table:table-row>
          <table:table-cell table:style-name="table.cell.border-bottom.border-left.border-right.padding-top.top.pleft.pright">
            <text:p text:style-name="text.cell.7.left">Productie vleeskuikenouderdieren</text:p>
          </table:table-cell>
          <table:table-cell table:style-name="table.cell.border-bottom.border-right.padding-top.top.pleft.pright">
            <text:p text:style-name="text.cell.7.left">0–1</text:p>
            <text:p text:style-name="text.cell.7.left">2–3</text:p>
            <text:p text:style-name="text.cell.7.left">4</text:p>
          </table:table-cell>
          <table:table-cell table:style-name="table.cell.border-bottom.border-right.padding-top.top.pleft.pright">
            <text:p text:style-name="text.cell.7.left">58,75</text:p>
            <text:p text:style-name="text.cell.7.left">67,50</text:p>
            <text:p text:style-name="text.cell.7.left">76,25</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0–2</text:p>
            <text:p text:style-name="text.cell.7.left">3–4</text:p>
            <text:p text:style-name="text.cell.7.left">5–6</text:p>
            <text:p text:style-name="text.cell.7.left">7</text:p>
          </table:table-cell>
          <table:table-cell table:style-name="table.cell.border-bottom.border-right.padding-top.top.pleft.pright">
            <text:p text:style-name="text.cell.7.left">16,00</text:p>
            <text:p text:style-name="text.cell.7.left">19,25</text:p>
            <text:p text:style-name="text.cell.7.left">23,50</text:p>
            <text:p text:style-name="text.cell.7.left">28,50</text:p>
          </table:table-cell>
        </table:table-row>
      </table:table>
      <text:p text:style-name="ifm_p_mt.3.7mm_ifm">Investeringen in een duurzame pluimveestal waarin geen
				bronmaatregel voor het verminderen van ammoniakemissie is toegepast kunnen
				uitsluitend in zijn geheel voor bedrijfsmiddel B 2231 worden gemeld.</text:p>
      <text:p text:style-name="ifm_p_mt.3.7mm_ifm">Toelichting:</text:p>
      <text:p text:style-name="ifm_p_ifm">Investeringen in duurzame pluimveestallen waarin een of
				  meerdere bronmaatregelen voor het verminderen van de ammoniakemissie worden
				  toegepast, kunnen in zijn geheel gemeld worden voor bedrijfsmiddel B 2230.</text:p>
      <text:p text:style-name="ifm_p_ifm">Luchtwassers zijn sinds dit jaar uitgesloten van fiscaal
				  voordeel via milieu-investeringsaftrek en willekeurige afschrijving
				  milieu-investeringen. Daarom is het bedrag per dierplaats bij bedrijfsmiddel B
				  2231 lager dan bij bedrijfsmiddel B 2230.</text:p>
      <text:p text:style-name="ifm_p_ifm">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D 2235</text:span></text:p>
      <text:p text:style-name="ifm_p_ifm"><text:span text:style-name="ifm_span_font.bold_ifm">Stofemissiereducerende techniek voor een
				  pluimveestal (aanpassen bestaande situatie)</text:span></text:p>
      <text:p text:style-name="ifm_p_ifm">a.  bestemd voor: het verminderen van de emissie van stof van
						een pluimveestal zonder stal(ontwerp)certificaat MDV door
						toepassing van één of meerdere technieken die op het moment van melden zijn
						vermeld in de op grond van artikel 66, eerste lid, aanhef en onderdeel i, van
						de Regeling beoordeling luchtkwaliteit 2007 gepubliceerde lijst van
						emissiefactoren fijnstof voor veehouderij,</text:p>
      <text:p text:style-name="ifm_p_ifm">b.  bestaande uit: stofemissiereducerende techniek(en).</text:p>
      <text:p text:style-name="ifm_p_mt.3.7mm_ifm">Toelichting: De lijst van emissiefactoren staat in de
				  publicatie 'emissiefactoren fijnstof voor veehouderij'. Deze publicatie is te
				  vinden op rijksoverheid.nl of via internet met zoekterm 'emissiefactoren
				  fijnstof'.</text:p>
      <text:p text:style-name="ifm_p_ifm">Let op: investeringen in wettelijk verplichte
				  bedrijfsmiddelen komen niet in aanmerking voor milieu-investeringsaftrek, zoals
				  opgenomen onder punt 4 van paragraaf 1 van deze bijlage.</text:p>
      <text:p text:style-name="ifm_p_mt.3.7mm_ifm"><text:span text:style-name="ifm_span_font.bold_ifm">B 2280</text:span></text:p>
      <text:p text:style-name="ifm_p_ifm"><text:span text:style-name="ifm_span_font.bold_ifm">Duurzame paardenstal</text:span></text:p>
      <text:p text:style-name="ifm_p_ifm">a.  bestemd voor: het houden van paarden of pony’s in een
						stal die voldoet aan de eisen van de Maatlat Duurzame Veehouderij (MDV) 14 –
						Paard, wat blijkt uit een stal(ontwerp)certificaat MDV 14 dat voor de
						meldingsdatum is afgegeven door een door de Raad voor Accreditatie hiervoor
						geaccrediteerde organisatie, en waarbij:</text:p>
      <text:p text:style-name="ifm_p_ifm">–  binnen twee jaar na afgifte van het
							 ontwerpstalcertificaat een definitief stalcertificaat MDV 14 wordt overgelegd,
							 of</text:p>
      <text:p text:style-name="ifm_p_ifm">–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paardenstal komt voor ten hoogste
				  € 4.000.000 van het investeringsbedrag in aanmerking voor
				  milieu-investeringsaftrek en willekeurige afschrijving milieu-investeringen.
				  Investeringen in een duurzame paardenstal kunnen uitsluitend in zijn geheel
				  voor bedrijfsmiddel B 2280 worden gemeld.</text:p>
      <text:p text:style-name="ifm_p_mt.3.7mm_ifm">Toelichting: Het certificatieschema Maatlat Duurzame
				Veehouderij is beschikbaar op maatlatduurzameveehouderij.nl. Op
				deze website zijn tevens de geldende criteria, beoordelingsrichtlijnen en
				aanvullende besluiten te vinden.</text:p>
      <text:p text:style-name="ifm_p_mt.3.7mm_ifm">Indien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Let op: voor investeringen door ondernemers in de agrarische
				sector geldt naast het maximale bedrag per bedrijfsmiddel dat de totale
				staatssteun voor de investering in de paardenstal of paardenstallen niet meer
				mag bedragen dan € 500.000 per investeringsproject. Zie punt 7 van paragraaf 1
				van deze bijlage en rvo.nl/miavamil onder ‘voorwaarden maximale
				staatssteun’.</text:p>
      <text:p text:style-name="ifm_p_mt.3.7mm_ifm"><text:span text:style-name="ifm_span_font.bold_ifm">B 2290</text:span></text:p>
      <text:p text:style-name="ifm_p_ifm"><text:span text:style-name="ifm_span_font.bold_ifm">Duurzame konijnen-, eenden- of
				  kalkoenenstal</text:span></text:p>
      <text:p text:style-name="ifm_p_ifm">a.  bestemd voor: het houden van konijnen, eenden of
						kalkoenen in een stal die voldoet aan de eisen van de Maatlat Duurzame
						Veehouderij (MDV) 14 – konijnenstallen of pluimveestallen, onderdeel eenden- of
						kalkoenenstal, wat blijkt uit een stal(ontwerp)certificaat MDV 14 dat voor de
						meldingsdatum is afgegeven door een door de Raad voor Accreditatie hiervoor
						geaccrediteerde organisatie, en waarbij:</text:p>
      <text:p text:style-name="ifm_p_ifm">–  binnen twee jaar na afgifte van het
							 ontwerpstalcertificaat een definitief stalcertificaat MDV 14 wordt overgelegd,
							 of</text:p>
      <text:p text:style-name="ifm_p_ifm">–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konijnen-, eenden- of
				  kalkoenenstal komt voor ten hoogste € 4.000.000 van het investeringsbedrag in
				  aanmerking voor milieu-investeringsaftrek en willekeurige afschrijving
				  milieu-investeringen. Investeringen in een duurzame konijnen-, eenden- of
				  kalkoenenstal kunnen uitsluitend in zijn geheel voor bedrijfsmiddel B 2290
				  worden gemeld.</text:p>
      <text:p text:style-name="ifm_p_mt.3.7mm_ifm">Toelichting: 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B 2291</text:span></text:p>
      <text:p text:style-name="ifm_p_ifm"><text:span text:style-name="ifm_span_font.bold_ifm">Duurzame melkgeiten- of
				  melkschapenstal</text:span></text:p>
      <text:p text:style-name="ifm_p_ifm">a.  bestemd voor: het houden van melkgeiten of melkschapen in
						een stal die voldoet aan de eisen van de Maatlat Duurzame Veehouderij (MDV) 14
						– melkgeiten- of melkschapenstallen, wat blijkt uit een
						stal(ontwerp)certificaat MDV 14 dat voor de meldingsdatum is afgegeven door een
						door de Raad voor Accreditatie hiervoor geaccrediteerde organisatie, en
						waarbij:</text:p>
      <text:p text:style-name="ifm_p_ifm">–  binnen twee jaar na afgifte van het
							 ontwerpstalcertificaat een definitief stalcertificaat MDV 14 wordt overgelegd,
							 of</text:p>
      <text:p text:style-name="ifm_p_ifm">–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melkgeiten- of melkschapenstal
				  komt voor ten hoogste € 4.000.000 van het investeringsbedrag in aanmerking voor
				  milieu-investeringsaftrek en willekeurige afschrijving milieu-investeringen.
				  Investeringen in een duurzame melkgeiten- of melkschapenstal kunnen uitsluitend
				  in zijn geheel voor bedrijfsmiddel B 2291 worden gemeld.</text:p>
      <text:p text:style-name="ifm_p_mt.3.7mm_ifm">Toelichting: 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E 2292</text:span></text:p>
      <text:p text:style-name="ifm_p_ifm"><text:span text:style-name="ifm_span_font.bold_ifm">Elektrische krachtvoerinstallatie voor
				  melkgeiten</text:span></text:p>
      <text:p text:style-name="ifm_p_ifm">a.  bestemd voor: het gericht voeren van krachtvoer aan
						melkgeiten met een elektrische installatie, door specifiek het rantsoen per
						geit vast te stellen, waardoor minder krachtvoer wordt verspild, de
						diergezondheid verbetert, antibioticagebruik wordt verminderd en minder uitval
						van geiten optreedt,</text:p>
      <text:p text:style-name="ifm_p_ifm">b.  bestaande uit: elektrisch systeem voor het verstrekken
						van krachtvoer.</text:p>
      <text:p text:style-name="ifm_p_ifm">Een investering in een elektrische krachtvoerinstallatie voor
				  melkgeiten als onderdeel van een stal die gemeld is onder één van de
				  bedrijfsmiddelen B 2200 en B 2291 komt onder bedrijfsmiddel E 2992 niet in
				  aanmerking voor milieu-investeringsaftrek.</text:p>
      <text:p text:style-name="ifm_p_mt.3.7mm_ifm"><text:span text:style-name="ifm_span_font.bold_ifm">B 2299</text:span></text:p>
      <text:p text:style-name="ifm_p_ifm"><text:span text:style-name="ifm_span_font.bold_ifm">Ondergrondse kadaverkoeling met natuurlijk
				  koudemiddel</text:span></text:p>
      <text:p text:style-name="ifm_p_ifm">a.  bestemd voor: het ondergronds koelen van kadavers waarbij
						de kadaverkoelplaats:</text:p>
      <text:p text:style-name="ifm_p_ifm">–  door middel van een natuurlijk koudemiddel wordt
							 gekoeld, en</text:p>
      <text:p text:style-name="ifm_p_ifm">–  vloeistofdicht is uitgevoerd, wat wordt aangetoond
							 door middel van een certificaat,</text:p>
      <text:p text:style-name="ifm_p_ifm">b.  bestaande uit: een ondergrondse vloeistofdichte
						kadaverkoelplaats met natuurlijk koudemiddel.</text:p>
      <text:h text:style-name="ifm_p_font.italic_mt.5.08mm_page.keep-with-next_ifm" text:outline-level="6">2.3<text:s/>Landbouwapparatuur</text:h>
      <text:p text:style-name="ifm_p_mt.4.23mm_ifm"><text:span text:style-name="ifm_span_font.bold_mt.4.23mm_ifm">A 2300</text:span></text:p>
      <text:p text:style-name="ifm_p_ifm"><text:span text:style-name="ifm_span_font.bold_ifm">Apparatuur of voorzieningen voor het
				  combineren van akkerbouw of veeteelt met bomen en struiken</text:span></text:p>
      <text:p text:style-name="ifm_p_ifm">a.  bestemd voor: het versterken van de biodiversiteit, het
						vastleggen van CO<text:span text:style-name="ifm_span_font.subscript_ifm">2</text:span>, het verbeteren van de organische stofopbouw in
						de bodem en het verbeteren van de weerbaarheid van landbouwgewassen of
						leefomstandigheden van vee, door akkerbouw of veeteelt in combinatie met
						aanplant van fruitbomen, notenbomen, bessenstruiken of kweekgoed, waarbij:</text:p>
      <text:p text:style-name="ifm_p_ifm">–  een investering die naar aard, gebruik en toepassing
							 overeenkomt met een in paragraaf 2a omschreven bedrijfsmiddel met
							 middelvoorschrift moet voldoen aan de vereisten van het betreffende
							 bedrijfsmiddel,</text:p>
      <text:p text:style-name="ifm_p_ifm">–  de investering aantoonbaar bijdraagt aan akkerbouw of
							 veehouderij in combinatie met bomen en struiken,</text:p>
      <text:p text:style-name="ifm_p_ifm">–  er gebruik gemaakt wordt van dierlijke meststoffen,
							 en</text:p>
      <text:p text:style-name="ifm_p_ifm">–  de teelt geen betrekking heeft op bosbouw,
							 natuurgrond of fruitteelt als hoofdteelt,</text:p>
      <text:p text:style-name="ifm_p_ifm">b.  bestaande uit: voorzieningen en apparatuur die
						aantoonbaar bijdragen aan akkerbouw of veeteelt in combinatie met fruitbomen,
						notenbomen, bessenstruiken of kweekgoed en al dan niet mobiele kippenstallen
						met minder dan 250 dierplaatsen ten behoeve van insecten- of onkruidbestrijding
						en met uitzondering van alle andere stallen en stalinrichting, gebouwen,
						opslagvoorzieningen en verwerkingsapparatuur.</text:p>
      <text:p text:style-name="ifm_p_ifm">Het bedrijfsmiddel komt voor ten hoogste € 4.000.000 van het
				  investeringsbedrag in aanmerking voor milieu-investeringsaftrek en willekeurige
				  afschrijving milieu-investeringen.</text:p>
      <text:p text:style-name="ifm_p_mt.3.7mm_ifm">Toelichting: Onder bedrijfsmiddel A 2300 vallen investeringen
				  in voorzieningen voor mengteelten op landbouwgrond, niet zijnde bosbouw en
				  randbeplantingen van bomen. Dit is een onderdeel van agroforestry, waarbij de
				  aanleg van fruitbomen, notenbomen, bessenstruiken of kweekgoed worden gemengd
				  met akkerbouw, groenteteelt of grasland (veeteelt).</text:p>
      <text:p text:style-name="ifm_p_ifm">Stallen zijn uitgesloten maar mobiele stallen waarin dieren
				  gehuisvest zijn en die bijdragen aan onkruidverwijdering komen wel in
				  aanmerking onder dit bedrijfsmiddel.</text:p>
      <text:p text:style-name="ifm_p_ifm">Bomen voor hakhout met korte omlooptijd, kerstbomen en
				  snelgroeiende bomen voor energieproductie (biomassa) komen niet in aanmerking
				  onder A 2300. Voor meer achtergrondinformatie voor deze landbouwsystemen zie
				  edopot.wur.nl/454070.</text:p>
      <text:p text:style-name="ifm_p_mt.3.7mm_ifm">Let op: naast het maximale bedrag per bedrijfsmiddel, geldt dat
				voor het totale investeringsproject niet meer dan € 500.000 staatssteun
				verleend mag worden. Zie punt 7 van paragraaf 1 van deze bijlage en
				rvo.nl/miavamil onder ‘voorwaarden maximale staatssteun’.</text:p>
      <text:p text:style-name="ifm_p_mt.3.7mm_ifm"><text:span text:style-name="ifm_span_font.bold_ifm">A 2310</text:span></text:p>
      <text:p text:style-name="ifm_p_ifm"><text:span text:style-name="ifm_span_font.bold_ifm">Teeltsysteem voor vollegrondgewassen in de
				  open lucht</text:span></text:p>
      <text:p text:style-name="ifm_p_ifm">a.  bestemd voor: het in de open lucht in teeltgoten telen
						van gewassen:</text:p>
      <text:p text:style-name="ifm_p_ifm">–  waarvan het gangbaar is dat deze in de volle grond
							 geteeld worden,</text:p>
      <text:p text:style-name="ifm_p_ifm">–  waarbij nutriënten en gewasbeschermingsmiddelen niet
							 uitspoelen naar het grond- en oppervlaktewater, en</text:p>
      <text:p text:style-name="ifm_p_ifm">–  waarbij het drainwater wordt opgevangen en
							 gerecirculeerd,</text:p>
      <text:p text:style-name="ifm_p_ifm">b.  bestaande uit: een teeltsysteem, een water- en
						mestgiftsysteem en met uitzondering van een foliekas, een regen- of
						drainwateropvang en een waterrecirculatiesysteem.</text:p>
      <text:p text:style-name="ifm_p_mt.3.7mm_ifm">Toelichting: Onder bedrijfsmiddel A 2310 komen alleen
				teeltsystemen in de open lucht in aanmerking. Teeltsystemen onder glas komen
				niet in aanmerking.</text:p>
      <text:p text:style-name="ifm_p_mt.3.7mm_ifm"><text:span text:style-name="ifm_span_font.bold_ifm">B 2311</text:span></text:p>
      <text:p text:style-name="ifm_p_ifm"><text:span text:style-name="ifm_span_font.bold_ifm">Productieapparatuur voor zilte
				  teelt</text:span></text:p>
      <text:p text:style-name="ifm_p_ifm">a.  bestemd voor: het telen van gewassen op een zilte bodem
						zonder dat gebruik gemaakt wordt van bestrijdingsmiddelen en andere chemische
						toevoegingen, waarbij de teelt is toegestaan volgens de op de meldingsdatum
						geldende milieuvergunning of omgevingsvergunning voor een activiteit als
						bedoeld in artikel 2.1, eerste lid, onder e, van de Wet algemene bepalingen
						omgevingsrecht,</text:p>
      <text:p text:style-name="ifm_p_ifm">b.  bestaande uit: productieapparatuur voor de teelt van
						gewassen op een zilte bodem.</text:p>
      <text:p text:style-name="ifm_p_mt.3.7mm_ifm"><text:span text:style-name="ifm_span_font.bold_ifm">A 2312</text:span></text:p>
      <text:p text:style-name="ifm_p_ifm"><text:span text:style-name="ifm_span_font.bold_ifm">Productieapparatuur voor paludicultuur
				  (natte teelt)</text:span></text:p>
      <text:p text:style-name="ifm_p_ifm">a.  bestemd voor: het op het eigen bedrijf telen van de
						gewassen lisdodde, cranberry, kroosvaren of veenmos, zonder gebruik te maken
						van bestrijdingsmiddelen, kunstmest en andere chemische toevoegingen,</text:p>
      <text:p text:style-name="ifm_p_ifm">b.  bestaande uit: productieapparatuur voor de teelt van
						bovenstaande gewassen, met uitzondering van tractoren.</text:p>
      <text:p text:style-name="ifm_p_mt.3.7mm_ifm"><text:span text:style-name="ifm_span_font.bold_ifm">A 2314</text:span></text:p>
      <text:p text:style-name="ifm_p_ifm"><text:span text:style-name="ifm_span_font.bold_ifm">Klimaatcel voor gewasteelt</text:span></text:p>
      <text:p text:style-name="ifm_p_ifm">a.  bestemd voor: het produceren van gewassen, niet zijnde
						witlof of paddenstoelen, in een volledig geïsoleerde klimaatcel, niet zijnde
						een kas, waarbij:</text:p>
      <text:p text:style-name="ifm_p_ifm">–  voor de teelt uitsluitend gebruik wordt gemaakt van
							 ledverlichting,</text:p>
      <text:p text:style-name="ifm_p_ifm">–  het gebruikte water volledig wordt
							 gerecirculeerd,</text:p>
      <text:p text:style-name="ifm_p_ifm">–  voor de warmtevoorziening geen gebruik wordt gemaakt
							 van aardgas, en</text:p>
      <text:p text:style-name="ifm_p_ifm">–  ten minste 30% van de benodigde elektriciteit
							 duurzaam is opgewekt in Nederland,</text:p>
      <text:p text:style-name="ifm_p_ifm">b.  bestaande uit: een teeltsysteem, aanpassingen in een
						daglichtdichte ruimte, teelttechnische en klimaattechnische voorzieningen en
						celwanden voor zover geen onderdeel van een gebouw en met uitzondering van de
						volgende onderdelen: gebouwen, warmtepompen, ledverlichting en voorzieningen
						voor het produceren van elektriciteit.</text:p>
      <text:p text:style-name="ifm_p_ifm">Het bedrijfsmiddel komt voor ten hoogste € 4.000.000 van het
				  investeringsbedrag in aanmerking voor milieu-investeringsaftrek en willekeurige
				  afschrijving milieu-investeringen.</text:p>
      <text:p text:style-name="ifm_p_ifm">Een investering in een klimaatcel als onderdeel van de Groen
				  Label Kas die gemeld is onder één van de bedrijfsmiddelen F 2112 of A 2113 komt
				  onder bedrijfsmiddel A 2314 niet in aanmerking voor milieu-investeringsaftrek
				  en willekeurige afschrijving milieu-investeringen.</text:p>
      <text:p text:style-name="ifm_p_mt.3.7mm_ifm"><text:span text:style-name="ifm_span_font.bold_ifm">F 2317</text:span></text:p>
      <text:p text:style-name="ifm_p_ifm"><text:span text:style-name="ifm_span_font.bold_ifm">Meerjarige kweektrays (aanpassen bestaande
				  situatie)</text:span></text:p>
      <text:p text:style-name="ifm_p_ifm">a.  bestemd voor: het ter vervanging van het gebruik van
						wegwerptrays kweken van gewassen in meerjarige kweektrays die ten minste tien
						jaar meegaan en aan het einde van de levensduur worden gerecycled tot nieuwe
						meerjarige trays,</text:p>
      <text:p text:style-name="ifm_p_ifm">b.  bestaande uit: meerjarige kweektrays, (aanpassing van de)
						pelletiseerinstallatie, (aanpassing van de) apparatuur voor het wassen,
						stapelen en ontstapelen van de trays.</text:p>
      <text:p text:style-name="ifm_p_ifm">Een investering in meerjarige kweektrays als onderdeel van
				  een kas die gemeld is onder één van de bedrijfsmiddelen B 2111, F 2112 en A
				  2113 komt onder bedrijfsmiddel F 2317 niet in aanmerking voor
				  milieu-investeringsaftrek en willekeurige afschrijving
				  milieu-investeringen.</text:p>
      <text:p text:style-name="ifm_p_mt.3.7mm_ifm"><text:span text:style-name="ifm_span_font.bold_ifm">D 2320</text:span></text:p>
      <text:p text:style-name="ifm_p_ifm"><text:span text:style-name="ifm_span_font.bold_ifm">Gps-nauwkeurig meetsysteem voor lokale
				  klimaatgegevens</text:span></text:p>
      <text:p text:style-name="ifm_p_ifm">a.  bestemd voor: het doen van lokale plantenziektenkundig
						relevante waarnemingen van klimatologische aard met een gps-nauwkeurig
						meetsysteem op een land- of tuinbouwbedrijf,</text:p>
      <text:p text:style-name="ifm_p_ifm">b.  bestaande uit: een gps-nauwkeurig meetsysteem,
						temperatuursensoren en al dan niet de volgende onderdelen: lichtsensoren, een
						elektronische verwerkings- en registratie-installatie, een sturingsinstallatie
						en plantsensoren.</text:p>
      <text:p text:style-name="ifm_p_mt.3.7mm_ifm"><text:span text:style-name="ifm_span_font.bold_ifm">B 2321</text:span></text:p>
      <text:p text:style-name="ifm_p_ifm"><text:span text:style-name="ifm_span_font.bold_ifm">Spuitmachine voor plaatsspecifieke
				  toediening met doponafhankelijke aansturing</text:span></text:p>
      <text:p text:style-name="ifm_p_ifm">a.  bestemd voor: het neerwaarts toedienen van
						gewasbeschermings- of loofdodingsmiddelen aan landbouwgewassen, waarbij:</text:p>
      <text:p text:style-name="ifm_p_ifm">–  rekening wordt gehouden met de plaatselijke
							 omstandigheden door meting van de in het gewas aanwezige plaagdruk, onkruiddruk
							 of ziektedruk,</text:p>
      <text:p text:style-name="ifm_p_ifm">–  de verkregen gegevens via elektronische koppeling in
							 een gps/gis-systeem worden vastgelegd,</text:p>
      <text:p text:style-name="ifm_p_ifm">–  vervolgens op basis van de vastgelegde gegevens
							 (taakkaarten) de optimale hoeveelheid door een regeleenheid wordt bepaald,
							 en</text:p>
      <text:p text:style-name="ifm_p_ifm">–  de spuitmachine door een regeleenheid op basis van
							 taakkaarten per dop onafhankelijk het middel aan het gewas toedient,</text:p>
      <text:p text:style-name="ifm_p_ifm">b.  bestaande uit: een spuitmachine, een gps/gis-systeem, een
						regeleenheid voor optimale dosering, een autopilot systeem, een
						doponafhankelijke aansturing met gps/gis-koppeling, een aanpassings- of
						stuursysteem voor de spuitmachine, al dan niet de volgende onderdelen:
						meetapparatuur met gps/gis-koppeling, een ISObus 11783-systeem, een systeem
						voor het bepalen van de spuitdruk waarbij automatisch de juiste spuitdop wordt
						ingesteld, een volledig gesloten vulsysteem, een plantherkenningssysteem en
						onkruidsensoren en met uitzondering van boomgaardspuitmachines en spuitmachines
						die het gewas op- en zijwaarts bespuiten.</text:p>
      <text:p text:style-name="ifm_p_mt.3.7mm_ifm"><text:span text:style-name="ifm_span_font.bold_ifm">B 2322</text:span></text:p>
      <text:p text:style-name="ifm_p_ifm"><text:span text:style-name="ifm_span_font.bold_ifm">Plaatsspecifieke
				  bemestingsapparatuur</text:span></text:p>
      <text:p text:style-name="ifm_p_ifm">a.  bestemd voor: het zodanig toedienen van organische
						meststoffen, bewerkte of verwerkte dierlijke mest dat rekening wordt gehouden
						met de plaatselijke omstandigheden door meting van de in de grond aanwezige
						voorraad meststoffen, waarbij:</text:p>
      <text:p text:style-name="ifm_p_ifm">–  de verkregen gegevens via elektronische koppeling in
							 een gps/gis-systeem met een afwijking van ten hoogste 10 centimeter worden
							 vastgelegd,</text:p>
      <text:p text:style-name="ifm_p_ifm">–  vervolgens op basis van de vastgelegde gegevens
							 (taakkaarten) de optimale hoeveelheid meststoffen door een regeleenheid wordt
							 bepaald,</text:p>
      <text:p text:style-name="ifm_p_ifm">–  in geval van een mestinjectie-machine of
							 zodenbemester door een regeleenheid op basis van taakkaarten per sectie of per
							 dop onafhankelijk het middel of de mest aan het gewas wordt toegediend, en</text:p>
      <text:p text:style-name="ifm_p_ifm">–  in geval van vaste mest- of organische stofstrooiers
							 door een regeleenheid op basis van taakkaarten gebaseerd op bodemscans of
							 grondmonsters plaatsspecifiek meer of minder mest wordt toegediend aan het
							 gewas,</text:p>
      <text:p text:style-name="ifm_p_ifm">b.  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een uitschuifbare as bij een
						mestinjectie-machine of een zodenbemester.</text:p>
      <text:p text:style-name="ifm_p_ifm">Bemestingseenheden op zaai-, poot- en plantmachines,
				  granulaatstrooiers en kunstmeststrooiers komen niet in aanmerking voor
				  milieu-investeringsaftrek en willekeurige afschrijving
				  milieu-investeringen.</text:p>
      <text:p text:style-name="ifm_p_mt.3.7mm_ifm">Toelichting: Zie bedrijfsmiddel B 2321 voor spuitmachines
				  voor plaatsspecifiek</text:p>
      <text:p text:style-name="ifm_p_ifm">toedienen van gewasbeschermings- of loofdodingsmiddelen met
				  doponafhankelijke</text:p>
      <text:p text:style-name="ifm_p_ifm">aansturing.</text:p>
      <text:p text:style-name="ifm_p_mt.3.7mm_ifm"><text:span text:style-name="ifm_span_font.bold_ifm">B 2324</text:span></text:p>
      <text:p text:style-name="ifm_p_ifm"><text:span text:style-name="ifm_span_font.bold_ifm">Spuitmachine met detectiesensoren of
				  camera’s voor plaatsspecifieke toediening in de open teelt</text:span></text:p>
      <text:p text:style-name="ifm_p_ifm">a.  bestemd voor: het bestrijden van ziekten, plagen en
						onkruiden door het plaatsspecifiek toedienen van gewasbeschermingsmiddelen aan
						een gewas in de open teelt:</text:p>
      <text:p text:style-name="ifm_p_ifm">–  waarbij sensoren of camera’s detecteren waar het
							 gewas aangetast is of waar de plant of het onkruid staat, en</text:p>
      <text:p text:style-name="ifm_p_ifm">–  waarop de spuitdoppen worden aangestuurd om alleen
							 gewasbeschermingsmiddel toe te dienen waar het gewas is aangetast of waar het
							 onkruid of de plant staat,</text:p>
      <text:p text:style-name="ifm_p_ifm">b.  bestaande uit: een spuitmachine, sensoren of camera's,
						spuitdoppen, een computer, een regeleenheid, een sensorbesturing van de
						spuitboom en al dan niet een volledig gesloten vulsysteem.</text:p>
      <text:p text:style-name="ifm_p_ifm">Het bedrijfsmiddel komt voor 50% van het investeringsbedrag
				  in aanmerking voor de milieu-investeringsaftrek en willekeurige afschrijving
				  milieu-investeringen.</text:p>
      <text:p text:style-name="ifm_p_mt.3.7mm_ifm"><text:span text:style-name="ifm_span_font.bold_ifm">B 2326</text:span></text:p>
      <text:p text:style-name="ifm_p_ifm"><text:span text:style-name="ifm_span_font.bold_ifm">Meetsensor voor
				  gewasparameters</text:span></text:p>
      <text:p text:style-name="ifm_p_ifm">a.  bestemd voor: het met een (nabij-)infrarood sensor op
						basis van gewasreflectie meten van gewasparameters van landbouwgewassen op
						basis waarvan de hoeveelheid toe te dienen meststoffen,
						gewasbeschermingsmiddelen of loofdodingsmiddelen direct wordt bepaald en
						toegediend met behulp van een regeleenheid,</text:p>
      <text:p text:style-name="ifm_p_ifm">b.  bestaande uit: een gewassensor, een montageset, een
						bedieningspaneel, een regeleenheid, softwaremodules, aansluitkabels, een
						gps/gis-systeem en al dan niet een sneltester voor stikstof, met uitzondering
						van apparatuur voor het toedienen van meststoffen, gewasbeschermingsmiddelen of
						loofdodingsmiddelen.</text:p>
      <text:p text:style-name="ifm_p_mt.3.7mm_ifm"><text:span text:style-name="ifm_span_font.bold_ifm">A 2330</text:span></text:p>
      <text:p text:style-name="ifm_p_ifm"><text:span text:style-name="ifm_span_font.bold_ifm">Stoomunit voor planten, uitgangsmateriaal
				  of bloembollen</text:span></text:p>
      <text:p text:style-name="ifm_p_ifm">a.  bestemd voor: het voorkomen en bestrijden van plagen of
						ziekten door planten, uitgangsmateriaal of bloembollen te verhitten met stoom,
						waarbij geen stoffen of metalen worden toegediend en waardoor het gebruik van
						gewasbeschermingsmiddelen wordt verminderd,</text:p>
      <text:p text:style-name="ifm_p_ifm">b.  bestaande uit: een luchtdichte stoomunit en een
						boiler.</text:p>
      <text:p text:style-name="ifm_p_mt.3.7mm_ifm">Toelichting: Onder bedrijfsmiddel A 2330 komen alleen
				stoomunits voor het verhitten van planten, uitgangsmateriaal of bloembollen in
				aanmerking. Stoomunits om grond of substraat te verhitten komen niet in
				aanmerking.</text:p>
      <text:p text:style-name="ifm_p_mt.3.7mm_ifm"><text:span text:style-name="ifm_span_font.bold_ifm">A 2336</text:span></text:p>
      <text:p text:style-name="ifm_p_ifm"><text:span text:style-name="ifm_span_font.bold_ifm">Uv-gewasbeschermingsinstallatie</text:span></text:p>
      <text:p text:style-name="ifm_p_ifm">a.  bestemd voor: het doden van plantpathogenen in grasvelden
						of land- en tuinbouwgewassen door behandeling met uv-licht, ter stimulering van
						geïntegreerde gewasbescherming en beperking van het gebruik van chemische
						bestrijdingsmiddelen,</text:p>
      <text:p text:style-name="ifm_p_ifm">b.  bestaande uit: een hangende, getrokken of zelfrijdende
						gewasbeschermingsinstallatie, uv-lampen, voeding en meet- en regelapparatuur,
						met uitzondering van het trekkend voertuig of de rail.</text:p>
      <text:p text:style-name="ifm_p_ifm">Een investering in een uv-gewasbeschermingsinstallatie als
				  onderdeel van een kas die gemeld is onder één van de bedrijfsmiddelen B 2111, F
				  2112 en A 2113 komt onder bedrijfsmiddel A 2336 niet in aanmerking voor
				  milieu-investeringsaftrek en willekeurige afschrijving
				  milieu-investeringen.</text:p>
      <text:p text:style-name="ifm_p_mt.3.7mm_ifm"><text:span text:style-name="ifm_span_font.bold_ifm">B 2338</text:span></text:p>
      <text:p text:style-name="ifm_p_ifm"><text:span text:style-name="ifm_span_font.bold_ifm">Insectengaas voor de
				  fruitteelt</text:span></text:p>
      <text:p text:style-name="ifm_p_ifm">a.  bestemd voor: het verminderen van schade aan fruit door
						insecten en het gebruik en de verspreiding van chemische middelen in de
						fruitteelt in de open lucht, door toepassing van insectengaas met een
						maasopening van ten hoogste 0,98 vierkante millimeter,</text:p>
      <text:p text:style-name="ifm_p_ifm">b.  bestaande uit: insectengaas met
						ondersteuningsconstructie.</text:p>
      <text:p text:style-name="ifm_p_mt.3.7mm_ifm"><text:span text:style-name="ifm_span_font.bold_ifm">E 2339</text:span></text:p>
      <text:p text:style-name="ifm_p_ifm"><text:span text:style-name="ifm_span_font.bold_ifm">Hagelnetten voor de
				  fruitteelt</text:span></text:p>
      <text:p text:style-name="ifm_p_ifm">a.  bestemd voor: het verminderen van het gebruik en de
						verspreiding van chemische middelen in de fruitteelt en het voorkomen van
						hagelschade aan fruit door toepassing van hagelnetten,</text:p>
      <text:p text:style-name="ifm_p_ifm">b.  bestaande uit: hagelnetten en een
						ondersteuningsconstructie voor de hagelnetten.</text:p>
      <text:p text:style-name="ifm_p_ifm">Het bedrijfsmiddel komt voor 50% van het investeringsbedrag
				  in aanmerking voor de milieu-investeringsaftrek.</text:p>
      <text:p text:style-name="ifm_p_mt.3.7mm_ifm"><text:span text:style-name="ifm_span_font.bold_ifm">F 2340</text:span></text:p>
      <text:p text:style-name="ifm_p_ifm"><text:span text:style-name="ifm_span_font.bold_ifm">Omgekeerde, onderwater- of peilgestuurde
				  drainage</text:span></text:p>
      <text:p text:style-name="ifm_p_ifm">a.  bestemd voor: het via drainage reguleren van het
						grondwaterpeil van één of meerdere landbouwpercelen, waardoor verdroging,
						verzilting, te natte landbouwgrond en afspoeling van meststoffen wordt
						voorkomen, en waarbij:</text:p>
      <text:p text:style-name="ifm_p_ifm">1.  sprake is van omgekeerde drainage of
							 onderwaterdrainage, of</text:p>
      <text:p text:style-name="ifm_p_ifm">2.  het drainagesysteem is aangesloten op een verzamelput
							 met verstelbare overstort of een sloot met een regelbare stuw,</text:p>
      <text:p text:style-name="ifm_p_ifm">b.  bestaande uit: een drainagesysteem onder het perceel, een
						verzameldrain en al dan niet de volgende onderdelen: een verzamelput met
						verstelbare overstort of een regelbare stuw, een meetsysteem voor het meten van
						het grondwaterpeil, een meetsysteem voor het meten van één of meer parameters
						van de grondwaterkwaliteit en een pomp.</text:p>
      <text:p text:style-name="ifm_p_mt.3.7mm_ifm"><text:span text:style-name="ifm_span_font.bold_ifm">B 2341</text:span></text:p>
      <text:p text:style-name="ifm_p_ifm"><text:span text:style-name="ifm_span_font.bold_ifm">Emissiearm erf bij een bedrijf in de
				  akkerbouw, veehouderij of bloembollen-, fruit of boomteelt</text:span></text:p>
      <text:p text:style-name="ifm_p_ifm">a.  bestemd voor: het tegengaan van erfafspoeling bij een
						bedrijf in de akkerbouw, veehouderij of bloembollen-, fruit- of boomteelt met
						een erf dat voldoet aan de eisen van de Maatlat Schoon Erf MSE 5, wat blijkt
						uit een (ontwerp)certificaat MSE 5 dat voor de meldingsdatum is afgegeven door
						een door de Raad voor Accreditatie hiervoor geaccrediteerde organisatie, en
						waarbij:</text:p>
      <text:p text:style-name="ifm_p_ifm">–  binnen twee jaar na afgifte van het
							 ontwerpcertificaat MSE 5 een certificaat MSE 5 wordt overgelegd, of</text:p>
      <text:p text:style-name="ifm_p_ifm">–  na het verstrijken van deze termijn van twee jaar een
							 certificaat MSE wordt overgelegd volgens de op dat moment geldende Maatlat
							 Schoon Erf en de bijbehorende criteria, beoordelingsrichtlijnen en aanvullende
							 besluiten,</text:p>
      <text:p text:style-name="ifm_p_ifm">b.  bestaande uit: voorzieningen voor een emissiearm
						erf.</text:p>
      <text:p text:style-name="ifm_p_ifm">Het bedrijfsmiddel komt voor ten hoogste de volgende bedragen
				  in aanmerking voor milieu-investeringsaftrek en willekeurige afschrijving
				  milieu-investeringen uitgaande van de eenheden zoals vermeld op het certificaat
				  MSE 5:</text:p>
      <text:p text:style-name="ifm_p_ifm">€ 12.500 per 500 m<text:span text:style-name="ifm_span_font.superscript_ifm">2</text:span> erfverharding</text:p>
      <text:p text:style-name="ifm_p_ifm">€ 30.000 per 500 m<text:span text:style-name="ifm_span_font.superscript_ifm">2</text:span> sleufsilo</text:p>
      <text:p text:style-name="ifm_p_ifm">€ 10.000 per 100 m<text:span text:style-name="ifm_span_font.superscript_ifm">2</text:span> mestsilo</text:p>
      <text:p text:style-name="ifm_p_ifm">€ 15.000 per wasplaats</text:p>
      <text:p text:style-name="ifm_p_ifm">€ 1.500 per 500 m<text:span text:style-name="ifm_span_font.superscript_ifm">2</text:span> erfverharding
				  infiltratievoorziening</text:p>
      <text:p text:style-name="ifm_p_ifm">€ 1.250 per 500 m<text:span text:style-name="ifm_span_font.superscript_ifm">2</text:span> erfverharding opvangput voor
				  hergebruik van regenwater in combinatie met erfverharding, niet zijnde
				  perssappenopvang</text:p>
      <text:p text:style-name="ifm_p_ifm">€ 175 per 10 m<text:span text:style-name="ifm_span_font.superscript_ifm">2</text:span> overkapping in combinatie met
				  sleufsilo, mestsilo, wasplaats, koepad of dierverblijven op het erf</text:p>
      <text:p text:style-name="ifm_p_ifm">€ 10.000 per 100 m<text:span text:style-name="ifm_span_font.superscript_ifm">2</text:span> composteervoorziening</text:p>
      <text:p text:style-name="ifm_p_ifm">€ 4.750 per automatische inwendige reiniger voor
				  spuitmachines</text:p>
      <text:p text:style-name="ifm_p_ifm">€ 3.000 per vulplaats voor spuitapparatuur</text:p>
      <text:p text:style-name="ifm_p_ifm">€ 2.500 per straatkolk met opvangput bij
				  koepaden/dierenverblijven op het erf</text:p>
      <text:p text:style-name="ifm_p_ifm">€ 25.000 per ontsmettingsinstallatie voor bloembollen
				  (inclusief voorzieningen op transportwagens)</text:p>
      <text:p text:style-name="ifm_p_ifm">€ 900 per set droogrijmatten voor een ontsmettingsinstallatie
				  voor bloembollen of behandelingsinstallatie voor fruit</text:p>
      <text:p text:style-name="ifm_p_ifm">€ 350 per kunststof kist voor fruitteelt</text:p>
      <text:p text:style-name="ifm_p_ifm">€ 4.400 per opvangvoorziening voor naoogstbehandeling van
				  fruit</text:p>
      <text:p text:style-name="ifm_p_ifm">€ 5.400 per zuiveringsvoorziening voor
				  fruitsorteerinstallaties.</text:p>
      <text:p text:style-name="ifm_p_ifm">Investeringen in een emissiearm erf kunnen uitsluitend in
				  zijn geheel voor bedrijfsmiddel B 2341 worden gemeld.</text:p>
      <text:p text:style-name="ifm_p_mt.3.7mm_ifm">Toelichting: Het certificatieschema Maatlat Schoon Erf is
				  beschikbaar op maatlatschoonerf.nl. Op deze website zijn ook te vinden de
				  geldende criteria, beoordelingsrichtlijnen, aanvullende besluiten en een module
				  voor het berekenen van het maximale bedrag dat in aanmerking komt.</text:p>
      <text:p text:style-name="ifm_p_ifm">Als een definitief certificaat niet afgegeven kan worden
				  binnen de daartoe gestelde termijn vanwege uitzonderlijke omstandigheden die
				  buiten de macht van de ondernemer liggen, kan uitstel aangevraagd worden bij
				  RVO, zoals opgenomen onder punt 8 van paragraaf 1 van deze bijlage.</text:p>
      <text:p text:style-name="ifm_p_mt.3.7mm_ifm"><text:span text:style-name="ifm_span_font.bold_ifm">F 2342</text:span></text:p>
      <text:p text:style-name="ifm_p_ifm"><text:span text:style-name="ifm_span_font.bold_ifm">Volautomatische fusten- of kistenreiniger
				  met gesloten wassysteem</text:span></text:p>
      <text:p text:style-name="ifm_p_ifm">a.  bestemd voor: het reinigen van fusten of kisten voor de
						opslag van landbouwproducten met een reinigingsinstallatie:</text:p>
      <text:p text:style-name="ifm_p_ifm">–  die op het eigen bedrijfsterrein staat
							 opgesteld,</text:p>
      <text:p text:style-name="ifm_p_ifm">–  waarmee uitsluitend fusten of kisten van het eigen
							 agrarisch bedrijf, niet zijnde een glastuinbouwbedrijf, worden gereinigd,</text:p>
      <text:p text:style-name="ifm_p_ifm">–  die de fusten of kisten volautomatisch reinigt zonder
							 handmatige tussenkomst,</text:p>
      <text:p text:style-name="ifm_p_ifm">–  die is voorzien van een gesloten systeem waarin de
							 wasvloeistof wordt opgevangen voor recycling of zuivering, en</text:p>
      <text:p text:style-name="ifm_p_ifm">–  waarbij de af te voeren wasvloeistof volgens de
							 daarvoor geldende voorschriften uit het Activiteitenbesluit milieubeheer wordt
							 afgevoerd,</text:p>
      <text:p text:style-name="ifm_p_ifm">b.  bestaande uit: een volautomatische fusten- of
						kistenreiniger.</text:p>
      <text:p text:style-name="ifm_p_mt.3.7mm_ifm"><text:span text:style-name="ifm_span_font.bold_ifm">F 2343</text:span></text:p>
      <text:p text:style-name="ifm_p_ifm"><text:span text:style-name="ifm_span_font.bold_ifm">Fosfaatabsorptie met ijzerzand in de
				  bloembollenteelt</text:span></text:p>
      <text:p text:style-name="ifm_p_ifm">a.  bestemd voor: het voorkomen van afspoeling van fosfaat
						via het drainwater van bloembollenpercelen door:</text:p>
      <text:p text:style-name="ifm_p_ifm">1.  met ijzerzand omhulde drains in het perceel,</text:p>
      <text:p text:style-name="ifm_p_ifm">2.  ijzerzand als absorberende laag in het perceel,
							 of</text:p>
      <text:p text:style-name="ifm_p_ifm">3.  ijzerzand in een aan een bloembollen perceel
							 grenzende oever of watergang,</text:p>
      <text:p text:style-name="ifm_p_ifm">b.  bestaande uit: met ijzerzand omhulde drains of toepassing
						van ijzerzand in de watergang, een waterberging in een krattensysteem of een
						bassin op het perceel.</text:p>
      <text:p text:style-name="ifm_p_mt.3.7mm_ifm"><text:span text:style-name="ifm_span_font.bold_ifm">G 2344</text:span></text:p>
      <text:p text:style-name="ifm_p_ifm"><text:span text:style-name="ifm_span_font.bold_ifm">Voorziening voor het benutten van effluent
				  in de glastuinbouw of open teelt</text:span></text:p>
      <text:p text:style-name="ifm_p_ifm">a.  bestemd voor: het benutten van effluent van een
						rioolwaterzuiveringsinstallatie als gietwater in de glastuinbouw of bevloeiing
						in de open teelt, waarbij:</text:p>
      <text:p text:style-name="ifm_p_ifm">–  voor het transport van het gezuiverde effluent geen
							 wegverkeer nodig is,</text:p>
      <text:p text:style-name="ifm_p_ifm">–  voor het toepassen van het gezuiverde effluent een
							 vergunning is afgegeven door het bevoegd gezag, en</text:p>
      <text:p text:style-name="ifm_p_ifm">–  de terugverdientijd van het bedrijfsmiddel drie jaar
							 of meer bedraagt, uitgaande van de bijkomende investeringskosten en het saldo
							 van de operationele baten en lasten (niet zijnde financieringslasten en
							 afschrijving) ten opzichte van onttrekking van grond- of oppervlaktewater,</text:p>
      <text:p text:style-name="ifm_p_ifm">b.  bestaande uit: leidingwerk, buffer(s), pomp(en) en al dan
						niet de volgende onderdelen: meetapparatuur, ontzoutingsapparatuur en
						apparatuur om het water geschikt te maken voor benutting en met uitzondering
						van apparatuur voor het toedienen van het gezuiverde effluent aan de
						planten.</text:p>
      <text:p text:style-name="ifm_p_mt.3.7mm_ifm">Toelichting: Apparatuur voor het zuiveren van het ontvangen
				water komt uitsluitend in aanmerking als deze aanvullend is op kosten die het
				ontvangende bedrijf had moeten maken voor het benutten van grondwater of
				oppervlaktewater.</text:p>
      <text:p text:style-name="ifm_p_mt.3.7mm_ifm"><text:span text:style-name="ifm_span_font.bold_ifm">F 2345</text:span></text:p>
      <text:p text:style-name="ifm_p_ifm"><text:span text:style-name="ifm_span_font.bold_ifm">Biologisch verwijderingssysteem voor
				  gewasbeschermingsmiddelen</text:span></text:p>
      <text:p text:style-name="ifm_p_ifm">a.  bestemd voor: het op biologische wijze behandelen van met
						gewasbeschermingsmiddelen verontreinigd spoel- of afvalwater uit de land- of
						tuinbouw, niet zijnde de glastuinbouw, in een biologisch systeem, waarbij het
						water verdampt of geconcentreerd wordt en reststromen, zoals het substraat en
						het geconcentreerde afvalwater, worden afgevoerd naar een erkend
						afvalverwerkingsbedrijf of, in geval van substraat, ten minste één jaar wordt
						gecomposteerd,</text:p>
      <text:p text:style-name="ifm_p_ifm">b.  bestaande uit: biologisch waterbehandelingssysteem met
						bijbehorende overkapping en een afvalwaterbuffer, met uitzondering van de
						volgende onderdelen: wasplaats, olie/water-afscheider en slibvangput.</text:p>
      <text:p text:style-name="ifm_p_mt.3.7mm_ifm">Toelichting: Zie bedrijfsmiddel A 2690 voor
				ozonoxidatie-installaties voor ontsmetting van (opslag) ruimten, lucht of
				producten in de land- en tuinbouw.</text:p>
      <text:p text:style-name="ifm_p_mt.3.7mm_ifm"><text:span text:style-name="ifm_span_font.bold_ifm">A 2346</text:span></text:p>
      <text:p text:style-name="ifm_p_ifm"><text:span text:style-name="ifm_span_font.bold_ifm">Chloorbleekloogvrije
				  ontsmettingsinstallatie voor bloembollen (aanpassen bestaande
				  situatie)</text:span></text:p>
      <text:p text:style-name="ifm_p_ifm">a.  bestemd voor: het door middel van elektrolyse uit water
						en natriumchloride produceren van chloorhoudend ontsmettingsmiddel, ter
						vervanging van ontsmetting van bloembollen met chloorbleekloog, waarbij:</text:p>
      <text:p text:style-name="ifm_p_ifm">–  het geproduceerde chloor tijdens het productieproces
							 door onderdruk oplost in water, en</text:p>
      <text:p text:style-name="ifm_p_ifm">–  geen correctie van de zuurgraad met zwavelzuur
							 plaatsvindt,</text:p>
      <text:p text:style-name="ifm_p_ifm">b.  bestaande uit: een elektrochemische membraancel, systeem
						voor het creëren van onderdruk en voorziening voor het neutraliseren of
						oxideren van reststoffen van het productieproces.</text:p>
      <text:p text:style-name="ifm_p_mt.3.7mm_ifm"><text:span text:style-name="ifm_span_font.bold_ifm">B 2347</text:span></text:p>
      <text:p text:style-name="ifm_p_ifm"><text:span text:style-name="ifm_span_font.bold_ifm">Kuubkisten voor bloembollen die geen vocht
				  en chemische middelen opnemen</text:span></text:p>
      <text:p text:style-name="ifm_p_ifm">a.  bestemd voor: het bewaren van bloembollen tijdens opslag,
						transport of ontsmetten, waarbij gebruik wordt gemaakt van kuubkisten
						vervaardigd van materialen die aantoonbaar geen vocht opnemen, wat direct een
						besparing aan chemische middelen oplevert,</text:p>
      <text:p text:style-name="ifm_p_ifm">b.  bestaande uit: kuubkisten voor bloembollen gemaakt van
						materiaal dat geen vocht opneemt.</text:p>
      <text:p text:style-name="ifm_p_mt.3.7mm_ifm">Toelichting: Voor bedrijfsmiddelen geldt een minimum
				meldingsbedrag van € 2.500. Bij bijvoorbeeld een prijs van € 350 per kuubkist
				worden ten minste 8 kuubkisten tegelijk aangeschaft en gemeld.</text:p>
      <text:p text:style-name="ifm_p_mt.3.7mm_ifm"><text:span text:style-name="ifm_span_font.bold_ifm">A 2349</text:span></text:p>
      <text:p text:style-name="ifm_p_ifm"><text:span text:style-name="ifm_span_font.bold_ifm">Systeem voor het mengen van
				  gewasbeschermingsmiddelen in de spuitleiding</text:span></text:p>
      <text:p text:style-name="ifm_p_ifm">a.  bestemd voor: het voorkomen van het ontstaan van
						restvloeistof in de spuittank bij het toedienen van gewasbeschermingsmiddelen
						aan gewassen in de landbouw, bloembollen-, boom- of fruitteelt, niet zijnde
						glastuinbouw, door een systeem waarbij de gewasbeschermingsmiddelen op het
						laatste moment voor het spuiten op het gewas in de spuitleiding vermengd
						worden,</text:p>
      <text:p text:style-name="ifm_p_ifm">b.  bestaande uit: een selectieve doseringseenheid of een
						spuitmiddelinjectiesysteem.</text:p>
      <text:p text:style-name="ifm_p_mt.3.7mm_ifm"><text:span text:style-name="ifm_span_font.bold_ifm">A 2350</text:span></text:p>
      <text:p text:style-name="ifm_p_ifm"><text:span text:style-name="ifm_span_font.bold_ifm">Mechanische
				  onkruidbestrijdingsmachine</text:span></text:p>
      <text:p text:style-name="ifm_p_ifm">a.  bestemd voor: het mechanisch bestrijden van onkruid
						tussen de rijen van een gewas waarbij nauwkeurig langs de gewasrijen gestuurd
						wordt met behulp van:</text:p>
      <text:p text:style-name="ifm_p_ifm">1.  een gps/gis-systeem met een afwijking van ten hoogste
							 10 centimeter, of</text:p>
      <text:p text:style-name="ifm_p_ifm">2.  een automatisch camerastuursysteem met een afwijking
							 van ten hoogste 10 centimeter dat het onkruidbestrijdingssysteem
							 aanstuurt,</text:p>
      <text:p text:style-name="ifm_p_ifm">b.  bestaande uit: een mechanische
						onkruidbestrijdingsmachine, een gps/gis-systeem of een automatisch
						camerastuursysteem, een terminal en al dan niet de volgende onderdelen:
						onkruidsensoren, een plantherkenningssysteem en een autopilotsysteem.</text:p>
      <text:p text:style-name="ifm_p_mt.3.7mm_ifm"><text:span text:style-name="ifm_span_font.bold_ifm">A 2351</text:span></text:p>
      <text:p text:style-name="ifm_p_ifm"><text:span text:style-name="ifm_span_font.bold_ifm">Intrarijwieder</text:span></text:p>
      <text:p text:style-name="ifm_p_ifm">a.  bestemd voor: het mechanisch of pneumatisch bestrijden
						van onkruid zowel tussen als in de rijen van het gewas,</text:p>
      <text:p text:style-name="ifm_p_ifm">b.  bestaande uit: een intrarijwieder met een mechanisch of
						pneumatisch onkruidbestrijdingssysteem en al dan niet de volgende onderdelen:
						onkruidsensoren en een plantherkenningssysteem.</text:p>
      <text:p text:style-name="ifm_p_mt.3.7mm_ifm"><text:span text:style-name="ifm_span_font.bold_ifm">B 2352</text:span></text:p>
      <text:p text:style-name="ifm_p_ifm"><text:span text:style-name="ifm_span_font.bold_ifm">Mechanische onkruidtrekker, -knipper of
				  -snijder</text:span></text:p>
      <text:p text:style-name="ifm_p_ifm">a.  bestemd voor: het uittrekken of doorsnijden van de
						dikkere stengels van onkruid met een machine voorzien van een trekkam en knip-
						of snijtechniek, waarbij het geteelde gewas niet wordt beschadigd en de
						onkruiddruk in akkerbouwgewassen of grasland wordt verminderd,</text:p>
      <text:p text:style-name="ifm_p_ifm">b.  bestaande uit: een mechanische onkruidtrekker, -knipper
						of -snijder en al dan niet een bezem.</text:p>
      <text:p text:style-name="ifm_p_mt.3.7mm_ifm"><text:span text:style-name="ifm_span_font.bold_ifm">A 2353</text:span></text:p>
      <text:p text:style-name="ifm_p_ifm"><text:span text:style-name="ifm_span_font.bold_ifm">Precisiezaaimachine met voorzieningen voor
				  sojateelt</text:span></text:p>
      <text:p text:style-name="ifm_p_ifm">a.  bestemd voor: het zaaien van sojazaden en al dan niet
						andere zaden met een precisiezaaimachine zodat er een optimale verdeling van de
						zaden per vierkante meter plaatsvindt en waarbij het gps/gis-systeem een
						afwijking heeft van ten hoogste 10 centimeter,</text:p>
      <text:p text:style-name="ifm_p_ifm">b.  bestaande uit: een precisiezaaimachine, een
						gps/gis-systeem en een bedieningsterminal.</text:p>
      <text:p text:style-name="ifm_p_ifm">Het bedrijfsmiddel komt voor 50% van het investeringsbedrag
				  in aanmerking voor de milieu-investeringsaftrek en willekeurige afschrijving
				  milieu-investeringen.</text:p>
      <text:p text:style-name="ifm_p_mt.3.7mm_ifm">Toelichting: Om in aanmerking te komen voor bedrijfsmiddel A
				2353 moet worden aangetoond dat de precisiezaaimachine ook gebruikt wordt voor
				het zaaien van soja.</text:p>
      <text:p text:style-name="ifm_p_mt.3.7mm_ifm"><text:span text:style-name="ifm_span_font.bold_ifm">A 2354</text:span></text:p>
      <text:p text:style-name="ifm_p_ifm"><text:span text:style-name="ifm_span_font.bold_ifm">Flexibel maaibord voor het oogsten van
				  sojabonen</text:span></text:p>
      <text:p text:style-name="ifm_p_ifm">a.  bestemd voor: het laag bij de grond oogsten van sojabonen
						met een flexibel maaibord,</text:p>
      <text:p text:style-name="ifm_p_ifm">b.  bestaande uit: een flexibel maaibord.</text:p>
      <text:p text:style-name="ifm_p_mt.3.7mm_ifm"><text:span text:style-name="ifm_span_font.bold_ifm">A 2355</text:span></text:p>
      <text:p text:style-name="ifm_p_ifm"><text:span text:style-name="ifm_span_font.bold_ifm">Onkruidbestrijdingsmachine op basis van
				  stroom (hoogspanning)</text:span></text:p>
      <text:p text:style-name="ifm_p_ifm">a.  bestemd voor: het bestrijden van onkruid in de landbouw
						door het toedienen van stroom door een machine die stroom genereert en waarbij
						applicatoren de hoogspanning naar het onkruid overbrengen waardoor het onkruid
						geëlektrocuteerd wordt,</text:p>
      <text:p text:style-name="ifm_p_ifm">b.  bestaande uit: een onkruidbestrijdingsmachine die stroom
						genereert en het onkruid elektrocuteert.</text:p>
      <text:p text:style-name="ifm_p_mt.3.7mm_ifm"><text:span text:style-name="ifm_span_font.bold_ifm">A 2359</text:span></text:p>
      <text:p text:style-name="ifm_p_ifm"><text:span text:style-name="ifm_span_font.bold_ifm">Elektrisch aangedreven
				  wiedbed</text:span></text:p>
      <text:p text:style-name="ifm_p_ifm">a.  bestemd voor: het wieden van onkruid met een wiedbed,
						niet zijnde een getrokken wiedbed, dat:</text:p>
      <text:p text:style-name="ifm_p_ifm">–  is voorzien van zit- of ligplaatsen voor mensen die
							 onkruid wieden, en</text:p>
      <text:p text:style-name="ifm_p_ifm">–  uitsluitend elektrisch wordt aangedreven, waarbij de
							 elektrische energie voor de aandrijving wordt geleverd door een accupakket dat
							 geen lood bevat en al dan niet een netspanningskabel, brandstofcel of
							 zonnepanelen,</text:p>
      <text:p text:style-name="ifm_p_ifm">b.  bestaande uit: een wiedbed en al dan niet een vast aan
						het werktuig verbonden zonnepaneel.</text:p>
      <text:p text:style-name="ifm_p_mt.3.7mm_ifm"><text:span text:style-name="ifm_span_font.bold_ifm">A 2360</text:span></text:p>
      <text:p text:style-name="ifm_p_ifm"><text:span text:style-name="ifm_span_font.bold_ifm">Doseereenheid voor vloeibare meststoffen
				  met gps-gestuurde afschakeling per rij</text:span></text:p>
      <text:p text:style-name="ifm_p_ifm">a.  bestemd voor: het gelijktijdig met het zaaien, poten,
						planten, frezen, schoffelen of aanaarden per rij gedoseerd toedienen van
						vloeibare kunstmest of de vloeibare fractie die rest na de verwerking van
						dierlijke meststoffen, in de grond vlak bij het zaad, de knol of het plantje,
						waarbij er plaatsspecifiek meer of minder mest wordt gegeven met behulp van een
						gps/gis-systeem met een afwijking van ten hoogste 10 centimeter,</text:p>
      <text:p text:style-name="ifm_p_ifm">b.  bestaande uit: een geheel van een tank voor vloeibare
						meststoffen, een regeleenheid om vloeistof te sturen en doseren, een
						schoonwatertank, een verdeelset, doseerslangen, een aangepaste injectiekouter
						of -tand, een gps/gis-systeem, gps/gis-gestuurde afsluitkleppen, opbouw op een
						plant-, poot- of zaaimachine en een slangenpompset of een membraan-, een
						centrifugaal- of een tandwielpomp, en met uitzondering van de volgende
						onderdelen: de plant-, poot- of zaaimachine, granulaatstrooiers,
						sleepslangdoseersystemen, sleepslang- en zodenbemesters.</text:p>
      <text:p text:style-name="ifm_p_mt.3.7mm_ifm"><text:span text:style-name="ifm_span_font.bold_ifm">F 2361</text:span></text:p>
      <text:p text:style-name="ifm_p_ifm"><text:span text:style-name="ifm_span_font.bold_ifm">Druppelbevloeiingssysteem voor open
				  teelten</text:span></text:p>
      <text:p text:style-name="ifm_p_ifm">a.  bestemd voor: het met een druppelsysteem gereguleerd
						doseren van water en al dan niet meststoffen aan gewassen in de
						vollegrondteelt, niet zijnde glastuinbouw, ter voorkoming van uitspoeling en
						ter besparing van (grond)water,</text:p>
      <text:p text:style-name="ifm_p_ifm">b.  bestaande uit: vochtmeetapparatuur, een regeleenheid, een
						druppelbevloeiingssysteem en al dan niet de volgende onderdelen: een
						regenwateropslag, waterzuiveringsapparatuur, een lichtmeter, apparatuur voor
						het bepalen van het mineralengehalte, een meetsysteem voor het meten van het
						grondwaterpeil en een meetsysteem voor het meten van één of meer parameters van
						de grondwaterkwaliteit.</text:p>
      <text:p text:style-name="ifm_p_mt.3.7mm_ifm">Toelichting: Er mogen geen gewasbeschermingsmiddelen via het
				druppelbevloeiingssysteem aan de gewassen toegediend worden.</text:p>
      <text:p text:style-name="ifm_p_mt.3.7mm_ifm"><text:span text:style-name="ifm_span_font.bold_ifm">A 2365</text:span></text:p>
      <text:p text:style-name="ifm_p_ifm"><text:span text:style-name="ifm_span_font.bold_ifm">Regen- of spoelwateropslag voor het
				  verdunnen van mest</text:span></text:p>
      <text:p text:style-name="ifm_p_ifm">a.  bestemd voor: het opslaan van regenwater of spoelwater
						voor het verdunnen van drijfmest in de veehouderij, akkerbouw, bloembollen-,
						boom-, fruit- of vollegrondteelt,</text:p>
      <text:p text:style-name="ifm_p_ifm">b.  bestaande uit: regen- of spoelwateropslag.</text:p>
      <text:p text:style-name="ifm_p_mt.3.7mm_ifm">Toelichting: Er moet aangetoond worden dat er geïnvesteerd in
				een regen- of spoelwateropslag waarbij het water gebruikt wordt voor het
				verdunnen van mest.</text:p>
      <text:p text:style-name="ifm_p_mt.3.7mm_ifm"><text:span text:style-name="ifm_span_font.bold_ifm">B 2370</text:span></text:p>
      <text:p text:style-name="ifm_p_ifm"><text:span text:style-name="ifm_span_font.bold_ifm">Bodemdrukverlagend bandensysteem in de
				  open teelt</text:span></text:p>
      <text:p text:style-name="ifm_p_ifm">a.  bestemd voor: het verlagen van de bodemdruk in de open
						teelt, ter behoud van de bodemstructuur, door:</text:p>
      <text:p text:style-name="ifm_p_ifm">1.  rupsbanden voor een tractor, of</text:p>
      <text:p text:style-name="ifm_p_ifm">2.  brede luchtbanden voor een mobiel werktuig, niet
							 zijnde een getrokken werktuig, in combinatie met een
							 luchtdrukwisselsysteem,</text:p>
      <text:p text:style-name="ifm_p_ifm">b.  bestaande uit: rupsbanden voor een tractor of brede
						luchtbanden en een luchtdrukwisselsysteem voor een niet getrokken mobiel
						werktuig.</text:p>
      <text:p text:style-name="ifm_p_mt.3.7mm_ifm"><text:span text:style-name="ifm_span_font.bold_ifm">A 2375</text:span></text:p>
      <text:p text:style-name="ifm_p_ifm"><text:span text:style-name="ifm_span_font.bold_ifm">Mulch-apparatuur</text:span></text:p>
      <text:p text:style-name="ifm_p_ifm">a.  bestemd voor: het ter bescherming, verbetering en
						voorkoming van erosie van de bodem aanbrengen van een mulchlaag bestaande uit
						organisch restmateriaal, niet zijnde bokashi, compost, stro of mest, voor teelt
						in de open lucht, waarbij de bodem, in het geval van bodembewerking, niet
						dieper dan 5 centimeter wordt bewerkt,</text:p>
      <text:p text:style-name="ifm_p_ifm">b.  bestaande uit: apparatuur noodzakelijk voor het
						aanbrengen van een mulchlaag of het verkleinen of kapot maken van vanggewassen
						of groenbemesters, met uitzondering van cultivators, frezen, grasmaaiers,
						meststrooiers, versnipperaars en weilandbloters.</text:p>
      <text:p text:style-name="ifm_p_mt.3.7mm_ifm"><text:span text:style-name="ifm_span_font.bold_ifm">B 2391</text:span></text:p>
      <text:p text:style-name="ifm_p_ifm"><text:span text:style-name="ifm_span_font.bold_ifm">Versnipperaar voor kunststofafval van een
				  landbouwbedrijf</text:span></text:p>
      <text:p text:style-name="ifm_p_ifm">a.  bestemd voor: het op locatie van een eigen
						landbouwbedrijf versnipperen van kunststof bussen, fusten en ander
						kunststofafval, niet zijnde landbouwfolie of landbouwplastic, afkomstig van dat
						landbouwbedrijf, waarbij:</text:p>
      <text:p text:style-name="ifm_p_ifm">–  het kunststofafval gescheiden wordt aangeboden aan
							 een afvalverwerkend bedrijf waar dat in de huidige situatie nog niet het geval
							 is, en</text:p>
      <text:p text:style-name="ifm_p_ifm">–  het kunststofafval wordt gerecycled tot nieuwe
							 kunststofproducten,</text:p>
      <text:p text:style-name="ifm_p_ifm">b.  bestaande uit: een speciaal daarvoor aangepaste
						versnipperaar die past op de inzamelcontainer voor kunststofafval.</text:p>
      <text:h text:style-name="ifm_p_font.italic_mt.5.08mm_page.keep-with-next_ifm" text:outline-level="6">2.4<text:s/>Aquacultuur</text:h>
      <text:p text:style-name="ifm_p_mt.4.23mm_ifm"><text:span text:style-name="ifm_span_font.bold_mt.4.23mm_ifm">F 2400</text:span></text:p>
      <text:p text:style-name="ifm_p_ifm"><text:span text:style-name="ifm_span_font.bold_ifm">Polycultuurkwekerij voor aquatische
				  producten</text:span></text:p>
      <text:p text:style-name="ifm_p_ifm">a.  bestemd voor: het kweken van twee of meer aquatische
						productgroepen (planten, vissen, weekdieren, schaaldieren, schelpdieren,
						insecten, ringwormen en overige lagere diersoorten) waarbij:</text:p>
      <text:p text:style-name="ifm_p_ifm">–  ten minste één van de gekweekte productgroepen als
							 voedsel dient voor een andere productgroep,</text:p>
      <text:p text:style-name="ifm_p_ifm">–  dierlijke producten worden verkregen van gekweekte
							 ouderdieren,</text:p>
      <text:p text:style-name="ifm_p_ifm">–  er geen sprake is van 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kweeksysteem, een real-time
						monitoringsysteem voor waterkwaliteit en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10</text:span></text:p>
      <text:p text:style-name="ifm_p_ifm"><text:span text:style-name="ifm_span_font.bold_ifm">Duurzame viskwekerij</text:span></text:p>
      <text:p text:style-name="ifm_p_ifm">a.  bestemd voor: het kweken van vis in een viskwekerij,
						waarbij:</text:p>
      <text:p text:style-name="ifm_p_ifm">–  de juveniele vissen verkregen wordt van gekweekte
							 ouderdieren,</text:p>
      <text:p text:style-name="ifm_p_ifm">–  er geen sprake is van opkweken in open water,</text:p>
      <text:p text:style-name="ifm_p_ifm">–  het effluent ten minste even schoon is als het
							 ingenomen water,</text:p>
      <text:p text:style-name="ifm_p_ifm">–  de kwaliteit van het effluent real-time wordt
							 gemonitord,</text:p>
      <text:p text:style-name="ifm_p_ifm">–  het verstrekte voer (deels) gekweekt wordt of bestaat
							 uit al dan niet bewerkte afvalstromen, en</text:p>
      <text:p text:style-name="ifm_p_ifm">–  de verwerking en transport van de vis voldoet aan de
							 eisen van bedrijfsmiddel F 2612,</text:p>
      <text:p text:style-name="ifm_p_ifm">b.  bestaande uit: een viskwekerij, een real-time
						monitoringssy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11</text:span></text:p>
      <text:p text:style-name="ifm_p_ifm"><text:span text:style-name="ifm_span_font.bold_ifm">Duurzame pootviskwekerij</text:span></text:p>
      <text:p text:style-name="ifm_p_ifm">a.  bestemd voor: het opkweken van pootvis in een
						viskwekerij, waarbij:</text:p>
      <text:p text:style-name="ifm_p_ifm">–  de pootvis verkregen wordt van gekweekte
							 ouderdieren,</text:p>
      <text:p text:style-name="ifm_p_ifm">–  er geen sprake is va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pootviskwekerij, een real-time
						monitoringssy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0</text:span></text:p>
      <text:p text:style-name="ifm_p_ifm"><text:span text:style-name="ifm_span_font.bold_ifm">Schaal- en
				  schelpdierbroedinstallatie</text:span></text:p>
      <text:p text:style-name="ifm_p_ifm">a.  bestemd voor: het broeden en opkweken van schaal- en
						schelpdieren uit ouderdieren, waarbij:</text:p>
      <text:p text:style-name="ifm_p_ifm">–  er geen sprake is van broeden e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broedinstallatie,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1</text:span></text:p>
      <text:p text:style-name="ifm_p_ifm"><text:span text:style-name="ifm_span_font.bold_ifm">Schaal- of
				  schelpdierkwekerij</text:span></text:p>
      <text:p text:style-name="ifm_p_ifm">a.  bestemd voor: het kweken van schelp- of schaaldieren,
						waarbij:</text:p>
      <text:p text:style-name="ifm_p_ifm">–  de juveniele schelp- of schaaldieren worden verkregen
							 van gekweekte ouderdieren,</text:p>
      <text:p text:style-name="ifm_p_ifm">–  er geen sprake is van broeden e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h text:style-name="ifm_p_font.italic_mt.5.08mm_page.keep-with-next_ifm" text:outline-level="6">2.5<text:s/>Visserij</text:h>
      <text:p text:style-name="ifm_p_mt.4.23mm_ifm"><text:span text:style-name="ifm_span_font.bold_mt.4.23mm_ifm">F 2510</text:span></text:p>
      <text:p text:style-name="ifm_p_ifm"><text:span text:style-name="ifm_span_font.bold_ifm">Akoestische afschrikkingsapparatuur aan
				  visnetten</text:span></text:p>
      <text:p text:style-name="ifm_p_ifm">a.  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 150),</text:p>
      <text:p text:style-name="ifm_p_ifm">b.  bestaande uit: akoestische afschrikkingsapparatuur.</text:p>
      <text:p text:style-name="ifm_p_mt.3.7mm_ifm"><text:span text:style-name="ifm_span_font.bold_ifm">F 2511</text:span></text:p>
      <text:p text:style-name="ifm_p_ifm"><text:span text:style-name="ifm_span_font.bold_ifm">Boomkor vervangende visinstallatie op een
				  bestaand visserijschip</text:span></text:p>
      <text:p text:style-name="ifm_p_ifm">a.  bestemd voor: het op een bestaand visserijschip
						verminderen van bijvangst en schade aan de onderwaterbodem door het volledig
						vervangen van boomkorvistuig en -installaties door een alternatieve
						visinstallatie, waarbij uit de op de meldingsdatum geldende vismachtiging die
						de Minister van Landbouw, Natuur en Voedselvoorziening voor het schip heeft
						afgegeven, blijkt dat niet meer met boomkor wordt gevist,</text:p>
      <text:p text:style-name="ifm_p_ifm">b.  bestaande uit: (aanpassing van de) visinstallatie, het
						verwijderen van de boomkorinstallatie en met uitzondering van
						pulskorvisinstallaties en hydrorig-vleugelinstallaties.</text:p>
      <text:p text:style-name="ifm_p_mt.3.7mm_ifm">Toelichting: Zie bedrijfsmiddel 340000 van de
				energie-investeringsaftrek voor een hydrowingsysteem voor de garnalenvisserij
				en energiezuinige visinstallaties.</text:p>
      <text:p text:style-name="ifm_p_mt.3.7mm_ifm"><text:span text:style-name="ifm_span_font.bold_ifm">F 2590</text:span></text:p>
      <text:p text:style-name="ifm_p_ifm"><text:span text:style-name="ifm_span_font.bold_ifm">Balenpers voor plastic afval op een
				  zeeschip</text:span></text:p>
      <text:p text:style-name="ifm_p_ifm">a.  bestemd voor: het minimaliseren van plastic afvalopslag
						op een zeegaand (visserij)schip varend onder Nederlandse vlag, met een vast aan
						boord opgestelde balenpers, waarbij het plastic afval ter verwerking afgegeven
						wordt aan een havenontvangstinstallatie,</text:p>
      <text:p text:style-name="ifm_p_ifm">b.  bestaande uit: een balenpers en al dan niet geïntegreerde
						zonnecellen voor de energievoorziening.</text:p>
      <text:p text:style-name="ifm_p_mt.3.7mm_ifm">Toelichting: Dit bedrijfsmiddel is onderdeel van de Green Deal
				‘Visserij voor een Schone Zee’ en de Green Deal ‘Scheepsafvalketen’.</text:p>
      <text:h text:style-name="ifm_p_font.italic_mt.5.08mm_page.keep-with-next_ifm" text:outline-level="6">2.6<text:s/>Verwerkingsapparatuur voor agrarische producten</text:h>
      <text:p text:style-name="ifm_p_mt.4.23mm_ifm"><text:span text:style-name="ifm_span_font.bold_mt.4.23mm_ifm">F 2600</text:span></text:p>
      <text:p text:style-name="ifm_p_ifm"><text:span text:style-name="ifm_span_font.bold_ifm">Apparatuur voor lokale verwerking van
				  landbouwgewassen (voorwaartse integratie)</text:span></text:p>
      <text:p text:style-name="ifm_p_ifm">a.  bestemd voor: het op of in de nabijheid van het land waar
						de landbouwgewassen voor het proces zijn geteeld uitvoeren van kleinschalige,
						decentrale processtappen in de verwerking van het gewas, waarbij het gangbaar
						is dat deze processtappen centraal en fabrieksmatig plaatsvinden, met als doel
						het verkleinen van kringlopen, het op het land houden van nutriënten en het
						voorkomen van afval bij de fabriek,</text:p>
      <text:p text:style-name="ifm_p_ifm">b.  bestaande uit: verwerkingsapparatuur en -voorzieningen
						voor lokale verwerking, en met uitzondering van de volgende onderdelen:
						apparatuur en voorzieningen voor het transporteren, sorteren, verpakken,
						schoonmaken en opslaan van primaire landbouwproducten, gebouwen en mobiele
						machines.</text:p>
      <text:p text:style-name="ifm_p_ifm">Het bedrijfsmiddel komt voor ten hoogste € 1.000.000 van het
				  investeringsbedrag in aanmerking voor milieu-investeringsaftrek en willekeurige
				  afschrijving milieu-investeringen.</text:p>
      <text:p text:style-name="ifm_p_mt.3.7mm_ifm">Toelichting: Dit bedrijfsmiddel betreft bijvoorbeeld
				kleinschalige en lokale fermentatie-apparatuur, als het gangbaar is om dat
				fabrieksmatig en centraal te doen.</text:p>
      <text:p text:style-name="ifm_p_mt.3.7mm_ifm"><text:span text:style-name="ifm_span_font.bold_ifm">F 2601</text:span></text:p>
      <text:p text:style-name="ifm_p_ifm"><text:span text:style-name="ifm_span_font.bold_ifm">Verwerkingsapparatuur voor hoogwaardige
				  (afgekeurde) voedseloverschotten in de voedingsmiddelenindustrie</text:span></text:p>
      <text:p text:style-name="ifm_p_ifm">a.  bestemd voor: het tot humane voedingsmiddelen verwerken
						van hoogwaardige voedingsmiddelen die worden gezien als overschotten, minder
						vers zijn of zijn afgekeurd,</text:p>
      <text:p text:style-name="ifm_p_ifm">–  die voldoen aan geldende wetgeving op gebied van
							 traceerbaarheid en voedselveiligheid,</text:p>
      <text:p text:style-name="ifm_p_ifm">–  die in de gangbare praktijk een laagwaardigere
							 toepassing zouden krijgen, zoals vergisting, compostering of verwerking tot
							 diervoeder,</text:p>
      <text:p text:style-name="ifm_p_ifm">–  waarbij wordt aangetoond dat de verwerking een
							 milieubelasting heeft die ten hoogste gelijk is aan wat gangbaar is voor de
							 verwerking van de betreffende stroom, en</text:p>
      <text:p text:style-name="ifm_p_ifm">–  waarbij het restproduct al dan niet een
							 energietoepassing krijgt,</text:p>
      <text:p text:style-name="ifm_p_ifm">b.  bestaande uit: apparatuur voor de verwerking van
						hoogwaardige (afgekeurde) voedseloverschotten, met uitzondering van de volgende
						onderdelen: apparatuur en voorzieningen voor het transporteren, sorteren,
						verpakken, schoonmaken en opslaan van hoogwaardige voedingsmiddelen.</text:p>
      <text:p text:style-name="ifm_p_mt.3.7mm_ifm">Toelichting: Dit bedrijfsmiddel kan bijvoorbeeld apparatuur
				zijn voor het verwerken van oud brood of optisch afgekeurde groenten en fruit
				of een 3D-printer voor foodprinting.</text:p>
      <text:p text:style-name="ifm_p_mt.3.7mm_ifm"><text:span text:style-name="ifm_span_font.bold_ifm">F 2605</text:span></text:p>
      <text:p text:style-name="ifm_p_ifm"><text:span text:style-name="ifm_span_font.bold_ifm">Apparatuur voor het opwaarderen van
				  plantaardige (rest)stromen tot voedingsmiddelen</text:span></text:p>
      <text:p text:style-name="ifm_p_ifm">Zie paragraaf 2b voor de omschrijving van dit bedrijfsmiddel
				  met doelvoorschrift en de voorwaarden voor bedrijfsmiddelen met
				  doelvoorschrift.</text:p>
      <text:p text:style-name="ifm_p_mt.3.7mm_ifm"><text:span text:style-name="ifm_span_font.bold_ifm">F 2612</text:span></text:p>
      <text:p text:style-name="ifm_p_ifm"><text:span text:style-name="ifm_span_font.bold_ifm">Verwerkingsapparatuur voor
				  diervriendelijke verwerking van gekweekte vis</text:span></text:p>
      <text:p text:style-name="ifm_p_ifm">a.  bestemd voor: het slachten en verwerken van gekweekte
						vis, waarbij:</text:p>
      <text:p text:style-name="ifm_p_ifm">–  de verwerking plaatsvindt binnen 25 kilometer van de
							 kwekerij,</text:p>
      <text:p text:style-name="ifm_p_ifm">–  de vis voorafgaand aan het slachten binnen één
							 seconde wordt bedwelmd, verdoofd of hersendood gemaakt en gedood zonder dat de
							 vis bijkomt, en</text:p>
      <text:p text:style-name="ifm_p_ifm">–  op de transportwagen voor aan- en afvoer van levende
							 vis, apparatuur aanwezig is die tijdens transport het zuurstofniveau meet en
							 aanpast waardoor het zuurstofgehalte ten hoogste 110% bedraagt en
							 meetapparatuur voor de waterkwaliteit aanwezig is die ten minste de
							 watertemperatuur meet en de mogelijkheid biedt dit tijdens transport
							 automatisch bij te sturen,</text:p>
      <text:p text:style-name="ifm_p_ifm">b.  bestaande uit: diervriendelijke dodingsapparatuur,
						slachtapparatuur, verwerkingsapparatuur en -voorzieningen en meetapparatuur en
						voorzieningen ter beheersing van de waterkwaliteit tijdens transport en met
						uitzondering van de volgende onderdelen: apparatuur en voorzieningen voor
						sorteren, verpakken en opslag, gebouwen en mobiele werktuigen.</text:p>
      <text:p text:style-name="ifm_p_mt.3.7mm_ifm"><text:span text:style-name="ifm_span_font.bold_ifm">B 2615</text:span></text:p>
      <text:p text:style-name="ifm_p_ifm"><text:span text:style-name="ifm_span_font.bold_ifm">Volautomatische optische
				  sorteerinstallatie voor aardappelen, uien of wortelen</text:span></text:p>
      <text:p text:style-name="ifm_p_ifm">a.  bestemd voor: het met een camerasysteem automatisch
						sorteren van aardappelen, uien of wortelen zodat er qua vorm, maat en kwaliteit
						uniforme partijen worden verkregen waardoor uitval nagenoeg voorkomen wordt en
						waarbij:</text:p>
      <text:p text:style-name="ifm_p_ifm">1.  sortering van aardappelen op ten minste diameter,
							 vierkantsmaat, knolvorm, beschadigingen, groeiafwijkingen en ziekten
							 plaatsvindt,</text:p>
      <text:p text:style-name="ifm_p_ifm">2.  sortering van uien op ten minste gewicht, diameter,
							 kleur, externe en interne kwaliteit plaatsvindt, of</text:p>
      <text:p text:style-name="ifm_p_ifm">3.  sortering van wortelen op ten minste gewicht,
							 diameter, lengte, kleur en externe kwaliteit plaatsvindt,</text:p>
      <text:p text:style-name="ifm_p_ifm">b.  bestaande uit:</text:p>
      <text:p text:style-name="ifm_p_ifm">1.  met betrekking tot onderdeel a., punt 1, in-, door-
							 en uitvoerbanden, een verenkelings- en rotatiesysteem met trillende
							 axiaalrollen, een kleuren- en infraroodcamera, een led-belichtingssysteem, een
							 besturingscomputer met classificatie- en sorteersoftware en een
							 persluchtsysteem waarmee aardappelen bij de juiste sorteeruitgang worden
							 geblazen en sorteeruitgangen,</text:p>
      <text:p text:style-name="ifm_p_ifm">2.  met betrekking tot onderdeel a., punt 2, in-, door-
							 en uitvoerbanden of rollensets, een verenkelaar, een cupsorteerder met alle
							 controle-units met NIR-technologie, cameraboxen en lasers, een weegunit,
							 persluchtvoorzieningen, kistenvullers en een volautomatische wasstation voor
							 het reinigen van de machine, of</text:p>
      <text:p text:style-name="ifm_p_ifm">3.  met betrekking tot onderdeel a., punt 3, in-, door-
							 en uitvoerbanden, een verenkelaar, een kleuren- en NIR-camera, een
							 besturingscomputer met classificatie- en sorteersoftware, een persluchtsysteem
							 waarmee wortelen bij de juiste sorteeruitgang worden geblazen en
							 sorteeruitgangen.</text:p>
      <text:p text:style-name="ifm_p_mt.3.7mm_ifm"><text:span text:style-name="ifm_span_font.bold_ifm">B 2620</text:span></text:p>
      <text:p text:style-name="ifm_p_ifm"><text:span text:style-name="ifm_span_font.bold_ifm">Hogedruk pasteurisatie-installatie voor
				  conservering van verse levensmiddelen</text:span></text:p>
      <text:p text:style-name="ifm_p_ifm">a.  bestemd voor: het onder een druk van 400 tot 600 MPa
						pasteuriseren van verse levensmiddelen waardoor de houdbaarheid verlengd wordt
						en waarbij de verse levensmiddelen niet worden verhit,</text:p>
      <text:p text:style-name="ifm_p_ifm">b.  bestaande uit: een hogedrukvat, een juk, een systeem om
						het vat op druk te brengen, een systeem voor het laden en lossen en een
						regeleenheid.</text:p>
      <text:p text:style-name="ifm_p_ifm">Het bedrijfsmiddel komt voor ten hoogste € 2.000.000 van het
				  investeringsbedrag in aanmerking voor milieu-investeringsaftrek en willekeurige
				  afschrijving milieu-investeringen.</text:p>
      <text:p text:style-name="ifm_p_mt.3.7mm_ifm">Toelichting: Deze conserveringstechniek wordt ook High Pressure
				Processing (HPP) genoemd. Installaties die levensmiddelen pasteuriseren door
				middel van verhitting voldoen niet aan bedrijfsmiddel B 2620.</text:p>
      <text:p text:style-name="ifm_p_mt.3.7mm_ifm"><text:span text:style-name="ifm_span_font.bold_ifm">A 2630</text:span></text:p>
      <text:p text:style-name="ifm_p_ifm"><text:span text:style-name="ifm_span_font.bold_ifm">Bevochtigingsapparatuur voor verse
				  voedingsmiddelen in de horeca</text:span></text:p>
      <text:p text:style-name="ifm_p_ifm">a.  bestemd voor: het met ultrasone techniek uit gezuiverd
						water gecreëerde aerosolen kleiner dan 5 micron bedekken van verse
						voedingsmiddelen in de horeca, zodat in de directe omgeving van de
						voedingsmiddelen de luchtvochtigheid toeneemt en de temperatuur daalt, waardoor
						de voedingsmiddelen langer houdbaar blijven en voedselverspilling wordt
						voorkomen,</text:p>
      <text:p text:style-name="ifm_p_ifm">b.  bestaande uit: waterbehandelingsapparatuur met
						voorfilters en een omgekeerd osmosemembraan, een
						waterkwaliteitscontrolesysteem, een waterbesparingspomp, een ultrasone
						bevochtiger voor voedingsmiddelen, een automatische leegloopfunctie, een
						ozongenerator, een afvoerpomp, een frame, een deelstelsel en al dan niet
						koelapparatuur.</text:p>
      <text:p text:style-name="ifm_p_mt.3.7mm_ifm"><text:span text:style-name="ifm_span_font.bold_ifm">A 2631</text:span></text:p>
      <text:p text:style-name="ifm_p_ifm"><text:span text:style-name="ifm_span_font.bold_ifm">Automatische
				  voedselafvalmonitor</text:span></text:p>
      <text:p text:style-name="ifm_p_ifm">a.  bestemd voor: het automatisch wegen, fotograferen en
						analyseren van voedselafval en -overschotten in de horeca om voedselverspilling
						te voorkomen,</text:p>
      <text:p text:style-name="ifm_p_ifm">b.  bestaande uit: een weegschaal, een camera-unit en een
						softwarepakket.</text:p>
      <text:p text:style-name="ifm_p_mt.3.7mm_ifm">Toelichting: Alleen degene die de automatische voedselmonitor
				aanschaft kan gebruik maken van MIA/Vamil. Als u de voedselmonitor least kunt u
				geen gebruik maken van MIA/Vamil.</text:p>
      <text:p text:style-name="ifm_p_mt.3.7mm_ifm"><text:span text:style-name="ifm_span_font.bold_ifm">A 2635</text:span></text:p>
      <text:p text:style-name="ifm_p_ifm"><text:span text:style-name="ifm_span_font.bold_ifm">Laserapparaat voor natural branding van
				  groente, fruit en aardappelen</text:span></text:p>
      <text:p text:style-name="ifm_p_ifm">a.  bestemd voor: het ter vervanging van plastic
						verpakkingsmateriaal of stickers met een laser weghalen van pigment in de
						buitenste schil van groente, fruit of aardappelen, waardoor een logo of tekst
						ontstaat en waarbij geen gebruik van hulpstoffen wordt gemaakt,</text:p>
      <text:p text:style-name="ifm_p_ifm">b.  bestaande uit: een laserapparaat.</text:p>
      <text:p text:style-name="ifm_p_mt.3.7mm_ifm"><text:span text:style-name="ifm_span_font.bold_ifm">A 2650</text:span></text:p>
      <text:p text:style-name="ifm_p_ifm"><text:span text:style-name="ifm_span_font.bold_ifm">Terugwinningsinstallatie voor fosfaat of
				  stikstof uit dierlijke mest</text:span></text:p>
      <text:p text:style-name="ifm_p_ifm">a.  bestemd voor: het behandelen van dierlijke mest, waarbij
						de fosfaat- of stikstofstroom uit de mest wordt gescheiden en tot een nuttig
						product wordt omgezet door een installatie die is toegestaan door het bevoegd
						gezag, en die:</text:p>
      <text:p text:style-name="ifm_p_ifm">1.  het stikstofhoudend concentraat behandelt door:</text:p>
      <text:p text:style-name="ifm_p_ifm">–  verwarming of verhoging van de pH, waardoor de
								  vloeibare stikstof omgezet wordt in ammoniak, wat wordt gewassen met zuur
								  waardoor er een mineralenconcentraat ontstaat die nuttig wordt toegepast
								  of,</text:p>
      <text:p text:style-name="ifm_p_ifm">–  indamping door middel van vacuüm, mechanische
								  damprecompressie en destillatie, waarbij het ontstane kaliconcentraat en
								  ammoniakwater een nuttige toepassing krijgen, of</text:p>
      <text:p text:style-name="ifm_p_ifm">2.  het fosfaathoudend concentraat behandelt door:</text:p>
      <text:p text:style-name="ifm_p_ifm">–  pyrolyse,</text:p>
      <text:p text:style-name="ifm_p_ifm">–  toepassing van ongebluste kalk, of</text:p>
      <text:p text:style-name="ifm_p_ifm">–  het doen neerslaan van struvietkristallen,
								  en</text:p>
      <text:p text:style-name="ifm_p_ifm">waarbij een bij punt 1 of punt 2 ontstane waterige
						fractie wordt gerecirculeerd of loosbaar is op het oppervlaktewater of
						riool,</text:p>
      <text:p text:style-name="ifm_p_ifm">b.  bestaande uit: een terugwinningsinstallatie, met
						uitzondering van de volgende onderdelen: mestvergistingsinstallatie,
						hygiëniseerinstallatie, droogband, validatie-installatie, composteerinstallatie,
						verbrandingsinstallatie en gebouwen.</text:p>
      <text:p text:style-name="ifm_p_ifm">Het bedrijfsmiddel komt voor ten hoogste € 4.000.000 van het
				  investeringsbedrag in aanmerking voor milieu-investeringsaftrek en willekeurige
				  afschrijving milieu-investeringen.</text:p>
      <text:p text:style-name="ifm_p_mt.3.7mm_ifm">Toelichting: Mogelijkheden voor behandelen van stikstofhoudend
				concentraat zijn stikstof strippen, stikstof kraken en stikstof verdampen in
				een gesloten installatie.</text:p>
      <text:p text:style-name="ifm_p_mt.3.7mm_ifm"><text:span text:style-name="ifm_span_font.bold_ifm">A 2690</text:span></text:p>
      <text:p text:style-name="ifm_p_ifm"><text:span text:style-name="ifm_span_font.bold_ifm">Ozonoxidatie-installatie voor ontsmetting
				  van (opslag)ruimten, lucht of producten in de land- en tuinbouw</text:span></text:p>
      <text:p text:style-name="ifm_p_ifm">a.  bestemd voor: het in een land- of tuinbouwbedrijf
						desinfecteren van lucht, een gesloten (opslag)ruimte of een product
						door oxidatie met ozon, waardoor het gebruik van chemicaliën aantoonbaar wordt
						verminderd of vermeden,</text:p>
      <text:p text:style-name="ifm_p_ifm">b.  bestaande uit: een oxidatie-installatie, een
						ozongenerator en al dan niet de volgende onderdelen: doseer- of
						injectieapparatuur, een restozonabsorber of -vernietiger, een besturingssysteem
						en meet- en regelapparatuur.</text:p>
      <text:p text:style-name="ifm_p_mt.3.7mm_ifm">Toelichting: Zie bedrijfsmiddel B 1220 voor een oxidatiereactor
				voor waterreiniging.</text:p>
      <text:h text:style-name="ifm_p_font.italic_mt.5.08mm_page.keep-with-next_ifm" text:outline-level="6">2.7<text:s/>Eiwittransitie</text:h>
      <text:p text:style-name="ifm_p_mt.4.23mm_ifm"><text:span text:style-name="ifm_span_font.bold_mt.4.23mm_ifm">F 2700</text:span></text:p>
      <text:p text:style-name="ifm_p_ifm"><text:span text:style-name="ifm_span_font.bold_ifm">Productieapparatuur voor
				  vleesvervangers</text:span></text:p>
      <text:p text:style-name="ifm_p_ifm">a.  bestemd voor: het vervaardigen van vleesvervangers op
						basis van in de Europese Unie geteelde plantaardige grondstoffen of
						(grondstoffen uit) schimmels, waarbij de terugverdientijd van het
						bedrijfsmiddel vijf jaar of meer bedraagt, uitgaande van de bijkomende
						investeringskosten en het saldo van de operationele baten en lasten (niet
						zijnde financieringslasten en afschrijving) ten opzichte van niet investeren in
						productieapparatuur voor vleesvervangers,</text:p>
      <text:p text:style-name="ifm_p_ifm">b.  bestaande uit: productieapparatuur voor
						vleesvervangers.</text:p>
      <text:p text:style-name="ifm_p_mt.3.7mm_ifm"><text:span text:style-name="ifm_span_font.bold_ifm">F 2710</text:span></text:p>
      <text:p text:style-name="ifm_p_ifm"><text:span text:style-name="ifm_span_font.bold_ifm">Productiesysteem voor algen, kroos of
				  (zee)wieren</text:span></text:p>
      <text:p text:style-name="ifm_p_ifm">a.  bestemd voor: het produceren van algen, kroos of
						(zee)wieren, waarbij:</text:p>
      <text:p text:style-name="ifm_p_ifm">–  de geproduceerde algen, kroos of (zee)wieren worden
							 ingezet voor humane voedingsproducten, diervoeders of als biostimulant, 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een productiesysteem voor
							 algen, kroos of (zee)wieren,</text:p>
      <text:p text:style-name="ifm_p_ifm">b.  bestaande uit: een productiesysteem en al dan niet de
						volgende onderdelen: apparatuur voor recirculatie van de voedingsoplossing en
						apparatuur voor het invoeden van CO<text:span text:style-name="ifm_span_font.subscript_ifm">2</text:span> uit afgassen en met
						uitzondering van gebouwen.</text:p>
      <text:p text:style-name="ifm_p_ifm">Het bedrijfsmiddel komt voor ten hoogste € 2.000.000 van het
				  investeringsbedrag in aanmerking voor milieu-investeringsaftrek en willekeurige
				  afschrijving milieu-investeringen.</text:p>
      <text:p text:style-name="ifm_p_mt.3.7mm_ifm">Toelichting: Voorbeelden van humane voedingsproducten en
				  diervoeders zijn vleesvervangers, veevoer, petfood en visvoer. Biostimulanten
				  helpen de plant om voedingstoffen efficiënt te gebruiken of beter bestand te
				  zijn tegen abiotische stress en zijn gereguleerd in de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 170/1).</text:p>
      <text:p text:style-name="ifm_p_ifm">Zie bedrijfsmiddel F 2711 voor verwerkingsapparatuur voor
				  algen, kroos of (zee)wieren.</text:p>
      <text:p text:style-name="ifm_p_mt.3.7mm_ifm"><text:span text:style-name="ifm_span_font.bold_ifm">F 2711</text:span></text:p>
      <text:p text:style-name="ifm_p_ifm"><text:span text:style-name="ifm_span_font.bold_ifm">Verwerkingsapparatuur voor algen, kroos of
				  (zee)wieren</text:span></text:p>
      <text:p text:style-name="ifm_p_ifm">a.  bestemd voor: het verwerken van algen, kroos of
						(zee)wieren tot grondstof voor humane voedingsproducten, diervoeders of
						biostimulanten, waarbij de terugverdientijd van het bedrijfsmiddel vijf jaar of
						meer bedraagt, uitgaande van de bijkomende investeringskosten en het saldo van
						de operationele baten en lasten (niet zijnde financieringslasten en
						afschrijving) ten opzichte van niet investeren in verwerkingsapparatuur voor
						algen, kroos of (zee)wieren,</text:p>
      <text:p text:style-name="ifm_p_ifm">b.  bestaande uit: een oogstsysteem en verwerkings- of
						voorbewerkingsapparatuur en met uitzondering van gebouwen.</text:p>
      <text:p text:style-name="ifm_p_mt.3.7mm_ifm">Toelichting: Voorbeelden van humane voedingsproducten en
				  diervoeders zijn vleesvervangers, veevoer, petfood en visvoer. Biostimulanten
				  helpen de plant om voedingstoffen efficiënt te gebruiken of beter bestand te
				  zijn tegen abiotische stress en zijn gereguleerd in de Europese
				  Meststoffenverordening.</text:p>
      <text:p text:style-name="ifm_p_ifm">Verwerkings- of voorbewerkingsapparatuur voor algen, kroos of
				  (zee)wieren kan betrekking hebben op het malen en drogen en scheiden in
				  verschillende fracties, zoals vetten en eiwitten.</text:p>
      <text:p text:style-name="ifm_p_ifm">Zie bedrijfsmiddel F 2710 voor een productiesysteem voor
				  algen, kroos of (zee)wieren.</text:p>
      <text:p text:style-name="ifm_p_mt.3.7mm_ifm"><text:span text:style-name="ifm_span_font.bold_ifm">F 2714</text:span></text:p>
      <text:p text:style-name="ifm_p_ifm"><text:span text:style-name="ifm_span_font.bold_ifm">Apparatuur voor de winning van
				  blad-eiwit</text:span></text:p>
      <text:p text:style-name="ifm_p_ifm">a.  bestemd voor: de winning van wateroplosbaar blad-eiwit
						uit geteelde gewassen of agrarische reststromen voor de toepassing in humane
						voedingsproducten of diervoeders,</text:p>
      <text:p text:style-name="ifm_p_ifm">b.  bestaande uit: apparatuur voor de winning van
						blad-eiwit.</text:p>
      <text:p text:style-name="ifm_p_mt.3.7mm_ifm">Toelichting: Voorbeelden van humane voedingsproducten en
				diervoeders zijn vleesvervangers, veevoer, petfood en visvoer.</text:p>
      <text:p text:style-name="ifm_p_mt.3.7mm_ifm"><text:span text:style-name="ifm_span_font.bold_ifm">F 2715</text:span></text:p>
      <text:p text:style-name="ifm_p_ifm"><text:span text:style-name="ifm_span_font.bold_ifm">Apparatuur voor de winning van
				  eiwit</text:span></text:p>
      <text:p text:style-name="ifm_p_ifm">Zie paragraaf 2b voor de omschrijving van dit bedrijfsmiddel
				  met doelvoorschrift en de voorwaarden voor bedrijfsmiddelen met
				  doelvoorschrift.</text:p>
      <text:p text:style-name="ifm_p_mt.3.7mm_ifm"><text:span text:style-name="ifm_span_font.bold_ifm">A 2720</text:span></text:p>
      <text:p text:style-name="ifm_p_ifm"><text:span text:style-name="ifm_span_font.bold_ifm">Insectenkweeksysteem</text:span></text:p>
      <text:p text:style-name="ifm_p_ifm">a.  bestemd voor: het kweken van insecten ter vervanging van
						andere eiwitbronnen voor humane voeding of diervoer, of voor toepassing in
						farmaceutica, waarbij de kweek van de insecten en het voedsel voor de insecten,
						dat niet bestaat uit (bestanddelen van) vis, wettelijk zijn toegestaan,</text:p>
      <text:p text:style-name="ifm_p_ifm">b.  bestaande uit: een kweeksysteem voor insecten, met
						uitzondering van gebouwen.</text:p>
      <text:p text:style-name="ifm_p_ifm">Het bedrijfsmiddel komt voor ten hoogste € 4.000.000 van het
				  investeringsbedrag in aanmerking voor milieu-investeringsaftrek en willekeurige
				  afschrijving milieu-investeringen.</text:p>
      <text:p text:style-name="ifm_p_mt.3.7mm_ifm">Toelichting: Zowel de kweek van de insectensoort als het
				  voedsel waarop de insecten worden gekweekt moeten wettelijk zijn toegestaan.
				  Kweek van insecten op voedsel dat (deels) bestaat uit vis komt niet in
				  aanmerking vanwege het niet-duurzame karakter van dit voedsel.</text:p>
      <text:p text:style-name="ifm_p_ifm">Dit bedrijfsmiddel kan bijvoorbeeld een insectenkwekerij voor
				  humane voedingsproducten, diervoer of farmaceutica betreffen. Onder het kweken
				  van insecten wordt ook de opfok van insecten verstaan. Zowel 'breeding' als
				  'rearing' van insecten komt in aanmerking.</text:p>
      <text:p text:style-name="ifm_p_ifm">Zie bedrijfsmiddel F 2721 voor apparatuur voor de verwerking
				  van insecten tot producten. Zie bedrijfsmiddel F 2722 voor
				  verwerkingsapparatuur van laagwaardige plantaardige reststromen tot voedsel
				  voor insectenkweek.</text:p>
      <text:p text:style-name="ifm_p_mt.3.7mm_ifm"><text:span text:style-name="ifm_span_font.bold_ifm">F 2721</text:span></text:p>
      <text:p text:style-name="ifm_p_ifm"><text:span text:style-name="ifm_span_font.bold_ifm">Verwerkingsapparatuur voor
				  insecten</text:span></text:p>
      <text:p text:style-name="ifm_p_ifm">a.  bestemd voor: het verwerken van insecten tot een product
						dat wettelijk is toegestaan,</text:p>
      <text:p text:style-name="ifm_p_ifm">b.  bestaande uit: verwerkings- of voorbewerkingsapparatuur
						voor insecten, met uitzondering van gebouwen.</text:p>
      <text:p text:style-name="ifm_p_mt.3.7mm_ifm">Toelichting: Verwerkingsapparatuur voor insecten kan
				  betrekking hebben op het scheiden van insecten in verschillende fracties, zoals
				  vetten en eiwitten. Ook apparatuur voor het verwerken van insecten tot voer- of
				  voedingsproducten kan in aanmerking komen.</text:p>
      <text:p text:style-name="ifm_p_ifm">Zie bedrijfsmiddel A 2720 voor een insectenkweeksysteem.</text:p>
      <text:p text:style-name="ifm_p_mt.3.7mm_ifm"><text:span text:style-name="ifm_span_font.bold_ifm">F 2722</text:span></text:p>
      <text:p text:style-name="ifm_p_ifm"><text:span text:style-name="ifm_span_font.bold_ifm">Verwerkingsapparatuur van laagwaardige
				  plantaardige reststromen tot voedsel voor insectenkweek</text:span></text:p>
      <text:p text:style-name="ifm_p_ifm">a.  bestemd voor: de verwerking van een laagwaardige
						plantaardige en aantoonbaar onvermijdbare reststroom, waarbij:</text:p>
      <text:p text:style-name="ifm_p_ifm">–  de reststroom wordt ingezet als voedsel voor
							 insecten,</text:p>
      <text:p text:style-name="ifm_p_ifm">–  de reststroom in de gangbare praktijk laagwaardiger
							 wordt ingezet zoals voor vergisting of compostering,</text:p>
      <text:p text:style-name="ifm_p_ifm">–  het voedsel voor de insecten wettelijk is
							 toegestaan,</text:p>
      <text:p text:style-name="ifm_p_ifm">–  de insecten worden gekweekt voor de productie van
							 voedingsmiddelen of ingrediënten voor humane consumptie of vis- of veevoer,
							 en</text:p>
      <text:p text:style-name="ifm_p_ifm">–  wordt aangetoond dat de verwerking
							 milieuvriendelijker is dan de gangbare verwerking van de betreffende
							 stroom,</text:p>
      <text:p text:style-name="ifm_p_ifm">b.  bestaande uit: apparatuur voor de verwerking van
						laagwaardige plantaardige reststromen tot voedsel voor insectenkweek.</text:p>
      <text:p text:style-name="ifm_p_mt.3.7mm_ifm">Toelichting: Zie bedrijfsmiddel A 2720 voor een
				insectenkweeksysteem.</text:p>
      <text:h text:style-name="ifm_p_font.bold-italic_mt.5.08mm_page.keep-with-next_ifm" text:outline-level="5">3.<text:s/>Mobiliteit</text:h>
      <text:p text:style-name="ifm_p_mt.4.23mm_ifm"><text:span text:style-name="ifm_span_font.italic_mt.4.23mm_ifm">Stille, schone en zuinige transportmiddelen,
			 mobiele werktuigen, distributie van alternatieve brandstoffen,
			 transportpreventie</text:span></text:p>
      <text:h text:style-name="ifm_p_font.italic_mt.5.08mm_page.keep-with-next_ifm" text:outline-level="6">3.1<text:s/>Wegvervoer</text:h>
      <text:p text:style-name="ifm_p_mt.4.23mm_ifm"><text:span text:style-name="ifm_span_font.bold_mt.4.23mm_ifm">G 3101</text:span></text:p>
      <text:p text:style-name="ifm_p_ifm"><text:span text:style-name="ifm_span_font.bold_ifm">Elektrische bestelauto</text:span></text:p>
      <text:p text:style-name="ifm_p_ifm">a.  bestemd voor: het vervoer van goederen met een bestelauto
						die:</text:p>
      <text:p text:style-name="ifm_p_ifm">–  behoort tot de Europese voertuigcategorie N1 of N2,
							 en</text:p>
      <text:p text:style-name="ifm_p_ifm">–  is voorzien van een uitsluitend elektrische
							 aandrijving, waarbij de voor de aandrijving benodigde energie wordt geleverd
							 door een accupakket dat geen lood bevat,</text:p>
      <text:p text:style-name="ifm_p_ifm">b.  bestaande uit: een elektrische bestelauto en al dan niet
						een oplaadstation.</text:p>
      <text:p text:style-name="ifm_p_ifm">Het bedrijfsmiddel komt voor ten hoogste het
				  investeringsbedrag minus € 11.000 in aanmerking voor
				  milieu-investeringsaftrek.</text:p>
      <text:p text:style-name="ifm_p_mt.3.7mm_ifm">Toelichting: Over de eerste € 11.000 ontvangt u geen
				milieu-investeringsaftrek. Stel, u investeert in een elektrische bestelauto ter
				waarde van € 50.000, dan komt de investering voor ten hoogste € 50.000 –
				€ 11.000 = € 39.000 in aanmerking voor milieu-investeringsaftrek.</text:p>
      <text:p text:style-name="ifm_p_mt.3.7mm_ifm"><text:span text:style-name="ifm_span_font.bold_ifm">G 3104</text:span></text:p>
      <text:p text:style-name="ifm_p_ifm"><text:span text:style-name="ifm_span_font.bold_ifm">Waterstofbestelauto</text:span></text:p>
      <text:p text:style-name="ifm_p_ifm">a.  bestemd voor: het vervoer van goederen met een bestelauto
						die:</text:p>
      <text:p text:style-name="ifm_p_ifm">–  behoort tot de Europese voertuigcategorie N1 of N2,
							 en</text:p>
      <text:p text:style-name="ifm_p_ifm">–  is voorzien van een uitsluitend elektrische
							 aandrijving, waarbij de voor de aandrijving benodigde energie wordt geleverd
							 door een brandstofcel en al dan niet een accupakket,</text:p>
      <text:p text:style-name="ifm_p_ifm">b.  bestaande uit: een waterstofbestelauto en al dan niet een
						oplaadstation.</text:p>
      <text:p text:style-name="ifm_p_ifm">Het bedrijfsmiddel komt voor ten hoogste € 125.000 van het
				  investeringsbedrag in aanmerking voor milieu-investeringsaftrek.</text:p>
      <text:p text:style-name="ifm_p_mt.3.7mm_ifm"><text:span text:style-name="ifm_span_font.bold_ifm">E 3105</text:span></text:p>
      <text:p text:style-name="ifm_p_ifm"><text:span text:style-name="ifm_span_font.bold_ifm">Elektrisch aangedreven taxi</text:span></text:p>
      <text:p text:style-name="ifm_p_ifm">a.  bestemd voor: het vervoer van personen met een voertuig,
						niet zijnde een taxi voor rolstoelvervoer of met 9 zitplaatsen:</text:p>
      <text:p text:style-name="ifm_p_ifm">–  waarvoor in het kentekenregister de vermelding ‘taxi’
							 is opgenomen, en</text:p>
      <text:p text:style-name="ifm_p_ifm">–  dat is voorzien van een uitsluitend elektrische
							 aandrijving, waarbij de voor de aandrijving benodigde energie wordt geleverd
							 door een accupakket dat geen lood bevat,</text:p>
      <text:p text:style-name="ifm_p_ifm">b.  bestaande uit: een elektrisch aangedreven taxi en al dan
						niet een oplaadstation.</text:p>
      <text:p text:style-name="ifm_p_ifm">Het bedrijfsmiddel komt voor ten hoogste € 40.000 van het
				  investeringsbedrag in aanmerking voor milieu-investeringsaftrek.</text:p>
      <text:p text:style-name="ifm_p_mt.3.7mm_ifm"><text:span text:style-name="ifm_span_font.bold_ifm">D 3106</text:span></text:p>
      <text:p text:style-name="ifm_p_ifm"><text:span text:style-name="ifm_span_font.bold_ifm">Elektrisch aangedreven taxi met 9
				  zitplaatsen of voor rolstoelvervoer</text:span></text:p>
      <text:p text:style-name="ifm_p_ifm">a.  bestemd voor: het vervoer van personen met een
						voertuig:</text:p>
      <text:p text:style-name="ifm_p_ifm">–  waarvoor in het kentekenregister de vermelding ‘taxi’
							 is opgenomen,</text:p>
      <text:p text:style-name="ifm_p_ifm">–  dat is voorzien van 9 zitplaatsen of een inrichting
							 voor het vervoer van rolstoelgebruikers in hun rolstoel die voldoet aan de Code
							 Veilig Vervoer Rolstoelgebruikers (VVR), en</text:p>
      <text:p text:style-name="ifm_p_ifm">–  dat is voorzien van een uitsluitend elektrische
							 aandrijving, waarbij de voor de aandrijving benodigde energie wordt geleverd
							 door een accupakket dat geen lood bevat,</text:p>
      <text:p text:style-name="ifm_p_ifm">b.  bestaande uit: een elektrisch aangedreven taxi en al dan
						niet een oplaadstation.</text:p>
      <text:p text:style-name="ifm_p_ifm">Het bedrijfsmiddel komt voor ten hoogste € 75.000 van het
				  investeringsbedrag in aanmerking voor milieu-investeringsaftrek.</text:p>
      <text:p text:style-name="ifm_p_mt.3.7mm_ifm"><text:span text:style-name="ifm_span_font.bold_ifm">G 3108</text:span></text:p>
      <text:p text:style-name="ifm_p_ifm"><text:span text:style-name="ifm_span_font.bold_ifm">Elektrische bus</text:span></text:p>
      <text:p text:style-name="ifm_p_ifm">a.  bestemd voor: het vervoer van personen met een bus,
						die:</text:p>
      <text:p text:style-name="ifm_p_ifm">–  behoort tot de Europese voertuigcategorie M2 of M3,
							 en</text:p>
      <text:p text:style-name="ifm_p_ifm">–  is voorzien van een uitsluitend elektrische
							 aandrijving, waarbij de voor de aandrijving benodigde energie wordt geleverd
							 door een accupakket dat geen lood bevat,</text:p>
      <text:p text:style-name="ifm_p_ifm">b.  bestaande uit: een elektrische bus en al dan niet een
						oplaadstation.</text:p>
      <text:p text:style-name="ifm_p_ifm">Het bedrijfsmiddel komt voor ten hoogste € 300.000 van het
				  investeringsbedrag in aanmerking voor milieu-investeringsaftrek en willekeurige
				  afschrijving milieu-investeringen.</text:p>
      <text:p text:style-name="ifm_p_mt.3.7mm_ifm"><text:span text:style-name="ifm_span_font.bold_ifm">F 3109</text:span></text:p>
      <text:p text:style-name="ifm_p_ifm"><text:span text:style-name="ifm_span_font.bold_ifm">Waterstofpersonenauto</text:span></text:p>
      <text:p text:style-name="ifm_p_ifm">a.  bestemd voor: het vervoer van personen met een
						uitsluitend elektrisch aangedreven personenauto, niet zijnde een taxi voor
						rolstoelvervoer of met 9 zitplaatsen, waarbij de voor de aandrijving benodigde
						energie wordt geleverd door een brandstofcel en al dan niet een
						accupakket,</text:p>
      <text:p text:style-name="ifm_p_ifm">b.  bestaande uit: een waterstofpersonenauto en al dan niet
						een oplaadstation.</text:p>
      <text:p text:style-name="ifm_p_ifm">Het bedrijfsmiddel komt voor ten hoogste € 75.000 van het
				  investeringsbedrag in aanmerking voor milieu-investeringsaftrek en willekeurige
				  afschrijving milieu-investeringen.</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D 3111</text:span></text:p>
      <text:p text:style-name="ifm_p_ifm"><text:span text:style-name="ifm_span_font.bold_ifm">Elektrisch aangedreven voertuig met
				  zonnepanelen</text:span></text:p>
      <text:p text:style-name="ifm_p_ifm">a.  bestemd voor: het vervoer van personen met een
						uitsluitend elektrisch aangedreven personenauto die is voorzien van in het
						voertuig geïntegreerde zonnepanelen, waarbij:</text:p>
      <text:p text:style-name="ifm_p_ifm">–  de voor de aandrijving benodigde energie wordt
							 opgeslagen in een accupakket dat geen lood bevat, en</text:p>
      <text:p text:style-name="ifm_p_ifm">–  de waarde van het vermogen van de zonnepanelen in
							 Wattpiek (Wp) gedeeld door het volgens de WLTP gemeten verbruik in wattuur (Wh)
							 per kilometer ten minste 7 is,</text:p>
      <text:p text:style-name="ifm_p_ifm">b.  bestaande uit: een elektrisch aangedreven personenauto
						met geïntegreerde zonnepanelen en al dan niet een oplaadstation.</text:p>
      <text:p text:style-name="ifm_p_ifm">Het bedrijfsmiddel komt voor ten hoogste € 100.000 van het
				  investeringsbedrag in aanmerking voor milieu-investeringsaftrek.</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F 3112</text:span></text:p>
      <text:p text:style-name="ifm_p_ifm"><text:span text:style-name="ifm_span_font.bold_ifm">Waterstoftaxi met 9 zitplaatsen of voor
				  rolstoelvervoer</text:span></text:p>
      <text:p text:style-name="ifm_p_ifm">a.  bestemd voor: het vervoer van personen met een
						voertuig:</text:p>
      <text:p text:style-name="ifm_p_ifm">–  waarvoor in het kentekenregister de vermelding ‘taxi’
							 is opgenomen,</text:p>
      <text:p text:style-name="ifm_p_ifm">–  dat is voorzien van 9 zitplaatsen of een inrichting
							 voor het vervoer van rolstoelgebruikers in hun rolstoel die voldoet aan de Code
							 Veilig Vervoer Rolstoelgebruikers (VVR), en</text:p>
      <text:p text:style-name="ifm_p_ifm">–  dat is voorzien van een uitsluitend elektrische
							 aandrijving, waarbij de voor de aandrijving benodigde energie wordt geleverd
							 door een brandstofcel en al dan niet een accupakket,</text:p>
      <text:p text:style-name="ifm_p_ifm">b.  bestaande uit: een waterstoftaxi en al dan niet een
						oplaadstation.</text:p>
      <text:p text:style-name="ifm_p_ifm">Het bedrijfsmiddel komt voor ten hoogste € 125.000 van het
				  investeringsbedrag in aanmerking voor milieu-investeringsaftrek en willekeurige
				  afschrijving milieu-investeringen.</text:p>
      <text:p text:style-name="ifm_p_mt.3.7mm_ifm"><text:span text:style-name="ifm_span_font.bold_ifm">A 3113</text:span></text:p>
      <text:p text:style-name="ifm_p_ifm"><text:span text:style-name="ifm_span_font.bold_ifm">Plug-in-hybridebakwagenchassis, trekker of
				  bus</text:span></text:p>
      <text:p text:style-name="ifm_p_ifm">a.  bestemd voor: het vervoer van goederen of personen met
						een plug-in-hybride bus, bakwagenchassis of trekker, die:</text:p>
      <text:p text:style-name="ifm_p_ifm">–  behoort tot de Europese voertuigcategorie N2, N3, M2
							 of M3, niet zijnde een bus voor een lijndienst, en</text:p>
      <text:p text:style-name="ifm_p_ifm">–  is voorzien van een combinatie van één of meerdere
							 elektromotoren, een elektrische aandrijving en een verbrandingsmotor voor de
							 aandrijving, waarbij de voor de aandrijving benodigde elektrische energie wordt
							 opgeslagen in een accupakket dat geen lood bevat,</text:p>
      <text:p text:style-name="ifm_p_ifm">b.  bestaande uit: een bus, bestelauto, bakwagenchassis of
						trekker.</text:p>
      <text:p text:style-name="ifm_p_mt.3.7mm_ifm"><text:span text:style-name="ifm_span_font.bold_ifm">E 3114</text:span></text:p>
      <text:p text:style-name="ifm_p_ifm"><text:span text:style-name="ifm_span_font.bold_ifm">Elektrisch aangedreven L7e-voertuig of
				  niet gekentekend voertuig</text:span></text:p>
      <text:p text:style-name="ifm_p_ifm">a.  bestemd voor: het vervoer van personen of goederen op
						land in de open lucht met een voertuig, niet zijnde een personenauto,
						motorfiets, fiets, bromfiets, snorfiets, gehandicaptenvoertuig, quad,
						brandstofcel aangedreven voertuig, bestelauto, vrachtwagen, bus, tram, metro of
						mobiel werktuig, dat:</text:p>
      <text:p text:style-name="ifm_p_ifm">–  is voorzien van een uitsluitend elektrische
							 aandrijving, waarbij de voor de aandrijving benodigde energie wordt geleverd
							 door accupakket dat geen lood bevat, en</text:p>
      <text:p text:style-name="ifm_p_ifm">–  een actieradius heeft van ten minste 50 kilometer op
							 een vol accupakket als het een niet gekentekend voertuig betreft,</text:p>
      <text:p text:style-name="ifm_p_ifm">b.  bestaande uit: een elektrisch aangedreven voertuig en al
						dan niet een oplaadstation.</text:p>
      <text:p text:style-name="ifm_p_ifm">Het bedrijfsmiddel komt voor ten hoogste € 40.000 van het
				  investeringsbedrag in aanmerking voor milieu-investeringsaftrek.</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F 3115</text:span></text:p>
      <text:p text:style-name="ifm_p_ifm"><text:span text:style-name="ifm_span_font.bold_ifm">Waterstofbus</text:span></text:p>
      <text:p text:style-name="ifm_p_ifm">a.  bestemd voor: het vervoer van personen met een bus,
						die:</text:p>
      <text:p text:style-name="ifm_p_ifm">–  behoort tot de Europese voertuigcategorie M2 of M3,
							 en</text:p>
      <text:p text:style-name="ifm_p_ifm">–  is voorzien van een uitsluitend elektrische
							 aandrijving, waarbij de voor de aandrijving benodigde energie wordt geleverd
							 door een brandstofcel en al dan niet een accupakket,</text:p>
      <text:p text:style-name="ifm_p_ifm">b.  bestaande uit: een waterstofbus en al dan niet een
						oplaadstation.</text:p>
      <text:p text:style-name="ifm_p_mt.3.7mm_ifm"><text:span text:style-name="ifm_span_font.bold_ifm">G 3116</text:span></text:p>
      <text:p text:style-name="ifm_p_ifm"><text:span text:style-name="ifm_span_font.bold_ifm">Elektrische of
				  waterstofvrachtwagen</text:span></text:p>
      <text:p text:style-name="ifm_p_ifm">a.  bestemd voor: het vervoer van goederen met een
						bakwagenchassis, trekker of terminaltrekker, die:</text:p>
      <text:p text:style-name="ifm_p_ifm">–  als het een bakwagen of trekker betreft, behoort tot
							 de Europese voertuigcategorie N2 of N3, en</text:p>
      <text:p text:style-name="ifm_p_ifm">–  is voorzien van een uitsluitend elektrische
							 aandrijving, waarbij de voor de aandrijving benodigde energie wordt geleverd
							 door:</text:p>
      <text:p text:style-name="ifm_p_ifm">1.  een accupakket dat geen lood bevat, of</text:p>
      <text:p text:style-name="ifm_p_ifm">2.  een brandstofcel en al dan niet een
								  accupakket,</text:p>
      <text:p text:style-name="ifm_p_ifm">b.  bestaande uit: een elektrische of
						waterstofbakwagenchassis, -trekker of terminaltrekker en al dan niet een
						oplaadstation of voor de elektrische aandrijving noodzakelijke aanpassingen aan
						de opbouw.</text:p>
      <text:p text:style-name="ifm_p_mt.3.7mm_ifm"><text:span text:style-name="ifm_span_font.bold_ifm">B 3118</text:span></text:p>
      <text:p text:style-name="ifm_p_ifm"><text:span text:style-name="ifm_span_font.bold_ifm">Speed-pedelec</text:span></text:p>
      <text:p text:style-name="ifm_p_ifm">a.  bestemd voor: het vervoer in de open lucht met een
						gekentekende fiets met elektrische trapondersteuning en een maximale snelheid
						tussen de 25 km per uur en de 45 km per uur,</text:p>
      <text:p text:style-name="ifm_p_ifm">b.  bestaande uit: een fiets met trapondersteuning.</text:p>
      <text:p text:style-name="ifm_p_mt.3.7mm_ifm"><text:span text:style-name="ifm_span_font.bold_ifm">F 3119</text:span></text:p>
      <text:p text:style-name="ifm_p_ifm"><text:span text:style-name="ifm_span_font.bold_ifm">Elektrische bakfiets</text:span></text:p>
      <text:p text:style-name="ifm_p_ifm">a.  bestemd voor: het bedrijfsmatig vervoer van goederen of
						personen met een elektrische bakfiets waarbij de aanschaf per bakfiets ten
						minste € 4.000 bedraagt,</text:p>
      <text:p text:style-name="ifm_p_ifm">b.  bestaande uit: een elektrische bakfiets en al dan niet de
						volgende onderdelen: een aanhangwagen, wisselaccu(’s) en een
						oplaadstation.</text:p>
      <text:p text:style-name="ifm_p_mt.3.7mm_ifm"><text:span text:style-name="ifm_span_font.bold_ifm">B 3121</text:span></text:p>
      <text:p text:style-name="ifm_p_ifm"><text:span text:style-name="ifm_span_font.bold_ifm">Dual-fuel
				  waterstofvrachtwagen</text:span></text:p>
      <text:p text:style-name="ifm_p_ifm">a.  bestemd voor: het vervoer van goederen met een
						bakwagenchassis of trekker, die:</text:p>
      <text:p text:style-name="ifm_p_ifm">–  behoort tot de Europese voertuigcategorie N2 of
							 N3,</text:p>
      <text:p text:style-name="ifm_p_ifm">–  is voorzien van een verbrandingsmotor en een
							 toevoersysteem dat zowel diesel als waterstof in de motor kan injecteren,
							 en</text:p>
      <text:p text:style-name="ifm_p_ifm">–  is voorzien van één of meerdere waterstoftanks die
							 een gezamenlijke inhoud hebben van ten minste 300 liter en waarbij de
							 waterstoftanks zijn ontworpen voor een druk van ten minste 700 bar,</text:p>
      <text:p text:style-name="ifm_p_ifm">b.  bestaande uit: een dual-fuel waterstofvrachtwagen.</text:p>
      <text:p text:style-name="ifm_p_ifm">Het bedrijfsmiddel komt voor ten hoogste € 120.000 van het
				  investeringsbedrag in aanmerking voor milieu-investeringsaftrek en willekeurige
				  afschrijving milieu-investeringen.</text:p>
      <text:p text:style-name="ifm_p_mt.3.7mm_ifm"><text:span text:style-name="ifm_span_font.bold_ifm">D 3130</text:span></text:p>
      <text:p text:style-name="ifm_p_ifm"><text:span text:style-name="ifm_span_font.bold_ifm">Elektrisch aangedreven AGV</text:span></text:p>
      <text:p text:style-name="ifm_p_ifm">a.  bestemd voor: het over bedrijfsterreinen vervoeren van
						containers of trailers met een volledig elektrisch aangedreven automatisch
						geleid voertuig zonder chauffeur,</text:p>
      <text:p text:style-name="ifm_p_ifm">b.  bestaande uit: een automatisch geleid elektrisch voertuig
						en al dan niet een brandstofcel of een oplaadstation.</text:p>
      <text:p text:style-name="ifm_p_mt.3.7mm_ifm"><text:span text:style-name="ifm_span_font.bold_ifm">A 3160</text:span></text:p>
      <text:p text:style-name="ifm_p_ifm"><text:span text:style-name="ifm_span_font.bold_ifm">NO<text:span text:style-name="ifm_span_font.subscript_ifm">x</text:span>-reductiesysteem voor een
				  voertuig (aanpassen bestaande situatie)</text:span></text:p>
      <text:p text:style-name="ifm_p_ifm">a.  bestemd voor: het reduceren van de NO<text:span text:style-name="ifm_span_font.subscript_ifm">x</text:span>-emissie
						en al dan niet de emissie van andere schadelijke componenten van een Euro 4, 5,
						IV of V bestelauto, vrachtauto of bus met een retrofit SCR-systeem,
						waarbij:</text:p>
      <text:p text:style-name="ifm_p_ifm">–  het voertuig voor de aandrijving is voorzien van een
							 dieselmotor en behoort tot de voertuigcategorie N1, N2, N3, M1, M2 of M3,
							 en</text:p>
      <text:p text:style-name="ifm_p_ifm">–  de NO<text:span text:style-name="ifm_span_font.subscript_ifm">x</text:span>-emissie de grenswaarden van Euro 6
							 of VI niet overschrijdt, wat wordt aangetoond met een emissiemeting,</text:p>
      <text:p text:style-name="ifm_p_ifm">b.  bestaande uit: een retrofit SCR-systeem en al dan niet
						een NO<text:span text:style-name="ifm_span_font.subscript_ifm">x</text:span>-monitoringsysteem.</text:p>
      <text:p text:style-name="ifm_p_mt.3.7mm_ifm"><text:span text:style-name="ifm_span_font.bold_ifm">E 3170</text:span></text:p>
      <text:p text:style-name="ifm_p_ifm"><text:span text:style-name="ifm_span_font.bold_ifm">Bakwagenchassis of trekker met gereduceerd
				  aandrijfgeluid (Quiet Truck)</text:span></text:p>
      <text:p text:style-name="ifm_p_ifm">a.  bestemd voor: het vervoer van goederen met een
						bakwagenchassis of een trekker, die niet is voorzien van een aardgasmotor of
						elektromotor, en die behoort tot de Europese voertuigcategorie N2 of N3,</text:p>
      <text:p text:style-name="ifm_p_ifm">–  met een aandrijfgeluid van ten hoogste 70 dB(A),
							 en</text:p>
      <text:p text:style-name="ifm_p_ifm">–  waarvoor een QuietTRUCK-certificaat van Piek-Keur is
							 afgegeven,</text:p>
      <text:p text:style-name="ifm_p_ifm">b.  bestaande uit: een bakwagenchassis of trekker.</text:p>
      <text:p text:style-name="ifm_p_ifm">Het bedrijfsmiddel komt voor ten hoogste € 7.500 van het
				  investeringsbedrag in aanmerking voor milieu-investeringsaftrek.</text:p>
      <text:p text:style-name="ifm_p_mt.3.7mm_ifm">Toelichting: Met bovengenoemde geluidseis komt niet iedere
				  Quiet Truck in aanmerking voor milieu-investeringsaftrek. Het advies is om
				  voorafgaand aan de melding te controleren of het aandrijfgeluid voldoende laag
				  is.</text:p>
      <text:p text:style-name="ifm_p_ifm">Zie bedrijfsmiddel G 3116 voor elektrische of
				  waterstofvrachtwagens.</text:p>
      <text:p text:style-name="ifm_p_mt.3.7mm_ifm"><text:span text:style-name="ifm_span_font.bold_ifm">F 3190</text:span></text:p>
      <text:p text:style-name="ifm_p_ifm"><text:span text:style-name="ifm_span_font.bold_ifm">CO<text:span text:style-name="ifm_span_font.subscript_ifm">2</text:span>- of
				  N<text:span text:style-name="ifm_span_font.subscript_ifm">2</text:span>-vulstation voor transportkoeling</text:span></text:p>
      <text:p text:style-name="ifm_p_ifm">a.  bestemd voor: het afleveren van vloeibare CO<text:span text:style-name="ifm_span_font.subscript_ifm">2</text:span>
						of stikstof als koelmiddel van cryogene koelinstallaties van eigen vrachtwagens
						of vaartuigen voor transport van goederen, ter beperking van luchtzijdige
						emissies en geluidhinder,</text:p>
      <text:p text:style-name="ifm_p_ifm">b.  bestaande uit: een afleverkast of -zuil, een pomp, een
						bufferopslag en een kaartlezer.</text:p>
      <text:p text:style-name="ifm_p_mt.3.7mm_ifm">Toelichting: Installaties voor het vullen van stationaire
				installaties met CO<text:span text:style-name="ifm_span_font.subscript_ifm">2</text:span> of stikstof komen niet in aanmerking onder
				bedrijfsmiddel F 3190.</text:p>
      <text:p text:style-name="ifm_p_mt.3.7mm_ifm"><text:span text:style-name="ifm_span_font.bold_ifm">A 3191</text:span></text:p>
      <text:p text:style-name="ifm_p_ifm"><text:span text:style-name="ifm_span_font.bold_ifm">Voertuig met halogeenvrije
				  transportkoeling</text:span></text:p>
      <text:p text:style-name="ifm_p_ifm">a.  bestemd voor: het gekoeld vervoeren van goederen met een
						aanhanger, bakwagenopbouw, bestelauto of oplegger, waarbij de goederen worden
						gekoeld door een gesloten koelsysteem dat:</text:p>
      <text:p text:style-name="ifm_p_ifm">–  uitsluitend werkt op basis van een natuurlijk
							 (halogeenvrij) koudemiddel,</text:p>
      <text:p text:style-name="ifm_p_ifm">–  niet wordt aangedreven door een uitsluitend daarvoor
							 bestemde dieselmotor, en</text:p>
      <text:p text:style-name="ifm_p_ifm">–  van energie wordt voorzien door middel van een
							 lithiumaccu,</text:p>
      <text:p text:style-name="ifm_p_ifm">b.  bestaande uit: een gekoelde aanhanger, bakwagenopbouw,
						bestelauto of oplegger.</text:p>
      <text:p text:style-name="ifm_p_ifm">Het bedrijfsmiddel komt voor ten hoogste € 20.000 van het
				  investeringsbedrag in aanmerking voor milieu-investeringsaftrek en willekeurige
				  afschrijving milieu-investeringen.</text:p>
      <text:p text:style-name="ifm_p_mt.3.7mm_ifm"><text:span text:style-name="ifm_span_font.bold_ifm">A 3192</text:span></text:p>
      <text:p text:style-name="ifm_p_ifm"><text:span text:style-name="ifm_span_font.bold_ifm">Transportcontainer met niet-cryogene
				  CO<text:span text:style-name="ifm_span_font.subscript_ifm">2</text:span>-koelinstallatie</text:span></text:p>
      <text:p text:style-name="ifm_p_ifm">a.  bestemd voor: het gekoeld vervoeren van goederen in een
						(zee)container of reefer over water of de openbare weg, waarbij de goederen
						worden gekoeld door een gesloten koelsysteem dat:</text:p>
      <text:p text:style-name="ifm_p_ifm">–  uitsluitend werkt op basis van R744 (CO<text:span text:style-name="ifm_span_font.subscript_ifm">2</text:span>)
							 als koudemiddel, en</text:p>
      <text:p text:style-name="ifm_p_ifm">–  wordt aangedreven door een elektromotor met een
							 accupakket voor opslag van energie,</text:p>
      <text:p text:style-name="ifm_p_ifm">b.  bestaande uit: een gekoelde transportcontainer en al dan
						niet ombouwkosten van een gekoelde transportcontainer op basis van
						halogeenhoudende koudemiddelen naar een transportcontainer met een
						koelinstallatie zoals hierboven omschreven.</text:p>
      <text:p text:style-name="ifm_p_ifm">Het bedrijfsmiddel komt voor ten hoogste € 20.000 van het
				  investeringsbedrag in aanmerking voor milieu-investeringsaftrek en willekeurige
				  afschrijving milieu-investeringen.</text:p>
      <text:p text:style-name="ifm_p_mt.3.7mm_ifm"><text:span text:style-name="ifm_span_font.bold_ifm">E 3194</text:span></text:p>
      <text:p text:style-name="ifm_p_ifm"><text:span text:style-name="ifm_span_font.bold_ifm">Transporttrailer met halogeenvrije
				  koelinstallatie</text:span></text:p>
      <text:p text:style-name="ifm_p_ifm">a.  bestemd voor: het gekoeld vervoeren van goederen in een
						transporttrailer, waarbij de goederen worden gekoeld door een gesloten
						koelsysteem dat uitsluitend werkt op basis van een natuurlijk (halogeenvrij)
						koudemiddel,</text:p>
      <text:p text:style-name="ifm_p_ifm">b.  bestaande uit: een op basis van een natuurlijk
						(halogeenvrij) koudemiddel gekoelde transporttrailer.</text:p>
      <text:p text:style-name="ifm_p_ifm">Het bedrijfsmiddel komt voor ten hoogste € 20.000 van het
				  investeringsbedrag in aanmerking voor milieu-investeringsaftrek.</text:p>
      <text:h text:style-name="ifm_p_font.italic_mt.5.08mm_page.keep-with-next_ifm" text:outline-level="6">3.2<text:s/>Installaties voor vervoermiddelen en werktuigen</text:h>
      <text:p text:style-name="ifm_p_mt.4.23mm_ifm"><text:span text:style-name="ifm_span_font.bold_mt.4.23mm_ifm">A 3210</text:span></text:p>
      <text:p text:style-name="ifm_p_ifm"><text:span text:style-name="ifm_span_font.bold_ifm">Toegangssysteem voor een
				  (waterstof-)elektrische deelauto</text:span></text:p>
      <text:p text:style-name="ifm_p_ifm">a.  bestemd voor: het van een toegangssysteem voorzien van
						een elektrische of waterstofdeelauto die wordt ingezet door een
						deelautobedrijf, waarbij het toegangssysteem:</text:p>
      <text:p text:style-name="ifm_p_ifm">–  het mogelijk maakt de auto met een pas of app te
							 openen, waardoor fysieke sleuteloverdracht overbodig wordt, en</text:p>
      <text:p text:style-name="ifm_p_ifm">–  locatie- en rijgegevens continu bijhoudt en verzendt
							 naar het deelautobedrijf,</text:p>
      <text:p text:style-name="ifm_p_ifm">b.  bestaande uit: een toegangssysteem met software.</text:p>
      <text:p text:style-name="ifm_p_mt.3.7mm_ifm"><text:span text:style-name="ifm_span_font.bold_ifm">G 3260</text:span></text:p>
      <text:p text:style-name="ifm_p_ifm"><text:span text:style-name="ifm_span_font.bold_ifm">Gesloten roetfilter voor een koelmotor,
				  dieselmotor of mobiel werktuig (aanpassen bestaande situatie)</text:span></text:p>
      <text:p text:style-name="ifm_p_ifm">a.  bestemd voor: het reduceren van de fijnstofemissie van
						een bestaande stationaire dieselmotor of een bestaande dieselmotor voor een
						transportkoeling of een mobiel werktuig door deze te voorzien van een
						roetfilter, waarbij:</text:p>
      <text:p text:style-name="ifm_p_ifm">–  het roetfilter niet is voorzien van een
							 bypass-voorziening, en</text:p>
      <text:p text:style-name="ifm_p_ifm">–  de fijnstofemissie de grenswaarden van 0,015 g/kWh
							 (Pm) en 1 x 10¹² deeltjes per kWh (Pn) aantoonbaar niet overschrijdt,</text:p>
      <text:p text:style-name="ifm_p_ifm">b.  bestaande uit: een gesloten roetfilter.</text:p>
      <text:p text:style-name="ifm_p_mt.3.7mm_ifm">Toelichting: Het gaat hier om een nageschakelde techniek. De
				aanschaf van een motor komt niet in aanmerking.</text:p>
      <text:p text:style-name="ifm_p_mt.3.7mm_ifm"><text:span text:style-name="ifm_span_font.bold_ifm">F 3261</text:span></text:p>
      <text:p text:style-name="ifm_p_ifm"><text:span text:style-name="ifm_span_font.bold_ifm">NO<text:span text:style-name="ifm_span_font.subscript_ifm">x</text:span>-reductiesysteem voor een
				  mobiel werktuig (aanpassen bestaande situatie)</text:span></text:p>
      <text:p text:style-name="ifm_p_ifm">a.  bestemd voor: het reduceren van de NO<text:span text:style-name="ifm_span_font.subscript_ifm">x</text:span>-emissie
						en al dan niet de emissie van andere schadelijke componenten van een bestaand
						mobiel werktuig, waarbij:</text:p>
      <text:p text:style-name="ifm_p_ifm">–  bij een fase I, II, IIIA of IIIB-dieselmotor de
							 NO<text:span text:style-name="ifm_span_font.subscript_ifm">x</text:span>-emissie de grenswaarden van fase IV of V niet overschrijdt,</text:p>
      <text:p text:style-name="ifm_p_ifm">–  bij een fase IV of V-dieselmotor met een vermogen tot
							 56 kW, de NO<text:span text:style-name="ifm_span_font.subscript_ifm">x</text:span>-emissie maximaal 0,8 g/kWh is, of</text:p>
      <text:p text:style-name="ifm_p_ifm">–  bij een fase IV of V-dieselmotor met een vermogen
							 vanaf 56 kW, de NO<text:span text:style-name="ifm_span_font.subscript_ifm">x</text:span>-emissie maximaal 0,4 g/kWh is, ende
							 emissiewaarden worden aangetoond met een emissiemeting,</text:p>
      <text:p text:style-name="ifm_p_ifm">b.  bestaande uit: een NO<text:span text:style-name="ifm_span_font.subscript_ifm">x</text:span>-reductiesysteem en al
						dan niet de kosten voor de uitgevoerde emissiemeting.</text:p>
      <text:p text:style-name="ifm_p_mt.3.7mm_ifm">Toelichting: Het gaat hier om een nageschakelde techniek. De
				aanschaf van een motor komt niet in aanmerking.</text:p>
      <text:h text:style-name="ifm_p_font.italic_mt.5.08mm_page.keep-with-next_ifm" text:outline-level="6">3.3<text:s/>Scheepvaart</text:h>
      <text:p text:style-name="ifm_p_mt.4.23mm_ifm"><text:span text:style-name="ifm_span_font.bold_mt.4.23mm_ifm">F 3300</text:span></text:p>
      <text:p text:style-name="ifm_p_ifm"><text:span text:style-name="ifm_span_font.bold_ifm">Voorspeller van
				  scheepsbewegingen</text:span></text:p>
      <text:p text:style-name="ifm_p_ifm">a.  bestemd voor: het langer en vaker kunnen doorwerken op
						een vaartuig dat onder Nederlandse vlag vaart, door gebruik te maken van een
						voorspeller van scheepsbewegingen, die op basis van analyse van weer-, radar-
						of satellietgegevens de bewegingen van het schip vooruit voorspelt,</text:p>
      <text:p text:style-name="ifm_p_ifm">b.  bestaande uit: hardware en software die nodig is om met
						golfvoorspelling te kunnen werken.</text:p>
      <text:p text:style-name="ifm_p_mt.3.7mm_ifm"><text:span text:style-name="ifm_span_font.bold_ifm">A 3310</text:span></text:p>
      <text:p text:style-name="ifm_p_ifm"><text:span text:style-name="ifm_span_font.bold_ifm">Loodvrij accupakket voor
				  vaartuigen</text:span></text:p>
      <text:p text:style-name="ifm_p_ifm">a.  bestemd voor: het voorzien in de energiebehoefte van een
						vaartuig met een modulair of in het vaartuig ingebouwd accupakket dat geen lood
						bevat,</text:p>
      <text:p text:style-name="ifm_p_ifm">b.  bestaande uit: een accupakket.</text:p>
      <text:p text:style-name="ifm_p_mt.3.7mm_ifm"><text:span text:style-name="ifm_span_font.bold_ifm">A 3311</text:span></text:p>
      <text:p text:style-name="ifm_p_ifm"><text:span text:style-name="ifm_span_font.bold_ifm">Waterstof brandstofvoorziening voor
				  schepen</text:span></text:p>
      <text:p text:style-name="ifm_p_ifm">a.  bestemd voor: het voorzien in de energiebehoefte van een
						vaartuig met een modulaire of in het vaartuig ingebouwde eenheid voor de opslag
						en conversie van in vloeistof of zout opgeslagen waterstof,</text:p>
      <text:p text:style-name="ifm_p_ifm">b.  bestaande uit: een opslagtank voor waterstof in vloeistof
						of zout en al dan niet een brandstofcel en katalysator.</text:p>
      <text:p text:style-name="ifm_p_mt.3.7mm_ifm"><text:span text:style-name="ifm_span_font.bold_ifm">B 3320</text:span></text:p>
      <text:p text:style-name="ifm_p_ifm"><text:span text:style-name="ifm_span_font.bold_ifm">Duurzame aandrijving voor een
				  vaartuig</text:span></text:p>
      <text:p text:style-name="ifm_p_ifm">a.  bestemd voor: de voortstuwing van een vaartuig, niet
						zijnde een vissersschip, dat vaart op binnenwateren of het Nederlandse deel van
						de Noordzee, voor het verrichten van werkzaamheden, het bestrijden van
						calamiteiten of voor het vervoer van personen of goederen, met een installatie
						waarin uitsluitend één of meerdere van de volgende motoren of systemen worden
						toegepast:</text:p>
      <text:p text:style-name="ifm_p_ifm">1.  een motor die voldoet aan Euro VI, waarbij de
							 emissiegrenswaarde waaraan wordt voldaan is opgenomen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188), of</text:p>
      <text:p text:style-name="ifm_p_ifm">2.  een hybride systeem voor voortstuwing en de overige
							 vermogensbehoefte met een aardgasmotor, waarbij één of meer verbrandingsmotoren
							 en één of meer elektromotoren samen worden ingezet,</text:p>
      <text:p text:style-name="ifm_p_ifm">b.  bestaande uit: één of meerdere motoren of een hybride
						aandrijving.</text:p>
      <text:p text:style-name="ifm_p_ifm">Het bedrijfsmiddel komt voor ten hoogste € 1.000.000 van het
				  investeringsbedrag in aanmerking voor milieu-investeringsaftrek en willekeurige
				  afschrijving milieu-investeringen.</text:p>
      <text:p text:style-name="ifm_p_mt.3.7mm_ifm">Toelichting: Dit bedrijfsmiddel kan bijdragen aan het behalen
				van een Green Award-certificaat. Zie greenaward.org voor de vereisten.</text:p>
      <text:p text:style-name="ifm_p_mt.3.7mm_ifm"><text:span text:style-name="ifm_span_font.bold_ifm">F 3321</text:span></text:p>
      <text:p text:style-name="ifm_p_ifm"><text:span text:style-name="ifm_span_font.bold_ifm">Zeer duurzame motor voor een
				  vaartuig</text:span></text:p>
      <text:p text:style-name="ifm_p_ifm">a.  bestemd voor: de energievoorziening of voortstuwing van
						een vaartuig, niet zijnde een visserijschip, door een hoofdmotor die bestaat
						uit:</text:p>
      <text:p text:style-name="ifm_p_ifm">1.  een aardgasmotor, waarbij de methaanslip van een
							 toegepaste gasmotor ten hoogste 4,0 gram per kilowattuur bedraagt, wat wordt
							 aangetoond door een relevant meetrapport opgesteld door een erkend en
							 onafhankelijk meetinstituut,</text:p>
      <text:p text:style-name="ifm_p_ifm">2.  een brandstofcel, of</text:p>
      <text:p text:style-name="ifm_p_ifm">3.  een combinatie van 1 en 2,</text:p>
      <text:p text:style-name="ifm_p_ifm">b.  bestaande uit: al dan niet de volgende onderdelen: een in
						het vaartuig ingebouwde aardgasmotor, een gastank, een brandstofcel en een
						oplaadstation.</text:p>
      <text:p text:style-name="ifm_p_mt.3.7mm_ifm">Toelichting: Zie bedrijfsmiddel A 3310 voor een loodvrij
				  accupakket voor een vaartuig.</text:p>
      <text:p text:style-name="ifm_p_ifm">Onder aardgas wordt ook biogas dat tot aardgaskwaliteit of
				  beter is opgewerkt verstaan.</text:p>
      <text:p text:style-name="ifm_p_ifm">Dit bedrijfsmiddel kan bijdragen aan het behalen van een
				  Green Award-certificaat. Zie greenaward.org voor de vereisten.</text:p>
      <text:p text:style-name="ifm_p_mt.3.7mm_ifm"><text:span text:style-name="ifm_span_font.bold_ifm">A 3322</text:span></text:p>
      <text:p text:style-name="ifm_p_ifm"><text:span text:style-name="ifm_span_font.bold_ifm">Elektrische
				  scheepsaandrijving</text:span></text:p>
      <text:p text:style-name="ifm_p_ifm">a.  bestemd voor: het aandrijven van een onder Nederlandse
						vlag varend schip, dat niet is voorzien van een verbrandingsmotor en niet
						bestemd is voor het vervoeren van passagiers, waarbij de stroomvoorziening
						voldoet aan de eisen bedoeld onder a. van bedrijfsmiddel A 3310 of A 3311,</text:p>
      <text:p text:style-name="ifm_p_ifm">b.  bestaande uit: een elektrische aandrijflijn en al dan
						niet een stroomvoorziening.</text:p>
      <text:p text:style-name="ifm_p_mt.3.7mm_ifm"><text:span text:style-name="ifm_span_font.bold_ifm">A 3325</text:span></text:p>
      <text:p text:style-name="ifm_p_ifm"><text:span text:style-name="ifm_span_font.bold_ifm">Automatisch
				  smeerolie-deelverversingseenheid voor een scheepsmotor</text:span></text:p>
      <text:p text:style-name="ifm_p_ifm">a.  bestemd voor: het automatisch, op basis van het
						zwavelgehalte in de brandstof en de specifieke samenstelling van de smeerolie,
						uitvoeren van smeerolie-deelverversingen in een scheepsmotor op een schip dat
						onder Nederlandse vlag vaart,</text:p>
      <text:p text:style-name="ifm_p_ifm">b.  bestaande uit: een smeerolie-deelverversingseenheid.</text:p>
      <text:p text:style-name="ifm_p_ifm">Het bedrijfsmiddel komt voor ten hoogste € 25.000 van het
				  investeringsbedrag in aanmerking voor de milieu-investeringsaftrek en
				  willekeurige afschrijving milieu-investeringen.</text:p>
      <text:p text:style-name="ifm_p_mt.3.7mm_ifm"><text:span text:style-name="ifm_span_font.bold_ifm">B 3330</text:span></text:p>
      <text:p text:style-name="ifm_p_ifm"><text:span text:style-name="ifm_span_font.bold_ifm">Duurzame romp van een
				  binnenvaartschip</text:span></text:p>
      <text:p text:style-name="ifm_p_ifm">a.  bestemd voor: het vervoer van goederen of personen over
						binnenwateren of het bestrijden van calamiteiten op binnenwateren, met een
						schip waarvan de romp voldoet aan onderstaande criteria:</text:p>
      <text:p text:style-name="ifm_p_ifm">–  de romp van het schip is voorzien van een
							 milieuvriendelijk antifoulingsysteem als bedoeld in bedrijfsmiddel B 3332,</text:p>
      <text:p text:style-name="ifm_p_ifm">–  als het schip is voorzien van ankers en kluizen, zijn
							 deze zodanig geplaatst dat schade bij een aanvaring wordt voorkomen,</text:p>
      <text:p text:style-name="ifm_p_ifm">–  de romp van het schip heeft een beschermingssysteem
							 tegen corrosie dat geen offeranodes bevat, zoals opgedrukte stroom, en</text:p>
      <text:p text:style-name="ifm_p_ifm">–  als een buikdenning wordt toegepast, dit een
							 kunststof of stalen buikdenning is, waarbij de eigenaar van het schip met
							 meetrapporten of certificaten aantoont dat aan de vereiste specificaties wordt
							 voldaan,</text:p>
      <text:p text:style-name="ifm_p_ifm">b.  bestaande uit: een romp van een binnenvaartschip en al
						dan niet de volgende onderdelen: een beschermingssysteem tegen corrosie en een
						buikdenning.</text:p>
      <text:p text:style-name="ifm_p_ifm">Het bedrijfsmiddel komt voor ten hoogste € 500.000 van het
				  investeringsbedrag in aanmerking voor milieu-investeringsaftrek en willekeurige
				  afschrijving milieu-investeringen.</text:p>
      <text:p text:style-name="ifm_p_mt.3.7mm_ifm"><text:span text:style-name="ifm_span_font.bold_ifm">B 3332</text:span></text:p>
      <text:p text:style-name="ifm_p_ifm"><text:span text:style-name="ifm_span_font.bold_ifm">Antifoulingsysteem voor een
				  scheepshuid</text:span></text:p>
      <text:p text:style-name="ifm_p_ifm">a.  bestemd voor: het beschermen van de scheepshuid tegen
						corrosie en aangroei met een verfsysteem of een folie dat biocidevrij,
						kopervrij, teervrij en niet zelfslijpend is, en waarbij de aangebrachte
						antifouling gegarandeerd gedurende ten minste 7 jaar niet hoeft te worden
						vervangen,</text:p>
      <text:p text:style-name="ifm_p_ifm">b.  bestaande uit: een coating van de scheepshuid.</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B 3340</text:span></text:p>
      <text:p text:style-name="ifm_p_ifm"><text:span text:style-name="ifm_span_font.bold_ifm">Waterzuiveringsinstallatie voor een
				  vaartuig</text:span></text:p>
      <text:p text:style-name="ifm_p_ifm">a.  bestemd voor: het zuiveren en al dan niet recyclen van
						aan boord van een vaartuig ontstaan huishoudelijk (of hiermee vergelijkbaar)
						afvalwater met een vast opgestelde afvalwaterzuiveringsinstallatie die het
						water op een biologische wijze zuivert,</text:p>
      <text:p text:style-name="ifm_p_ifm">b.  bestaande uit: een waterzuiveringsinstallatie, een
						opslagtank en al dan niet een recyclingsysteem.</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B 3341</text:span></text:p>
      <text:p text:style-name="ifm_p_ifm"><text:span text:style-name="ifm_span_font.bold_ifm">Oxidatiereactor voor waterreiniging aan
				  boord van een vaartuig (aanpassen bestaande situatie)</text:span></text:p>
      <text:p text:style-name="ifm_p_ifm">a.  bestemd voor: het bij een bestaand schip vervangen van
						legionellapreventie door middel van heet water, chloor of chemicaliën
						door:</text:p>
      <text:p text:style-name="ifm_p_ifm">1.  ontsmetting van het drinkwatersysteem met ozon,
							 waterstofperoxide, uv-bestraling of een combinatie van deze technieken, of</text:p>
      <text:p text:style-name="ifm_p_ifm">2.  het aan boord bereiden van drinkwater uit
							 oppervlaktewater,</text:p>
      <text:p text:style-name="ifm_p_ifm">b.  bestaande uit: ozongenerator of doseer- of
						injectieapparatuur voor waterstofperoxide, uv-bestralingseenheid en al dan niet
						de volgende onderdelen: een restozonvernietiger, een biologisch actief
						koolfilter, een omgekeerde osmose-installatie, een ionenwisselaar en een pomp
						voor het oppompen van oppervlaktewater.</text:p>
      <text:p text:style-name="ifm_p_mt.3.7mm_ifm"><text:span text:style-name="ifm_span_font.bold_ifm">B 3342</text:span></text:p>
      <text:p text:style-name="ifm_p_ifm"><text:span text:style-name="ifm_span_font.bold_ifm">Waterzuiveringsinstallatie voor een
				  pleziervaartuig (aanpassen bestaande situatie)</text:span></text:p>
      <text:p text:style-name="ifm_p_ifm">a.  bestemd voor: het zuiveren van aan boord van een bestaand
						pleziervaartuig ontstaan toiletwater met een vast opgestelde
						zuiveringsvoorziening die voldoet aan de wettelijke voorschriften voor
						zuiveringsvoorzieningen aan boord van een pleziervaartuig,</text:p>
      <text:p text:style-name="ifm_p_ifm">b.  bestaande uit: een zuiveringsvoorziening en al dan niet
						een recyclingsysteem en een opslagtank.</text:p>
      <text:p text:style-name="ifm_p_mt.3.7mm_ifm">Toelichting: Chemische toiletten met uitneembare cassettes
				  zijn geen zuiveringsvoorzieningen en komen niet in aanmerking voor
				  milieu-investeringsaftrek en willekeurige afschrijving
				  milieu-investeringen.</text:p>
      <text:p text:style-name="ifm_p_ifm">Voorzieningen voor het zuiveren van toiletwater van
				  pleziervaart moeten voldoen aan de eisen van artikel 2.28 van de Regeling lozen
				  buiten inrichtingen.</text:p>
      <text:p text:style-name="ifm_p_ifm">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F 3360</text:span></text:p>
      <text:p text:style-name="ifm_p_ifm"><text:span text:style-name="ifm_span_font.bold_ifm">NO<text:span text:style-name="ifm_span_font.subscript_ifm">x</text:span>-reductiesysteem voor een
				  schip</text:span></text:p>
      <text:p text:style-name="ifm_p_ifm">a.  bestemd voor: het verwijderen van NO<text:span text:style-name="ifm_span_font.subscript_ifm">x</text:span> uit de
						afgassen van:</text:p>
      <text:p text:style-name="ifm_p_ifm">1.  een binnenvaartschip, door het uitrusten van de
							 dieselmotoren met een NO<text:span text:style-name="ifm_span_font.subscript_ifm">x</text:span>-reductiesysteem, waardoor de
							 NO<text:span text:style-name="ifm_span_font.subscript_ifm">x</text:span>-uitstoot niet meer bedraagt dan 1,5 gram per kilowattuur voor
							 nieuwe motoren met een vermogen vanaf 300 kW, of 3 gram per kilowattuur voor
							 bestaande motoren, wat wordt aangetoond met een NO<text:span text:style-name="ifm_span_font.subscript_ifm">x</text:span>-meetrapport en
							 de NO<text:span text:style-name="ifm_span_font.subscript_ifm">x</text:span>-metingen uitgevoerd zijn volgens ISO 8178, of</text:p>
      <text:p text:style-name="ifm_p_ifm">2.  een zeeschip dat vaart op het Nederlandse deel van de
							 Noordzee, waarbij de NO<text:span text:style-name="ifm_span_font.subscript_ifm">x</text:span>-emissie van de scheepsmotor met
							 nageschakelde NO<text:span text:style-name="ifm_span_font.subscript_ifm">x</text:span>-reducerende techniek, voldoet aan IMO TIER III
							 volgens MARPOL Annex VI van het op 11 februari 1973 te Londen tot stand gekomen
							 Internationaal Verdrag ter voorkoming van verontreiniging door schepen, 1973,
							 met Protocollen en bijlagen (Tbr, 1975, 147),</text:p>
      <text:p text:style-name="ifm_p_ifm">b.  bestaande uit: een NO<text:span text:style-name="ifm_span_font.subscript_ifm">x</text:span>-reductiesysteem.</text:p>
      <text:p text:style-name="ifm_p_mt.3.7mm_ifm">Toelichting: Dieselmotoren op een binnenvaartschip die onder
				  bedrijfsmiddel F 3360 in aanmerking kunnen komen zijn voortstuwingsmotoren,
				  boegschroeven, aggregaten en (beladings)pompen.</text:p>
      <text:p text:style-name="ifm_p_ifm">Roetfilters kunnen geplaatst worden in combinatie met
				  SCR-katalysatoren (retrofitinstallaties), genoemd in bedrijfsmiddel F 3360.
				  Roetfilters voor een binnenvaartschip kunnen worden gemeld onder bedrijfsmiddel
				  A 3361.</text:p>
      <text:p text:style-name="ifm_p_ifm">Dit bedrijfsmiddel kan bijdragen aan het behalen van een
				  Green Award-certificaat. Zie greenaward.org voor de vereisten.</text:p>
      <text:p text:style-name="ifm_p_mt.3.7mm_ifm"><text:span text:style-name="ifm_span_font.bold_ifm">A 3361</text:span></text:p>
      <text:p text:style-name="ifm_p_ifm"><text:span text:style-name="ifm_span_font.bold_ifm">Gesloten roetfilter voor een
				  binnenvaartschip</text:span></text:p>
      <text:p text:style-name="ifm_p_ifm">a.  bestemd voor: het verwijderen van roetdeeltjes uit de
						rookgassen van een binnenvaartschip, al dan niet in combinatie met andere
						schadelijke luchtverontreinigingen, met een gesloten roetfilter dat voldoet aan
						de eisen van TRGS 554 of dat staat op de roetfilterlijst van VERT (Verminderung
						der Emissionen von Real-Dieselmotoren im Tunnelbau) of BAFU (Bundesambt für
						Umwelt), en dat voorzien is van een:</text:p>
      <text:p text:style-name="ifm_p_ifm">1.  actief regeneratiesysteem, of</text:p>
      <text:p text:style-name="ifm_p_ifm">2.  passief regeneratiesysteem in combinatie met een
							 SCR-katalysator,</text:p>
      <text:p text:style-name="ifm_p_ifm">b.  bestaande uit: een gesloten roetfilter en een actief
						regeneratiesysteem of een passief regeneratiesysteem met een
						SCR-katalysator.</text:p>
      <text:p text:style-name="ifm_p_mt.3.7mm_ifm">Toelichting: Roetfilters kunnen geplaatst worden in
				  combinatie met SCR-katalysatoren (retrofitinstallaties), genoemd in
				  bedrijfsmiddel F 3360. De roetfilterlijsten van VERT en BAFU zijn te vinden op
				  vert-certification.eu en bafu.admin.ch.</text:p>
      <text:p text:style-name="ifm_p_ifm">Dit bedrijfsmiddel kan bijdragen aan het behalen van een
				  Green Award-certificaat. Zie greenaward.org voor de vereisten.</text:p>
      <text:p text:style-name="ifm_p_mt.3.7mm_ifm"><text:span text:style-name="ifm_span_font.bold_ifm">F 3365</text:span></text:p>
      <text:p text:style-name="ifm_p_ifm"><text:span text:style-name="ifm_span_font.bold_ifm">Ontgassingsinstallatie voor
				  transportcontainers</text:span></text:p>
      <text:p text:style-name="ifm_p_ifm">a.  bestemd voor: het ontgassen van transportcontainers door
						afzuiging van lucht gevolgd door behandeling van de afgezogen lucht, ter
						voorkoming van emissie van ontsmettingsgassen of andere luchtverontreinigende
						stoffen naar de buitenlucht,</text:p>
      <text:p text:style-name="ifm_p_ifm">b.  bestaande uit: een afzuiginstallatie, een
						filterinstallatie en al dan niet gasnabehandelingsapparatuur, met uitzondering
						van gasdetectieapparatuur.</text:p>
      <text:p text:style-name="ifm_p_mt.3.7mm_ifm"><text:span text:style-name="ifm_span_font.bold_ifm">F 3366</text:span></text:p>
      <text:p text:style-name="ifm_p_ifm"><text:span text:style-name="ifm_span_font.bold_ifm">Ontgassingsinstallatie voor
				  scheepstanks</text:span></text:p>
      <text:p text:style-name="ifm_p_ifm">a.  bestemd voor: het ontgassen van scheepstanks voor het
						vervoer van vluchtige koolwaterstoffen of brandstoffen, waarbij de afgevangen
						gassen worden gereinigd en de afgescheiden koolwaterstoffen nuttig worden
						toegepast of worden vernietigd,</text:p>
      <text:p text:style-name="ifm_p_ifm">b.  bestaande uit: een ontgassingsinstallatie en een
						luchtreinigingsinstallatie.</text:p>
      <text:p text:style-name="ifm_p_mt.3.7mm_ifm">Toelichting: Onder dit bedrijfsmiddel valt ook een
				  ontgassingsinstallatie aan boord van een schip of op een ponton.</text:p>
      <text:p text:style-name="ifm_p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G 3390</text:span></text:p>
      <text:p text:style-name="ifm_p_ifm"><text:span text:style-name="ifm_span_font.bold_ifm">Walstroomaansluiting aan boord van een
				  schip</text:span></text:p>
      <text:p text:style-name="ifm_p_ifm">a.  bestemd voor: het gebruik maken van aangeboden walstroom
						aan boord van een schip, niet zijnde een pleziervaartuig, dat is voorzien van
						een eigen aandrijving en bestemd is voor het vervoer van personen of
						goederen,</text:p>
      <text:p text:style-name="ifm_p_ifm">b.  bestaande uit: aansluitpunt(en), aanpassing van het
						elektrische systeem aan boord en een verlengkabel om een verbinding tussen het
						schip en de walstroomkast te kunnen maken en met uitzondering van eventuele
						zonnepanelen.</text:p>
      <text:p text:style-name="ifm_p_ifm">Het bedrijfsmiddel komt voor ten hoogste € 7.500 van het
				  investeringsbedrag in aanmerking voor de milieu-investeringsaftrek. Deze
				  aftopping geldt niet voor walstroomaansluitingen aan boord van zeegaande
				  schepen.</text:p>
      <text:p text:style-name="ifm_p_mt.3.7mm_ifm">Toelichting: Dit bedrijfsmiddel kan bijdragen aan het behalen
				van een Green Award-certificaat. Zie greenaward.org voor de vereisten.</text:p>
      <text:p text:style-name="ifm_p_mt.3.7mm_ifm"><text:span text:style-name="ifm_span_font.bold_ifm">G 3391</text:span></text:p>
      <text:p text:style-name="ifm_p_ifm"><text:span text:style-name="ifm_span_font.bold_ifm">Walstroominstallatie op de
				  kade</text:span></text:p>
      <text:p text:style-name="ifm_p_ifm">a.  bestemd voor: het leveren van walstroom aan eigen
						schepen, niet zijnde pleziervaartuigen, zodat de eigen generatoren niet
						gebruikt worden als de schepen aan de kade liggen,</text:p>
      <text:p text:style-name="ifm_p_ifm">b.  bestaande uit: een walstroomkast met één of meerdere
						aansluitpunten en al dan niet de volgende onderdelen: een registratiesysteem en
						een omvormer.</text:p>
      <text:h text:style-name="ifm_p_font.italic_mt.5.08mm_page.keep-with-next_ifm" text:outline-level="6">3.4<text:s/>Mobiele werktuigen</text:h>
      <text:p text:style-name="ifm_p_mt.4.23mm_ifm"><text:span text:style-name="ifm_span_font.bold_mt.4.23mm_ifm">G 3413</text:span></text:p>
      <text:p text:style-name="ifm_p_ifm"><text:span text:style-name="ifm_span_font.bold_ifm">Elektrisch aangedreven mobiel
				  werktuig</text:span></text:p>
      <text:p text:style-name="ifm_p_ifm">a.  bestemd voor: het verrichten van werkzaamheden:</text:p>
      <text:p text:style-name="ifm_p_ifm">1.  op een vaartuig, of</text:p>
      <text:p text:style-name="ifm_p_ifm">2.  op land in de open lucht en al dan niet in een stal,
							 met een mobiel werktuig, niet zijnde een hoogwerker, verreiker, pallet-, reach-
							 of heftruck, wiedbed of autonoom mobiel werktuig, dat:</text:p>
      <text:p text:style-name="ifm_p_ifm">–  af-fabriek is voorzien van een vaste
								  bestuurders(zit)plaats, en</text:p>
      <text:p text:style-name="ifm_p_ifm">–  uitsluitend elektrisch wordt aangedreven, waarbij
								  de elektrische energie voor de aandrijving wordt geleverd door een accupakket
								  dat geen lood bevat en al dan niet een netspanningskabel of brandstofcel,</text:p>
      <text:p text:style-name="ifm_p_ifm">b.  bestaande uit: een mobiel werktuig en al dan niet de
						volgende onderdelen: een vast aan het werktuig verbonden zonnepaneel, een
						netspanningskabel, een oplaadstation en een wisselaccupakket.</text:p>
      <text:p text:style-name="ifm_p_mt.3.7mm_ifm">Toelichting: Onder een autonoom mobiel werktuig wordt een
				  mobiel werktuig verstaan dat werkzaamheden kan verrichten zonder bestuurder.
				  Onder een heftruck wordt geen meeneemheftruck verstaan. Een mobiel werktuig met
				  een vaste bestuurders(zit)plaats is bijvoorbeeld een dozer, graafmachine,
				  laadschop, landbouwmachine, landbouwtrekker of bosbouwtrekker.</text:p>
      <text:p text:style-name="ifm_p_ifm">Het mobiele werktuig moet de werkzaamheden in de open lucht
				  uitvoeren. Een mobiel werktuig dat bijvoorbeeld in een magazijn of binnen voor
				  reparatie- of bouwwerkzaamheden wordt ingezet, komt niet in aanmerking.</text:p>
      <text:p text:style-name="ifm_p_mt.3.7mm_ifm"><text:span text:style-name="ifm_span_font.bold_ifm">D 3414</text:span></text:p>
      <text:p text:style-name="ifm_p_ifm"><text:span text:style-name="ifm_span_font.bold_ifm">Elektrisch aangedreven mobiel werktuig op
				  netspanning</text:span></text:p>
      <text:p text:style-name="ifm_p_ifm">a.  bestemd voor: het verrichten van werkzaamheden op land in
						de open lucht met een mobiel werktuig, niet zijnde een autonoom mobiel
						werktuig, dat:</text:p>
      <text:p text:style-name="ifm_p_ifm">–  af-fabriek is voorzien van een vaste
							 bestuurders(zit)plaats, en</text:p>
      <text:p text:style-name="ifm_p_ifm">–  uitsluitend elektrisch wordt aangedreven, waarbij de
							 elektrische energie voor de aandrijving wordt geleverd door een
							 netspanningskabel,</text:p>
      <text:p text:style-name="ifm_p_ifm">b.  bestaande uit: een mobiel werktuig en al dan niet een
						vast aan het werktuig verbonden zonnepaneel.</text:p>
      <text:p text:style-name="ifm_p_ifm">Het bedrijfsmiddel komt voor ten hoogste € 250.000 van het
				  investeringsbedrag in aanmerking voor milieu-investeringsaftrek.</text:p>
      <text:p text:style-name="ifm_p_mt.3.7mm_ifm">Toelichting: Onder een autonoom mobiel werktuig wordt een
				  mobiel werktuig verstaan dat werkzaamheden kan verrichten zonder bestuurder.
				  Een mobiel werktuig met een vaste bestuurders(zit)plaats is bijvoorbeeld een
				  dozer, graafmachine, laadschop, landbouwmachine, landbouwtrekker of
				  bosbouwtrekker.</text:p>
      <text:p text:style-name="ifm_p_ifm">Het mobiele werktuig moet de werkzaamheden in de open lucht
				  uitvoeren. Een mobiel werktuig dat bijvoorbeeld in een magazijn of binnen voor
				  reparatie- of bouwwerkzaamheden wordt ingezet, komt niet in aanmerking.</text:p>
      <text:p text:style-name="ifm_p_mt.3.7mm_ifm"><text:span text:style-name="ifm_span_font.bold_ifm">E 3415</text:span></text:p>
      <text:p text:style-name="ifm_p_ifm"><text:span text:style-name="ifm_span_font.bold_ifm">Plug-in hybride aangedreven mobiel
				  werktuig</text:span></text:p>
      <text:p text:style-name="ifm_p_ifm">a.  bestemd voor: het verrichten van werkzaamheden op land in
						de open lucht met een mobiel werktuig, niet zijnde een autonoom mobiel
						werktuig, dat:</text:p>
      <text:p text:style-name="ifm_p_ifm">–  af-fabriek is voorzien van een vaste
							 bestuurders(zit)plaats, en</text:p>
      <text:p text:style-name="ifm_p_ifm">–  voor de aandrijving is voorzien van een combinatie
							 van één of meerdere elektromotoren en verbrandingsmotoren, waarbij de
							 elektrische energie voor de aandrijving wordt geleverd door een accupakket dat
							 geen lood bevat en kan worden opgeladen via een netspanningskabel,</text:p>
      <text:p text:style-name="ifm_p_ifm">b.  bestaande uit: een mobiel werktuig en al dan niet de
						volgende onderdelen: een oplaadstation en een wisselaccupakket en met
						uitzondering van bedrijfsauto's.</text:p>
      <text:p text:style-name="ifm_p_ifm">Het bedrijfsmiddel komt voor ten hoogste € 50.000 van het
				  investeringsbedrag in aanmerking voor milieu-investeringsaftrek.</text:p>
      <text:p text:style-name="ifm_p_mt.3.7mm_ifm">Toelichting: Onder een autonoom mobiel werktuig wordt een
				  mobiel werktuig verstaan dat werkzaamheden kan verrichten zonder bestuurder.
				  Een mobiel werktuig met een vaste bestuurders(zit)plaats is bijvoorbeeld een
				  dozer, graafmachine, laadschop, landbouwmachine, landbouwtrekker of
				  bosbouwtrekker.</text:p>
      <text:p text:style-name="ifm_p_ifm">Het mobiele werktuig moet de werkzaamheden in de open lucht
				  uitvoeren. Een mobiel werktuig dat bijvoorbeeld in een magazijn of binnen voor
				  reparatie- of bouwwerkzaamheden wordt ingezet, komt niet in aanmerking.</text:p>
      <text:p text:style-name="ifm_p_mt.3.7mm_ifm"><text:span text:style-name="ifm_span_font.bold_ifm">G 3416</text:span></text:p>
      <text:p text:style-name="ifm_p_ifm"><text:span text:style-name="ifm_span_font.bold_ifm">Elektrische vorkheftruck voor gebruik in
				  de open lucht</text:span></text:p>
      <text:p text:style-name="ifm_p_ifm">a.  bestemd voor: het verrichten van werkzaamheden op land in
						de open lucht met een vorkheftruck die af-fabriek is voorzien van een vaste
						bestuurderszitplaats en gesloten cabine, waarbij deze vorkheftruck:</text:p>
      <text:p text:style-name="ifm_p_ifm">–  een hefcapaciteit heeft van ten minste 5 ton, en</text:p>
      <text:p text:style-name="ifm_p_ifm">–  voor de aandrijving is voorzien van uitsluitend één
							 of meerdere elektromotoren, waarbij de elektrische energie voor de aandrijving
							 wordt geleverd door een accupakket dat geen lood bevat en al dan niet een
							 brandstofcel,</text:p>
      <text:p text:style-name="ifm_p_ifm">b.  bestaande uit: een elektrische vorkheftruck en al dan
						niet een oplaadstation en een wisselaccupakket.</text:p>
      <text:p text:style-name="ifm_p_mt.3.7mm_ifm">Toelichting: De vorkheftruck moet de werkzaamheden in de open
				lucht uitvoeren. Een vorkheftruck die bijvoorbeeld in een magazijn of binnen
				voor reparatie- of bouwwerkzaamheden wordt ingezet, komt niet in
				aanmerking.</text:p>
      <text:p text:style-name="ifm_p_mt.3.7mm_ifm"><text:span text:style-name="ifm_span_font.bold_ifm">G 3417</text:span></text:p>
      <text:p text:style-name="ifm_p_ifm"><text:span text:style-name="ifm_span_font.bold_ifm">Elektrische verreiker</text:span></text:p>
      <text:p text:style-name="ifm_p_ifm">a.  bestemd voor: het verrichten van werkzaamheden op land in
						de open lucht met een verreiker, niet zijnde een mobiele hijskraan of
						vorkheftruck, die:</text:p>
      <text:p text:style-name="ifm_p_ifm">–  af-fabriek is voorzien van een vaste
							 bestuurders(zit)plaats en een telescooparm die horizontaal en verticaal kan
							 voortbewegen, en</text:p>
      <text:p text:style-name="ifm_p_ifm">–  uitsluitend elektrisch wordt aangedreven, waarbij de
							 elektrische energie voor de aandrijving wordt geleverd door een accupakket dat
							 geen lood bevat en al dan niet een netspanningskabel of brandstofcel,</text:p>
      <text:p text:style-name="ifm_p_ifm">b.  bestaande uit: een elektrische verreiker en al dan niet
						de volgende onderdelen: een netspanningskabel, een oplaadstation en een
						wisselaccupakket.</text:p>
      <text:p text:style-name="ifm_p_mt.3.7mm_ifm">Toelichting: De verreiker moet de werkzaamheden in de open
				  lucht uitvoeren. Een verreiker die bijvoorbeeld in een magazijn of binnen voor
				  reparatie- of bouwwerkzaamheden wordt ingezet, komt niet in aanmerking.</text:p>
      <text:p text:style-name="ifm_p_ifm">Zie de bedrijfsmiddelen G 3416 en E 3420 voor elektrische
				  vorkheftrucks en mobiele elektrische hijswerktuigen.</text:p>
      <text:p text:style-name="ifm_p_mt.3.7mm_ifm"><text:span text:style-name="ifm_span_font.bold_ifm">A 3418</text:span></text:p>
      <text:p text:style-name="ifm_p_ifm"><text:span text:style-name="ifm_span_font.bold_ifm">Hybride aangedreven land- of
				  bosbouwtrekker met range-extender</text:span></text:p>
      <text:p text:style-name="ifm_p_ifm">a.  bestemd voor: het verrichten van werkzaamheden met een
						uitsluitend elektrisch aangedreven land- of bosbouwtrekker, waarbij:</text:p>
      <text:p text:style-name="ifm_p_ifm">–  de elektrische energie voor de aandrijving wordt
							 geleverd door een accupakket dat geen lood bevat en een capaciteit heeft van
							 ten minste 35 kWh, in combinatie met een range-extender voor het opwekken van
							 elektrische energie, en</text:p>
      <text:p text:style-name="ifm_p_ifm">–  de land- of bosbouwtrekker volledig elektrisch kan
							 werken zonder gebruik van de range-extender,</text:p>
      <text:p text:style-name="ifm_p_ifm">b.  bestaande uit: een elektrisch aangedreven land- of
						bosbouwtrekker en al dan niet een oplaadstation.</text:p>
      <text:p text:style-name="ifm_p_mt.3.7mm_ifm"><text:span text:style-name="ifm_span_font.bold_ifm">A 3419</text:span></text:p>
      <text:p text:style-name="ifm_p_ifm"><text:span text:style-name="ifm_span_font.bold_ifm">Elektrisch werktuig op een
				  truckchassis</text:span></text:p>
      <text:p text:style-name="ifm_p_ifm">a.  bestemd voor: het verrichten van hijswerkzaamheden of het
						laden en lossen van ladingen met een vast op het voertuig gemonteerd werktuig
						dat uitsluitend elektrisch wordt aangedreven en waarbij:</text:p>
      <text:p text:style-name="ifm_p_ifm">–  de accu’s niet door de hoofdmotor van het voertuig
							 worden opgeladen, en</text:p>
      <text:p text:style-name="ifm_p_ifm">–  de elektrische energie voor de aandrijving wordt
							 geleverd door een accupakket dat geen lood bevat en al dan niet een
							 brandstofcel,</text:p>
      <text:p text:style-name="ifm_p_ifm">b.  bestaande uit: een vast op het voertuig gemonteerd
						werktuig en met uitzondering van het voertuig.</text:p>
      <text:p text:style-name="ifm_p_mt.3.7mm_ifm"><text:span text:style-name="ifm_span_font.bold_ifm">E 3420</text:span></text:p>
      <text:p text:style-name="ifm_p_ifm"><text:span text:style-name="ifm_span_font.bold_ifm">Mobiel elektrisch
				  hijswerktuig</text:span></text:p>
      <text:p text:style-name="ifm_p_ifm">a.  bestemd voor: het hoofdzakelijk in de open lucht
						verrichten van hijswerkzaamheden met een mobiel werktuig dat uitsluitend
						elektrisch wordt aangedreven en waarbij de elektrische energie voor de
						aandrijving wordt geleverd door een accupakket dat geen lood bevat en al dan
						niet een brandstofcel,</text:p>
      <text:p text:style-name="ifm_p_ifm">b.  bestaande uit: een hijswerktuig en een accupakket.</text:p>
      <text:p text:style-name="ifm_p_mt.3.7mm_ifm"><text:span text:style-name="ifm_span_font.bold_ifm">B 3421</text:span></text:p>
      <text:p text:style-name="ifm_p_ifm"><text:span text:style-name="ifm_span_font.bold_ifm">Hybride aangedreven mobiele toren- of
				  telescoopkraan</text:span></text:p>
      <text:p text:style-name="ifm_p_ifm">a.  bestemd voor: het verrichten van hefwerkzaamheden met een
						mobiele toren- of telescoopkraan, waarbij deze machine:</text:p>
      <text:p text:style-name="ifm_p_ifm">–  voor de aandrijving is voorzien van één of meerdere
							 elektromotoren in combinatie met een verbrandingsmotor, en</text:p>
      <text:p text:style-name="ifm_p_ifm">–  de hefwerkzaamheden volledig elektrisch kunnen worden
							 uitgevoerd door een bouwstroomaansluiting en een accupakket dat geen lood
							 bevat, zonder dat een brandstofmotor wordt toegepast voor de opwekking van
							 elektrische energie,</text:p>
      <text:p text:style-name="ifm_p_ifm">b.  bestaande uit: een hybride mobiele toren- of
						telescoopkraan.</text:p>
      <text:p text:style-name="ifm_p_ifm">Het bedrijfsmiddel komt voor ten hoogste € 550.000 van het
				  investeringsbedrag in aanmerking voor milieu-investeringsaftrek en willekeurige
				  afschrijving milieu-investeringen.</text:p>
      <text:p text:style-name="ifm_p_mt.3.7mm_ifm"><text:span text:style-name="ifm_span_font.bold_ifm">D 3423</text:span></text:p>
      <text:p text:style-name="ifm_p_ifm"><text:span text:style-name="ifm_span_font.bold_ifm">Elektrisch aangedreven
				  hoogwerker</text:span></text:p>
      <text:p text:style-name="ifm_p_ifm">a.  bestemd voor: het in de open lucht verrichten van
						werkzaamheden met een hoogwerker die uitsluitend elektrisch wordt aangedreven,
						waarbij de elektrische energie voor de aandrijving wordt geleverd door een
						accupakket dat geen lood bevat en al dan niet een brandstofcel,</text:p>
      <text:p text:style-name="ifm_p_ifm">b.  bestaande uit: een elektrische hoogwerker.</text:p>
      <text:p text:style-name="ifm_p_mt.3.7mm_ifm">Toelichting: De hoogwerker moet de werkzaamheden in de open
				lucht uitvoeren. Een hoogwerker die bijvoorbeeld in een magazijn of binnen voor
				reparatie- of bouwwerkzaamheden wordt ingezet, komt niet in aanmerking.</text:p>
      <text:h text:style-name="ifm_p_font.italic_mt.5.08mm_page.keep-with-next_ifm" text:outline-level="6">3.5<text:s/>Spoorvervoer</text:h>
      <text:p text:style-name="ifm_p_mt.4.23mm_ifm"><text:span text:style-name="ifm_span_font.bold_mt.4.23mm_ifm">F 3510</text:span></text:p>
      <text:p text:style-name="ifm_p_mt.3.7mm_ifm"><text:span text:style-name="ifm_span_font.bold_ifm">Hybride, elektrische of waterstoflocomotief
				(aanpassen bestaande situatie)</text:span></text:p>
      <text:p text:style-name="ifm_p_ifm">a.  bestemd voor: het verminderen van de luchtzijdige emissies
					 van een bestaande diesellocomotief door de bestaande aandrijving aan te passen
					 en de locomotief te voorzien van een accupakket voor de opslag van
					 aandrijvingsenergie en al dan niet een brandstofcel, waarbij:</text:p>
      <text:p text:style-name="ifm_p_ifm">–  de locomotief in staat is om volledig elektrisch te
						  rijden op trajecten zonder bovenleiding,</text:p>
      <text:p text:style-name="ifm_p_ifm">–  remenergie wordt teruggewonnen en opgeslagen in het
						  accupakket, en</text:p>
      <text:p text:style-name="ifm_p_ifm">–  het accupakket kan worden bijgeladen op trajecten met
						  bovenleiding,</text:p>
      <text:p text:style-name="ifm_p_ifm">b.  bestaande uit: een accupakket, aanpassingen aan de
					 bestaande aandrijving, een systeem voor het terugwinnen van remenergie en al
					 dan niet een brandstofcel of oplaadsysteem.</text:p>
      <text:h text:style-name="ifm_p_font.italic_mt.5.08mm_page.keep-with-next_ifm" text:outline-level="6">3.6<text:s/>Luchtvervoer</text:h>
      <text:p text:style-name="ifm_p_mt.4.23mm_ifm"><text:span text:style-name="ifm_span_font.bold_mt.4.23mm_ifm">B 3610</text:span></text:p>
      <text:p text:style-name="ifm_p_mt.3.7mm_ifm"><text:span text:style-name="ifm_span_font.bold_ifm">Elektrisch vliegtuig of
				helikopter</text:span></text:p>
      <text:p text:style-name="ifm_p_ifm">a.  bestemd voor: het vervoeren van personen of goederen met
					 een bemand vliegtuig of een bemande helikopter voorzien van een uitsluitend
					 elektrische aandrijving, waarbij de voor de aandrijving benodigde energie wordt
					 geleverd door een accupakket dat geen lood bevat,</text:p>
      <text:p text:style-name="ifm_p_ifm">b.  bestaande uit: een elektrisch vliegtuig of elektrische
					 helikopter.</text:p>
      <text:p text:style-name="ifm_p_mt.3.7mm_ifm">Het bedrijfsmiddel komt voor 50% van het investeringsbedrag in
				aanmerking voor de milieu-investeringsaftrek en willekeurige afschrijving
				milieu-investeringen.</text:p>
      <text:h text:style-name="ifm_p_font.italic_mt.5.08mm_page.keep-with-next_ifm" text:outline-level="6">3.7<text:s/>Distributie van alternatieve brandstoffen</text:h>
      <text:p text:style-name="ifm_p_mt.4.23mm_ifm"><text:span text:style-name="ifm_span_font.bold_mt.4.23mm_ifm">F 3710</text:span></text:p>
      <text:p text:style-name="ifm_p_ifm"><text:span text:style-name="ifm_span_font.bold_ifm">Waterstofafleverstation voor voer- of
				  vaartuigen</text:span></text:p>
      <text:p text:style-name="ifm_p_ifm">a.  bestemd voor: het afleveren van waterstof als
						motorbrandstof voor uitsluitend eigen voer- of vaartuigen,</text:p>
      <text:p text:style-name="ifm_p_ifm">b.  bestaande uit: een afleverpunt en al dan niet de volgende
						onderdelen: compressoren, een bufferopslag en een lokale
						waterstofzuiveringseenheid.</text:p>
      <text:p text:style-name="ifm_p_mt.3.7mm_ifm"><text:span text:style-name="ifm_span_font.bold_ifm">G 3720</text:span></text:p>
      <text:p text:style-name="ifm_p_ifm"><text:span text:style-name="ifm_span_font.bold_ifm">Slim oplaadpunt voor elektrische
				  voertuigen</text:span></text:p>
      <text:p text:style-name="ifm_p_ifm">a.  bestemd voor: het elektrisch laden en al dan niet
						ontladen van accu’s van uitsluitend eigen personenauto’s, bestelauto’s of
						motorfietsen met een oplaadsysteem dat permanent met het internet is verbonden
						waarbij de communicatie volgens het Open Charge Point Protocol (OCCP) versie
						1.6 met CS-certificaat of hoger verloopt en het oplaadpunt is opgesteld op het
						eigen bedrijfsterrein,</text:p>
      <text:p text:style-name="ifm_p_ifm">b.  bestaande uit: een oplaadsysteem en al dan niet de
						volgende onderdelen: een ontlaadsysteem, een meet- en regelsysteem en een
						stekkerherkenningssysteem en met uitzondering van zonnepanelen.</text:p>
      <text:p text:style-name="ifm_p_ifm">Het bedrijfsmiddel komt voor ten hoogste € 2.500 van het
				  investeringsbedrag in aanmerking voor milieu-investeringsaftrek.</text:p>
      <text:p text:style-name="ifm_p_mt.3.7mm_ifm"><text:span text:style-name="ifm_span_font.bold_ifm">F 3721</text:span></text:p>
      <text:p text:style-name="ifm_p_ifm"><text:span text:style-name="ifm_span_font.bold_ifm">Oplaadpunt voor zware elektrische
				  voertuigen en mobiele werktuigen</text:span></text:p>
      <text:p text:style-name="ifm_p_ifm">a.  bestemd voor: het elektrisch laden van accu’s van
						uitsluitend eigen voertuigen behorende tot de Europese voertuigcategorie M2,
						M3, N2 of N3 of eigen mobiele werktuigen op een bouwplaats, die zijn voorzien
						van een geheel of gedeeltelijk elektrische hoofdaandrijving en waarbij de
						communicatie volgens het Open Charge Point Protocol (OCCP) versie 1.6 met
						CS-certificaat of hoger verloopt,</text:p>
      <text:p text:style-name="ifm_p_ifm">b.  bestaande uit: een oplaadsysteem en al dan niet de
						volgende onderdelen: een ontlaadsysteem, een meet- en regelsysteem, een
						lockerkast met een stroomafnamepunt per locker en een stekkerherkenningssysteem
						en met uitzondering van zonnepanelen.</text:p>
      <text:p text:style-name="ifm_p_mt.3.7mm_ifm"><text:span text:style-name="ifm_span_font.bold_ifm">F 3722</text:span></text:p>
      <text:p text:style-name="ifm_p_ifm"><text:span text:style-name="ifm_span_font.bold_ifm">Oplaadpunt voor vliegtuigen</text:span></text:p>
      <text:p text:style-name="ifm_p_ifm">a.  bestemd voor: het elektrisch laden van accu’s van
						uitsluitend eigen vliegtuigen of helikopters die zijn voorzien van een geheel
						of gedeeltelijk elektrische hoofdaandrijving,</text:p>
      <text:p text:style-name="ifm_p_ifm">b.  bestaande uit: een oplaadsysteem en al dan niet de
						volgende onderdelen: een ontlaadsysteem, een meet- en regelsysteem, een
						lockerkast met een stroomafnamepunt per locker en een
						stekkerherkenningssysteem, en met uitzondering van zonnepanelen.</text:p>
      <text:p text:style-name="ifm_p_mt.3.7mm_ifm"><text:span text:style-name="ifm_span_font.bold_ifm">G 3723</text:span></text:p>
      <text:p text:style-name="ifm_p_ifm"><text:span text:style-name="ifm_span_font.bold_ifm">Oplaadpunt voor elektrische
				  vaartuigen</text:span></text:p>
      <text:p text:style-name="ifm_p_ifm">a.  bestemd voor: het elektrisch laden en al dan niet
						ontladen van accu’s van uitsluitend eigen vaartuigen waarbij het oplaadpunt is
						opgesteld op het eigen bedrijfsterrein,</text:p>
      <text:p text:style-name="ifm_p_ifm">b.  bestaande uit: een oplaadsysteem en al dan niet de
						volgende onderdelen: een ontlaadsysteem, een meet- en regelsysteem en een
						stekkerherkenningssysteem en met uitzondering van zonnepanelen.</text:p>
      <text:p text:style-name="ifm_p_ifm">Het bedrijfsmiddel komt voor ten hoogste € 2.500 van het
				  investeringsbedrag in aanmerking voor milieu-investeringsaftrek.</text:p>
      <text:p text:style-name="ifm_p_mt.3.7mm_ifm"><text:span text:style-name="ifm_span_font.bold_ifm">B 3730</text:span></text:p>
      <text:p text:style-name="ifm_p_ifm"><text:span text:style-name="ifm_span_font.bold_ifm">Afleverstation voor hoge blend
				  biobrandstof</text:span></text:p>
      <text:p text:style-name="ifm_p_ifm">a.  bestemd voor: het afleveren van hoge blend biobrandstof
						als motorbrandstof voor eigen voertuigen, waarbij:</text:p>
      <text:p text:style-name="ifm_p_ifm">–  uitsluitend één of meerdere van de volgende
							 brandstoffen worden afgeleverd: B30, B100, E85, ED95, biomethanol, hernieuwbare
							 DME, PPO of brandstof die ten minste 30% Hydrotreated Vegetable Oil (HVO)
							 bevat, en</text:p>
      <text:p text:style-name="ifm_p_ifm">–  het afleverstation is opgesteld op het eigen
							 bedrijfsterrein,</text:p>
      <text:p text:style-name="ifm_p_ifm">b.  bestaande uit: een afleverzuil en een bufferopslag voor
						biobrandstof.</text:p>
      <text:p text:style-name="ifm_p_mt.3.7mm_ifm"><text:span text:style-name="ifm_span_font.bold_ifm">G 3741</text:span></text:p>
      <text:p text:style-name="ifm_p_ifm"><text:span text:style-name="ifm_span_font.bold_ifm">Aardgasvulpunt voor
				  vaartuigen</text:span></text:p>
      <text:p text:style-name="ifm_p_ifm">a.  bestemd voor: het afleveren van aardgas als
						motorbrandstof voor eigen vaartuigen door een installatie die, voor zover van
						toepassing, voldoet aan de eisen gesteld in de PGS 33-2: 2014 en waarbij onder
						aardgas ook wordt verstaan: CNG, LNG en biogas dat tot aardgaskwaliteit of
						beter is opgewerkt,</text:p>
      <text:p text:style-name="ifm_p_ifm">b.  bestaande uit: een al dan niet drijvend
						aardgasvulpunt.</text:p>
      <text:p text:style-name="ifm_p_mt.3.7mm_ifm">Toelichting: PGS staat voor Publicatiereeks Gevaarlijke
				Stoffen. Informatie over PGS is beschikbaar op
				publicatiereeksgevaarlijkestoffen.nl.</text:p>
      <text:h text:style-name="ifm_p_font.bold-italic_mt.5.08mm_page.keep-with-next_ifm" text:outline-level="5">4.<text:s/>Klimaat en lucht</text:h>
      <text:p text:style-name="ifm_p_mt.4.23mm_ifm"><text:span text:style-name="ifm_span_font.italic_mt.4.23mm_ifm">CO<text:span text:style-name="ifm_span_font.subscript_mt.4.23mm_ifm">2</text:span>-uitstoot, overige
			 broeikasgassen, zure depositie, fijnstof, smog, vluchtige organische stoffen
			 (VOS), overige luchtverontreiniging, geur</text:span></text:p>
      <text:p text:style-name="ifm_p_mt.3.7mm_ifm"><text:span text:style-name="ifm_span_font.bold_ifm">A 4000</text:span></text:p>
      <text:p text:style-name="ifm_p_ifm"><text:span text:style-name="ifm_span_font.bold_ifm">Nieuwe en innovatieve emissiereducerende
				technologie</text:span></text:p>
      <text:p text:style-name="ifm_p_ifm">Zie paragraaf 2b voor de omschrijving van dit bedrijfsmiddel
				met doelvoorschrift en de voorwaarden voor bedrijfsmiddelen met
				doelvoorschrift.</text:p>
      <text:h text:style-name="ifm_p_font.italic_mt.5.08mm_page.keep-with-next_ifm" text:outline-level="6">4.1<text:s/>CO<text:span text:style-name="ifm_span_font.subscript_ifm">2</text:span>-uitstoot</text:h>
      <text:p text:style-name="ifm_p_mt.4.23mm_ifm"><text:span text:style-name="ifm_span_font.bold_mt.4.23mm_ifm">F 4100</text:span></text:p>
      <text:p text:style-name="ifm_p_ifm"><text:span text:style-name="ifm_span_font.bold_ifm">Productieapparatuur voor het voorkomen van
				  CO<text:span text:style-name="ifm_span_font.subscript_ifm">2</text:span>-vorming</text:span></text:p>
      <text:p text:style-name="ifm_p_ifm">Zie paragraaf 2b voor de omschrijving van dit bedrijfsmiddel
				  met doelvoorschrift en de voorwaarden voor bedrijfsmiddelen met
				  doelvoorschrift.</text:p>
      <text:p text:style-name="ifm_p_mt.3.7mm_ifm"><text:span text:style-name="ifm_span_font.bold_ifm">F 4101</text:span></text:p>
      <text:p text:style-name="ifm_p_ifm"><text:span text:style-name="ifm_span_font.bold_ifm">Apparatuur voor het afscheiden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2</text:span></text:p>
      <text:p text:style-name="ifm_p_ifm"><text:span text:style-name="ifm_span_font.bold_ifm">Apparatuur voor het transport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3</text:span></text:p>
      <text:p text:style-name="ifm_p_ifm"><text:span text:style-name="ifm_span_font.bold_ifm">Apparatuur voor het binden van
				  CO<text:span text:style-name="ifm_span_font.subscript_ifm">2</text:span></text:span></text:p>
      <text:p text:style-name="ifm_p_ifm">Zie paragraaf 2b voor de omschrijving van dit bedrijfsmiddel
				  met doelvoorschrift en de voorwaarden voor bedrijfsmiddelen met
				  doelvoorschrift.</text:p>
      <text:p text:style-name="ifm_p_mt.3.7mm_ifm"><text:span text:style-name="ifm_span_font.bold_ifm">F 4109</text:span></text:p>
      <text:p text:style-name="ifm_p_ifm"><text:span text:style-name="ifm_span_font.bold_ifm">Reformer voor waterstofproductie uit een
				  hernieuwbare bron</text:span></text:p>
      <text:p text:style-name="ifm_p_ifm">a.  bestemd voor: het in de chemische industrie door
						reforming kleinschalig produceren van waterstof voor eigen gebruik, waarbij de
						waterstof gemaakt wordt uit biobrandstof of biogas dat niet afkomstig is van
						mestvergisting,</text:p>
      <text:p text:style-name="ifm_p_ifm">b.  bestaande uit: een reformer-reactor, een
						waterstofzuiveringseenheid en al dan niet katalysatoren en
						voorbehandelingsapparatuur voor de inkomende gasstromen, met uitzondering van
						voorzieningen voor het afscheiden, terugwinnen en transporteren van
						CO<text:span text:style-name="ifm_span_font.subscript_ifm">2</text:span> voor permanente opslag.</text:p>
      <text:p text:style-name="ifm_p_ifm">Het bedrijfsmiddel komt voor ten hoogste € 5.000.000 van het
				  investeringsbedrag in aanmerking voor milieu-investeringsaftrek en willekeurige
				  afschrijving milieu-investeringen.</text:p>
      <text:p text:style-name="ifm_p_mt.3.7mm_ifm">Toelichting: Voorbeelden van reforming zijn stoomreforming,
				  autothermal reforming (ATR) of partial oxidation (POX) reforming.</text:p>
      <text:p text:style-name="ifm_p_ifm">Zie bedrijfsmiddel 270301 van de energie-investeringsaftrek
				  voor het afscheiden, terugwinnen en transporteren van CO<text:span text:style-name="ifm_span_font.subscript_ifm">2</text:span> uit de
				  afgassen voor permanente opslag.</text:p>
      <text:p text:style-name="ifm_p_mt.3.7mm_ifm"><text:span text:style-name="ifm_span_font.bold_ifm">A 4110</text:span></text:p>
      <text:p text:style-name="ifm_p_ifm"><text:span text:style-name="ifm_span_font.bold_ifm">Reformer voor
				  waterstofproductie</text:span></text:p>
      <text:p text:style-name="ifm_p_ifm">a.  bestemd voor: het in de chemische industrie door
						reforming kleinschalig produceren van waterstof voor eigen gebruik,
						waarbij:</text:p>
      <text:p text:style-name="ifm_p_ifm">–  de waterstof gemaakt wordt uit aardgas, raffinagegas
							 of andere afgassen of restbronnen, en</text:p>
      <text:p text:style-name="ifm_p_ifm">–  de vrijkomende CO<text:span text:style-name="ifm_span_font.subscript_ifm">2</text:span> nuttig wordt
							 toegepast,</text:p>
      <text:p text:style-name="ifm_p_ifm">b.  bestaande uit: een reformer-reactor, een
						waterstofzuiveringseenheid en al dan niet katalysatoren en
						voorbehandelingsapparatuur voor de inkomende gasstromen, met uitzondering van
						voorzieningen voor het afscheiden, terugwinnen en transporteren van
						CO<text:span text:style-name="ifm_span_font.subscript_ifm">2</text:span> voor permanente opslag.</text:p>
      <text:p text:style-name="ifm_p_ifm">Het bedrijfsmiddel komt voor ten hoogste € 5.000.000 van het
				  investeringsbedrag in aanmerking voor milieu-investeringsaftrek en willekeurige
				  afschrijving milieu-investeringen.</text:p>
      <text:p text:style-name="ifm_p_mt.3.7mm_ifm">Toelichting: Voorbeelden van reforming zijn stoomreforming,
				  autothermal reforming (ATR) of partial oxidation (POX) reforming.</text:p>
      <text:p text:style-name="ifm_p_ifm">Zie bedrijfsmiddel F 4101 voor het afscheiden en terugwinnen
				  van CO<text:span text:style-name="ifm_span_font.subscript_ifm">2</text:span> uit afgassen voor nuttige toepassing. Zie bedrijfsmiddel
				  270301 van de energie-investeringsaftrek voor het afscheiden, terugwinnen en
				  transporteren van CO<text:span text:style-name="ifm_span_font.subscript_ifm">2</text:span> uit de afgassen voor permanente opslag.</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fm">Zie paragraaf 2b voor de omschrijving van dit bedrijfsmiddel
				  met doelvoorschrift en de voorwaarden voor bedrijfsmiddelen met
				  doelvoorschrift.</text:p>
      <text:p text:style-name="ifm_p_mt.3.7mm_ifm"><text:span text:style-name="ifm_span_font.bold_ifm">F 4120</text:span></text:p>
      <text:p text:style-name="ifm_p_ifm"><text:span text:style-name="ifm_span_font.bold_ifm">Oxyfuel-verbrandingsinstallatie met
				  CO<text:span text:style-name="ifm_span_font.subscript_ifm">2</text:span>-terugwinning</text:span></text:p>
      <text:p text:style-name="ifm_p_ifm">a.  bestemd voor: het verbranden van brandstoffen met zuivere
						zuurstof, waarbij de ontstane CO<text:span text:style-name="ifm_span_font.subscript_ifm">2</text:span> wordt afscheiden en teruggewonnen,
						met uitzondering van toepassingen in de be- en verwerking van metalen,
						metaalverbindingen en glas,</text:p>
      <text:p text:style-name="ifm_p_ifm">b.  bestaande uit: (aanpassingen aan) een
						verbrandingsinstallatie en al dan niet een gasscheidingsinstallatie voor het
						maken van zuivere zuurstof, apparatuur voor het afscheiden en terugwinnen van
						CO<text:span text:style-name="ifm_span_font.subscript_ifm">2</text:span> en met uitzondering van voorzieningen voor het afscheiden,
						terugwinnen en transporteren van CO<text:span text:style-name="ifm_span_font.subscript_ifm">2</text:span> voor permanente opslag.</text:p>
      <text:p text:style-name="ifm_p_mt.3.7mm_ifm">Toelichting: Zie bedrijfsmiddel F 4101 voor het afscheiden en
				terugwinnen van CO<text:span text:style-name="ifm_span_font.subscript_ifm">2</text:span> uit afgassen voor nuttige toepassing. Zie
				bedrijfsmiddel 270301 van de energie-investeringsaftrek voor het afscheiden,
				terugwinnen en transporteren van CO<text:span text:style-name="ifm_span_font.subscript_ifm">2</text:span> uit de afgassen voor permanente
				opslag.</text:p>
      <text:p text:style-name="ifm_p_mt.3.7mm_ifm"><text:span text:style-name="ifm_span_font.bold_ifm">A 4140</text:span></text:p>
      <text:p text:style-name="ifm_p_ifm"><text:span text:style-name="ifm_span_font.bold_ifm">CO<text:span text:style-name="ifm_span_font.subscript_ifm">2</text:span>-emissiearme
				  waterzuiveringsinstallatie voor stikstofverwijdering (aanpassen bestaande
				  situatie)</text:span></text:p>
      <text:p text:style-name="ifm_p_ifm">a.  bestemd voor: het verminderen van de emissie van
						CO<text:span text:style-name="ifm_span_font.subscript_ifm">2</text:span> van een bestaande waterzuiveringsinstallatie door het vervangen
						van een conventionele nitrificatie-/denitrificatie-installatie door een
						bioreactor met korrelslib, waarbij ammonium in een enkele processtap wordt
						omgezet in stikstofgas en er geen nitraat wordt gevormd,</text:p>
      <text:p text:style-name="ifm_p_ifm">b.  bestaande uit: een bioreactor, een (lamellen)afscheider,
						een chemicaliëndosering, een compressor, een beluchtingsinstallatie, een
						menger, een koolstofbrondosering en al dan niet een warmtewisselaar, met
						uitzondering van de volgende onderdelen: voorzuiveringstechnieken en
						voorzieningen voor het beschermen van apparatuur tegen weersinvloeden.</text:p>
      <text:h text:style-name="ifm_p_font.italic_mt.5.08mm_page.keep-with-next_ifm" text:outline-level="6">4.2<text:s/>Overige broeikasgassen</text:h>
      <text:p text:style-name="ifm_p_mt.4.23mm_ifm"><text:span text:style-name="ifm_span_font.bold_mt.4.23mm_ifm">F 4200</text:span></text:p>
      <text:p text:style-name="ifm_p_ifm"><text:span text:style-name="ifm_span_font.bold_ifm">Apparatuur voor emissiereductie van
				  overige broeikasgassen</text:span></text:p>
      <text:p text:style-name="ifm_p_ifm">Zie paragraaf 2b voor de omschrijving van dit bedrijfsmiddel
				  met doelvoorschrift en de voorwaarden voor bedrijfsmiddelen met
				  doelvoorschrift.</text:p>
      <text:p text:style-name="ifm_p_mt.3.7mm_ifm"><text:span text:style-name="ifm_span_font.bold_ifm">F 4201</text:span></text:p>
      <text:p text:style-name="ifm_p_ifm"><text:span text:style-name="ifm_span_font.bold_ifm">Apparatuur voor vervanging van
				  gefluoreerde broeikasgassen (aanpassen bestaande situatie)</text:span></text:p>
      <text:p text:style-name="ifm_p_ifm">a.  bestemd voor: het voorkomen van gebruik van gefluoreerde
						broeikasgassen (zoals HFK’s en PFK’s, SF<text:span text:style-name="ifm_span_font.subscript_ifm">6</text:span>en NF<text:span text:style-name="ifm_span_font.subscript_ifm">3</text:span>) of
						lachgas (N<text:span text:style-name="ifm_span_font.subscript_ifm">2</text:span>O) waarbij:</text:p>
      <text:p text:style-name="ifm_p_ifm">–  gefluoreerde broeikasgassen of lachgas
							 (N<text:span text:style-name="ifm_span_font.subscript_ifm">2</text:span>O) worden vervangen door natuurlijke of duurzame middelen met een
							 Global Warming Potential (GWP) van ten hoogste 5, voor zover dit niet gangbaar
							 is in de branche,</text:p>
      <text:p text:style-name="ifm_p_ifm">–  geen sprake is van gefluoreerde broeikasgassen die
							 gebruikt worden als koudemiddel in koelsystemen,</text:p>
      <text:p text:style-name="ifm_p_ifm">–  wordt aangetoond dat het gebruikte broeikasgas wordt
							 opgevangen en milieuverantwoord wordt verwerkt, en</text:p>
      <text:p text:style-name="ifm_p_ifm">–  de terugverdientijd van het bedrijfsmiddel drie jaar
							 of meer bedraagt, uitgaande van de bijkomende investeringskosten en het saldo
							 van de operationele baten en lasten (niet zijnde financieringslasten en
							 afschrijving),</text:p>
      <text:p text:style-name="ifm_p_ifm">b.  bestaande uit: aanpassingen van apparatuur die technisch
						noodzakelijk zijn om het natuurlijke of duurzame middel te kunnen inzetten en
						al dan niet het vervangende natuurlijke of duurzame middel indien dit geen
						verbruiksgoed is.</text:p>
      <text:p text:style-name="ifm_p_mt.3.7mm_ifm">Toelichting: Voorbeelden van apparatuur voor vervanging van
				  gefluoreerde broeikasgassen zijn gesloten plasmareinigingssysteem op basis van
				  fluorgas in plaats van bijvoorbeeld NF<text:span text:style-name="ifm_span_font.subscript_ifm">3</text:span>, voor extractietechnieken of
				  als isolatiegas in productieprocessen.</text:p>
      <text:p text:style-name="ifm_p_ifm">Zie voor SF<text:span text:style-name="ifm_span_font.subscript_ifm">6</text:span> in schakelsystemen D 4208, F 4209 en
				  A 4210. Zie voor halogeenvrije koudemiddelen in stationaire koelinstallaties of
				  warmtepompen de Energie-investeringsaftrek (EIA).</text:p>
      <text:p text:style-name="ifm_p_mt.3.7mm_ifm"><text:span text:style-name="ifm_span_font.bold_ifm">D 4208</text:span></text:p>
      <text:p text:style-name="ifm_p_ifm"><text:span text:style-name="ifm_span_font.bold_ifm">Vacuüm
				  middenspanningsschakelsysteem</text:span></text:p>
      <text:p text:style-name="ifm_p_ifm">a.  bestemd voor: het doorschakelen of transporteren van
						middenspanning met een schakelsysteem dat geen SF<text:span text:style-name="ifm_span_font.subscript_ifm">6</text:span> bevat, maar
						geïsoleerd is door lucht of vaste stof en schakelt met vacuüm schakelaars,</text:p>
      <text:p text:style-name="ifm_p_ifm">b.  bestaande uit: een middenschakelsysteem dat geïsoleerd is
						door lucht of vaste stof en schakelt met vacuüm schakelaars.</text:p>
      <text:p text:style-name="ifm_p_mt.3.7mm_ifm">Toelichting: Middenspanning is lager dan 50 kV. Een voorbeeld
				  van een middenspanningsschakelsysteem is een ringschakelstation of een
				  hoofdverdeelstation.</text:p>
      <text:p text:style-name="ifm_p_ifm">Zie bedrijfsmiddel F 4209 voor het voortijdig vervangen van
				  een SF<text:span text:style-name="ifm_span_font.subscript_ifm">6</text:span>-houdend schakelsysteem.</text:p>
      <text:p text:style-name="ifm_p_mt.3.7mm_ifm"><text:span text:style-name="ifm_span_font.bold_ifm">F 4209</text:span></text:p>
      <text:p text:style-name="ifm_p_ifm"><text:span text:style-name="ifm_span_font.bold_ifm">Vacuüm hoog- of
				  middenspanningsschakelsysteem (aanpassen bestaande situatie)</text:span></text:p>
      <text:p text:style-name="ifm_p_ifm">a.  bestemd voor: het voortijdig vervangen van een
						SF<text:span text:style-name="ifm_span_font.subscript_ifm">6</text:span>-houdend schakelsysteem voor het doorschakelen van hoog- of
						middenspanning met een schakelsysteem dat geen SF<text:span text:style-name="ifm_span_font.subscript_ifm">6</text:span> bevat, maar
						geïsoleerd is door lucht of vaste stof en schakelt met vacuüm schakelaars,
						waarbij:</text:p>
      <text:p text:style-name="ifm_p_ifm">–  het vervangen van het SF<text:span text:style-name="ifm_span_font.subscript_ifm">6</text:span>-houdend
							 schakelsysteem wordt uitgevoerd door een wettelijk gecertificeerd monteur,
							 en</text:p>
      <text:p text:style-name="ifm_p_ifm">–  wordt aangetoond dat het SF<text:span text:style-name="ifm_span_font.subscript_ifm">6</text:span> is opgevangen
							 en milieuverantwoord wordt verwerkt,</text:p>
      <text:p text:style-name="ifm_p_ifm">b.  bestaande uit: een vervangend schakelsysteem dat
						geïsoleerd is door lucht of vaste stof en schakelt met vacuüm schakelaars.</text:p>
      <text:p text:style-name="ifm_p_mt.3.7mm_ifm">Toelichting: Van voortijdige vervanging is sprake als het
				bestaande schakelsysteem wordt vervangen voordat het einde van de technische
				levensduur van dat systeem is bereikt.</text:p>
      <text:p text:style-name="ifm_p_mt.3.7mm_ifm"><text:span text:style-name="ifm_span_font.bold_ifm">A 4210</text:span></text:p>
      <text:p text:style-name="ifm_p_ifm"><text:span text:style-name="ifm_span_font.bold_ifm">Hoogspanningsschakelsysteem of
				  gasgeïsoleerde leiding met een laag GWP-isolatiegas</text:span></text:p>
      <text:p text:style-name="ifm_p_ifm">a.  bestemd voor: het doorschakelen of transporteren van
						hoogspanning met een schakelsysteem of gasgeïsoleerde leiding dat geen
						SF<text:span text:style-name="ifm_span_font.subscript_ifm">6</text:span> bevat, maar geïsoleerd is met een isolatiegas met een Global
						Warming Potential (GWP) van minder dan 500 CO<text:span text:style-name="ifm_span_font.subscript_ifm">2</text:span>-equivalenten,
						waarbij:</text:p>
      <text:p text:style-name="ifm_p_ifm">–  dit in geval van het vervangen van een
							 SF<text:span text:style-name="ifm_span_font.subscript_ifm">6</text:span>-houdend schakelsysteem, wordt uitgevoerd door een wettelijk
							 gecertificeerd monteur, en</text:p>
      <text:p text:style-name="ifm_p_ifm">–  wordt aangetoond dat het SF<text:span text:style-name="ifm_span_font.subscript_ifm">6</text:span> is opgevangen
							 en milieuverantwoord wordt verwerkt,</text:p>
      <text:p text:style-name="ifm_p_ifm">b.  bestaande uit: een (vervangend) schakelsysteem of
						gasgeïsoleerde leiding met isolatiegas.</text:p>
      <text:p text:style-name="ifm_p_mt.3.7mm_ifm">Toelichting: Hoogspanning is ten minste 50 kV.</text:p>
      <text:p text:style-name="ifm_p_mt.3.7mm_ifm"><text:span text:style-name="ifm_span_font.bold_ifm">F 4240</text:span></text:p>
      <text:p text:style-name="ifm_p_ifm"><text:span text:style-name="ifm_span_font.bold_ifm">Chiller met water als
				  koudemiddel</text:span></text:p>
      <text:p text:style-name="ifm_p_ifm">a.  bestemd voor: het koelen van industriële processen,
						serverruimtes, schakelkasten of bedrijfsgebouwen met een chiller met water
						(R718) als koudemiddel, niet zijnde een waterkoeler, waarbij de verdamping en
						condensatie plaatsvindt in een vacuüm gesloten circuit,</text:p>
      <text:p text:style-name="ifm_p_ifm">b.  bestaande uit: een chiller.</text:p>
      <text:p text:style-name="ifm_p_mt.3.7mm_ifm">Toelichting: Een chiller gebruikt de techniek van een
				warmtepomp en bestaat uit een verdamper, een compressor, een condensor en een
				expansiedeel. Waterkoelers komen niet in aanmerking onder bedrijfsmiddel F
				4240.</text:p>
      <text:h text:style-name="ifm_p_font.italic_mt.5.08mm_page.keep-with-next_ifm" text:outline-level="6">4.3<text:s/>Zure depositie</text:h>
      <text:p text:style-name="ifm_p_mt.4.23mm_ifm"><text:span text:style-name="ifm_span_font.bold_mt.4.23mm_ifm">B 4301</text:span></text:p>
      <text:p text:style-name="ifm_p_ifm"><text:span text:style-name="ifm_span_font.bold_ifm">Automatisch brandstofinvoersysteem of
				  buffervat voor bestaande ketels of kachels</text:span></text:p>
      <text:p text:style-name="ifm_p_ifm">a.  bestemd voor:</text:p>
      <text:p text:style-name="ifm_p_ifm">1.  het automatisch van houtpellets voorzien van een
							 bestaande ketel of kachel, of</text:p>
      <text:p text:style-name="ifm_p_ifm">2.  het in een buffervat opslaan van warm water voor een
							 bestaande ketel met een thermisch vermogen van minder dan 1 megawatt,</text:p>
      <text:p text:style-name="ifm_p_ifm">b.  bestaande uit: een automatisch brandstofinvoersysteem of
						een buffervat.</text:p>
      <text:p text:style-name="ifm_p_mt.3.7mm_ifm"><text:span text:style-name="ifm_span_font.bold_ifm">F 4305</text:span></text:p>
      <text:p text:style-name="ifm_p_ifm"><text:span text:style-name="ifm_span_font.bold_ifm">NO<text:span text:style-name="ifm_span_font.subscript_ifm">x</text:span>-emissiereducerende
				  techniek</text:span></text:p>
      <text:p text:style-name="ifm_p_ifm">Zie paragraaf 2b voor de omschrijving van dit bedrijfsmiddel
				  met doelvoorschrift en de voorwaarden voor bedrijfsmiddelen met
				  doelvoorschrift.</text:p>
      <text:p text:style-name="ifm_p_mt.3.7mm_ifm"><text:span text:style-name="ifm_span_font.bold_ifm">F 4306</text:span></text:p>
      <text:p text:style-name="ifm_p_ifm"><text:span text:style-name="ifm_span_font.bold_ifm">Apparatuur voor natte
				  NO<text:span text:style-name="ifm_span_font.subscript_ifm">x</text:span>-verwijdering</text:span></text:p>
      <text:p text:style-name="ifm_p_ifm">a.  bestemd voor: het uit rookgassen verwijderen van
						NO<text:span text:style-name="ifm_span_font.subscript_ifm">x</text:span> en al dan niet andere componenten door de rookgassen te leiden
						door een waterbad of door een gaswasser met water als scrubbervloeistof,</text:p>
      <text:p text:style-name="ifm_p_ifm">b.  bestaande uit: natte wasser of waterbad en al dan niet de
						volgende onderdelen: een loogdosering, oxidatiesysteem op basis van uv, ozon of
						chemische omzetting of een combinatie hiervan, warmteterugwinningssysteem,
						apparatuur voor waterzuivering al dan niet met hergebruik van het water.</text:p>
      <text:p text:style-name="ifm_p_mt.3.7mm_ifm"><text:span text:style-name="ifm_span_font.bold_ifm">D 4309</text:span></text:p>
      <text:p text:style-name="ifm_p_ifm"><text:span text:style-name="ifm_span_font.bold_ifm">Verwarmingsketel met geïntegreerde
				  low-NO<text:span text:style-name="ifm_span_font.subscript_ifm">x</text:span>-brander ≤ 20 mg NO<text:span text:style-name="ifm_span_font.subscript_ifm">x</text:span>/Nm<text:span text:style-name="ifm_span_font.superscript_ifm">3</text:span></text:span></text:p>
      <text:p text:style-name="ifm_p_ifm">a.  bestemd voor: het verwarmen van water met een ketel met
						een geïntegreerde brander, waarbij de rookgassen niet meer dan 20 milligram
						NO<text:span text:style-name="ifm_span_font.subscript_ifm">x</text:span> per normaal kubieke meter bij 3% O<text:span text:style-name="ifm_span_font.subscript_ifm">2</text:span> bevatten,
						aangetoond met een emissierapportage van NO<text:span text:style-name="ifm_span_font.subscript_ifm">x</text:span>-metingen aan eenzelfde
						installatie, uitgevoerd door een geaccrediteerd laboratorium of een SCIOS scope
						6 gecertificeerd bedrijf volgens het Activiteitenbesluit milieubeheer, waarbij
						geen correctie van de meetwaarden voor de meetonzekerheid wordt toegepast,</text:p>
      <text:p text:style-name="ifm_p_ifm">b.  bestaande uit: een ketel met een geïntegreerde
						brander.</text:p>
      <text:p text:style-name="ifm_p_mt.3.7mm_ifm">Toelichting: Een emissiemeting volgens het
				  Activiteitenbesluit milieubeheer wordt uitgevoerd door een bedrijf dat hiertoe
				  geaccrediteerd (metingen volgens EU normen NEN-EN 14792 voor NO<text:span text:style-name="ifm_span_font.subscript_ifm">x</text:span>,
				  NEN-EN 13284-1 voor stof en NEN-EN 14789 voor O<text:span text:style-name="ifm_span_font.subscript_ifm">2</text:span>) of gecertificeerd
				  (metingen volgens Scope 6 van de SCIOS) is.</text:p>
      <text:p text:style-name="ifm_p_ifm">Op rvo.nl/miavamil onder ‘Positieve lijsten’ staat een lijst
				  met merken en typen waarvan is gebleken dat deze voldoen aan de onder a.
				  gestelde eisen voor dit bedrijfsmiddel.</text:p>
      <text:p text:style-name="ifm_p_mt.3.7mm_ifm"><text:span text:style-name="ifm_span_font.bold_ifm">E 4310</text:span></text:p>
      <text:p text:style-name="ifm_p_ifm"><text:span text:style-name="ifm_span_font.bold_ifm">Verwarmingsketel met geïntegreerde
				  low-NO<text:span text:style-name="ifm_span_font.subscript_ifm">x</text:span>-brander ≤ 30 mg NO<text:span text:style-name="ifm_span_font.subscript_ifm">x</text:span>/Nm<text:span text:style-name="ifm_span_font.superscript_ifm">3</text:span></text:span></text:p>
      <text:p text:style-name="ifm_p_ifm">a.  bestemd voor: het verwarmen van water met een ketel met
						een geïntegreerde brander, waarbij de rookgassen niet meer dan 30 milligram
						NO<text:span text:style-name="ifm_span_font.subscript_ifm">x</text:span> per normaal kubieke meter bij 3% O<text:span text:style-name="ifm_span_font.subscript_ifm">2</text:span> bevatten, wat
						wordt aangetoond met een emissierapportage van NO<text:span text:style-name="ifm_span_font.subscript_ifm">x</text:span>-metingen aan
						eenzelfde installatie, uitgevoerd door een geaccrediteerd laboratorium of een
						SCIOS scope 6 gecertificeerd bedrijf volgens het Activiteitenbesluit
						milieubeheer, waarbij geen correctie van de meetwaarden voor de meetonzekerheid
						wordt toegepast,</text:p>
      <text:p text:style-name="ifm_p_ifm">b.  bestaande uit: een ketel met een geïntegreerde
						brander.</text:p>
      <text:p text:style-name="ifm_p_ifm">Het bedrijfsmiddel komt voor 75% van het investeringsbedrag
				  in aanmerking voor de milieu-investeringsaftrek.</text:p>
      <text:p text:style-name="ifm_p_mt.3.7mm_ifm">Toelichting: Een emissiemeting volgens het
				  Activiteitenbesluit milieubeheer wordt uitgevoerd door een bedrijf dat hiertoe
				  geaccrediteerd (metingen volgens EU normen NEN-EN 14792 voor NO<text:span text:style-name="ifm_span_font.subscript_ifm">x</text:span>,
				  NEN-EN 13284-1 voor stof en NEN-EN 14789 voor O<text:span text:style-name="ifm_span_font.subscript_ifm">2</text:span>) of gecertificeerd
				  (metingen volgens Scope 6 van de SCIOS) is.</text:p>
      <text:p text:style-name="ifm_p_ifm">Op rvo.nl/miavamil onder ‘Positieve lijsten’ staat een lijst
				  met merken en typen waarvan de Rijksdienst voor Ondernemend Nederland heeft
				  vastgesteld dat deze voldoen aan de onder a. gestelde eisen voor dit
				  bedrijfsmiddel.</text:p>
      <text:p text:style-name="ifm_p_mt.3.7mm_ifm"><text:span text:style-name="ifm_span_font.bold_ifm">B 4311</text:span></text:p>
      <text:p text:style-name="ifm_p_ifm"><text:span text:style-name="ifm_span_font.bold_ifm">Verwarmingsketel met
				  low-NO<text:span text:style-name="ifm_span_font.subscript_ifm">x</text:span>-voorzetbrander ≤ 40 mg
				  NO<text:span text:style-name="ifm_span_font.subscript_ifm">x</text:span>/Nm<text:span text:style-name="ifm_span_font.superscript_ifm">3</text:span></text:span></text:p>
      <text:p text:style-name="ifm_p_ifm">a.  bestemd voor: het verwarmen van water of het produceren
						van lagedrukstoom met een druk van ten hoogste 5 bar met een combinatie van een
						ketel en een voorzetbrander, waarbij de rookgassen niet meer dan 40 milligram
						NO<text:span text:style-name="ifm_span_font.subscript_ifm">x</text:span> per normaal kubieke meter bij 3% O<text:span text:style-name="ifm_span_font.subscript_ifm">2</text:span> bevatten, wat
						wordt aangetoond met een emissierapportage volgens het Activiteitenbesluit
						milieubeheer, waarbij geen correctie van de meetwaarden voor de meetonzekerheid
						wordt toegepast,</text:p>
      <text:p text:style-name="ifm_p_ifm">b.  bestaande uit: een voorzetbrander en een ketel.</text:p>
      <text:p text:style-name="ifm_p_ifm">Het bedrijfsmiddel komt voor 50% van het investeringsbedrag
				  in aanmerking voor de milieu-investeringsaftrek en willekeurige afschrijving
				  milieu-investeringen.</text:p>
      <text:p text:style-name="ifm_p_mt.3.7mm_ifm">Toelichting: Een emissiemeting volgens het Activiteitenbesluit
				milieubeheer wordt uitgevoerd door een bedrijf dat hiertoe geaccrediteerd
				(metingen volgens EU normen NEN-EN 14792 voor NO<text:span text:style-name="ifm_span_font.subscript_ifm">x</text:span>, NEN-EN 13284-1
				voor stof en NEN-EN 14789 voor O<text:span text:style-name="ifm_span_font.subscript_ifm">2</text:span>) of gecertificeerd (metingen
				volgens Scope 6 van de SCIOS) is.</text:p>
      <text:p text:style-name="ifm_p_mt.3.7mm_ifm"><text:span text:style-name="ifm_span_font.bold_ifm">B 4312</text:span></text:p>
      <text:p text:style-name="ifm_p_ifm"><text:span text:style-name="ifm_span_font.bold_ifm">Verwarmingsketel met
				  low-NO<text:span text:style-name="ifm_span_font.subscript_ifm">x</text:span>-brander voor stoom of thermische olie ≤ 60 mg
				  NO<text:span text:style-name="ifm_span_font.subscript_ifm">x</text:span>/Nm<text:span text:style-name="ifm_span_font.superscript_ifm">3</text:span></text:span></text:p>
      <text:p text:style-name="ifm_p_ifm">a.  bestemd voor: het produceren van hogedrukstoom met een
						druk van ten minste 5 bar of het verwarmen van thermische olie met een
						combinatie van een ketel en een brander, waarbij de rookgassen niet meer dan 60
						milligram NO<text:span text:style-name="ifm_span_font.subscript_ifm">x</text:span> per normaal kubieke meter bij 3% O<text:span text:style-name="ifm_span_font.subscript_ifm">2</text:span>
						bevatten, aangetoond met emissierapportage volgens het Activiteitenbesluit
						milieubeheer, waarbij geen correctie van de meetwaarden voor de meetonzekerheid
						wordt toegepast,</text:p>
      <text:p text:style-name="ifm_p_ifm">b.  bestaande uit: een brander en een ketel.</text:p>
      <text:p text:style-name="ifm_p_ifm">Het bedrijfsmiddel komt voor 50% van het investeringsbedrag
				  in aanmerking voor de milieu-investeringsaftrek en willekeurige afschrijving
				  milieu-investeringen.</text:p>
      <text:p text:style-name="ifm_p_mt.3.7mm_ifm">Toelichting: Een emissiemeting volgens het Activiteitenbesluit
				milieubeheer wordt uitgevoerd door een bedrijf dat hiertoe geaccrediteerd
				(metingen volgens EU normen NEN-EN 14792 voor NO<text:span text:style-name="ifm_span_font.subscript_ifm">x</text:span>, NEN-EN 13284-1
				voor stof en NEN-EN 14789 voor O<text:span text:style-name="ifm_span_font.subscript_ifm">2</text:span>) of gecertificeerd (metingen
				volgens Scope 6 van de SCIOS) is.</text:p>
      <text:p text:style-name="ifm_p_mt.3.7mm_ifm"><text:span text:style-name="ifm_span_font.bold_ifm">A 4315</text:span></text:p>
      <text:p text:style-name="ifm_p_ifm"><text:span text:style-name="ifm_span_font.bold_ifm">Selectieve (katalytische)
				  reductie-installatie (SCR of SNCR) (aanpassen bestaande situatie)</text:span></text:p>
      <text:p text:style-name="ifm_p_ifm">a.  bestemd voor: het omzetten van NO<text:span text:style-name="ifm_span_font.subscript_ifm">x</text:span> uit
						afgassen van een bestaande stookinstallatie door injectie van ureum of
						ammoniak, al dan niet in combinatie met een katalysator, waardoor de
						NO<text:span text:style-name="ifm_span_font.subscript_ifm">x</text:span>-emissie van de stookinstallatie, gemeten volgens de
						Activiteitenregeling milieubeheer, ten minste 30% lager is dan de wettelijk eis
						in het Activiteitenbesluit milieubeheer of voorgeschreven door het bevoegd
						gezag, en waarbij de stookinstallatie:</text:p>
      <text:p text:style-name="ifm_p_ifm">–  een ketel, zuigermotor, gasturbine- of motor met een
							 thermisch vermogen van meer dan 400 kilowatt en minder dan 50 megawatt betreft,
							 en</text:p>
      <text:p text:style-name="ifm_p_ifm">–  niet is bestemd voor schepen die na 1 januari 2021
							 zijn gebouwd, de glastuinbouw en afvalverbrandingscentrales,</text:p>
      <text:p text:style-name="ifm_p_ifm">b.  bestaande uit: een reductie-installatie met een ammoniak-
						of ureuminjectiesysteem en al dan niet een katalysator, een stoffilter en een
						warmteterugwinningsinstallatie.</text:p>
      <text:p text:style-name="ifm_p_mt.3.7mm_ifm">Toelichting: Een emissiemeting volgens het
				  Activiteitenbesluit milieubeheer wordt uitgevoerd door een bedrijf dat hiertoe
				  geaccrediteerd (metingen volgens EU-normen NEN-EN 14792 voor NO<text:span text:style-name="ifm_span_font.subscript_ifm">x</text:span>,
				  NEN-EN 13284-1 voor stof en NEN-EN 14789 voor O<text:span text:style-name="ifm_span_font.subscript_ifm">2</text:span>) of gecertificeerd
				  (metingen volgens Scope 6 van de SCIOS) is. Voor de berekening van de uitworp
				  van rookgas door een stookinstallatie wordt de massaconcentratie van
				  stikstofoxiden (NO<text:span text:style-name="ifm_span_font.subscript_ifm">x</text:span>) in het rookgas herleid op rookgas met een
				  volumegehalte aan zuurstof van:</text:p>
      <text:p text:style-name="ifm_p_ifm">a.  15%, als het een dieselmotor, gasmotor of gasturbine
						betreft;</text:p>
      <text:p text:style-name="ifm_p_ifm">b.  6%, als het een stookinstallatie met vaste brandstof
						(biomassa) betreft;</text:p>
      <text:p text:style-name="ifm_p_ifm">c.  3%, in alle andere gevallen (zoals bij aardgas en
						brandstof in vloeibare vorm).</text:p>
      <text:p text:style-name="ifm_p_ifm">Zie bedrijfsmiddel F 3360 voor een
				  NO<text:span text:style-name="ifm_span_font.subscript_ifm">x</text:span>-reductiesysteem op een schip.</text:p>
      <text:p text:style-name="ifm_p_mt.3.7mm_ifm"><text:span text:style-name="ifm_span_font.bold_ifm">F 4325</text:span></text:p>
      <text:p text:style-name="ifm_p_ifm"><text:span text:style-name="ifm_span_font.bold_ifm">(Biologische)
				  ontzwavelingsinstallatie</text:span></text:p>
      <text:p text:style-name="ifm_p_ifm">a.  bestemd voor: het al dan niet biologisch reinigen van met
						zwavel verontreinigde gassen door een ontzwavelingsinstallatie met een
						zwavelverwijderingsrendement van ten minste 95%, waarbij:</text:p>
      <text:p text:style-name="ifm_p_ifm">–  elementair zwavel of zwavelverbindingen worden
							 afgescheiden en nuttig worden toegepast, en</text:p>
      <text:p text:style-name="ifm_p_ifm">–  in geval van chemisch reinigen sprake is van
							 recirculatie van hulpstoffen in het reinigingsproces,</text:p>
      <text:p text:style-name="ifm_p_ifm">b.  bestaande uit: een ontzwavelingsinstallatie en al dan
						niet een wasvloeistofbehandelingssysteem, met uitzondering van apparatuur voor
						de productie of nuttige toepassing van zwavel of zwavelverbindingen.</text:p>
      <text:h text:style-name="ifm_p_font.italic_mt.5.08mm_page.keep-with-next_ifm" text:outline-level="6">4.4<text:s/>Fijn stof</text:h>
      <text:p text:style-name="ifm_p_mt.4.23mm_ifm"><text:span text:style-name="ifm_span_font.bold_mt.4.23mm_ifm">F 4410</text:span></text:p>
      <text:p text:style-name="ifm_p_ifm"><text:span text:style-name="ifm_span_font.bold_ifm">Apparatuur voor het voorkomen van ontstaan
				  van stof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E 4417</text:span></text:p>
      <text:p text:style-name="ifm_p_ifm"><text:span text:style-name="ifm_span_font.bold_ifm">Rookgenerator voor
				  voedselbewerking</text:span></text:p>
      <text:p text:style-name="ifm_p_ifm">a.  bestemd voor: het bewerken of garen van voedingswaren met
						rookcondensaat, waarbij het rookcondensaat verneveld wordt in de
						rookkamer,</text:p>
      <text:p text:style-name="ifm_p_ifm">b.  bestaande uit: een rookgenerato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fm">Zie paragraaf 2b voor de omschrijving van dit bedrijfsmiddel
				  met doelvoorschrift en de voorwaarden voor bedrijfsmiddelen met
				  doelvoorschrift.</text:p>
      <text:p text:style-name="ifm_p_mt.3.7mm_ifm"><text:span text:style-name="ifm_span_font.bold_ifm">F 4421</text:span></text:p>
      <text:p text:style-name="ifm_p_ifm"><text:span text:style-name="ifm_span_font.bold_ifm">Apparatuur voor optische stofdetectie en
				  -registratie</text:span></text:p>
      <text:p text:style-name="ifm_p_ifm">a.  bestemd voor: het monitoren van de stofemissie door het
						continu optisch online detecteren, registreren en terugrekenen tot
						signaleringsniveaus voor het nemen van maatregelen rondom op- en overslagen,
						met als doel de stofemissie te minimaliseren,</text:p>
      <text:p text:style-name="ifm_p_ifm">b.  bestaande uit: stofdetectieapparatuur op basis van een
						optische techniek en registratieapparatuur.</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D 4422</text:span></text:p>
      <text:p text:style-name="ifm_p_ifm"><text:span text:style-name="ifm_span_font.bold_ifm">Gesloten beladingssysteem</text:span></text:p>
      <text:p text:style-name="ifm_p_ifm">a.  bestemd voor: het met een sluitkegel, een opblaasbare
						band of een stofrok verminderen van stofemissies bij het laden of lossen van
						vrachtwagens of schepen, waarbij de verbinding op onderdruk wordt gehouden en
						de uittredende lucht wordt gefilterd,</text:p>
      <text:p text:style-name="ifm_p_ifm">b.  bestaande uit: een beladingsbalg met een sluitkegel, een
						opblaasbare band of een stofrok, een filteraansluiting of een geïntegreerd
						stoffilter en al dan niet een ventilator.</text:p>
      <text:p text:style-name="ifm_p_mt.3.7mm_ifm"><text:span text:style-name="ifm_span_font.bold_ifm">A 4485</text:span></text:p>
      <text:p text:style-name="ifm_p_ifm"><text:span text:style-name="ifm_span_font.bold_ifm">Stofafscheider</text:span></text:p>
      <text:p text:style-name="ifm_p_ifm">a.  bestemd voor: het verwijderen van stofdeeltjes uit een
						afgas of luchtstroom met een vast opgestelde stofafscheider, waarbij:</text:p>
      <text:p text:style-name="ifm_p_ifm">–  de restemissie geforceerd naar de buitenlucht wordt
							 afgevoerd en ten hoogste 2 milligram stof per normaal kubieke meter
							 bedraagt,</text:p>
      <text:p text:style-name="ifm_p_ifm">–  de gefilterde lucht niet wordt gerecirculeerd in de
							 bedrijfsruimte waar personeel werkt, en</text:p>
      <text:p text:style-name="ifm_p_ifm">–  de afgas of luchtstroom niet afkomstig is van een
							 crematorium, kantoorgebouw, kas of stal,</text:p>
      <text:p text:style-name="ifm_p_ifm">b.  bestaande uit: een stofafscheider en al dan niet een
						ventilator en apparatuur die benodigd is om de condities van de te reinigen
						gassen aan te passen voor stofafscheiding.</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ifm">Bedrijfsmiddelen waarvoor arboverplichtingen gelden komen
				  niet in aanmerking. Arboverplichtingen kunnen bijvoorbeeld gelden als
				  gefilterde lucht gedeeltelijk of geheel wordt gerecirculeerd in de
				  bedrijfsruimte waar personeel werkt.</text:p>
      <text:p text:style-name="ifm_p_mt.3.7mm_ifm"><text:span text:style-name="ifm_span_font.bold_ifm">A 4486</text:span></text:p>
      <text:p text:style-name="ifm_p_ifm"><text:span text:style-name="ifm_span_font.bold_ifm">Filterinstallatie voor hout- en
				  pelletstook</text:span></text:p>
      <text:p text:style-name="ifm_p_ifm">a.  bestemd voor: het met een vast opgesteld filter
						verwijderen van stofdeeltjes uit een rookgas afkomstig van een hout- of
						houtpelletgestookte ketel, kachel of oven met een thermisch vermogen van minder
						dan 1 megawatt,</text:p>
      <text:p text:style-name="ifm_p_ifm">b.  bestaande uit: een filterinstallatie en al dan niet een
						ventilator.</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B 4487</text:span></text:p>
      <text:p text:style-name="ifm_p_ifm"><text:span text:style-name="ifm_span_font.bold_ifm">Filtrerende stofafscheider voor stofbron
				  met een wettelijke emissiegrenswaarde ≥ 10 mg/Nm<text:span text:style-name="ifm_span_font.superscript_ifm">3</text:span></text:span></text:p>
      <text:p text:style-name="ifm_p_ifm">a.  bestemd voor: het verwijderen van stofdeeltjes uit een
						afgas met een vast opgestelde filtrerende stofafscheider met een poreus
						filtermedium, waarbij:</text:p>
      <text:p text:style-name="ifm_p_ifm">–  de wettelijk geldende emissiegrenswaarde voor de
							 betreffende stof volgens het Activiteitenbesluit milieubeheer ten minste 10
							 milligram stof per normaal kubieke meter bedraagt of volgens het
							 Activiteitenbesluit milieubeheer geen emissiegrenswaarde geldt,</text:p>
      <text:p text:style-name="ifm_p_ifm">–  de gefilterde lucht niet wordt gerecirculeerd in de
							 bedrijfsruimte waar personeel werkt,</text:p>
      <text:p text:style-name="ifm_p_ifm">–  de restemissie die geforceerd naar de buitenlucht
							 wordt afgevoerd ten hoogste 5 milligram stof per normaal kubieke meter
							 bedraagt, en</text:p>
      <text:p text:style-name="ifm_p_ifm">–  de emissiegrenswaarde en restemissie worden
							 uitgedrukt volgens de Activiteitenregeling milieubeheer,</text:p>
      <text:p text:style-name="ifm_p_ifm">b.  bestaande uit: een stofafscheider en al dan niet een
						ventilator en apparatuur die benodigd is om de condities van de te reinigen
						gassen aan te passen voor stofafscheiding.</text:p>
      <text:h text:style-name="ifm_p_font.italic_mt.5.08mm_page.keep-with-next_ifm" text:outline-level="6">4.5<text:s/>Vluchtige organische stoffen (VOS)</text:h>
      <text:p text:style-name="ifm_p_mt.4.23mm_ifm"><text:span text:style-name="ifm_span_font.bold_mt.4.23mm_ifm">F 4520</text:span></text:p>
      <text:p text:style-name="ifm_p_ifm"><text:span text:style-name="ifm_span_font.bold_ifm">Hermetisch gesloten magnetische
				  koppeling</text:span></text:p>
      <text:p text:style-name="ifm_p_ifm">a.  bestemd voor: het verminderen of voorkomen van lek- en
						verdampingsverliezen van vluchtige organische stoffen of andere
						milieuschadelijk gassen langs roterende assen van machines door een hermetisch
						gesloten magnetische koppeling,</text:p>
      <text:p text:style-name="ifm_p_ifm">b.  bestaande uit: een magnetische koppeling.</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A 4550</text:span></text:p>
      <text:p text:style-name="ifm_p_ifm"><text:span text:style-name="ifm_span_font.bold_ifm">Druktorens voor waterloze
				  offset</text:span></text:p>
      <text:p text:style-name="ifm_p_ifm">a.  bestemd voor: het bedrukken van materiaal zoals papier,
						karton, textiel of kunststof door een offsetdrukmachine die waterloze inkten
						verbruikt,</text:p>
      <text:p text:style-name="ifm_p_ifm">b.  bestaande uit: druktorens en al dan niet een droogeenheid
						en een terugdraaivoorziening ter voorkoming van uitval.</text:p>
      <text:p text:style-name="ifm_p_mt.3.7mm_ifm"><text:span text:style-name="ifm_span_font.bold_ifm">A 4551</text:span></text:p>
      <text:p text:style-name="ifm_p_ifm"><text:span text:style-name="ifm_span_font.bold_ifm">Drukvormwasinstallatie voor
				  zeefdrukvormen</text:span></text:p>
      <text:p text:style-name="ifm_p_ifm">a.  bestemd voor: het in twee opeenvolgende processtappen
						verwijderen van inkt en het strippen van zeefdruksjablonen in een gesloten
						systeem zonder gebruik te maken van vluchtige organische
						reinigingsmiddelen,</text:p>
      <text:p text:style-name="ifm_p_ifm">b.  bestaande uit: een inktverwijderingseenheid, een
						stripeenheid en een rondpompsysteem, met uitzondering van apparatuur voor het
						reinigen van persrollen.</text:p>
      <text:p text:style-name="ifm_p_mt.3.7mm_ifm"><text:span text:style-name="ifm_span_font.bold_ifm">F 4570</text:span></text:p>
      <text:p text:style-name="ifm_p_ifm"><text:span text:style-name="ifm_span_font.bold_ifm">Textielreinigingssysteem met
				  CO<text:span text:style-name="ifm_span_font.subscript_ifm">2</text:span></text:span></text:p>
      <text:p text:style-name="ifm_p_ifm">a.  bestemd voor: het reinigen van textiel met
						CO<text:span text:style-name="ifm_span_font.subscript_ifm">2</text:span>,</text:p>
      <text:p text:style-name="ifm_p_ifm">b.  bestaande uit: een reinigingsinstallatie, een
						toevoereenheid, een mengsysteem, een pomp en een opslagsysteem voor
						CO<text:span text:style-name="ifm_span_font.subscript_ifm">2</text:span>.</text:p>
      <text:p text:style-name="ifm_p_mt.3.7mm_ifm"><text:span text:style-name="ifm_span_font.bold_ifm">G 4571</text:span></text:p>
      <text:p text:style-name="ifm_p_ifm"><text:span text:style-name="ifm_span_font.bold_ifm">Natreinigingssysteem</text:span></text:p>
      <text:p text:style-name="ifm_p_ifm">a.  bestemd voor: het reinigen van bovenkleding, voorzien van
						een reinigingsetiket met het symbool voor professionele natreiniging normaal
						proces, professionele natreiniging mild proces of professionele natreiniging
						zacht proces (volgens ISO 3758), door een nat proces op basis van water in
						plaats van perchloorethyleen, waarbij de gereinigde bovenkleding wordt gedroogd
						met een droogsysteem op basis van een warmtepomp,</text:p>
      <text:p text:style-name="ifm_p_ifm">b.  bestaande uit: een reinigingsmachine, een droogsysteem en
						al dan niet een vormdroger.</text:p>
      <text:p text:style-name="ifm_p_mt.3.7mm_ifm"><text:span text:style-name="ifm_span_font.bold_ifm">E 4572</text:span></text:p>
      <text:p text:style-name="ifm_p_ifm"><text:span text:style-name="ifm_span_font.bold_ifm">Gesloten textielreinigingsmachine van de
				  6e generatie met halogeenvrije oplosmiddelen</text:span></text:p>
      <text:p text:style-name="ifm_p_ifm">a.  bestemd voor: het reinigen van niet-natwasbaar textiel in
						een gesloten textielreinigingsmachine,</text:p>
      <text:p text:style-name="ifm_p_ifm">–  die in één cyclus textiel reinigt en droogt,</text:p>
      <text:p text:style-name="ifm_p_ifm">–  die reinigt met niet-toxische, halogeenvrije
							 oplosmiddelen van klasse A III met een vlampunt boven 55°C en die lichter zijn
							 dan water,</text:p>
      <text:p text:style-name="ifm_p_ifm">–  die voorzien is van een droogsysteem op basis van een
							 warmtepomp,</text:p>
      <text:p text:style-name="ifm_p_ifm">–  waarbij het droog- en destillatiesysteem zijn
							 voorzien van waterbesparende ventielen,</text:p>
      <text:p text:style-name="ifm_p_ifm">–  waarin het oplosmiddel wordt teruggewonnen in een
							 emissievrij destillatiesysteem, en</text:p>
      <text:p text:style-name="ifm_p_ifm">–  waarbij de bestaande reinigingsmachine wordt
							 vervangen en verwijderd,</text:p>
      <text:p text:style-name="ifm_p_ifm">b.  bestaande uit: een computergestuurde
						textielreinigingsmachine, een droogsysteem op basis van een warmtepomp,
						elektronische droogcontrole, een waterafscheider, een overvulbeveiliging van
						het destillatie- en residuvat, een emissievrij vul- en uitruimsysteem.</text:p>
      <text:p text:style-name="ifm_p_mt.3.7mm_ifm"><text:span text:style-name="ifm_span_font.bold_ifm">F 4580</text:span></text:p>
      <text:p text:style-name="ifm_p_ifm"><text:span text:style-name="ifm_span_font.bold_ifm">Thermische oxidator voor laag calorische
				  afgassen</text:span></text:p>
      <text:p text:style-name="ifm_p_ifm">a.  bestemd voor: het thermisch oxideren van (al dan niet
						verdunde) laagcalorische afgassen zoals stortgassen, hoogovengas of afgassen
						bevattende vluchtige organische stoffen of methaan, waarbij de
						NO<text:span text:style-name="ifm_span_font.subscript_ifm">x</text:span>-emissie na verbranding niet meer bedraagt dan 10 milligram per
						nominaal kubieke meter, door:</text:p>
      <text:p text:style-name="ifm_p_ifm">–  het verdichten van de afgassen of vluchtige
							 organische stoffen waardoor een autotherme verbranding mogelijk wordt met een
							 Regeneratieve Thermische Oxidator, of</text:p>
      <text:p text:style-name="ifm_p_ifm">–  vlamloze thermische oxidatie waarbij sprake is van
							 netto energiewinst,</text:p>
      <text:p text:style-name="ifm_p_ifm">b.  bestaande uit: een regeneratieve of vlamloze thermische
						oxidator en al dan niet een techniek voor verdichting van afgassen, een
						compressor, een warmtewisselaar en met uitzondering van een turbine en een
						generator.</text:p>
      <text:p text:style-name="ifm_p_mt.3.7mm_ifm">Toelichting: Een emissiemeting wordt uitgevoerd door een
				bedrijf dat hiertoe geaccrediteerd is (periodieke metingen) volgens EU normen
				NEN-EN 14792 en NEN-EN 15259.</text:p>
      <text:p text:style-name="ifm_p_mt.3.7mm_ifm"><text:span text:style-name="ifm_span_font.bold_ifm">E 4581</text:span></text:p>
      <text:p text:style-name="ifm_p_ifm"><text:span text:style-name="ifm_span_font.bold_ifm">Vlamloze Thermische oxidator voor
				  afgassen</text:span></text:p>
      <text:p text:style-name="ifm_p_ifm">a.  bestemd voor: het vlamloos thermisch oxideren van
						afgassen of vluchtige organische stoffen, waarbij:</text:p>
      <text:p text:style-name="ifm_p_ifm">–  de NO<text:span text:style-name="ifm_span_font.subscript_ifm">x</text:span>-emissie tijdens autotherme
							 verbranding niet meer bedraagt dan 5 milligram per nominaal kubieke meter,
							 en</text:p>
      <text:p text:style-name="ifm_p_ifm">–  al dan niet sprake is van warmteterugwinning,</text:p>
      <text:p text:style-name="ifm_p_ifm">b.  bestaande uit: een vlamloze thermische oxidator en al dan
						niet een warmtewisselaar.</text:p>
      <text:p text:style-name="ifm_p_mt.3.7mm_ifm">Toelichting: Een emissiemeting wordt uitgevoerd door een
				bedrijf dat hiertoe geaccrediteerd is (periodieke metingen) volgens EU normen
				NEN-EN 14792 en NEN-EN 15259.</text:p>
      <text:p text:style-name="ifm_p_mt.3.7mm_ifm"><text:span text:style-name="ifm_span_font.bold_ifm">B 4584</text:span></text:p>
      <text:p text:style-name="ifm_p_ifm"><text:span text:style-name="ifm_span_font.bold_ifm">Biologisch luchtfilter voor vluchtige
				  organische stoffen</text:span></text:p>
      <text:p text:style-name="ifm_p_ifm">a.  bestemd voor: de microbiologische afbraak van vluchtige
						organische stoffen uit afgassen,</text:p>
      <text:p text:style-name="ifm_p_ifm">b.  bestaande uit: een bak of vat met biomassa, een
						ventilator en al dan niet de volgende onderdelen: een
						filterbevochtigingsinstallatie, een afgasbevochtigingsinstallatie, een demister
						en een afgassenkoelinstallatie.</text:p>
      <text:h text:style-name="ifm_p_font.italic_mt.5.08mm_page.keep-with-next_ifm" text:outline-level="6">4.6<text:s/>Overige luchtverontreiniging</text:h>
      <text:p text:style-name="ifm_p_mt.4.23mm_ifm"><text:span text:style-name="ifm_span_font.bold_mt.4.23mm_ifm">B 4680</text:span></text:p>
      <text:p text:style-name="ifm_p_ifm"><text:span text:style-name="ifm_span_font.bold_ifm">Koude oxidatie-installatie voor
				  luchtreiniging</text:span></text:p>
      <text:p text:style-name="ifm_p_ifm">a.  bestemd voor: het (al dan niet katalytisch)
						niet-thermisch oxideren van geurstoffen, VOS of pathogenen in naar buiten te
						blazen luchtstromen in de industrie of horeca door koud plasma of ionisatie,
						waarbij de verontreinigingen worden omgezet in onschadelijke stoffen of
						uiteenvallen in hun elementaire componenten,</text:p>
      <text:p text:style-name="ifm_p_ifm">b.  bestaande uit: een reactorkamer met plasmaplaten
						(plasmaomzetter) of ionisator (op basis van hoogspanning) en al dan niet de
						volgende onderdelen: een katalysator, een voorfilterinstallatie voor het koude
						oxidatieproces en een nageschakelde restradicalenabsorber of -vernietiger.</text:p>
      <text:p text:style-name="ifm_p_mt.3.7mm_ifm"><text:span text:style-name="ifm_span_font.bold_ifm">E 4681</text:span></text:p>
      <text:p text:style-name="ifm_p_ifm"><text:span text:style-name="ifm_span_font.bold_ifm">Ozon- en uv-oxidatie-installatie voor
				  luchtreiniging</text:span></text:p>
      <text:p text:style-name="ifm_p_ifm">a.  bestemd voor: het oxideren van pathogenen, geur- of
						koolwaterstoffen in naar buiten te blazen luchtstromen afkomstig van horeca of
						voedingsmiddelenindustrie, waarbij gebruik gemaakt wordt van een gaswasser met
						opgelost ozon in combinatie met uv-bestraling en geen gebruik wordt gemaakt van
						chemicaliën,</text:p>
      <text:p text:style-name="ifm_p_ifm">b.  bestaande uit: een ozongenerator en uv-lampen, een
						wastoren, een waterrecyclesysteem en al dan niet de volgende onderdelen: een
						katalysator en een restozonabsorber of -vernietiger.</text:p>
      <text:p text:style-name="ifm_p_mt.3.7mm_ifm">Toelichting: Zie bedrijfsmiddel A 2690 voor
				ozonoxidatie-installatie voor ontsmetting van (opslag)ruimten, lucht of
				producten in de land- en tuinbouw.</text:p>
      <text:p text:style-name="ifm_p_mt.3.7mm_ifm"><text:span text:style-name="ifm_span_font.bold_ifm">A 4682</text:span></text:p>
      <text:p text:style-name="ifm_p_ifm"><text:span text:style-name="ifm_span_font.bold_ifm">Apparatuur voor het verwijderen van
				  zwavelhoudende geuremissies</text:span></text:p>
      <text:p text:style-name="ifm_p_ifm">a.  bestemd voor: het in een gesloten systeem in een
						kalkhoudende waterige oplossing condenseren van zwavelhoudende dampen en de
						daarmee samenhangende geurstoffen afkomstig van een industrieel proces, waarbij
						de geurstoffen worden gebonden en geuremissie naar buiten wordt voorkomen,</text:p>
      <text:p text:style-name="ifm_p_ifm">b.  bestaande uit: apparatuur die aantoonbaar noodzakelijk is
						om de geurstoffen te verwijderen en al dan niet een
						waterbehandelingssysteem.</text:p>
      <text:p text:style-name="ifm_p_mt.3.7mm_ifm"><text:span text:style-name="ifm_span_font.bold_ifm">E 4685</text:span></text:p>
      <text:p text:style-name="ifm_p_ifm"><text:span text:style-name="ifm_span_font.bold_ifm">Biologische afgaswasser</text:span></text:p>
      <text:p text:style-name="ifm_p_ifm">a.  bestemd voor: het verwijderen van gasvormige
						verontreinigingen uit afgassen, niet afkomstig uit afval- of
						slibverbrandingsinstallaties of stallen, door een biologische
						gaswasinstallatie, waarbij er geen sprake is van het opwaarderen van gas, zoals
						biogas of stortgas, tot een hoogwaardiger brandstof,</text:p>
      <text:p text:style-name="ifm_p_ifm">b.  bestaande uit: biomassa, een tank en al dan niet de
						volgende onderdelen; een ventilator, een druppelvanger, een
						chemicaliëndoseerinstallatie en een wasvloeistofbehandelingssysteem.</text:p>
      <text:p text:style-name="ifm_p_mt.3.7mm_ifm">Toelichting: Bedrijfsmiddel E 4685 is enkel bestemd voor de
				behandeling van afgassen en niet voor de productie van gassen. Onder
				opwaarderen tot een brandstof wordt verstaan zowel het verhogen van de
				energie-inhoud als het reinigen van de (af)gassen.</text:p>
      <text:h text:style-name="ifm_p_font.bold-italic_mt.5.08mm_page.keep-with-next_ifm" text:outline-level="5">5.<text:s/>Ruimtegebruik</text:h>
      <text:p text:style-name="ifm_p_mt.4.23mm_ifm"><text:span text:style-name="ifm_span_font.italic_mt.4.23mm_ifm">Ecologische systemen, biodiversiteit,
			 oppervlaktewater, grondwater, bodem, gevaarlijke stoffen, externe
			 veiligheid</text:span></text:p>
      <text:h text:style-name="ifm_p_font.italic_mt.5.08mm_page.keep-with-next_ifm" text:outline-level="6">5.1<text:s/>Ecosystemen en biodiversiteit</text:h>
      <text:p text:style-name="ifm_p_mt.4.23mm_ifm"><text:span text:style-name="ifm_span_font.bold_mt.4.23mm_ifm">F 5100</text:span></text:p>
      <text:p text:style-name="ifm_p_ifm"><text:span text:style-name="ifm_span_font.bold_ifm">Voorzieningen voor het versterken van
				  biodiversiteit</text:span></text:p>
      <text:p text:style-name="ifm_p_ifm">a.  bestemd voor: het versterken van gebiedseigen
						biodiversiteitsfactoren in het landelijk gebied door landschapselementen,
						bouwkundige of civieltechnische werken of apparatuur, al dan niet in combinatie
						met waterretentie of preventie van de eikenprocessierups, waarbij geldt
						dat:</text:p>
      <text:p text:style-name="ifm_p_ifm">–  toegepaste nestelvoorzieningen voor dieren en
							 insecten bestaan uit sloophout, snoeihout of hout dat is gecertificeerd door
							 middel van een certificatiesysteem dat door het Timber Procurement Assessment
							 Committee is goedgekeurd,</text:p>
      <text:p text:style-name="ifm_p_ifm">–  nieuw hout in overige toepassingen voldoet aan de
							 eisen zoals opgenomen onder punt 9 van paragraaf 1 van deze bijlage,</text:p>
      <text:p text:style-name="ifm_p_ifm">–  het niet de aanleg van een teeltvrije zone betreft
							 als bedoeld in het Activiteitenbesluit Milieubeheer,</text:p>
      <text:p text:style-name="ifm_p_ifm">–  het niet een investering betreft die als
							 randvoorwaarde wordt gesteld vanuit het Gemeenschappelijk Landbouwbeleid,
							 en</text:p>
      <text:p text:style-name="ifm_p_ifm">1.  de gebiedseigen biodiversiteitsfactoren zijn
								  bepaald op basis van een ecologisch rapport door een relevante onderzoeks- of
								  adviesorganisatie, of</text:p>
      <text:p text:style-name="ifm_p_ifm">2.  de biodiversiteitversterkende voorzieningen
								  volgen uit een quickscan of pre-screening van de maatlatten BREEAM-NL Gebied,
								  NL Gebiedslabel of NL Terreinlabel,</text:p>
      <text:p text:style-name="ifm_p_ifm">b.  bestaande uit: landschapselementen, bouwkundige of
						civieltechnische werken of apparatuur die technisch noodzakelijk zijn voor
						versterking van gebiedseigen biodiversiteit en al dan niet de volgende
						onderdelen: kweekkasten voor sluipwespen, beregeningsinstallaties die gebruik
						maken van oppervlakte- of regenwater, een natuurzwemvijver, natuurlijke
						speelelementen en met uitzondering van geprefabriceerde speelelementen,
						niet-inheemse beplanting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kunnen bijvoorbeeld
				  veedrinkpoelen, houtwallen, hagen en bomen of natuurzuilen zijn. Informatie
				  over gebiedseigen elementen is onder andere beschikbaar op landschapsbeheer.nl
				  en nederlandscultuurlandschap.nl.</text:p>
      <text:p text:style-name="ifm_p_ifm">Informatie over BREEAM-NL Gebied, NL Gebiedslabel of NL
				  Terreinlabel is te vinden op breeam.nl/keurmerken/gebied,
				  nlgebiedslabel.nl en nlterreinlabel.nl.</text:p>
      <text:p text:style-name="ifm_p_mt.3.7mm_ifm"><text:span text:style-name="ifm_span_font.bold_ifm">F 5101</text:span></text:p>
      <text:p text:style-name="ifm_p_ifm"><text:span text:style-name="ifm_span_font.bold_ifm">Voorzieningen voor het verbeteren van de
				  leefomstandigheden van insecten</text:span></text:p>
      <text:p text:style-name="ifm_p_ifm">a.  bestemd voor: het uitbreiden van voedselaanbod en
						nestgelegenheid voor bijen en andere insecten door landschapselementen,
						bouwkundige of civieltechnische werken of permanente voorzieningen, al dan niet
						in combinatie met waterretentie of broed- of overwintergelegenheid voor vogels
						of vleermuizen, waarbij geldt dat:</text:p>
      <text:p text:style-name="ifm_p_ifm">–  toegepaste nestelvoorzieningen voor dieren en
							 insecten bestaan uit sloophout, snoeihout of hout dat is gecertificeerd door
							 middel van een certificatiesysteem dat door het Timber Procurement Assessment
							 Committee is goedgekeurd,</text:p>
      <text:p text:style-name="ifm_p_ifm">–  nieuw hout in overige toepassingen voldoet aan de
							 eisen zoals opgenomen onder punt 9 van paragraaf 1 van deze bijlage,</text:p>
      <text:p text:style-name="ifm_p_ifm">–  de genomen maatregelen ten behoeve van insecten
							 gebaseerd zijn op adviezen van relevante onderzoeks- of
							 adviesorganisaties,</text:p>
      <text:p text:style-name="ifm_p_ifm">–  het niet de aanleg van een teeltvrije zone betreft
							 als bedoeld in het Activiteitenbesluit Milieubeheer, en</text:p>
      <text:p text:style-name="ifm_p_ifm">–  het niet een investering betreft die als
							 randvoorwaarde wordt gesteld vanuit het Gemeenschappelijk Landbouwbeleid,</text:p>
      <text:p text:style-name="ifm_p_ifm">b.  bestaande uit: landschapselementen, bouwkundige of
						civieltechnische werken of voorzieningen die technisch noodzakelijk zijn voor
						het verbeteren van leefomstandigheden van insecten en al dan niet
						beregeningsinstallaties die gebruik maken van oppervlakte- of regenwater en met
						uitzondering va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of voorzieningen voor
				  insecten zijn bijvoorbeeld bijenhotels, houtwallen, windhagen, natuurzuilen,
				  bloeiende bomen en op insecten afgestemde erf- of terreinbeplanting. Informatie
				  over insectvriendelijke landschapselementen en voorzieningen is beschikbaar op
				  vlinderstichting.nl, nederlandzoemt.nl, 2B-connect.eu en food4bees.nl.</text:p>
      <text:p text:style-name="ifm_p_ifm">Een lijst van goedgekeurde houtcertificatiesystemen is
				  beschikbaar op tpac.smk.nl of inkoopduurzaamhout.nl. Informatie over Keurhout
				  is beschikbaar op keurhout.nl.</text:p>
      <text:p text:style-name="ifm_p_ifm">Investeringen in het kader van de Nationale Bijenstrategie
				  kunnen op grond van dit bedrijfsmiddel gemeld worden.</text:p>
      <text:p text:style-name="ifm_p_mt.3.7mm_ifm"><text:span text:style-name="ifm_span_font.bold_ifm">F 5105</text:span></text:p>
      <text:p text:style-name="ifm_p_ifm"><text:span text:style-name="ifm_span_font.bold_ifm">Natuurvriendelijke voorzieningen in de
				  bebouwde kom</text:span></text:p>
      <text:p text:style-name="ifm_p_ifm">a.  bestemd voor: het in de bebouwde kom, met apparatuur,
						landschapselementen, bouwkundige of civieltechnische werken versterken van
						gebiedseigen biodiversiteitsfactoren, al dan niet in combinatie met het
						verminderen van hittestress en het hitte-eiland effect of het tegengaan van
						plagen, waarbij:</text:p>
      <text:p text:style-name="ifm_p_ifm">–  toegepaste nestelvoorzieningen voor dieren en
							 insecten bestaan uit sloophout, snoeihout of hout dat is gecertificeerd door
							 middel van een certificatiesysteem dat door het Timber Procurement Assessment
							 Committee is goedgekeurd,</text:p>
      <text:p text:style-name="ifm_p_ifm">–  nieuw hout in overige toepassingen voldoet aan de
							 eisen zoals opgenomen onder punt 9 van paragraaf 1 van deze bijlage, en</text:p>
      <text:p text:style-name="ifm_p_ifm">1.  de gebiedseigen biodiversiteitsfactoren zijn
								  bepaald op basis van een ecologisch rapport door een relevante onderzoeks- of
								  adviesorganisatie, of</text:p>
      <text:p text:style-name="ifm_p_ifm">2.  de biodiversiteitversterkende voorzieningen
								  volgen uit een quickscan of pre-screening van de maatlatten BREEAM-NL Gebied,
								  NL Gebiedslabel of NL Terreinlabel,</text:p>
      <text:p text:style-name="ifm_p_ifm">b.  bestaande uit: apparatuur, landschapselementen,
						bouwkundige of civieltechnische werken die technisch noodzakelijk zijn voor
						versterking van de gebiedseigen biodiversiteit en al dan niet de volgende
						onderdelen: natuurlijke speelelementen en beregeningsinstallaties die gebruik
						maken van oppervlakte- of regenwater en met uitzondering van de volgende
						onderdelen: geprefabriceerde speelelementen, niet-inheemse beplanting,
						investeringen in gebouw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Voor maatregelen in de bebouwde kom kan men
				  gebruik maken van de informatie van de vogelbescherming
				  (vogelbescherming.nl/vogels_beschermen/stad_en_dorp/stadsvogels) en van het
				  biodiversiteitsportaal (biodiversiteit.nl).</text:p>
      <text:p text:style-name="ifm_p_ifm">Informatie over BREEAM-NL Gebied, NL Gebiedslabel of NL
				  Terreinlabel is te vinden op breeam.nl/keurmerken/gebied,
				  nlgebiedslabel.nl en nlterreinlabel.nl.</text:p>
      <text:p text:style-name="ifm_p_mt.3.7mm_ifm"><text:span text:style-name="ifm_span_font.bold_ifm">F 5121</text:span></text:p>
      <text:p text:style-name="ifm_p_ifm"><text:span text:style-name="ifm_span_font.bold_ifm">Zwerfafvalvangsysteem op het
				  water</text:span></text:p>
      <text:p text:style-name="ifm_p_ifm">a.  bestemd voor: het verwijderen van het in het
						oppervlaktewater aanwezige plastic afval met een verzamelvoorziening of
						-installatie op binnenwateren of het Nederlands Continentaal Plat (NCP),
						waarbij de hoeveelheid verwijderd plastic zwerfafval toeneemt ten opzichte van
						de bestaande situatie en het verzamelde materiaal wordt verwerkt,</text:p>
      <text:p text:style-name="ifm_p_ifm">b.  bestaande uit: een zwerfafvalvangsysteem en al dan niet
						een monitoringssysteem en een sorteerinstallatie.</text:p>
      <text:p text:style-name="ifm_p_mt.3.7mm_ifm">Toelichting: Dit is een onderdeel van het Kunststof
				Ketenakkoord.</text:p>
      <text:p text:style-name="ifm_p_mt.3.7mm_ifm"><text:span text:style-name="ifm_span_font.bold_ifm">F 5122</text:span></text:p>
      <text:p text:style-name="ifm_p_ifm"><text:span text:style-name="ifm_span_font.bold_ifm">Systeem voor het verbeteren van kwaliteit
				  van maaisel</text:span></text:p>
      <text:p text:style-name="ifm_p_ifm">a.  bestemd voor: het verbeteren van de kwaliteit van maaisel
						door het aanpassen van een maaimachine, waardoor voor of tijdens
						het maaien van openbaar groen ten minste:</text:p>
      <text:p text:style-name="ifm_p_ifm">1.  de kwaliteit van maaisel wordt beoordeeld door middel
							 van een camerasysteem en data-analyse, of</text:p>
      <text:p text:style-name="ifm_p_ifm">2.  zwerfafval gelijktijdig wordt verwijderd en
							 gescheiden wordt verzameld, waarbij het maaisel ten opzichte van de gangbare
							 situatie hoogwaardiger wordt toegepast en het verzamelde zwerfafval al dan niet
							 aangeboden wordt voor recycling,</text:p>
      <text:p text:style-name="ifm_p_ifm">b.  bestaande uit: aanpassing van een maaisysteem die
						technisch noodzakelijk is voor het verbeteren van de kwaliteit van maaisel, met
						uitzondering van het maaisysteem.</text:p>
      <text:p text:style-name="ifm_p_mt.3.7mm_ifm">Toelichting: Onder openbaar groen worden onder meer bermen,
				parken, natuurgebieden en oevers verstaan. Onder een hoogwaardigere toepassing
				wordt bijvoorbeeld het als grondstof gebruiken van (een groter deel van) het
				maaisel of zwerfafval verstaan. Met dit bedrijfsmiddel is het mogelijk om
				maaisel te oogsten, zwerfafval te scheiden en deze nuttige toepassing te
				geven.</text:p>
      <text:p text:style-name="ifm_p_mt.3.7mm_ifm"><text:span text:style-name="ifm_span_font.bold_ifm">F 5140</text:span></text:p>
      <text:p text:style-name="ifm_p_ifm"><text:span text:style-name="ifm_span_font.bold_ifm">Biodiversiteitversterkende voorzieningen
				  voor het aquatisch milieu</text:span></text:p>
      <text:p text:style-name="ifm_p_ifm">a.  bestemd voor: het in of op een waterlichaam (inclusief de
						Nederlandse kustwateren) versterken van gebiedseigen biodiversiteitsfactoren,
						al dan niet in combinatie met verbetering van oppervlaktewaterkwaliteit of
						kust- of oeverbescherming, door landschapselementen, zoals natuurvriendelijke
						oevers, nestvlotjes en wilgenbossen of bouwkundige of civieltechnische werken,
						zoals kunstriffen, hangende structuren of hard substraat, waarbij:</text:p>
      <text:p text:style-name="ifm_p_ifm">–  het bepalen van de gebiedseigen
							 biodiversiteitsfactoren in lijn is met adviezen van relevante beheerplannen of
							 gebaseerd is op een ecologisch rapport door een relevante onderzoeks- of
							 adviesorganisatie, en</text:p>
      <text:p text:style-name="ifm_p_ifm">–  schade door eigen activiteiten wordt verminderd of
							 voorkomen,</text:p>
      <text:p text:style-name="ifm_p_ifm">b.  bestaande uit: landschapselementen, bouwkundige of
						civieltechnische werken, die aantoonbaar bijdragen aan de gebiedseigen
						aquatische biodiversiteit en met uitzondering van drijvende zonnepanelen en
						apparatuur of installaties bestemd voor onderhoud, kweek of productie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Voor een waterlichaam wordt de definitie uit de
				  Kaderrichtlijn water gehanteerd: een ‘onderscheiden oppervlaktewater van
				  aanzienlijke omvang, zoals een meer, een waterbekken, een stroom, een rivier,
				  een kanaal, een overgangswater of een strook kustwater’.</text:p>
      <text:p text:style-name="ifm_p_ifm">Relevante beheerplannen zijn beschikbaar op rwsnatura2000.nl.
				  Informatie over het versterken van aquatische biodiversiteit, eventueel in
				  combinatie met kust- of oeverbescherming, is onder andere beschikbaar op
				  buildingwithnatureindestad.nl, natuurvriendelijkeoevers.stowa.nl of in het
				  rapport ‘Bouwen met Noordzee-natuur. Uitwerking Gebiedsagenda Noordzee 2050’
				  van Wageningen Marine Research (edepot.wur.nl/411288).</text:p>
      <text:h text:style-name="ifm_p_font.italic_mt.5.08mm_page.keep-with-next_ifm" text:outline-level="6">5.2<text:s/>Kwaliteit van bodem en water</text:h>
      <text:p text:style-name="ifm_p_mt.4.23mm_ifm"><text:span text:style-name="ifm_span_font.bold_mt.4.23mm_ifm">F 5210</text:span></text:p>
      <text:p text:style-name="ifm_p_ifm"><text:span text:style-name="ifm_span_font.bold_ifm">Verwijderingsinstallatie voor cadmium uit
				  kunstmest</text:span></text:p>
      <text:p text:style-name="ifm_p_ifm">a.  bestemd voor: het verwijderen van cadmium uit kunstmest
						tijdens of na de productie, zodat de geproduceerde kunstmest in totaal minder
						dan 20 milligram cadmium per kilogram fosfaat bevat, wat wordt aangetoond door
						een meetrapport van een onafhankelijk meetinstituut of laboratorium,</text:p>
      <text:p text:style-name="ifm_p_ifm">b.  bestaande uit: een cadmiumverwijderingsinstallatie.</text:p>
      <text:p text:style-name="ifm_p_mt.3.7mm_ifm"><text:span text:style-name="ifm_span_font.bold_ifm">E 5211</text:span></text:p>
      <text:p text:style-name="ifm_p_ifm"><text:span text:style-name="ifm_span_font.bold_ifm">Transformator met giethars</text:span></text:p>
      <text:p text:style-name="ifm_p_ifm">a.  bestemd voor: het omzetten van hoogspanning naar
						laagspanning door een transformator die is geïsoleerd met giethars,</text:p>
      <text:p text:style-name="ifm_p_ifm">b.  bestaande uit: een transformator.</text:p>
      <text:p text:style-name="ifm_p_mt.3.7mm_ifm"><text:span text:style-name="ifm_span_font.bold_ifm">A 5241</text:span></text:p>
      <text:p text:style-name="ifm_p_ifm"><text:span text:style-name="ifm_span_font.bold_ifm">Vuilwaterinnamestation voor
				  pleziervaartuigen</text:span></text:p>
      <text:p text:style-name="ifm_p_ifm">a.  bestemd voor: het innemen van bilge- of zwartwater van
						pleziervaartuigen:</text:p>
      <text:p text:style-name="ifm_p_ifm">1.  langs een vaarroute of bij een aanmeer-, afmeer- of
							 een ligplaats, waarbij een innamestation bij een jachthaven alleen in
							 aanmerking komt als de jachthaven niet meer dan 50 ligplaatsen heeft voor
							 niet-open pleziervaartuigen, of</text:p>
      <text:p text:style-name="ifm_p_ifm">2.  bij een jachthaven met meer dan 50 ligplaatsen voor
							 niet-open pleziervaartuigen, wanneer de jachthaven meer dan één innamestation
							 exploiteert,</text:p>
      <text:p text:style-name="ifm_p_ifm">b.  bestaande uit: een inzamelstation, tanks, pompen,
						leidingen en al dan niet een olie-afscheider.</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h text:style-name="ifm_p_font.italic_mt.5.08mm_page.keep-with-next_ifm" text:outline-level="6">5.3<text:s/>Leefomgeving</text:h>
      <text:p text:style-name="ifm_p_mt.4.23mm_ifm"><text:span text:style-name="ifm_span_font.bold_mt.4.23mm_ifm">F 5300</text:span></text:p>
      <text:p text:style-name="ifm_p_ifm"><text:span text:style-name="ifm_span_font.bold_ifm">Groendak</text:span></text:p>
      <text:p text:style-name="ifm_p_ifm">a.  bestemd voor: het van beplanting voorzien van het dak van
						een bedrijfsgebouw of woning,</text:p>
      <text:p text:style-name="ifm_p_ifm">b.  bestaande uit: een vegetatielaag, substraatlaag,
						drainagelaag en al dan niet de volgende onderdelen: een kunstmatige bevloeiing
						en verankering, en constructieve aanpassingen bij bestaande daken en
						nestelvoorzieningen.</text:p>
      <text:p text:style-name="ifm_p_ifm">Een investering in een vegetatiedak als onderdeel van een
				  duurzaam gebouw dat gemeld is onder één van de bedrijfsmiddelen G 6100 tot en
				  met D 6130 komt onder bedrijfsmiddel F 5300 niet in aanmerking voor
				  milieu-investeringsaftrek en willekeurige afschrijving
				  milieu-investeringen.</text:p>
      <text:p text:style-name="ifm_p_mt.3.7mm_ifm"><text:span text:style-name="ifm_span_font.bold_ifm">F 5301</text:span></text:p>
      <text:p text:style-name="ifm_p_ifm"><text:span text:style-name="ifm_span_font.bold_ifm">Groene gevel of muur</text:span></text:p>
      <text:p text:style-name="ifm_p_ifm">a.  bestemd voor: het van beplanting voorzien van de gevel
						van een bedrijfsgebouw of woning of beide zijden van een muurconstructie,</text:p>
      <text:p text:style-name="ifm_p_ifm">b.  bestaande uit: een van beplanting en substraat of
						potgrond voorzien frame of bouwblokken, en al dan niet de volgende onderdelen:
						een gevelbeschermende laag, constructieve aanpassingen bij bestaande muren,
						irrigatieleidingwerk, een geïntegreerde waterbuffer en nestel- of
						foerageervoorzieningen voor dieren of insecten.</text:p>
      <text:p text:style-name="ifm_p_ifm">Een investering in een gevel- of muurbegroeiingssysteem als
				  onderdeel van een duurzaam gebouw dat gemeld is onder één van de
				  bedrijfsmiddelen G 6100 tot en met D 6130 komt onder bedrijfsmiddel F 5301 niet
				  in aanmerking voor milieu-investeringsaftrek en willekeurige afschrijving
				  milieu-investeringen.</text:p>
      <text:p text:style-name="ifm_p_mt.3.7mm_ifm"><text:span text:style-name="ifm_span_font.bold_ifm">D 5340</text:span></text:p>
      <text:p text:style-name="ifm_p_ifm"><text:span text:style-name="ifm_span_font.bold_ifm">Klimaatadaptief bedrijfsterrein (aanpassen
				  bestaande situatie)</text:span></text:p>
      <text:p text:style-name="ifm_p_ifm">a.  bestemd voor: het herinrichten van een bestaand
						bedrijfsterrein gelegen op een bestaand bedrijventerrein of in een economische
						zone type C1 (retail, meubelboulevards) zoals deze in het IBIS wordt gehanteerd
						of op een bestaande kantorenlocatie, zodanig dat wateroverlast, verdroging en
						hittestress tegen wordt gegaan door:</text:p>
      <text:p text:style-name="ifm_p_ifm">–  het verwijderen van bestaande aansluitingen van de
							 regenwaterafvoer op de riolering van het gebouw, en</text:p>
      <text:p text:style-name="ifm_p_ifm">–  het vervangen van ten minste 50% van de bestaande
							 dichte verharding bestemd voor parkeren, zij- en achterpaden (met uitzondering
							 van trottoir en wegen) door groen, een waterpartij die niet in directe
							 verbinding staat met het oppervlaktewatersysteem, waterdoorlatende
							 (half)verharding of waterpasserende (half)verharding, waarbij ten minste één
							 van de volgende voorzieningen aanwezig is of toegepast wordt:</text:p>
      <text:p text:style-name="ifm_p_ifm">1.  een groendak als bedoeld in bedrijfsmiddel F
								  5300,</text:p>
      <text:p text:style-name="ifm_p_ifm">2.  een groene gevel of muur als bedoeld in
								  bedrijfsmiddel F 5301,</text:p>
      <text:p text:style-name="ifm_p_ifm">3.  een draaibare multifunctionele
								  oppervlaktebedekking als bedoeld in bedrijfsmiddel F 6405,</text:p>
      <text:p text:style-name="ifm_p_ifm">4.  een infiltratiesysteem of wadi als bedoeld in
								  bedrijfsmiddel G 5342,</text:p>
      <text:p text:style-name="ifm_p_ifm">5.  een retentiedak met dynamische afvoer als bedoeld
								  in bedrijfsmiddel F 5344, of</text:p>
      <text:p text:style-name="ifm_p_ifm">6.  een natuurvriendelijke voorziening als bedoeld in
								  bedrijfsmiddel F 5105,</text:p>
      <text:p text:style-name="ifm_p_ifm">b.  bestaande uit: apparatuur, landschapselementen,
						bouwkundige of civieltechnische werken die technisch noodzakelijk zijn voor de
						klimaatadaptieve maatregelen.</text:p>
      <text:p text:style-name="ifm_p_ifm">Een investering in klimaatadaptief aanpassen van een
				  bedrijfsterrein als onderdeel van een duurzaam gebouw dat gemeld is onder één
				  van de bedrijfsmiddelen G 6100 tot en met D 6130 komt onder bedrijfsmiddel D
				  5340 niet in aanmerking voor milieu-investeringsaftrek.</text:p>
      <text:p text:style-name="ifm_p_mt.3.7mm_ifm">Toelichting: Voor bedrijventerrein en economische zone wordt de
				definitie aangehouden zoals deze in het IBIS (Integraal Bedrijventerreinen
				Informatie Systeem) wordt gehanteerd (zie ibis-bedrijventerreinen.nl/).</text:p>
      <text:p text:style-name="ifm_p_mt.3.7mm_ifm"><text:span text:style-name="ifm_span_font.bold_ifm">E 5341</text:span></text:p>
      <text:p text:style-name="ifm_p_ifm"><text:span text:style-name="ifm_span_font.bold_ifm">Vergroening van een bedrijfsterrein,
				  parkeerterrein of tuin (aanpassen bestaande situatie)</text:span></text:p>
      <text:p text:style-name="ifm_p_ifm">a.  bestemd voor: het vervangen van de bestaande dichte
						verharding van een bestaand bedrijfsterrein of parkeerterrein of tuin van een
						of meerdere woningen, door:</text:p>
      <text:p text:style-name="ifm_p_ifm">1.  vegetatie,</text:p>
      <text:p text:style-name="ifm_p_ifm">2.  een waterpartij die niet in directe verbinding staat
							 met een oppervlaktewatersysteem,</text:p>
      <text:p text:style-name="ifm_p_ifm">3.  waterdoorlatende of waterpasserende (half)verharding,
							 al dan niet in combinatie met infiltratiekolken of slimme kolken, of</text:p>
      <text:p text:style-name="ifm_p_ifm">4.  een combinatie van de bovenstaande maatregelen,
							 waarbij geldt dat:</text:p>
      <text:p text:style-name="ifm_p_ifm">–  het terrein geen deel uitmaakt van een
								  landbouwbedrijf en gesitueerd is in de bebouwde kom,</text:p>
      <text:p text:style-name="ifm_p_ifm">–  ten minste 50% van de dichte verharding bestemd
								  voor parkeren, zij- en achterpaden (met uitzondering van trottoir en wegen)
								  wordt vervangen, of</text:p>
      <text:p text:style-name="ifm_p_ifm">–  ten minste 50% van de totale dichte verharding
								  wordt vervangen voor zover daarvoor geen beperkingen gelden vanuit het bevoegd
								  gezag en de functie van de verharding dit toelaat,</text:p>
      <text:p text:style-name="ifm_p_ifm">b.  bestaande uit: vegetatie, een waterpartij,
						waterdoorlatende of waterpasserende bestrating en al dan niet een van de
						volgende onderdelen: infiltratiekolken, slimme kolken, een helofytensloot, een
						vegetatiestuw of verwijderen van bestaande aansluitingen op het riool.</text:p>
      <text:p text:style-name="ifm_p_mt.3.7mm_ifm"><text:span text:style-name="ifm_span_font.bold_ifm">G 5342</text:span></text:p>
      <text:p text:style-name="ifm_p_ifm"><text:span text:style-name="ifm_span_font.bold_ifm">Infiltratiesysteem of wadi (aanpassen
				  bestaande situatie)</text:span></text:p>
      <text:p text:style-name="ifm_p_ifm">a.  bestemd voor: het in de bebouwde kom bufferen en
						infiltreren van regenwater in een infiltratiesysteem of wadi, waarbij het
						infiltratiesysteem of de wadi:</text:p>
      <text:p text:style-name="ifm_p_ifm">–  wordt aangelegd bij een bestaand bedrijfsgebouw, een
							 bestaand bedrijfsterrein of bestaande woningen, en</text:p>
      <text:p text:style-name="ifm_p_ifm">–  geen infiltratie voor land- of tuinbouw betreft,</text:p>
      <text:p text:style-name="ifm_p_ifm">b.  bestaande uit: een infiltratiesysteem of wadi, met
						uitzondering van gebouwriolering op, in of aan het gebouw.</text:p>
      <text:p text:style-name="ifm_p_mt.3.7mm_ifm">Toelichting: Onder gebouwriolering worden onder andere
				  dakgoten en regenpijpen verstaan (zie Bouwbesluit, NEN 3215).</text:p>
      <text:p text:style-name="ifm_p_ifm">Zie bedrijfsmiddel F 5344 voor het bufferen van regenwater
				  zonder infiltratie.</text:p>
      <text:p text:style-name="ifm_p_mt.3.7mm_ifm"><text:span text:style-name="ifm_span_font.bold_ifm">F 5343</text:span></text:p>
      <text:p text:style-name="ifm_p_ifm"><text:span text:style-name="ifm_span_font.bold_ifm">Paardrijbak of sportveld met
				  regenwateropvang en -infiltratie</text:span></text:p>
      <text:p text:style-name="ifm_p_ifm">a.  bestemd voor: het opvangen van regenwater van tenminste
						de eigen bedrijfsgebouwen in een waterdichte paardrijbak of waterdicht
						sportveld met overloop naar een infiltratiegebied niet zijnde een afwatersloot,
						al dan niet in combinatie met nuttige toepassing van het opgevangen regenwater,</text:p>
      <text:p text:style-name="ifm_p_ifm">b.  bestaande uit: een waterdichte paardrijbak of waterdicht
						sportveld, leidingwerk en met uitzondering van dak en goten.</text:p>
      <text:p text:style-name="ifm_p_mt.3.7mm_ifm"><text:span text:style-name="ifm_span_font.bold_ifm">F 5344</text:span></text:p>
      <text:p text:style-name="ifm_p_ifm"><text:span text:style-name="ifm_span_font.bold_ifm">Retentiedak met dynamische afvoer in de
				  bebouwde kom </text:span></text:p>
      <text:p text:style-name="ifm_p_ifm">a.  bestemd voor: het in de bebouwde kom tijdens hevige
						regenval bufferen van regenwater met een retentiedak of blauw-groendak, waarbij
						de regenwaterbuffer:</text:p>
      <text:p text:style-name="ifm_p_ifm">–  ten minste 50 liter regenwater per vierkante meter
							 dakoppervlak kan bufferen,</text:p>
      <text:p text:style-name="ifm_p_ifm">–  beschikt over een weer- en sensorgestuurde dynamische
							 afvoer om regenwater vertraagd af te voeren, waardoor het riool of het
							 regionale watersysteem niet overbelast raken,</text:p>
      <text:p text:style-name="ifm_p_ifm">–  geen regenwateropslag voor land- of tuinbouw
							 betreft,</text:p>
      <text:p text:style-name="ifm_p_ifm">b.  bestaande uit: een retentiedak of blauw-groen dak, een
						weer- en sensorgestuurde dynamische afvoer en al dan niet de kosten voor
						constructieve aanpassingen aan het dak, met uitzondering van kosten voor
						parkeervoorzieningen.</text:p>
      <text:p text:style-name="ifm_p_ifm">Een investering in een retentiedak als onderdeel van een
				  duurzaam gebouw dat gemeld is onder één van de bedrijfsmiddelen G 6100 tot en
				  met D 6130 komt onder bedrijfsmiddel F 5344 niet in aanmerking voor
				  milieu-investeringsaftrek en willekeurige afschrijving
				  milieu-investeringen.</text:p>
      <text:p text:style-name="ifm_p_mt.3.7mm_ifm">Toelichting: Onder een weer- en sensorgestuurde dynamische
				  afvoer verstaan we een afvoer die zo is ingesteld dat automatisch regenwater
				  wordt vastgehouden bij regenval en afgevoerd in drogere periodes.</text:p>
      <text:p text:style-name="ifm_p_ifm">Wanneer voor de investering naast MIA/Vamil ook andere
				  staatssteun is aangevraagd, dient de totale staatssteun inclusief MIA/Vamil
				  binnen de daartoe vastgestelde steunkaders van de Europese Unie te
				  blijven.</text:p>
      <text:p text:style-name="ifm_p_ifm">Zie bedrijfsmiddel G 5342 voor een infiltratiesysteem en
				  bedrijfsmiddel D 1249 voor het benutten van regenwater in industriële
				  processen.</text:p>
      <text:p text:style-name="ifm_p_mt.3.7mm_ifm"><text:span text:style-name="ifm_span_font.bold_ifm">F 5345</text:span></text:p>
      <text:p text:style-name="ifm_p_ifm"><text:span text:style-name="ifm_span_font.bold_ifm">Regenwaterbuffering met dynamische afvoer
				  in de bebouwde kom</text:span></text:p>
      <text:p text:style-name="ifm_p_ifm">a.  bestemd voor: het tijdens hevige regenval in de bebouwde
						kom bufferen van regenwater in een retentievijver of onder de grond, waarbij de
						regenwaterbuffer:</text:p>
      <text:p text:style-name="ifm_p_ifm">–  ten minste 50 liter regenwater per vierkante meter
							 opvangoppervlak kan bufferen,</text:p>
      <text:p text:style-name="ifm_p_ifm">–  beschikt over een weer- en sensorgestuurde dynamische
							 afvoer om regenwater vertraagd af te voeren, waardoor het riool of het
							 regionale watersysteem niet overbelast raken,</text:p>
      <text:p text:style-name="ifm_p_ifm">–  geen regenwateropslag voor land- of tuinbouw
							 betreft,</text:p>
      <text:p text:style-name="ifm_p_ifm">b.  bestaande uit: een retentievijver of regenwaterbuffer,
						een weer- en sensorgestuurde dynamische afvoer en al dan niet een
						helofytensloot, vegetatiestuw, waterdoorlatende bestrating en afscheider voor
						olie, water en slib.</text:p>
      <text:p text:style-name="ifm_p_mt.3.7mm_ifm">Toelichting: Onder een retentievijver verstaan we een vijver
				  waarin tijdens en na hevige regenval regenwater wordt opgevangen en vertraagd
				  wordt afgevoerd.</text:p>
      <text:p text:style-name="ifm_p_ifm">Onder een weer- en sensorgestuurde dynamische afvoer verstaan
				  we een afvoer die zo is ingesteld dat automatisch regenwater wordt vastgehouden
				  bij regenval en wordt afgevoerd in drogere periodes.</text:p>
      <text:h text:style-name="ifm_p_font.italic_mt.5.08mm_page.keep-with-next_ifm" text:outline-level="6">5.4<text:s/>Externe veiligheid</text:h>
      <text:p text:style-name="ifm_p_mt.4.23mm_ifm"><text:span text:style-name="ifm_span_font.bold_mt.4.23mm_ifm">A 5405</text:span></text:p>
      <text:p text:style-name="ifm_p_ifm"><text:span text:style-name="ifm_span_font.bold_ifm">Apparatuur voor lokale productie van
				  gevaarlijke stoffen (aanpassen bestaande situatie)</text:span></text:p>
      <text:p text:style-name="ifm_p_ifm">a.  bestemd voor: het verminderen van het risico op
						ongevallen in Nederland bij transport of opslag van gevaarlijke stoffen, door
						het op eigen locatie gaan produceren van gevaarlijke stoffen, waarbij:</text:p>
      <text:p text:style-name="ifm_p_ifm">–  in de bestaande situatie de gevaarlijke stof over een
							 afstand van meer dan 10 kilometer wordt getransporteerd over weg of spoor,</text:p>
      <text:p text:style-name="ifm_p_ifm">–  dit transport volledig wordt beëindigd,</text:p>
      <text:p text:style-name="ifm_p_ifm">–  de gevaarlijke stof als grondstof dient voor één of
							 meer kernprocessen,</text:p>
      <text:p text:style-name="ifm_p_ifm">–  niet meer wordt geproduceerd dan voor het kernproces
							 noodzakelijk is, en</text:p>
      <text:p text:style-name="ifm_p_ifm">–  de gevaarlijke stof opgenomen is bijlage 1, deel 1 en
							 2 van de Richtlijn 2012/18/EU van het Europees parlement en de Raad van 4 juli
							 2012 betreffende de beheersing van de gevaren van zware ongevallen waarbij
							 gevaarlijke stoffen zijn betrokken, houdende wijziging en vervolgens intrekking
							 van Richtlijn 96/82/EG van de Raad (PbEU 2012, L 197), waarnaar verwezen wordt
							 vanuit het Besluit Risico’s Zware Ongevallen (BRZO) en waarbij de hoeveelheid
							 van de gevaarlijke stof op eigen locatie de drempelwaarde genoemd in kolom 2
							 van deel 1 of 2 overschrijdt,</text:p>
      <text:p text:style-name="ifm_p_ifm">b.  bestaande uit: lokale productie-installatie van
						gevaarlijke stoffen en al dan niet: transportleidingen naar het kernproces of
						kernprocessen tot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A 5406</text:span></text:p>
      <text:p text:style-name="ifm_p_ifm"><text:span text:style-name="ifm_span_font.bold_ifm">Apparatuur voor continue productie van
				  gevaarlijke stoffen (aanpassen bestaande situatie)</text:span></text:p>
      <text:p text:style-name="ifm_p_ifm">a.  bestemd voor: het verminderen van het risico op
						ongevallen in Nederland bij grootschalige opslag van gevaarlijke stoffen door
						het continu in plaats van batchgewijs produceren van die gevaarlijke stoffen,
						waarbij:</text:p>
      <text:p text:style-name="ifm_p_ifm">–  het volume van de opslag met ten minste 80% wordt
							 gereduceerd,</text:p>
      <text:p text:style-name="ifm_p_ifm">–  de gevaarlijke stof als grondstof dient voor één of
							 meer kernprocessen, en</text:p>
      <text:p text:style-name="ifm_p_ifm">–  de gevaarlijke stof opgenomen is bijlage 1, deel 1 en
							 2 van de Richtlijn 2012/18/EU van het Europees parlement en de Raad van 4 juli
							 2012 betreffende de beheersing van de gevaren van zware ongevallen waarbij
							 gevaarlijke stoffen zijn betrokken, houdende wijziging en vervolgens intrekking
							 van Richtlijn 96/82/EG van de Raad (PbEU 2012, L 197), waarnaar verwezen wordt
							 vanuit het Besluit Risico’s Zware Ongevallen (BRZO) en waarbij de hoeveelheid
							 van de gevaarlijke stof op eigen locatie de drempelwaarde genoemd in kolom 2
							 van deel 1 of 2 overschrijdt,</text:p>
      <text:p text:style-name="ifm_p_ifm">b.  bestaande uit: apparatuur voor continue productie van
						gevaarlijke stoffen en al dan niet transportleidingen naar het kernproces tot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F 5410</text:span></text:p>
      <text:p text:style-name="ifm_p_ifm"><text:span text:style-name="ifm_span_font.bold_ifm">Gasdetectieapparatuur bij grote opslagen
				  van toxische gassen</text:span></text:p>
      <text:p text:style-name="ifm_p_ifm">a.  bestemd voor: het met ten minste twee sensoren
						vroegtijdig detecteren van lekken bij opslagen van toxische gassen groter dan 5
						normaal kubieke meter, met activering van een systeem dat het ontsnappen van de
						gassen tegengaat of met automatische doormelding naar een alarmcentrale,</text:p>
      <text:p text:style-name="ifm_p_ifm">b.  bestaande uit: gasdetectieapparatuur voor vroegtijdige
						detectie en al dan niet de volgende onderdelen: apparatuur voor doormelding
						naar een alarmcentrale en een noodopslagtank die geen deel uitmaakt van de
						normale bedrijfsvoering.</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 Voorbeelden van toxische gassen zijn ammoniak
				en chloor.</text:p>
      <text:p text:style-name="ifm_p_mt.3.7mm_ifm"><text:span text:style-name="ifm_span_font.bold_ifm">F 5411</text:span></text:p>
      <text:p text:style-name="ifm_p_ifm"><text:span text:style-name="ifm_span_font.bold_ifm">Branddetectiesysteem in
				  chemicaliënopslagen tot 10 ton</text:span></text:p>
      <text:p text:style-name="ifm_p_ifm">a.  bestemd voor: het vroegtijdig detecteren van brand in
						chemicaliënopslagruimten met een opslagcapaciteit van minder dan 10 ton, met
						activering van een blussysteem of met automatische doormelding naar een
						alarmcentrale, voor zover het systeem niet vanuit een brandconcept noodzakelijk
						is,</text:p>
      <text:p text:style-name="ifm_p_ifm">b.  bestaande uit: detectieapparatuur en al dan niet de
						volgende onderdelen: een automatisch brandblussysteem en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F 5412</text:span></text:p>
      <text:p text:style-name="ifm_p_ifm"><text:span text:style-name="ifm_span_font.bold_ifm">Lichtschuimblusinstallatie voor
				  chemicaliënopslagen</text:span></text:p>
      <text:p text:style-name="ifm_p_ifm">a.  bestemd voor: het bij brand vol schuimen van de
						opslagruimte bij installaties,</text:p>
      <text:p text:style-name="ifm_p_ifm">b.  bestaande uit: lichtschuimgeneratoren.</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 Van wettelijke verplichtingen is bijvoorbeeld
				  sprake wanneer voldoen aan beschermingsniveau 1 op grond van PGS 15:2005
				  verplicht is.</text:p>
      <text:p text:style-name="ifm_p_ifm">PGS staat voor Publicatiereeks Gevaarlijke Stoffen.
				  Informatie over PGS is beschikbaar op publicatiereeksgevaarlijkestoffen.nl.</text:p>
      <text:p text:style-name="ifm_p_mt.3.7mm_ifm"><text:span text:style-name="ifm_span_font.bold_ifm">A 5415</text:span></text:p>
      <text:p text:style-name="ifm_p_ifm"><text:span text:style-name="ifm_span_font.bold_ifm">Laad- en losapparatuur voor
				  modaliteitsverschuiving vervoer gevaarlijke stoffen</text:span></text:p>
      <text:p text:style-name="ifm_p_ifm">a.  bestemd voor: het verminderen van het risico van een
						zwaar ongeval door het omschakelen van bestaand transport van gevaarlijke
						stoffen over weg of spoor naar transport per binnenvaartschip,</text:p>
      <text:p text:style-name="ifm_p_ifm">b.  bestaande uit: laad- en losvoorzieningen en al dan niet
						kadefaciliteiten die technisch noodzakelijk zijn om vervoer via een
						binnenvaartschip mogelijk te maken.</text:p>
      <text:p text:style-name="ifm_p_mt.3.7mm_ifm"><text:span text:style-name="ifm_span_font.bold_ifm">A 5416</text:span></text:p>
      <text:p text:style-name="ifm_p_ifm"><text:span text:style-name="ifm_span_font.bold_ifm">Tweede omhulling voor een proces- of
				  verladingsinstallatie</text:span></text:p>
      <text:p text:style-name="ifm_p_ifm">a.  bestemd voor: het voorkomen van het in de buitenlucht
						komen van incidentele emissies van toxische gassen uit een chemische
						procesinstallatie of een verladingsinstallatie met een uitsluitend daartoe
						bestemde constructie die in overeenstemming is met de eisen betreffende
						arbeidsveiligheid, externe veiligheid en rampenbestrijding, wat blijkt uit een
						verklaring opgesteld door een onafhankelijke deskundige dan wel het bevoegde
						gezag,</text:p>
      <text:p text:style-name="ifm_p_ifm">b.  bestaande uit: een constructie die als een tweede
						omhulling de proces- of verladingsinstallatie omsluit zodanig dat er geen
						toxisch gas naar buiten kan treden, met uitzondering van de gasopvang- en
						neutralisatie-installatie.</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F 5417</text:span></text:p>
      <text:p text:style-name="ifm_p_ifm"><text:span text:style-name="ifm_span_font.bold_ifm">Apparatuur voor veilig
				  waterstoftransport</text:span></text:p>
      <text:p text:style-name="ifm_p_ifm">a.  bestemd voor: het onder atmosferische omstandigheden
						transporteren van waterstof gebonden aan een vloeibaar dragermateriaal, waarbij
						het dragermateriaal na het vrijmaken van de waterstof opnieuw wordt gebruikt
						als vloeibaar dragermateriaal,</text:p>
      <text:p text:style-name="ifm_p_ifm">b.  bestaande uit: apparatuur voor het binden van waterstof
						aan een vloeibaar dragermateriaal of het (katalytisch) vrijmaken van waterstof
						van een vloeibaar dragermateriaal, met uitzondering van faciliteiten voor
						opslag van de waterstof.</text:p>
      <text:h text:style-name="ifm_p_font.bold-italic_mt.5.08mm_page.keep-with-next_ifm" text:outline-level="5">6.<text:s/>Gebouwde omgeving</text:h>
      <text:p text:style-name="ifm_p_mt.4.23mm_ifm"><text:span text:style-name="ifm_span_font.italic_mt.4.23mm_ifm">Duurzame gebouwen, bouwmaterialen, interieur
			 inrichting, installaties, civiele voorzieningen</text:span></text:p>
      <text:h text:style-name="ifm_p_font.italic_mt.5.08mm_page.keep-with-next_ifm" text:outline-level="6">6.1<text:s/>Duurzame gebouwen</text:h>
      <text:p text:style-name="ifm_p_mt.4.23mm_ifm"><text:span text:style-name="ifm_span_font.bold_mt.4.23mm_ifm">G 6100</text:span></text:p>
      <text:p text:style-name="ifm_p_ifm"><text:span text:style-name="ifm_span_font.bold_ifm">Circulair utiliteitsgebouw</text:span></text:p>
      <text:p text:style-name="ifm_p_ifm">a.  bestemd voor: het realiseren van een circulair
						utiliteitsgebouw(deel), niet zijnde een woning, stal, kas of datacenter,
						waarbij:</text:p>
      <text:p text:style-name="ifm_p_ifm">1.  het gebouw(deel) een bijdrage levert aan het creëren
							 van circulaire materiaalketens,</text:p>
      <text:p text:style-name="ifm_p_ifm">2.  al het aangeschafte nieuwe hout dat verwerkt wordt
							 voldoet aan de eisen genoemd onder punt 9 van paragraaf 1 van deze
							 bijlage,</text:p>
      <text:p text:style-name="ifm_p_ifm">3.  een berekening van de milieuprestatie wordt
							 overgelegd, bepaald volgens:</text:p>
      <text:p text:style-name="ifm_p_ifm">–  in het geval van een nieuw gebouw(deel), de
								  Bepalingsmethode Milieuprestatie Bouwwerken versie 1.0 (juli 2020), en</text:p>
      <text:p text:style-name="ifm_p_ifm">–  in geval van een gerenoveerd gebouw(deel), de
								  Bepalingsmethode Milieuprestatie Verbouw en Transformatie (11 november 2020),
								  als addendum bij de Bepalingsmethode Milieuprestatie Bouwwerken,</text:p>
      <text:p text:style-name="ifm_p_ifm">4.  uit de berekening van de milieuprestatie blijkt
							 dat:</text:p>
      <text:p text:style-name="ifm_p_ifm">–  de milieuprestatie van een gebouw(deel) zonder
								  industriefunctie ten hoogste € 0,5 per m<text:span text:style-name="ifm_span_font.superscript_ifm">2</text:span> bvo per jaar is, of</text:p>
      <text:p text:style-name="ifm_p_ifm">–  de milieuprestatie van een gebouw(deel) met
								  industriefunctie ten hoogste € 0,3 per m<text:span text:style-name="ifm_span_font.superscript_ifm">2</text:span> bvo per jaar is,</text:p>
      <text:p text:style-name="ifm_p_ifm">5.  het gebouw(deel) ten minste:</text:p>
      <text:p text:style-name="ifm_p_ifm">–  voor 50% op volumebasis bestaat uit hernieuwbare
								  grondstoffen, uitgaande van het totale volume exclusief de fundatie en
								  installaties, of</text:p>
      <text:p text:style-name="ifm_p_ifm">–  is gebouwd met vijf bouwmaterialen of drie
								  bouwmaterialen en een toestel binnen een bouwwerkinstallatie met een categorie
								  1 productkaart in de NMD, waarbij voor de bouwmaterialen uit de NMD blijkt
								  dat:</text:p>
      <text:p text:style-name="ifm_p_ifm">a.  deze materialen voor ten minste 50% op
										gewichtsbasis bestaat uit gerecycled materiaal, of</text:p>
      <text:p text:style-name="ifm_p_ifm">b.  het herbruikbare bouwmaterialen betreffen,
										niet zijnde bulkmaterialen als zand, grind en grond als ongebonden bouwstoffen,
										waarbij in het eindelevensduurscenario sprake is van ten minste 20%
										producthergebruik, of</text:p>
      <text:p text:style-name="ifm_p_ifm">c.  een combinatie hiervan,</text:p>
      <text:p text:style-name="ifm_p_ifm">6.  gedurende de gehele levensduur van het gebouw(deel)
							 een actuele rapportage of dataset beschikbaar is die:</text:p>
      <text:p text:style-name="ifm_p_ifm">–  ten minste alle elementen en componenten van het
								  gebouw(deel) bevat, inclusief informatie over de demontabiliteit en
								  mogelijkheden voor hergebruik en recycling van de individuele elementen en
								  componenten, en</text:p>
      <text:p text:style-name="ifm_p_ifm">–  tijdens sloop of renovatie van het gebouw(deel)
								  bijdraagt aan het zo hoogwaardig mogelijk hergebruiken en recyclen van de
								  vrijkomende elementen en componenten,</text:p>
      <text:p text:style-name="ifm_p_ifm">7.  bovenstaande onder punt 1 tot en met 6 wordt
							 aangetoond door een ontwerpassessment dat binnen drie maanden na meldingsdatum
							 is gevalideerd door een onafhankelijke assessor van een door de regeling
							 erkende maatlatmethodiek,</text:p>
      <text:p text:style-name="ifm_p_ifm">8.  opleverresultaten van het project worden aangeleverd
							 conform de checklist voor publicatie, genoemd in de ‘Handreiking Circulaire
							 Gebouwen op de Milieulijst’, die door de Rijksdienst voor Ondernemend Nederland
							 beschikbaar wordt gesteld, waarbij deze opleverresultaten binnen een jaar na
							 oplevering van het gebouw(deel) en binnen vier jaar na validatie van het
							 ontwerpassessment gevalideerd zijn door een onafhankelijke assessor,</text:p>
      <text:p text:style-name="ifm_p_ifm">9.  de melder ermee akkoord gaat dat de ontwerp en
							 opleverassessments voor kennisdeling en analysedoeleinden openbaar worden
							 gemaakt door de Rijksdienst voor Ondernemend Nederland, en</text:p>
      <text:p text:style-name="ifm_p_ifm">10.  wordt voldaan aan voorwaarde 10 genoemd onder
							 paragraaf 2b van deze bijlage,</text:p>
      <text:p text:style-name="ifm_p_ifm">b.  bestaande uit: een circulair utiliteitsgebouw(deel) en
						onderzoekskosten voor het opnemen van in het gebouw toegepaste materialen in de
						Nationale Milieudatabase op categorie 1 niveau, en met uitzondering van de
						volgende onderdelen: duurzame energie-opwekkingsinstallaties, interieur,
						inrichting (waaronder magazijnstellingen), terrein(inrichting), aankoop van
						grond en aankoop en sloop van een bestaand gebouw(deel).</text:p>
      <text:p text:style-name="ifm_p_ifm">Investeringen in een circulair utiliteitsgebouw(deel) zoals
				  hierboven genoemd, kunnen uitsluitend in zijn geheel voor bedrijfsmiddel G 6100
				  gemeld worden.</text:p>
      <text:p text:style-name="ifm_p_ifm">Duurzame energieopwekkingsinstallaties zijn geen onderdeel
				  van een gebouw volgens bedrijfsmiddel G 6100 tot en met D 6130.</text:p>
      <text:p text:style-name="ifm_p_mt.3.7mm_ifm">Toelichting: De belangrijkste voorwaarde is dat met het te
				  realiseren gebouw(deel) een bijdrage wordt geleverd aan het creëren van
				  circulaire materiaalketens, met als doel het verlagen van de milieudruk.
				  Bijdragen aan het creëren van circulaire materiaalketens kan bijvoorbeeld door
				  het toepassen van onderdelen van gesloopte of gerenoveerde gebouwen,
				  demontabele en herbruikbare onderdelen of hernieuwbare of hoogwaardig
				  recyclebare bouwmaterialen, voor zover het geen gangbare toepassingen betreft.
				  Gangbare toepassingen zijn bijvoorbeeld het gebruik van menggranulaat, beton of
				  staal dat gedeeltelijk uit gerecycled materiaal bestaat.</text:p>
      <text:p text:style-name="ifm_p_ifm">De kosten voor het slopen van een bestaand gebouw(deel) komen
				  niet in aanmerking, de bijkomende kosten voor het tijdens de sloop winnen van
				  de in het circulaire gebouw(deel) toe te passen elementen en componenten
				  (circulair slopen) komen echter wel in aanmerking.</text:p>
      <text:p text:style-name="ifm_p_ifm">Door publicatie van de projectgegevens op het Podium Duurzame
				  Gebouwen van de Rijksdienst voor Ondernemend Nederland (rvo.nl/podium) wordt de
				  kennis gedeeld met de Nederlandse samenleving en kan de circulaire
				  bepalingsmethodiek worden verbeterd. De eerste publicatie van het circulaire
				  gebouw(deel) vindt plaats op basis van het ontwerpassessmentrapport, waarna
				  deze publicatie aangevuld wordt met de gegevens van het opleverrapport.</text:p>
      <text:p text:style-name="ifm_p_ifm">Investeringen in duurzame energieopwekkingsinstallaties en
				  energieopslag kunnen gemeld worden voor bijvoorbeeld Stimulering Duurzame
				  Energieproductie of Energie-investeringsaftrek.</text:p>
      <text:p text:style-name="ifm_p_ifm">De door de regeling erkende duurzame bouw maatlatmethodieken
				  zijn in 2022 BREEAM-NL en GPR Gebouw.</text:p>
      <text:p text:style-name="ifm_p_ifm">De Nationale Milieudatabase informatie kunt u vinden op
				  milieudatabase.nl. Op rvo.nl/miavamil is de ‘Handreiking circulaire gebouwen op
				  de Milieulijst’ te downloaden. Meer informatie over circulair bouwen kunt u
				  vinden op rvo.nl/onderwerpen/duurzaam-ondernemen/groene-economie/circulaire-economie/circulair-bouwen.</text:p>
      <text:p text:style-name="ifm_p_mt.3.7mm_ifm"><text:span text:style-name="ifm_span_font.bold_ifm">G 6102</text:span></text:p>
      <text:p text:style-name="ifm_p_ifm"><text:span text:style-name="ifm_span_font.bold_ifm">Circulaire woning</text:span></text:p>
      <text:p text:style-name="ifm_p_ifm">a.  bestemd voor: het realiseren van een circulaire woning
						met woon- of logiesfunctie, waarbij:</text:p>
      <text:p text:style-name="ifm_p_ifm">1.  de woning een bijdrage levert aan het creëren van
							 circulaire materiaalketens,</text:p>
      <text:p text:style-name="ifm_p_ifm">2.  al het aangeschafte nieuwe hout dat verwerkt wordt
							 voldoet aan de eisen genoemd onder punt 9 van paragraaf 1 van deze
							 bijlage,</text:p>
      <text:p text:style-name="ifm_p_ifm">3.  een berekening van de milieuprestatie wordt
							 overgelegd, bepaald volgens:</text:p>
      <text:p text:style-name="ifm_p_ifm">–  in het geval van een nieuw gebouw(deel), de
								  Bepalingsmethode Milieuprestatie Bouwwerken versie 1.0 (juli 2020), en</text:p>
      <text:p text:style-name="ifm_p_ifm">–  in geval van een gerenoveerd gebouw(deel), de
								  Bepalingsmethode Milieuprestatie Verbouw en Transformatie (11 november 2020),
								  als addendum bij de Bepalingsmethode Milieuprestatie Bouwwerken,</text:p>
      <text:p text:style-name="ifm_p_ifm">4.  uit de berekening van de milieuprestatie blijkt dat
							 de milieuprestatie van de woning ten hoogste € 0,5 per m<text:span text:style-name="ifm_span_font.superscript_ifm">2</text:span> bvo per
							 jaar is,</text:p>
      <text:p text:style-name="ifm_p_ifm">5.  het gebouw(deel) ten minste:</text:p>
      <text:p text:style-name="ifm_p_ifm">–  voor 50% op volumebasis bestaat uit hernieuwbare
								  grondstoffen, uitgaande van het totale volume exclusief de fundatie en
								  installaties, of</text:p>
      <text:p text:style-name="ifm_p_ifm">–  is gebouwd met vijf bouwmaterialen of drie
								  bouwmaterialen en een toestel binnen een bouwwerkinstallatie met een categorie
								  1 productkaart in de NMD, waarbij voor de bouwmaterialen uit de NMD blijkt
								  dat:</text:p>
      <text:p text:style-name="ifm_p_ifm">a.  deze materialen voor ten minste 50% op
										gewichtsbasis bestaat uit gerecycled materiaal, of</text:p>
      <text:p text:style-name="ifm_p_ifm">b.  het herbruikbare bouwmaterialen betreffen,
										niet zijnde bulkmaterialen als zand, grind en grond als ongebonden bouwstoffen,
										waarbij in het eindelevensduurscenario sprake is van ten minste 20%
										producthergebruik, of</text:p>
      <text:p text:style-name="ifm_p_ifm">c.  een combinatie hiervan,</text:p>
      <text:p text:style-name="ifm_p_ifm">6.  gedurende de gehele levensduur van het gebouw(deel)
							 een actuele rapportage of dataset beschikbaar is die:</text:p>
      <text:p text:style-name="ifm_p_ifm">–  ten minste alle elementen en componenten van het
								  gebouw(deel) bevat, inclusief informatie over de demontabiliteit en
								  mogelijkheden voor hergebruik en recycling van de individuele elementen en
								  componenten, en</text:p>
      <text:p text:style-name="ifm_p_ifm">–  tijdens sloop of renovatie van het gebouw(deel)
								  bijdraagt aan het zo hoogwaardig mogelijk hergebruiken en recyclen van de
								  vrijkomende elementen en componenten,</text:p>
      <text:p text:style-name="ifm_p_ifm">7.  bovenstaande onder punt 1 tot en met 6 wordt
							 aangetoond door een ontwerpassessment dat binnen drie maanden na meldingsdatum
							 is gevalideerd door een onafhankelijke assessor van een door de regeling
							 erkende maatlatmethodiek,</text:p>
      <text:p text:style-name="ifm_p_ifm">8.  opleverresultaten van het project worden aangeleverd
							 conform de checklist voor publicatie, genoemd in de ‘Handreiking Circulaire
							 Gebouwen op de Milieulijst’, die door de Rijksdienst voor Ondernemend Nederland
							 beschikbaar wordt gesteld, waarbij deze opleverresultaten binnen een jaar na
							 oplevering van het gebouw(deel) en binnen vier jaar na validatie van het
							 ontwerpassessment gevalideerd zijn door een onafhankelijke assessor,</text:p>
      <text:p text:style-name="ifm_p_ifm">9.  de melder ermee akkoord gaat dat de ontwerp en
							 opleverassessments voor kennisdeling en analysedoeleinden openbaar worden
							 gemaakt door de Rijksdienst voor Ondernemend Nederland, en</text:p>
      <text:p text:style-name="ifm_p_ifm">10.  wordt voldaan aan voorwaarde 10 genoemd onder
							 paragraaf 2b van deze bijlage,</text:p>
      <text:p text:style-name="ifm_p_ifm">b.  bestaande uit: een circulaire woning en onderzoekskosten
						voor het opnemen van in het gebouw toegepaste materialen in de Nationale
						Milieudatabase op categorie 1 niveau, en met uitzondering van de volgende
						onderdelen: duurzame energie-opwekkingsinstallaties, interieur, inrichting,
						terrein(inrichting), aankoop van grond en aankoop en sloop van een bestaand
						gebouw(deel).</text:p>
      <text:p text:style-name="ifm_p_ifm">Investeringen in een circulaire woning, zoals hierboven
				  genoemd, kunnen uitsluitend in zijn geheel voor bedrijfsmiddel G 6102 gemeld
				  worden.</text:p>
      <text:p text:style-name="ifm_p_ifm">Duurzame energieopwekkingsinstallaties zijn geen onderdeel
				  van een gebouw volgens bedrijfsmiddel G 6100 tot en met D 6130.</text:p>
      <text:p text:style-name="ifm_p_mt.3.7mm_ifm">Toelichting: De belangrijkste voorwaarde is dat met het te
				  realiseren gebouw(deel) een bijdrage wordt geleverd aan het creëren van
				  circulaire materiaalketens, met als doel het verlagen van de milieudruk.
				  Bijdragen aan het creëren van circulaire materiaalketens kan bijvoorbeeld door
				  het toepassen van onderdelen van gesloopte of gerenoveerde gebouwen,
				  demontabele en herbruikbare onderdelen of hernieuwbare of hoogwaardig
				  recyclebare bouwmaterialen, voor zover het geen gangbare toepassingen betreft.
				  Gangbare toepassingen zijn bijvoorbeeld het gebruik van menggranulaat, beton of
				  staal dat gedeeltelijk uit gerecycled materiaal bestaat.</text:p>
      <text:p text:style-name="ifm_p_ifm">De kosten voor het slopen van een bestaand gebouw(deel) komen
				  niet in aanmerking, de bijkomende kosten voor het tijdens de sloop winnen van
				  de in het circulaire gebouw(deel) toe te passen elementen en componenten
				  (circulair slopen) komen echter wel in aanmerking.</text:p>
      <text:p text:style-name="ifm_p_ifm">Door publicatie van de projectgegevens op het Podium Duurzame
				  Gebouwen van de Rijksdienst voor Ondernemend Nederland (rvo.nl/podium) wordt de
				  kennis gedeeld met de Nederlandse samenleving en kan de circulaire
				  bepalingsmethodiek worden verbeterd. De eerste publicatie van het circulaire
				  gebouw(deel) vindt plaats op basis van het ontwerpassessmentrapport, waarna
				  deze publicatie aangevuld wordt met de gegevens van het opleverrapport.</text:p>
      <text:p text:style-name="ifm_p_ifm">Investeringen in duurzame energieopwekkingsinstallaties en
				  energieopslag kunnen gemeld worden voor bijvoorbeeld Stimulering Duurzame
				  Energieproductie of Energie-investeringsaftrek.</text:p>
      <text:p text:style-name="ifm_p_ifm">De door de regeling erkende duurzame bouw maatlatmethodieken
				  zijn in 2022 BREEAM-NL en GPR Gebouw.</text:p>
      <text:p text:style-name="ifm_p_ifm">De Nationale Milieudatabase informatie kunt u vinden op
				  milieudatabase.nl. Op rvo.nl/miavamil is de ‘Handreiking circulaire gebouwen op
				  de Milieulijst’ te downloaden. Meer informatie over circulair bouwen kunt u
				  vinden op rvo.nl/onderwerpen/duurzaam-ondernemen/groene-economie/circulaire-economie/circulair-bouwen.</text:p>
      <text:p text:style-name="ifm_p_mt.3.7mm_ifm"><text:span text:style-name="ifm_span_font.bold_ifm">G 6105</text:span></text:p>
      <text:p text:style-name="ifm_p_ifm"><text:span text:style-name="ifm_span_font.bold_ifm">Circulaire woon- of
				  utiliteitsgebouwgevel</text:span></text:p>
      <text:p text:style-name="ifm_p_ifm">a.  bestemd voor: het realiseren van de circulaire gevel van
						een woon- of utiliteitsgebouw(deel), niet zijnde de gevel van een stal, kas of
						datacenter, waarbij:</text:p>
      <text:p text:style-name="ifm_p_ifm">1.  de gevel een bijdrage levert aan het creëren van
							 circulaire materiaalketens,</text:p>
      <text:p text:style-name="ifm_p_ifm">2.  al het aangeschafte nieuwe hout dat verwerkt wordt in
							 de gevel voldoet aan de eisen genoemd onder punt 9 van paragraaf 1 van deze
							 bijlage,</text:p>
      <text:p text:style-name="ifm_p_ifm">3.  een berekening van de milieuprestatie wordt
							 overgelegd, bepaald volgens:</text:p>
      <text:p text:style-name="ifm_p_ifm">–  in het geval van een nieuwe gevel, de
								  Bepalingsmethode Milieuprestatie Bouwwerken versie 1.0 (juli 2020), en</text:p>
      <text:p text:style-name="ifm_p_ifm">–  in geval van een gerenoveerde gevel, de
								  Bepalingsmethode Milieuprestatie Verbouw en Transformatie (11 november 2020),
								  als addendum bij de Bepalingsmethode Milieuprestatie Bouwwerken,</text:p>
      <text:p text:style-name="ifm_p_ifm">4.  gedurende de gehele levensduur van het gebouwdeel een
							 actuele rapportage of dataset beschikbaar is die:</text:p>
      <text:p text:style-name="ifm_p_ifm">–  ten minste alle elementen en componenten van het
								  gebouwdeel bevat, inclusief informatie over de demontabiliteit en mogelijkheden
								  voor hergebruik en recycling van de individuele elementen en componenten,
								  en</text:p>
      <text:p text:style-name="ifm_p_ifm">–  tijdens sloop of renovatie van het gebouwdeel
								  bijdraagt aan het zo hoogwaardig mogelijk hergebruiken en recyclen van de
								  vrijkomende elementen en componenten,</text:p>
      <text:p text:style-name="ifm_p_ifm">5.  de producent van de gevel contractueel is verplicht
							 tot het onderhouden van de gevel, waarbij vrijkomende elementen en componenten
							 van de gevel gegarandeerd worden teruggenomen en vervangen door de
							 producent,</text:p>
      <text:p text:style-name="ifm_p_ifm">6.  bovenstaande onder punt 1 tot en met 5 wordt
							 aangetoond door een ontwerpassessment dat binnen drie maanden na meldingsdatum
							 is gevalideerd door een onafhankelijke assessor van een door de regeling
							 erkende maatlatmethodiek of door een geaccrediteerde
							 certificeringsorganisatie,</text:p>
      <text:p text:style-name="ifm_p_ifm">7.  opleverresultaten van het project worden aangeleverd
							 conform de checklist voor publicatie, genoemd in de ‘Handreiking Circulaire
							 Gebouwen op de Milieulijst’, die door de Rijksdienst voor Ondernemend Nederland
							 beschikbaar wordt gesteld, waarbij deze opleverresultaten binnen een jaar na
							 oplevering van het gebouw(deel) en binnen vier jaar na validatie van het
							 ontwerpassessment gevalideerd zijn door een onafhankelijke assessor,</text:p>
      <text:p text:style-name="ifm_p_ifm">8.  de melder ermee akkoord gaat dat de projectgegevens,
							 ontwerp en opleverassessments voor kennisdeling en analysedoeleinden openbaar
							 kunnen worden gemaakt door de Rijksdienst voor Ondernemend Nederland,</text:p>
      <text:p text:style-name="ifm_p_ifm">9.  de circulaire gebouwgevel binnen drie jaar na de
							 eerste investeringsdatum in gebruik is genomen, en</text:p>
      <text:p text:style-name="ifm_p_ifm">10.  wordt voldaan aan voorwaarde 10 genoemd onder
							 paragraaf 2b van deze bijlage,</text:p>
      <text:p text:style-name="ifm_p_ifm">b.  bestaande uit: een circulaire woon- of
						utiliteitsgebouwgevel en onderzoekskosten voor het opnemen van in het gebouw
						toegepaste materialen in de Nationale Milieudatabase op categorie 1 niveau, en
						met uitzondering van de volgende onderdelen: aankoop van grond en aankoop en
						sloop van een bestaand gebouw(deel).</text:p>
      <text:p text:style-name="ifm_p_ifm">Investeringen in een woon- of utiliteitsgebouw(deel) die meer
				  omvatten dan de gevel kunnen uitsluitend voor een van de bedrijfsmiddelen G
				  6100, G 6102 of G 6115 tot en met D 6130 gemeld worden.</text:p>
      <text:p text:style-name="ifm_p_mt.3.7mm_ifm">Toelichting: De belangrijkste voorwaarde is dat met het te
				  realiseren gebouw(deel) een bijdrage wordt geleverd aan het creëren van
				  circulaire materiaalketens, met als doel het verlagen van de milieudruk.
				  Bijdragen aan het creëren van circulaire materiaalketens kan bijvoorbeeld door
				  het toepassen van onderdelen van gesloopte of gerenoveerde gebouwen,
				  demontabele en herbruikbare onderdelen of hernieuwbare of hoogwaardig
				  recyclebare bouwmaterialen, voor zover het geen gangbare toepassingen betreft.
				  Gangbare toepassingen zijn bijvoorbeeld het gebruik van menggranulaat, beton of
				  staal dat gedeeltelijk uit gerecycled materiaal bestaat.</text:p>
      <text:p text:style-name="ifm_p_ifm">De kosten voor het slopen van een bestaand gebouw(deel) komen
				  niet in aanmerking, de bijkomende kosten voor het tijdens de sloop winnen van
				  de in het circulaire gebouw(deel) toe te passen elementen en componenten
				  (circulair slopen) komen echter wel in aanmerking.</text:p>
      <text:p text:style-name="ifm_p_ifm">Door publicatie van de projectgegevens op het Podium Duurzame
				  Gebouwen van de Rijksdienst voor Ondernemend Nederland (rvo.nl/podium) wordt de
				  kennis gedeeld met de Nederlandse samenleving en kan de circulaire
				  bepalingsmethodiek worden verbeterd. De eerste publicatie vindt plaats op basis
				  van het ontwerpassessmentrapport, waarna deze publicatie verrijkt wordt met de
				  gegevens van het opleverrapport of publicatie vindt plaats op basis van een
				  gevelcertificaat zoals het SlimBouwen Keurmerk. Informatie hierover kunt u
				  vinden op slimbouwen.nl.</text:p>
      <text:p text:style-name="ifm_p_ifm">De door de regeling erkende duurzame bouw maatlatmethodieken
				  zijn in 2022 BREEAM-NL en GPR Gebouw.</text:p>
      <text:p text:style-name="ifm_p_ifm">De Nationale Milieudatabase informatie kunt u vinden op
				  milieudatabase.nl. Op rvo.nl/miavamil is de ‘Handreiking circulaire gebouwen op
				  de Milieulijst’ te downloaden. Meer informatie over circulair bouwen kunt u
				  vinden op rvo.nl/onderwerpen/duurzaam-ondernemen/groene-economie/circulaire-economie/circulair-bouwen.</text:p>
      <text:p text:style-name="ifm_p_mt.3.7mm_ifm"><text:span text:style-name="ifm_span_font.bold_ifm">G 6115</text:span></text:p>
      <text:p text:style-name="ifm_p_ifm"><text:span text:style-name="ifm_span_font.bold_ifm">Zeer duurzaam gerenoveerd of verdergaand
				  zeer duurzaam nieuw utiliteitsgebouw volgens BREEAM-NL</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of
						kas, waarbij:</text:p>
      <text:p text:style-name="ifm_p_ifm">1.  al het aangeschafte nieuwe hout dat verwerkt wordt
							 voldoet aan de eisen genoemd onder punt 9 van paragraaf 1 van deze
							 bijlage,</text:p>
      <text:p text:style-name="ifm_p_ifm">2.  voor een nieuw gebouw(deel) een berekening van de
							 milieuprestatie wordt overgelegd, bepaald volgens de Bepalingsmethode
							 Milieuprestatie Bouwwerken versie 1.0 (juli 2020),</text:p>
      <text:p text:style-name="ifm_p_ifm">3a.  voor een gerenoveerd gebouw(deel) een minimale score
							 van 70% op het aspect ‘Asset’ van het keurmerk voor duurzame vastgoedobjecten
							 (BREEAM-NL-In-Use, versie 6) van de Dutch Green Building Council wordt behaald,
							 waarbij voor de volgende categorieën ten minste de genoemde scores worden
							 behaald: 60% op ‘Energie’, 45% op ‘Landgebruik en Ecologie’ en 45% op
							 ‘Materiaalstromen’, wat blijkt uit een uiterlijk binnen drie maanden na
							 meldingsdatum afgegeven BREEAM-NL-In-Use, versie 6 assessmentrapport, welke is
							 goedgekeurd door een Assessor, en uit een binnen drie jaar na meldingsdatum
							 afgegeven BREEAM-NL-In-Use certificaat, versie 6,</text:p>
      <text:p text:style-name="ifm_p_ifm">3b.  voor een grootschalig gerenoveerd gebouw(deel) een
							 minimale score van 85% van het keurmerk voor duurzame vastgoedobjecten
							 (BREEAM-NL Nieuwbouw en Renovatie 2014)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buiten die termijn een afgegeven oplevercertificaat
							 volgens de op dat moment geldende maatlat van BREEAM-NL voor Grootschalige
							 Renovatie, of</text:p>
      <text:p text:style-name="ifm_p_ifm">3c.   voor een nieuw gebouw(deel) een minimale score van
							 85% van het keurmerk voor duurzame vastgoedobjecten (BREEAM-NL Nieuwbouw 2020)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2020 assessmentrapport, welke is
							 goedgekeurd door een Assessor, en uit een binnen drie jaar na afgifte van het
							 assessmentrapport afgegeven oplevercertificaat dan wel buiten die termijn een
							 afgegeven oplevercertificaat volgens de op dat moment geldende maatlat van
							 BREEAM-NL Nieuwbouw,</text:p>
      <text:p text:style-name="ifm_p_ifm">4.  een gebouw(deel) met industriefunctie is voorzien
							 van:</text:p>
      <text:p text:style-name="ifm_p_ifm">a.  voorzieningen voor duurzame
								  energieopwekkingsinstallaties op ten minste 50% van het dakoppervlak, waarbij
								  het totale dakoppervlak is voorzien van dakbedekking met een Solar Reflectance
								  Index waarde van ten minste 80, of</text:p>
      <text:p text:style-name="ifm_p_ifm">b.  voorzieningen voor duurzame
								  energieopwekkingsinstallaties op ten minste 50% van het dakoppervlak met rondom
								  en tussen de energieopwekkingsinstallaties een vegetatiedak op ten minste 25%
								  van het dakoppervlak, of</text:p>
      <text:p text:style-name="ifm_p_ifm">c.  dakbedekking met een Solar Reflectance Index
								  waarde van ten minste 80 en een gevelbegroeiingssysteem op ten
								  minste 20% van het totale geveloppervlak, of</text:p>
      <text:p text:style-name="ifm_p_ifm">d.  een vegetatiedak op ten minste 75% van het
								  dakoppervlak, en</text:p>
      <text:p text:style-name="ifm_p_ifm">5.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7.tg1.col1"/>
        <table:table-column table:style-name="table7.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5</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6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able:number-columns-spanned="2">
            <text:p text:style-name="text.cell.7.left">Utiliteitsgebouw(deel) met industriefunctie volgens
							 punt 4.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met industriefunctie volgens
							 punt 4.b, 4.c of 4.d</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G 6115 tot en met D 6126 worden gemeld.
				  Vervolginvesteringen in dit gebouw(deel) in nakomende jaren kunnen uitsluitend
				  gemeld worden voor bedrijfsmiddel D 6130 van de betreffende Milieulijst, indien
				  voldaan wordt aan de eisen van dat bedrijfsmiddel.</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BREEAM-NL is beschikbaar op BREEAM.nl. Een
				  lijst van goedgekeurde houtcertificatie-systemen is beschikbaar op tpac.smk.nl
				  of inkoopduurzaamhout.nl. Het Bouwbesluit 2012 is te raadplegen via
				  wetten.nl.</text:p>
      <text:p text:style-name="ifm_p_mt.3.7mm_ifm"><text:span text:style-name="ifm_span_font.bold_ifm">D 6116</text:span></text:p>
      <text:p text:style-name="ifm_p_ifm"><text:span text:style-name="ifm_span_font.bold_ifm">Duurzaam gerenoveerd of zeer duurzaam
				  nieuw utiliteitsgebouw volgens BREEAM-NL</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of
						kas, waarbij:</text:p>
      <text:p text:style-name="ifm_p_ifm">1.  al het aangeschafte nieuwe hout dat verwerkt wordt
							 voldoet aan de eisen genoemd onder punt 9 van paragraaf 1 van deze
							 bijlage,</text:p>
      <text:p text:style-name="ifm_p_ifm">2.  voor een nieuw gebouw(deel) een berekening van de
							 milieuprestatie wordt overgelegd, bepaald volgens de Bepalingsmethode
							 Milieuprestatie Bouwwerken versie 1.0 (juli 2020),</text:p>
      <text:p text:style-name="ifm_p_ifm">3a.  voor een gerenoveerd gebouw(deel) een minimale score
							 van 55% op het aspect ‘Asset’ van het keurmerk voor duurzame vastgoedobjecten
							 (BREEAM-NL-In-Use, versie 6) van de Dutch Green Building Council wordt behaald,
							 waarbij voor de volgende categorieën ten minste de genoemde scores worden
							 behaald: 60% op ‘Energie’, 45% op ‘Landgebruik en Ecologie’ en 45% op
							 ‘Materiaalstromen’, wat blijkt uit een uiterlijk binnen drie maanden na
							 meldingsdatum afgegeven BREEAM-NL-In-Use, versie 6 -assessmentrapport, welke is
							 goedgekeurd door een Assessor, en uit een binnen drie jaar na meldingsdatum
							 afgegeven BREEAM-NL-In-Use, versie 6 certificaat,</text:p>
      <text:p text:style-name="ifm_p_ifm">3b.  voor een grootschalig gerenoveerd gebouw(deel) een
							 minimale score van 70% van het keurmerk voor duurzame vastgoedobjecten
							 (BREEAM-NL Nieuwbouw en Renovatie 2014)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buiten die termijn een afgegeven oplevercertificaat
							 volgens de op dat moment geldende maatlat van BREEAM-NL voor Grootschalige
							 Renovatie, of</text:p>
      <text:p text:style-name="ifm_p_ifm">3c.  voor een nieuw gebouw(deel) een minimale score van
							 70% van het keurmerk voor duurzame vastgoedobjecten (BREEAM-NL Nieuwbouw 2020)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2020 assessmentrapport, welke is
							 goedgekeurd door een Assessor, en uit een binnen drie jaar na afgifte van het
							 assessmentrapport afgegeven oplevercertificaat dan wel buiten die termijn een
							 afgegeven oplevercertificaat volgens de op dat moment geldende maatlat van
							 BREEAM-NL Nieuwbouw,</text:p>
      <text:p text:style-name="ifm_p_ifm">4.  een gebouw(deel) met industriefunctie is voorzien
							 van:</text:p>
      <text:p text:style-name="ifm_p_ifm">a.  voorzieningen voor duurzame
								  energieopwekkingsinstallaties op ten minste 50% van het dakoppervlak, waarbij
								  het totale dakoppervlak is voorzien van dakbedekking met een Solar Reflectance
								  Index waarde van ten minste 80, of</text:p>
      <text:p text:style-name="ifm_p_ifm">b.  voorzieningen voor duurzame
								  energieopwekkingsinstallaties op ten minste 50% van het dakoppervlak met rondom
								  en tussen de energieopwekkingsinstallaties een vegetatiedak op ten minste 25%
								  van het dakoppervlak, of</text:p>
      <text:p text:style-name="ifm_p_ifm">c.  dakbedekking met een Solar Reflectance Index
								  waarde van ten minste 80 en een gevelbegroeiingssysteem op ten
								  minste 20% van het totale geveloppervlak, of</text:p>
      <text:p text:style-name="ifm_p_ifm">d.  een vegetatiedak op ten minste 75% van het
								  dakoppervlak, en</text:p>
      <text:p text:style-name="ifm_p_ifm">5.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8.tg1.col1"/>
        <table:table-column table:style-name="table8.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5</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6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able:number-columns-spanned="2">
            <text:p text:style-name="text.cell.7.left">Utiliteitsgebouw(deel) met industriefunctie volgens
							 punt 4.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met industriefunctie volgens
							 punt 4.b, 4.c of 4.d</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G 6115 tot en met D 6126 worden gemeld.
				  Vervolginvesteringen in dit gebouw(deel) in nakomende jaren komen niet in
				  aanmerking voor milieu-investeringsaftrek.</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BREEAM-NL is beschikbaar op BREEAM.nl. Een
				  lijst van goedgekeurde houtcertificatiesystemen is beschikbaar op tpac.smk.nl
				  of inkoopduurzaamhout.nl. Het Bouwbesluit 2012 is te raadplegen via
				  wetten.nl.</text:p>
      <text:p text:style-name="ifm_p_mt.3.7mm_ifm"><text:span text:style-name="ifm_span_font.bold_ifm">G 6120</text:span></text:p>
      <text:p text:style-name="ifm_p_ifm"><text:span text:style-name="ifm_span_font.bold_ifm">Zeer duurzaam gerenoveerd of verdergaand
				  zeer duurzaam nieuw utiliteitsgebouw volgens GPR Gebouw</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9 van paragraaf 1 van deze
							 bijlage,</text:p>
      <text:p text:style-name="ifm_p_ifm">2.  voor een nieuw gebouw(deel) een berekening van de
							 milieuprestatie wordt overgelegd, bepaald volgens de Bepalingsmethode
							 Milieuprestatie Bouwwerken versie 1.0 (juli 2020),</text:p>
      <text:p text:style-name="ifm_p_ifm">3a.  een gerenoveerd gebouw(deel) voldoet aan de eisen van
							 de maatlat van GPR Gebouw 4.3 Bestaande Bouw of GPR Gebouw 4.4 Bestaande Bouw
							 met een score van ten minste 7,5 voor de thema’s Energie, Milieu, Gezondheid,
							 Gebruikskwaliteit en Toekomstwaarde,</text:p>
      <text:p text:style-name="ifm_p_ifm">3b.  een nieuw of ingrijpend gerenoveerd gebouw(deel)
							 voldoet aan de eisen van de maatlat van GPR Gebouw 4.4 met een score van ten
							 minste 8,5 voor de thema’s Energie, Milieu, Gezondheid, Gebruikskwaliteit en
							 Toekomstwaarde,</text:p>
      <text:p text:style-name="ifm_p_ifm">4.  het voldoen aan de eisen onder 3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en waarbij na de oplevering van het
							 gebouw, binnen drie jaar na afgifte van voornoemde rapportage een
							 opleverrapportage overgelegd wordt die geaccordeerd is door een GPR Gebouw
							 Expert en gevalideerd door een onafhankelijke GPR Gebouw Assessor volgens de
							 Procedure Kwaliteitsborging GPR Gebouw berekening, dan wel buiten die termijn
							 volgens de op dat moment geldende maatlat van GPR Gebouw,</text:p>
      <text:p text:style-name="ifm_p_ifm">5.  een gebouw(deel) met industriefunctie is voorzien
							 van:</text:p>
      <text:p text:style-name="ifm_p_ifm">a.  voorzieningen voor duurzame
								  energieopwekkingsinstallaties op ten minste 50% van het dakoppervlak, waarbij
								  het totale dakoppervlak is voorzien van dakbedekking met een Solar Reflectance
								  Index waarde van ten minste 80, of</text:p>
      <text:p text:style-name="ifm_p_ifm">b.  voorzieningen voor duurzame
								  energieopwekkingsinstallaties op ten minste 50% van het dakoppervlak met rondom
								  en tussen de energieopwekkingsinstallaties een vegetatiedak op ten minste 25%
								  van het dakoppervlak, of</text:p>
      <text:p text:style-name="ifm_p_ifm">c.  dakbedekking met een Solar Reflectance Index
								  waarde van ten minste 80 en een gevelbegroeiingssysteem op ten minste 20% van
								  het totale geveloppervlak, of</text:p>
      <text:p text:style-name="ifm_p_ifm">d.  een vegetatiedak op ten minste 75% van het
								  dakoppervlak, en</text:p>
      <text:p text:style-name="ifm_p_ifm">6.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i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9.tg1.col1"/>
        <table:table-column table:style-name="table9.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6</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6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able:number-columns-spanned="2">
            <text:p text:style-name="text.cell.7.left">Utiliteitsgebouw(deel) met industriefunctie volgens
							 punt 5.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met industriefunctie volgens
							 punt 5.b, 5.c of 5.d</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G 6115 tot en met D 6126 worden gemeld.
				  Vervolginvesteringen in dit gebouw(deel) in nakomende jaren kunnen uitsluitend
				  gemeld worden voor bedrijfsmiddel D 6130 van de betreffende Milieulijst, indien
				  voldaan wordt aan de eisen van dat bedrijfsmiddel.</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GPR Gebouw is beschikbaar op gprgebouw.nl.
				  Een lijst van goedgekeurde houtcertificatiesystemen is beschikbaar op
				  tpac.smk.nl of</text:p>
      <text:p text:style-name="ifm_p_ifm">inkoopduurzaamhout.nl. Het Bouwbesluit 2012 is te raadplegen
				  via wetten.nl.</text:p>
      <text:p text:style-name="ifm_p_mt.3.7mm_ifm"><text:span text:style-name="ifm_span_font.bold_ifm">D 6121</text:span></text:p>
      <text:p text:style-name="ifm_p_ifm"><text:span text:style-name="ifm_span_font.bold_ifm">Duurzaam gerenoveerd of zeer duurzaam
				  nieuw utiliteitsgebouw volgens GPR Gebouw</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9 van paragraaf 1 van deze
							 bijlage,</text:p>
      <text:p text:style-name="ifm_p_ifm">2.  voor een nieuw gebouw(deel) een berekening van de
							 milieuprestatie wordt overgelegd, bepaald volgens de Bepalingsmethode
							 Milieuprestatie Bouwwerken versie 1.0 (juli 2020),</text:p>
      <text:p text:style-name="ifm_p_ifm">3a.  een gerenoveerd gebouw(deel) voldoet aan de eisen van
							 de maatlat van GPR Gebouw 4.3 Bestaande Bouw of GPR Gebouw 4.4 Bestaande Bouw
							 met een score van ten minste 7,0 voor de thema’s Energie, Milieu, Gezondheid,
							 Gebruikskwaliteit en Toekomstwaarde,</text:p>
      <text:p text:style-name="ifm_p_ifm">3b.  een nieuw of ingrijpend gerenoveerd gebouw(deel)
							 voldoet aan de eisen van de maatlat van GPR Gebouw 4.4 met een score van ten
							 minste 8,0 voor de thema’s Energie, Milieu, Gezondheid, Gebruikskwaliteit en
							 Toekomstwaarde,</text:p>
      <text:p text:style-name="ifm_p_ifm">4.  het voldoen aan de eisen onder 3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en waarbij na de oplevering van het
							 gebouw, binnen drie jaar na afgifte van voornoemde rapportage een
							 opleverrapportage overgelegd wordt die geaccordeerd is door een GPR Gebouw
							 Expert en gevalideerd door een onafhankelijke GPR Gebouw Assessor volgens de
							 Procedure Kwaliteitsborging GPR Gebouw berekening), dan wel buiten die termijn
							 volgens de op dat moment geldende maatlat van GPR Gebouw,</text:p>
      <text:p text:style-name="ifm_p_ifm">5.  een gebouw(deel) met industriefunctie is voorzien
							 van:</text:p>
      <text:p text:style-name="ifm_p_ifm">a.  voorzieningen voor duurzame
								  energieopwekkingsinstallaties op ten minste 50% van het dakoppervlak, waarbij
								  het totale dakoppervlak is voorzien van dakbedekking met een Solar Reflectance
								  Index waarde van ten minste 80, of</text:p>
      <text:p text:style-name="ifm_p_ifm">b.  voorzieningen voor duurzame
								  energieopwekkingsinstallaties op ten minste 50% van het dakoppervlak met rondom
								  en tussen de energieopwekkingsinstallaties een vegetatiedak op ten minste 25%
								  van het dakoppervlak, of</text:p>
      <text:p text:style-name="ifm_p_ifm">c.  dakbedekking met een Solar Reflectance Index
								  waarde van ten minste 80 en een gevelbegroeiingssysteem op ten
								  minste 20% van het totale geveloppervlak, of</text:p>
      <text:p text:style-name="ifm_p_ifm">d.  een vegetatiedak op ten minste 75% van het
								  dakoppervlak, en</text:p>
      <text:p text:style-name="ifm_p_ifm">6.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10.tg1.col1"/>
        <table:table-column table:style-name="table10.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6</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6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able:number-columns-spanned="2">
            <text:p text:style-name="text.cell.7.left">Utiliteitsgebouw(deel) met industriefunctie volgens
							 punt 5.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met industriefunctie volgens
							 punt 5.b, 5.c of 5.d</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G 6115 tot en met D 6126 worden gemeld.
				  Vervolginvesteringen in dit gebouw(deel) in nakomende jaren komen niet in
				  aanmerking voor milieu-investeringsaftrek.</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GPR Gebouw is beschikbaar op gprgebouw.nl.
				  Een lijst van goedgekeurde houtcertificatiesystemen is beschikbaar op
				  tpac.smk.nl of</text:p>
      <text:p text:style-name="ifm_p_ifm">inkoopduurzaamhout.nl. Het Bouwbesluit 2012 is te raadplegen
				  via wetten.nl.</text:p>
      <text:p text:style-name="ifm_p_mt.3.7mm_ifm"><text:span text:style-name="ifm_span_font.bold_ifm">G 6125</text:span></text:p>
      <text:p text:style-name="ifm_p_ifm"><text:span text:style-name="ifm_span_font.bold_ifm">Zeer duurzaam gerenoveerd of nieuw
				  utiliteitsgebouw volgens LEED</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9 van paragraaf 1 van deze
							 bijlage,</text:p>
      <text:p text:style-name="ifm_p_ifm">2.  voor een nieuw gebouw(deel) een berekening van de
							 milieuprestatie wordt overgelegd, bepaald volgens de Bepalingsmethode
							 Milieuprestatie Bouwwerken versie 1.0 (juli 2020),</text:p>
      <text:p text:style-name="ifm_p_ifm">3.  voor het gebouw(deel) het niveau ‘Platinum’ van het
							 keurmerk voor duurzame vastgoedobjecten (LEED BD+C, versie 4.1) van de U.S.
							 Green Building Council wordt behaald, hetgeen blijkt uit een uiterlijk binnen
							 drie maanden na meldingsdatum, door een LEED Accredited Professional, opgesteld
							 statusrapport met formulieren uit LEED-Online waaruit blijkt hoe de volgende
							 creditscores in het ontwerp zijn opgenomen: SS credit 1 (SA) en 2 (SD-PoRH)
							 samen ten minste 2 punten, EA credit 2 (OEP) ten minste 10 punten, MR credit 2
							 (BPDO-EPD) tot en met 4 (PBT.SR-M) samen ten minste 3 punten,</text:p>
      <text:p text:style-name="ifm_p_ifm">4.  binnen drie jaar na afgifte van het statusrapport een
							 oplevercertificaat wordt overgelegd op het niveau ‘Platinum’ van het keurmerk
							 voor duurzame vastgoedobjecten (LEED) van de U.S. Green Building Council
							 waaruit bovengenoemde scores blijken, dan wel buiten die termijn volgens de op
							 dat moment geldende maatlat van LEED BD+C,</text:p>
      <text:p text:style-name="ifm_p_ifm">5.  een gebouw(deel) met industriefunctie is voorzien
							 van:</text:p>
      <text:p text:style-name="ifm_p_ifm">a.  voorzieningen voor duurzame
								  energieopwekkingsinstallaties op ten minste 50% van het dakoppervlak, waarbij
								  het totale dakoppervlak is voorzien van dakbedekking met een Solar Reflectance
								  Index waarde van ten minste 80, of</text:p>
      <text:p text:style-name="ifm_p_ifm">b.  voorzieningen voor duurzame
								  energieopwekkingsinstallaties op ten minste 50% van het dakoppervlak met rondom
								  en tussen de energieopwekkingsinstallaties een vegetatiedak op ten minste 25%
								  van het dakoppervlak, of</text:p>
      <text:p text:style-name="ifm_p_ifm">c.  dakbedekking met een Solar Reflectance Index
								  waarde van ten minste 80, en een gevelbegroeiingssysteem op ten
								  minste 20% van het totale geveloppervlak, of</text:p>
      <text:p text:style-name="ifm_p_ifm">d.  een vegetatiedak op ten minste 75% van het
								  dakoppervlak, en</text:p>
      <text:p text:style-name="ifm_p_ifm">6.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11.tg1.col1"/>
        <table:table-column table:style-name="table11.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6</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6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able:number-columns-spanned="2">
            <text:p text:style-name="text.cell.7.left">Utiliteitsgebouw(deel) met industriefunctie volgens
							 punt 5.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met industriefunctie volgens
							 punt 5.b, 5.c of 5.d</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G 6115 tot en met D 6126 worden gemeld.
				  Vervolginvesteringen in dit gebouw(deel) in nakomende jaren kunnen uitsluitend
				  gemeld worden voor bedrijfsmiddel D 6130 van de betreffende Milieulijst, indien
				  voldaan wordt aan de eisen van dat bedrijfsmiddel.</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LEED is beschikbaar op usgbc.org en
				  bouwcertificering.org. Een lijst van goedgekeurde
				  houtcertificatiesystemen is beschikbaar op tpac.smk.nl of
				  inkoopduurzaamhout.nl. Het Bouwbesluit 2012 is te raadplegen via
				  wetten.nl.</text:p>
      <text:p text:style-name="ifm_p_mt.3.7mm_ifm"><text:span text:style-name="ifm_span_font.bold_ifm">D 6126</text:span></text:p>
      <text:p text:style-name="ifm_p_ifm"><text:span text:style-name="ifm_span_font.bold_ifm">Duurzaam gerenoveerd of nieuw
				  utiliteitsgebouw volgens LEED</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9 van paragraaf 1 van deze
							 bijlage,</text:p>
      <text:p text:style-name="ifm_p_ifm">2.  voor een nieuw gebouw(deel) een berekening van de
							 milieuprestatie wordt overgelegd, bepaald volgens de Bepalingsmethode
							 Milieuprestatie Bouwwerken versie 1.0 (juli 2020),</text:p>
      <text:p text:style-name="ifm_p_ifm">3.  voor het gebouw(deel) het niveau ‘Gold’ van het
							 keurmerk voor duurzame vastgoedobjecten (LEED BD+C, versie 4.1) van de U.S.
							 Green Building Council wordt behaald, hetgeen blijkt uit een uiterlijk binnen
							 drie maanden na meldingsdatum, door een LEED Accredited Professional, opgesteld
							 statusrapport met formulieren uit LEED-Online waaruit blijkt hoe de volgende
							 creditscores in het ontwerp zijn opgenomen: SS credit 1 (SA) maximale score, EA
							 credit 2 (OEP) ten minste 7 punten, MR credit 2 (BPDO-EPD) tot en met 4
							 (PBT.SR-M) samen ten minste 2 punten,</text:p>
      <text:p text:style-name="ifm_p_ifm">4.  binnen drie jaar na afgifte van het statusrapport een
							 oplevercertificaat wordt overgelegd op het niveau ‘Gold’ van het keurmerk voor
							 duurzame vastgoedobjecten (LEED) van de U.S. Green Building Council waaruit
							 bovengenoemde scores blijken, dan wel buiten die termijn volgens de op dat
							 moment geldende maatlat van LEED BD+C,</text:p>
      <text:p text:style-name="ifm_p_ifm">5.  een gebouw(deel) met industriefunctie is voorzien
							 van:</text:p>
      <text:p text:style-name="ifm_p_ifm">a.  voorzieningen voor duurzame
								  energieopwekkingsinstallaties op ten minste 50% van het dakoppervlak, waarbij
								  het totale dakoppervlak is voorzien van dakbedekking met een Solar Reflectance
								  Index waarde van ten minste 80, of</text:p>
      <text:p text:style-name="ifm_p_ifm">b.  voorzieningen voor duurzame
								  energieopwekkingsinstallaties op ten minste 50% van het dakoppervlak met rondom
								  en tussen de energieopwekkingsinstallaties een vegetatiedak op ten minste 25%
								  van het dakoppervlak, of</text:p>
      <text:p text:style-name="ifm_p_ifm">c.  dakbedekking met een Solar Reflectance Index
								  waarde van ten minste 80 en een gevelbegroeiingssysteem op ten
								  minste 20% van het totale geveloppervlak, of</text:p>
      <text:p text:style-name="ifm_p_ifm">d.  een vegetatiedak op ten minste 75% van het
								  dakoppervlak, en</text:p>
      <text:p text:style-name="ifm_p_ifm">6.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stallaties,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12.tg1.col1"/>
        <table:table-column table:style-name="table12.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6</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6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able:number-columns-spanned="2">
            <text:p text:style-name="text.cell.7.left">Utiliteitsgebouw(deel) met industriefunctie volgens
							 punt 5.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met industriefunctie volgens
							 punt 5.b, 5.c of 5.d</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1.0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G 6115 tot en met D 6126 worden gemeld.
				  Vervolginvesteringen in dit gebouw(deel) in nakomende jaren komen niet in
				  aanmerking voor milieu-investeringsaftrek.</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LEED is beschikbaar op usgbc.org en
				  bouwcertificering.org. Een lijst van goedgekeurde
				  houtcertificatiesystemen is beschikbaar op tpac.smk.nl of
				  inkoopduurzaamhout.nl. Het Bouwbesluit 2012 is te raadplegen via
				  wetten.nl.</text:p>
      <text:p text:style-name="ifm_p_mt.3.7mm_ifm"><text:span text:style-name="ifm_span_font.bold_ifm">D 6130</text:span></text:p>
      <text:p text:style-name="ifm_p_ifm"><text:span text:style-name="ifm_span_font.bold_ifm">(Zeer) duurzaam utiliteitsgebouw conform
				  Milieulijst 2019, 2020 of 2021</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of
						kas, waarbij:</text:p>
      <text:p text:style-name="ifm_p_ifm">–  de gemelde investering een vervolginvestering betreft
							 voor de eerst gemelde investering in hetzelfde gebouw(deel) in het jaar 2019,
							 2020 of 2021, en</text:p>
      <text:p text:style-name="ifm_p_ifm">–  het gebouw(deel) voldoet aan alle eisen van in het
							 jaar van de eerste melding voor dit project vigerende Milieulijst, conform een
							 van de bedrijfsmiddelen 6115, 6120 of 6125,</text:p>
      <text:p text:style-name="ifm_p_ifm">b.  bestaande uit: een nieuw utiliteitsgebouw, de voor
						renovatie technisch noodzakelijke apparatuur, bouwkundige werken of
						gebouwgebonden installaties om te voldoen aan bovengenoemde eisen en met
						uitzondering van gebouwdelen die niet voldoen aan de in onderdeel a. genoemde
						eisen, aankoop van grond en aankoop en sloop van een bestaand gebouw.</text:p>
      <text:p text:style-name="ifm_p_ifm">De investering in het utiliteitsgebouw komt voor ten hoogste
				  het bedrag per gevalideerde vierkante meter bruto vloeroppervlakte (bvo) zoals
				  vermeld in bedrijfsmiddel 6115, 6120 of 6125, zoals deze luidde in het jaar
				  waarin de eerste melding voor de investering in het gebouw(deel) is gedaan, in
				  aanmerking voor milieu-investeringsaftrek. Vervolginvesteringen in een duurzaam
				  gebouw(deel), niet zijnde vervolginvesteringen in het jaar van de eerst gemelde
				  investering, kunnen uitsluitend in zijn geheel voor dit bedrijfsmiddel worden
				  gemeld. Uitsluitend vervolginvesteringen voor investeringen gemeld onder
				  bedrijfsmiddel 6115, 6120 of 6125 van de Milieulijst 2019, 2020 of 2021 komen
				  in aanmerking onder bedrijfsmiddel D 6130.</text:p>
      <text:p text:style-name="ifm_p_ifm">Duurzame energieopwekkingsinstallaties zijn geen onderdeel
				  van een gebouw volgens bedrijfsmiddel G 6100 tot en met D 6130.</text:p>
      <text:h text:style-name="ifm_p_font.italic_mt.5.08mm_page.keep-with-next_ifm" text:outline-level="6">6.2<text:s/>Materiaalgebruik</text:h>
      <text:p text:style-name="ifm_p_mt.4.23mm_ifm"><text:span text:style-name="ifm_span_font.bold_mt.4.23mm_ifm">E 6211</text:span></text:p>
      <text:p text:style-name="ifm_p_ifm"><text:span text:style-name="ifm_span_font.bold_ifm">Duurzaam beton(product) van ten minste 30%
				  gerecycled materiaal</text:span></text:p>
      <text:p text:style-name="ifm_p_ifm">a.  bestemd voor: het gebruik van duurzaam beton in
						(onderdelen van) een bouwwerk of prefab bouwproduct, waarbij:</text:p>
      <text:p text:style-name="ifm_p_ifm">–  het beton voor ten minste 30% op volumebasis bestaat
							 uit gerecycled betongranulaat, (ballast)grind, zand of cement,</text:p>
      <text:p text:style-name="ifm_p_ifm">–  de milieuprestaties van het beton met gerecycled
							 materiaal ten minste gelijk zijn aan die van beton met dezelfde technische
							 eigenschappen zonder gerecycled materiaal, en</text:p>
      <text:p text:style-name="ifm_p_ifm">–  de producent van het beton(product) is gecertificeerd
							 volgens het certificeringsprogramma ‘Duurzaam beton’ van de Concrete
							 Sustainability Council (CSC),</text:p>
      <text:p text:style-name="ifm_p_ifm">b.  bestaande uit: beton, inclusief de kosten voor transport
						en verwerking van het beton, of een betonproduct.</text:p>
      <text:p text:style-name="ifm_p_ifm">De investering in het duurzame beton(product) komt voor ten
				  hoogste de volgende bedragen in aanmerking voor milieu-investeringsaftrek:</text:p>
      <table:table table:style-name="ifm_table_pgwide.1_mt.3.7mm_ifm">
        <table:table-column table:style-name="table13.tg1.col1"/>
        <table:table-column table:style-name="table13.tg1.col2"/>
        <table:table-row>
          <table:table-cell table:style-name="table.cell.top" table:number-columns-spanned="2">
            <text:p text:style-name="text.cell.7.left">€ 50 per kubieke meter beton bij uitsluitend
							 vervanging van de zand- en grindfractie</text:p>
          </table:table-cell>
        </table:table-row>
        <table:table-row>
          <table:table-cell table:style-name="table.cell.top" table:number-columns-spanned="2">
            <text:p text:style-name="text.cell.7.left">€ 75 per kubieke meter beton als 20% van het
							 gerecycled materiaal bestaat uit gerecycled cement.</text:p>
          </table:table-cell>
        </table:table-row>
      </table:table>
      <text:p text:style-name="ifm_p_mt.3.7mm_ifm">Een investering in beton(producten) met gerecycled materiaal
				als onderdeel van een duurzaam gebouw dat gemeld is onder één van de
				bedrijfsmiddelen G 6100 tot en met D 6130 komt onder bedrijfsmiddel E 6211 niet
				in aanmerking voor milieu-investeringsaftrek.</text:p>
      <text:p text:style-name="ifm_p_mt.3.7mm_ifm"><text:span text:style-name="ifm_span_font.bold_ifm">A 6212</text:span></text:p>
      <text:p text:style-name="ifm_p_ifm"><text:span text:style-name="ifm_span_font.bold_ifm">Duurzame recyclebare POCB- of
				  EPDM-dakbedekking</text:span></text:p>
      <text:p text:style-name="ifm_p_ifm">a.  bestemd voor: het bedekken van platte of licht hellende
						daken met:</text:p>
      <text:p text:style-name="ifm_p_ifm">1.  een beloopbare eenlaags POCB-dakbedekking, die:</text:p>
      <text:p text:style-name="ifm_p_ifm">–  mechanisch wordt bevestigd zonder gebruik te
								  maken van gasbranders, waarbij alleen de overlappen worden gelast,</text:p>
      <text:p text:style-name="ifm_p_ifm">–  niet geballast of verlijmd is, en</text:p>
      <text:p text:style-name="ifm_p_ifm">–  geen zand, grind of leislag bevat, of</text:p>
      <text:p text:style-name="ifm_p_ifm">2.  een homogeen niet-betalkt EPDM-membraan, dat:</text:p>
      <text:p text:style-name="ifm_p_ifm">–  mechanisch wordt bevestigd,</text:p>
      <text:p text:style-name="ifm_p_ifm">–  wordt bevestigd met een inductielasapparaat,
								  waarbij alleen de overlappen van de dakbanen aan elkaar zijn verbonden als het
								  membraan uit meerdere dakbanen bestaat, en</text:p>
      <text:p text:style-name="ifm_p_ifm">–  niet is verlijmd, waarbij onder punt 1 en 2 geldt
								  dat de dakbedekking aan het einde van de gebruiksduur gegarandeerd kosteloos
								  wordt teruggenomen door de fabrikant om te worden hergebruikt of gerecycled tot
								  grondstoffen voor nieuwe dakbedekking, wat blijkt uit de
								  garantievoorwaarden,</text:p>
      <text:p text:style-name="ifm_p_ifm">b.  bestaande uit: een eenlaags POCB- of EPDM-dakbedekking,
						inclusief de kosten voor transport en verwerking van de dakbedekking, en al dan
						niet een inductielasapparaat voor het bevestigen van de EPDM-dakbedekking.</text:p>
      <text:p text:style-name="ifm_p_ifm">Een investering in duurzame recyclebare dakbedekking als
				  onderdeel van een duurzaam gebouw dat gemeld is onder één van de
				  bedrijfsmiddelen G 6100 tot en met D 6130 komt onder bedrijfsmiddel A 6212 niet
				  in aanmerking voor milieu-investeringsaftrek en willekeurige afschrijving
				  milieu-investeringen.</text:p>
      <text:p text:style-name="ifm_p_mt.3.7mm_ifm"><text:span text:style-name="ifm_span_font.bold_ifm">B 6213</text:span></text:p>
      <text:p text:style-name="ifm_p_ifm"><text:span text:style-name="ifm_span_font.bold_ifm">Sloophout in (onderdelen van) een bouwwerk
				  of product</text:span></text:p>
      <text:p text:style-name="ifm_p_ifm">a.  bestemd voor: het gebruik voor de directe verwerking van
						niet-geïmpregneerd sloophout, waarbij bekend is van welke bron het hout
						afkomstig is en dit geverifieerd kan worden met onder andere afvoerbonnen,</text:p>
      <text:p text:style-name="ifm_p_ifm">b.  bestaande uit: (onderdelen van) een bouwwerk of product
						van sloophout.</text:p>
      <text:p text:style-name="ifm_p_ifm">Een investering in sloophout als onderdeel van een duurzaam
				  gebouw dat gemeld is onder één van de bedrijfsmiddelen G 6100 tot en met D 6130
				  komt onder bedrijfsmiddel B 6213 niet in aanmerking voor
				  milieu-investeringsaftrek en willekeurige afschrijving milieu-investeringen.
				  Dit geldt niet voor het sloophout dat wordt toegepast in het interieur.</text:p>
      <text:p text:style-name="ifm_p_mt.3.7mm_ifm"><text:span text:style-name="ifm_span_font.bold_ifm">A 6214</text:span></text:p>
      <text:p text:style-name="ifm_p_ifm"><text:span text:style-name="ifm_span_font.bold_ifm">Betontegel van ten minste 75% gerecycled
				  materiaal</text:span></text:p>
      <text:p text:style-name="ifm_p_ifm">a.  bestemd voor: het gebruik van betontegels voor
						bestrating, waarbij de betontegels:</text:p>
      <text:p text:style-name="ifm_p_ifm">–  voor ten minste 75% op gewichtsbasis bestaan uit
							 gerecycled materiaal, wat wordt aangetoond door middel van een EPD
							 (Environmental Product Declaration) volgens ISO 14025 en EN 15804, en</text:p>
      <text:p text:style-name="ifm_p_ifm">–  niet zijn gemaakt van geopolymeren,</text:p>
      <text:p text:style-name="ifm_p_ifm">b.  bestaande uit: betontegels, inclusief de kosten voor
						transport en verwerking van de betontegels.</text:p>
      <text:p text:style-name="ifm_p_mt.3.7mm_ifm"><text:span text:style-name="ifm_span_font.bold_ifm">D 6215</text:span></text:p>
      <text:p text:style-name="ifm_p_ifm"><text:span text:style-name="ifm_span_font.bold_ifm">Bio-asfalt</text:span></text:p>
      <text:p text:style-name="ifm_p_ifm">a.  bestemd voor: het gebruik van bio-asfalt voor
						wegverharding, waarbij het bindmiddel voor ten minste 45% op gewichtsbasis
						bestaat uit lignine,</text:p>
      <text:p text:style-name="ifm_p_ifm">b.  bestaande uit: bio-asfalt, inclusief de kosten voor
						transport en verwerking van het bioasfalt.</text:p>
      <text:p text:style-name="ifm_p_mt.3.7mm_ifm">Toelichting: Zie bedrijfsmiddel F 1115 voor productieapparatuur
				voor bio-asfalt.</text:p>
      <text:p text:style-name="ifm_p_mt.3.7mm_ifm"><text:span text:style-name="ifm_span_font.bold_ifm">F 6216</text:span></text:p>
      <text:p text:style-name="ifm_p_ifm"><text:span text:style-name="ifm_span_font.bold_ifm">Geopolymeer betontegel met ten minste 70%
				  gerecycled materiaal</text:span></text:p>
      <text:p text:style-name="ifm_p_ifm">a.  bestemd voor: het gebruik van geopolymeer betontegels
						voor bestrating of in (onderdelen van) een bouwwerk of prefab bouwproduct,
						waarbij deze tegels:</text:p>
      <text:p text:style-name="ifm_p_ifm">–  voor ten minste 70% op gewichtsbasis bestaan uit
							 gerecycled baksteen- en betongranulaat,</text:p>
      <text:p text:style-name="ifm_p_ifm">–  voor ten hoogste 6% op gewichtsbasis bestaan uit
							 kaliumsilicaat en kaliumhydroxide, en</text:p>
      <text:p text:style-name="ifm_p_ifm">–  geen poederkoolvliegas of hoogovenslakken
							 bevatten,</text:p>
      <text:p text:style-name="ifm_p_ifm">b.  bestaande uit: geopolymeer betontegels, inclusief de
						kosten voor transport en verwerking van de betontegels.</text:p>
      <text:p text:style-name="ifm_p_ifm">Een investering in geopolymeer betontegels op basis van
				  gerecycled materiaal als onderdeel van een duurzaam gebouw dat gemeld is onder
				  één van de bedrijfsmiddelen G 6100 tot en met D 6130 komt onder bedrijfsmiddel
				  F 6216 niet in aanmerking voor milieu-investeringsaftrek en willekeurige
				  afschrijving milieu-investeringen.</text:p>
      <text:p text:style-name="ifm_p_mt.3.7mm_ifm"><text:span text:style-name="ifm_span_font.bold_ifm">E 6217</text:span></text:p>
      <text:p text:style-name="ifm_p_ifm"><text:span text:style-name="ifm_span_font.bold_ifm">Circulaire staalconstructie met
				  terugnamegarantie</text:span></text:p>
      <text:p text:style-name="ifm_p_ifm">a.  bestemd voor: het toepassen van een circulaire
						staalconstructie voor de hoofddraagconstructie van een gebouw, waarbij de
						staalprofielen:</text:p>
      <text:p text:style-name="ifm_p_ifm">–  volledig bestaan uit gerecycled staal,</text:p>
      <text:p text:style-name="ifm_p_ifm">–  worden bevestigd met behulp van verbindingsstukken,
							 zonder dat deze worden gelast of in beton gegoten, waardoor deze volledig
							 demontabel en herbruikbaar zijn,</text:p>
      <text:p text:style-name="ifm_p_ifm">–  aan het einde van de gebruiksduur gegarandeerd
							 kosteloos worden teruggenomen door de fabrikant om te worden hergebruikt, wat
							 blijkt uit de garantievoorwaarden, en</text:p>
      <text:p text:style-name="ifm_p_ifm">–  zijn opgenomen in de NMD met een categorie 1
							 productkaart,</text:p>
      <text:p text:style-name="ifm_p_ifm">b.  bestaande uit: een circulaire staalconstructie, inclusief
						de kosten voor transport en montage van de staalconstructie.</text:p>
      <text:p text:style-name="ifm_p_ifm">Een investering in een circulaire staalconstructie met
				  terugkoopgarantie als onderdeel van een duurzaam gebouw dat gemeld is onder één
				  van de bedrijfsmiddelen G 6100 tot en met D 6130 komt onder bedrijfsmiddel E
				  6217 niet in aanmerking voor milieu-investeringsaftrek.</text:p>
      <text:p text:style-name="ifm_p_mt.3.7mm_ifm"><text:span text:style-name="ifm_span_font.bold_ifm">B 6218</text:span></text:p>
      <text:p text:style-name="ifm_p_ifm"><text:span text:style-name="ifm_span_font.bold_ifm">Isolatiemateriaal van 100% gerecycled
				  polystyreen</text:span></text:p>
      <text:p text:style-name="ifm_p_ifm">a.  bestemd voor: het isoleren van gebouwen met
						isolatiemateriaal op basis van 100% gerecycled polystyreen afkomstig uit afval
						van broomhoudend polystyreen isolatiemateriaal,</text:p>
      <text:p text:style-name="ifm_p_ifm">b.  bestaande uit: isolatieplaat of -korrels.</text:p>
      <text:p text:style-name="ifm_p_ifm">Het bedrijfsmiddel komt voor 50% van het investeringsbedrag
				  in aanmerking voor de milieu-investeringsaftrek en willekeurige afschrijving
				  milieu-investeringen.</text:p>
      <text:p text:style-name="ifm_p_mt.3.7mm_ifm"><text:span text:style-name="ifm_span_font.bold_ifm">A 6219</text:span></text:p>
      <text:p text:style-name="ifm_p_ifm"><text:span text:style-name="ifm_span_font.bold_ifm">Kalkhennep op basis van
				  hydraatkalk</text:span></text:p>
      <text:p text:style-name="ifm_p_ifm">a.  bestemd voor: het isoleren van woningen en gebouwen met
						kalkhennep, waarbij het isolatiemateriaal uitsluitend bestaat uit hydraatkalk,
						hennephout, water en natuurlijke mineralen,</text:p>
      <text:p text:style-name="ifm_p_ifm">b.  bestaande uit: isolatieblokken, prefab elementen of ter
						plaatse aangebrachte isolatie van kalkhennep.</text:p>
      <text:p text:style-name="ifm_p_ifm">Een investering in kalkhennep op basis van hydraatkalk als
				  onderdeel van een duurzaam gebouw dat gemeld is onder één van de
				  bedrijfsmiddelen G 6100 tot en met D 6130 komt onder bedrijfsmiddel A 6219 niet
				  in aanmerking voor milieu-investeringsaftrek en willekeurige afschrijving
				  milieu-investeringen.</text:p>
      <text:p text:style-name="ifm_p_mt.3.7mm_ifm"><text:span text:style-name="ifm_span_font.bold_ifm">D 6220</text:span></text:p>
      <text:p text:style-name="ifm_p_ifm"><text:span text:style-name="ifm_span_font.bold_ifm">CO<text:span text:style-name="ifm_span_font.subscript_ifm">2</text:span> gebonden bouwmaterialen met
				  ten minste 40% gerecycled materiaal</text:span></text:p>
      <text:p text:style-name="ifm_p_ifm">a.  bestemd voor: het gebruik van bouwblokken, straatstenen
						of gevelstenen die geproduceerd zijn met gerecycled materiaal en CO<text:span text:style-name="ifm_span_font.subscript_ifm">2</text:span>
						als grondstof, waarbij dit bouwmateriaal:</text:p>
      <text:p text:style-name="ifm_p_ifm">–  voor ten minste 6% op gewichtsbasis bestaat uit
							 gebonden CO<text:span text:style-name="ifm_span_font.subscript_ifm">2</text:span>,</text:p>
      <text:p text:style-name="ifm_p_ifm">–  voor ten minste 40% op gewichtsbasis bestaat uit
							 gerecycled materiaal, waarbij in geval van AEC-bodemas als grondstof voor de
							 bouwmaterialen is toegepast, dit AEC-bodemas betreft die is opgewerkt tot
							 niet-vormgegeven bouwstof als bedoeld in artikel 3.1 van de Regeling
							 bodemkwaliteit, niet zijnde een IBC-bouwstof, waarbij de uitloging van de
							 niet-vormgegeven bouwstof de maximale emissiewaarden genoemd in bijlage A
							 behorende bij paragraaf 3.3 van de Regeling bodemkwaliteit niet
							 overschrijdt,</text:p>
      <text:p text:style-name="ifm_p_ifm">–  voor ten hoogste 5% op gewichtsbasis bestaat uit
							 cement in geval van straatstenen en geen cement bevat als grondstof in geval
							 van bouwblokken en gevelstenen, en</text:p>
      <text:p text:style-name="ifm_p_ifm">–  is opgenomen in de Nationale Milieudatabase
							 (NMD),</text:p>
      <text:p text:style-name="ifm_p_ifm">b.  bestaande uit: uitsluitend de aanschaf van bouwblokken,
						straatstenen of gevelstenen.</text:p>
      <text:p text:style-name="ifm_p_ifm">Een investering in CO<text:span text:style-name="ifm_span_font.subscript_ifm">2</text:span> gebonden bouwmaterialen als
				  onderdeel van een duurzaam gebouw dat gemeld is onder een van de
				  bedrijfsmiddelen G 6100 tot en met D 6130 komt onder bedrijfsmiddel D 6220 niet
				  in aanmerking voor milieu-investeringsaftrek.</text:p>
      <text:p text:style-name="ifm_p_mt.3.7mm_ifm"><text:span text:style-name="ifm_span_font.bold_ifm">A 6221</text:span></text:p>
      <text:p text:style-name="ifm_p_ifm"><text:span text:style-name="ifm_span_font.bold_ifm">Gerefurbishte plafondplaten</text:span></text:p>
      <text:p text:style-name="ifm_p_ifm">a.  bestemd voor: het gebruik van gerefurbishte plafondplaten
						in het systeemplafond van een gebouw(deel),</text:p>
      <text:p text:style-name="ifm_p_ifm">b.  bestaande uit: gerefurbishte plafondplaten, met
						uitzondering van plafondprofielen en ophangsystemen en de kosten voor het
						aanbrengen van de plafondplaten.</text:p>
      <text:h text:style-name="ifm_p_font.italic_mt.5.08mm_page.keep-with-next_ifm" text:outline-level="6">6.3<text:s/>Interieur en inrichting</text:h>
      <text:p text:style-name="ifm_p_mt.4.23mm_ifm"><text:span text:style-name="ifm_span_font.bold_mt.4.23mm_ifm">A 6310</text:span></text:p>
      <text:p text:style-name="ifm_p_ifm"><text:span text:style-name="ifm_span_font.bold_ifm">Akoestische panelen van
				  schapenwol</text:span></text:p>
      <text:p text:style-name="ifm_p_ifm">a.  bestemd voor: het toepassen van akoestische panelen die
						geproduceerd zijn uit wol die voor 100% afkomstig is van Nederlandse schapen
						die grazen op gronden zonder landbouwkundige waarde, wat wordt verklaard en
						aangetoond door de leverancier van de panelen,</text:p>
      <text:p text:style-name="ifm_p_ifm">b.  bestaande uit: akoestische panelen en een
						ophangsysteem.</text:p>
      <text:p text:style-name="ifm_p_mt.3.7mm_ifm"><text:span text:style-name="ifm_span_font.bold_ifm">E 6318</text:span></text:p>
      <text:p text:style-name="ifm_p_ifm"><text:span text:style-name="ifm_span_font.bold_ifm">Circulaire keuken met
				  terugnamegarantie</text:span></text:p>
      <text:p text:style-name="ifm_p_ifm">a.  bestemd voor: het gebruik van een circulaire keuken
						waarbij:</text:p>
      <text:p text:style-name="ifm_p_ifm">–  de corpus, achterwand, fronten en het blad volledig
							 zijn gemaakt van</text:p>
      <text:p text:style-name="ifm_p_ifm">1.  nieuw biobased en formaldehydearm plaatmateriaal
								  dat in de formaldehyde emissieklasse E0, NAF (No Added Formaldehyde, ZF (Zero
								  Formaldehyde) of E0,5 valt, of</text:p>
      <text:p text:style-name="ifm_p_ifm">2.  plaatmateriaal gemaakt van gerecycled biobased
								  materiaal,</text:p>
      <text:p text:style-name="ifm_p_ifm">–  de keuken volledig demontabel is en zonder lijm en
							 schroeven in elkaar gezet en weer uit elkaar gehaald kan worden,</text:p>
      <text:p text:style-name="ifm_p_ifm">–  alle onderdelen van de keuken, inclusief de
							 installaties, onderling uitwisselbaar zijn,</text:p>
      <text:p text:style-name="ifm_p_ifm">–  de keuken in de NMD is opgenomen met een categorie 1
							 productkaart, en</text:p>
      <text:p text:style-name="ifm_p_ifm">–  de keuken aan het einde van de gebruiksduur kosteloos
							 wordt teruggenomen door de fabrikant om te worden hergebruikt of gerecycled,
							 wat blijkt uit de garantievoorwaarden,</text:p>
      <text:p text:style-name="ifm_p_ifm">b.  bestaande uit: een keuken, plug-and-play remontabele
						installaties en met uitzondering van keukenapparatuur.</text:p>
      <text:p text:style-name="ifm_p_ifm">Het bedrijfsmiddel komt voor ten hoogste € 2.500 van het
				  investeringsbedrag in aanmerking voor milieu-investeringsaftrek.</text:p>
      <text:p text:style-name="ifm_p_mt.3.7mm_ifm"><text:span text:style-name="ifm_span_font.bold_ifm">A 6319</text:span></text:p>
      <text:p text:style-name="ifm_p_ifm"><text:span text:style-name="ifm_span_font.bold_ifm">Modulair herbruikbaar
				  wandsysteem</text:span></text:p>
      <text:p text:style-name="ifm_p_ifm">a.  bestemd voor: het in kleinere ruimtes onderverdelen van
						de binnenruimte in een gebouw met kantoor- of bijeenkomstfunctie, waarbij het
						wandsysteem:</text:p>
      <text:p text:style-name="ifm_p_ifm">–  bestaat uit modulaire en herbruikbare
							 (hoofd)onderdelen,</text:p>
      <text:p text:style-name="ifm_p_ifm">–  niet is verbonden aan plafond, vloer of muur,</text:p>
      <text:p text:style-name="ifm_p_ifm">–  is opgenomen in de NMD (Nationale Milieudatabase) met
							 een categorie 1 productkaart, en</text:p>
      <text:p text:style-name="ifm_p_ifm">–  aan het einde van de gebruiksduur gegarandeerd
							 kosteloos wordt teruggenomen door de fabrikant om te worden hergebruikt of
							 gerecycled tot grondstoffen voor nieuwe wandsystemen, wat blijkt uit de
							 garantievoorwaarden,</text:p>
      <text:p text:style-name="ifm_p_ifm">b.  bestaande uit: een modulair wandsysteem.</text:p>
      <text:p text:style-name="ifm_p_mt.3.7mm_ifm">Toelichting: Het wandsysteem mag niet verbonden zijn aan het
				plafond, vloer of muur. Hieronder wordt verstaan dat het wandsysteem of
				onderdelen daarvan niet zijn geschroefd, gekit, gelijmd of anderszins verbonden
				aan het plafond, vloer of muur. Een wandsysteem dat tussen het plafond, vloer
				of muur geklemd wordt kan wel onder A 6319 gemeld worden.</text:p>
      <text:p text:style-name="ifm_p_mt.3.7mm_ifm"><text:span text:style-name="ifm_span_font.bold_ifm">F 6320</text:span></text:p>
      <text:p text:style-name="ifm_p_ifm"><text:span text:style-name="ifm_span_font.bold_ifm">Circulair matras met
				  terugnamegarantie</text:span></text:p>
      <text:p text:style-name="ifm_p_ifm">a.  bestemd voor: het gebruik van een matras, waarbij:</text:p>
      <text:p text:style-name="ifm_p_ifm">–  de afzonderlijke componenten zoals de tijk,
							 comfortlaag, pocketveren, zijstroken en onderlaag na de gebruiksfase kunnen
							 worden onthecht en gescheiden om volledig te worden hergebruikt of gerecycled
							 tot grondstoffen voor nieuwe matrassen,</text:p>
      <text:p text:style-name="ifm_p_ifm">–  als recycling van de tijk tot grondstoffen voor
							 nieuwe matrassen vanwege hygiënevoorschriften niet mogelijk is, de tijk wordt
							 verwerkt tot grondstoffen voor een ander product,</text:p>
      <text:p text:style-name="ifm_p_ifm">–  het matras aan het einde van de gebruiksduur
							 gegarandeerd kosteloos wordt ingenomen om volledig te worden gerecycled tot
							 grondstoffen, wat blijkt uit de garantievoorwaarden, en</text:p>
      <text:p text:style-name="ifm_p_ifm">–  het product geen (potentiële) zeer zorgwekkende
							 stoffen bevat, volgens de criteria genoemd in artikel 1.3c van de
							 Activiteitenregeling milieubeheer,</text:p>
      <text:p text:style-name="ifm_p_ifm">b.  bestaande uit: een circulair matras.</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 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mt.3.7mm_ifm"><text:span text:style-name="ifm_span_font.bold_ifm">F 6330</text:span></text:p>
      <text:p text:style-name="ifm_p_ifm"><text:span text:style-name="ifm_span_font.bold_ifm">Inpandig
				  muurbegroeiingsysteem</text:span></text:p>
      <text:p text:style-name="ifm_p_ifm">a.  bestemd voor: het met een muurbegroeiingssysteem zuiveren
						en koelen van binnenruimten, ter ondersteuning van klimaatinstallaties, waarbij
						het begroeid oppervlak van het muurbegroeiingssysteem ten minste 5 vierkante
						meter per systeem bedraagt,</text:p>
      <text:p text:style-name="ifm_p_ifm">b.  bestaande uit: een inpandig begroeiingsysteem met
						vegetatie en al dan niet constructieve aanpassingen bij bestaande muren en
						irrigatieleidingwerk.</text:p>
      <text:p text:style-name="ifm_p_mt.3.7mm_ifm"><text:span text:style-name="ifm_span_font.bold_ifm">F 6340</text:span></text:p>
      <text:p text:style-name="ifm_p_ifm"><text:span text:style-name="ifm_span_font.bold_ifm">Composteerbaar vloerkleed met
				  terugnamegarantie</text:span></text:p>
      <text:p text:style-name="ifm_p_ifm">a.  bestemd voor: het bedekken van vloeren met een losliggend
						vloerkleed, waarbij:</text:p>
      <text:p text:style-name="ifm_p_ifm">–  de toplaag volledig bestaat uit linnen,</text:p>
      <text:p text:style-name="ifm_p_ifm">–  de rug volledig bestaat uit jute, en</text:p>
      <text:p text:style-name="ifm_p_ifm">–  het vloerkleed aan het einde van de gebruiksduur
							 gegarandeerd kosteloos wordt teruggenomen om volledig te worden gecomposteerd,
							 wat blijkt uit de garantievoorwaarden,</text:p>
      <text:p text:style-name="ifm_p_ifm">b.  bestaande uit: composteerbaar karpet met
						terugnamegarantie.</text:p>
      <text:p text:style-name="ifm_p_mt.3.7mm_ifm"><text:span text:style-name="ifm_span_font.bold_ifm">F 6341</text:span></text:p>
      <text:p text:style-name="ifm_p_ifm"><text:span text:style-name="ifm_span_font.bold_ifm">Lichtgewicht naaldvilt tapijttegels op
				  basis van gerecycled textiel en biomassa</text:span></text:p>
      <text:p text:style-name="ifm_p_ifm">a.  bestemd voor: het bedekken van vloeren met los gelegde
						naaldvilt tapijttegels die behoren tot de gebruiksklasse 33 voor zwaar gebruik,
						waarbij:</text:p>
      <text:p text:style-name="ifm_p_ifm">–  de toplaag bestaat uit een garen dat voor ten minste
							 60% op gewichtsbasis bestaat uit duurzame biomassa,</text:p>
      <text:p text:style-name="ifm_p_ifm">–  de rug volledig bestaat uit gerecycled textiel,
							 en</text:p>
      <text:p text:style-name="ifm_p_ifm">–  de tapijttegels een maximale massa hebben van 1.600
							 gram per vierkante meter,</text:p>
      <text:p text:style-name="ifm_p_ifm">b.  bestaande uit: lichtgewicht naaldvilt tapijttegels.</text:p>
      <text:p text:style-name="ifm_p_mt.3.7mm_ifm">Toelichting: Onder los gelegde tapijttegels worden tapijttegels
				verstaan die niet zijn verlijmd aan de ondergrond.</text:p>
      <text:p text:style-name="ifm_p_mt.3.7mm_ifm"><text:span text:style-name="ifm_span_font.bold_ifm">B 6342</text:span></text:p>
      <text:p text:style-name="ifm_p_ifm"><text:span text:style-name="ifm_span_font.bold_ifm">Circulair tapijt met
				  terugnamegarantie</text:span></text:p>
      <text:p text:style-name="ifm_p_ifm">a.  bestemd voor: het bedekken van vloeren met kamerbreed
						tapijt of tapijttegels die:</text:p>
      <text:p text:style-name="ifm_p_ifm">–  volledig bestaan uit polyamide 6 en gerecycled
							 polyester of volledig bestaan uit gerecycled polyester,</text:p>
      <text:p text:style-name="ifm_p_ifm">–  los zijn gelegd, en</text:p>
      <text:p text:style-name="ifm_p_ifm">–  aan het einde van de gebruiksduur gegarandeerd
							 kosteloos worden teruggenomen om volledig te worden gerecycled tot grondstoffen
							 met een kwaliteit die ten minste gelijk is aan die van de oorspronkelijke
							 grondstoffen, wat blijkt uit de garantievoorwaarden,</text:p>
      <text:p text:style-name="ifm_p_ifm">b.  bestaande uit: circulair tapijt of tapijttegels met
						terugnamegarantie, met uitzondering van de kosten voor het aanbrengen van het
						tapijt.</text:p>
      <text:p text:style-name="ifm_p_mt.3.7mm_ifm">Toelichting: Onder los gelegde tapijttegels worden
				  tapijttegels verstaan die niet zijn verlijmd aan de ondergrond.</text:p>
      <text:p text:style-name="ifm_p_ifm">De kosten voor het verwijderen van bestaande vloerbedekking,
				  het voorbereiden van de ondergrond en het leggen van het tapijt of de
				  tapijttegels komen niet in aanmerking.</text:p>
      <text:p text:style-name="ifm_p_mt.3.7mm_ifm"><text:span text:style-name="ifm_span_font.bold_ifm">B 6343</text:span></text:p>
      <text:p text:style-name="ifm_p_ifm"><text:span text:style-name="ifm_span_font.bold_ifm">Tapijttegels van ten minste 80% gerecycled
				  materiaal</text:span></text:p>
      <text:p text:style-name="ifm_p_ifm">a.  bestemd voor: het bedekken van vloeren met los gelegde
						tapijttegels die:</text:p>
      <text:p text:style-name="ifm_p_ifm">–  voor ten minste 80% op gewichtsbasis bestaan uit
							 gerecycled materiaal,</text:p>
      <text:p text:style-name="ifm_p_ifm">–  vrij zijn van bitumen, en</text:p>
      <text:p text:style-name="ifm_p_ifm">–  zijn voorzien van een backing op basis van
							 biomassagrondstoffen, waarbij bovenstaande wordt aangetoond door middel van een
							 voor de meldingsdatum afgegeven EPD (Environmental Product Declaration) volgens
							 ISO 14025 en EN 15804, gebaseerd op de Product Category Rules voor Floor
							 Covering,</text:p>
      <text:p text:style-name="ifm_p_ifm">b.  bestaande uit: tapijttegels, met uitzondering van de
						kosten voor het aanbrengen de tapijttegels.</text:p>
      <text:p text:style-name="ifm_p_ifm">Het bedrijfsmiddel komt voor 50% van het investeringsbedrag
				  in aanmerking voor de milieu-investeringsaftrek en willekeurige afschrijving
				  milieu-investeringen.</text:p>
      <text:p text:style-name="ifm_p_mt.3.7mm_ifm">Toelichting: Onder los gelegde tapijttegels worden
				  tapijttegels verstaan die niet zijn verlijmd aan de ondergrond.</text:p>
      <text:p text:style-name="ifm_p_ifm">De kosten voor het verwijderen van bestaande vloerbedekking,
				  het voorbereiden van de ondergrond en het leggen van het tapijt(tegels) komen
				  niet in aanmerking.</text:p>
      <text:p text:style-name="ifm_p_mt.3.7mm_ifm"><text:span text:style-name="ifm_span_font.bold_ifm">A 6344</text:span></text:p>
      <text:p text:style-name="ifm_p_ifm"><text:span text:style-name="ifm_span_font.bold_ifm">Tapijttegels of vloerkleed op basis van
				  productie-uitval, restpartijen of gebruikte tapijttegels</text:span></text:p>
      <text:p text:style-name="ifm_p_ifm">a.  bestemd voor: het bedekken van vloeren met los gelegde
						tapijttegels of een vloerkleed, waarbij de tapijttegel of het vloerkleed is
						geproduceerd uit productie-uitval van de tapijtproductie, restpartijen van
						projectstoffeerders of gebruikte tapijttegels,</text:p>
      <text:p text:style-name="ifm_p_ifm">b.  bestaande uit: tapijttegels of een vloerkleed, met
						uitzondering van de kosten voor het verwijderen van bestaande
						vloerbedekking.</text:p>
      <text:p text:style-name="ifm_p_mt.3.7mm_ifm">Toelichting: Onder los gelegde tapijttegels worden tapijttegels
				verstaan die niet zijn verlijmd aan de ondergrond. Onder productie-uitval wordt
				een eindproduct verstaan dat niet aan de kwaliteitseisen van de producent
				voldoet en daarom als niet verkoopbaar wordt gezien.</text:p>
      <text:h text:style-name="ifm_p_font.italic_mt.5.08mm_page.keep-with-next_ifm" text:outline-level="6">6.4<text:s/>Installaties en civiele voorzieningen</text:h>
      <text:p text:style-name="ifm_p_mt.4.23mm_ifm"><text:span text:style-name="ifm_span_font.bold_mt.4.23mm_ifm">F 6405</text:span></text:p>
      <text:p text:style-name="ifm_p_ifm"><text:span text:style-name="ifm_span_font.bold_ifm">Draaibare multifunctionele
				  oppervlaktebedekking</text:span></text:p>
      <text:p text:style-name="ifm_p_ifm">a.  bestemd voor: het gebruik van multifunctionele,
						(vol)automatisch draaibare drie- of vierkantige kokers, waarbij voor ten minste
						twee zijden van driekantige kokers en ten minste drie zijden van vierkantige
						kokers geldt dat deze bijdragen aan luchtzuivering, waterberging, duurzame
						energieopwekking, productie van hernieuwbare grondstoffen, vermindering van het
						warmte-eiland effect of vergelijkbaar milieuvoordeel bieden,</text:p>
      <text:p text:style-name="ifm_p_ifm">b.  bestaande uit: (vol)automatisch draaibare drie- of
						vierkantige kokers, een bevestigingsframe en al dan niet de volgende
						onderdelen: bodem- of gevelbevestiging en constructieve aanpassingen ten
						behoeve van plaatsing en met uitzondering van kosten voor reclameschermen.</text:p>
      <text:p text:style-name="ifm_p_mt.3.7mm_ifm"><text:span text:style-name="ifm_span_font.bold_ifm">C 6410</text:span></text:p>
      <text:p text:style-name="ifm_p_ifm"><text:span text:style-name="ifm_span_font.bold_ifm">Cadmium-, fluor- en loodvrije zonnepanelen
				  met terugnamegarantie en losmaakbare zonnecellen</text:span></text:p>
      <text:p text:style-name="ifm_p_ifm">a.  bestemd voor: het opwekken van elektriciteit met
						zonnepanelen, waarbij de zonnepanelen:</text:p>
      <text:p text:style-name="ifm_p_ifm">–  zodanig uit elkaar te halen zijn dat de zonnecellen
							 en platen waartussen deze zijn verwerkt apart kunnen worden gerecycled,</text:p>
      <text:p text:style-name="ifm_p_ifm">–  geen cadmium, fluor of lood bevatten,</text:p>
      <text:p text:style-name="ifm_p_ifm">–  zijn opgenomen in de NMD met een categorie 1
							 productkaart,</text:p>
      <text:p text:style-name="ifm_p_ifm">–  aan het einde van de gebruiksduur gegarandeerd
							 kosteloos worden teruggenomen door de fabrikant om te worden hergebruikt of
							 gerecycled, wat blijkt uit de garantievoorwaarden,</text:p>
      <text:p text:style-name="ifm_p_ifm">–  een gezamenlijk piekvermogen hebben van ten minste 15
							 kW, en</text:p>
      <text:p text:style-name="ifm_p_ifm">–  niet worden geplaatst op landbouwgrond of in
							 natuurgebieden,</text:p>
      <text:p text:style-name="ifm_p_ifm">b.  bestaande uit: zonnepanelen, met uitzondering van overige
						onderdelen van de duurzame energieopwekkingsinstallatie.</text:p>
      <text:p text:style-name="ifm_p_ifm">Duurzame energieopwekkingsinstallaties zijn geen onderdeel
				  van een gebouw volgens bedrijfsmiddel G 6100 tot en met D 6130.</text:p>
      <text:p text:style-name="ifm_p_mt.3.7mm_ifm">Toelichting: Uitsluitend de aanschaf van de zonnepanelen kan
				  worden gemeld voor Vamil, overige onderdelen van de duurzame
				  energieopwekkingsinstallatie zoals de omvormer, optimizers, montagerails en
				  andere bevestigingsmaterialen komen niet in aanmerking.</text:p>
      <text:p text:style-name="ifm_p_ifm">Zonnepanelen op landbouwgrond of in natuurgebieden komen niet
				  in aanmerking. Onder landbouwgrond wordt verstaan: landbouwareaal dat valt
				  onder artikel 4, lid 1, onder e, van Verordening 1307/2013.</text:p>
      <text:p text:style-name="ifm_p_ifm">Onder natuurgebied wordt in deze regeling verstaan: gebied
				  dat is aangewezen op grond van de Richtlijn 79/409/EEG van de Raad van 2 april
				  1979 inzake het behoud van de vogelstand (PbEU 1979, L 103), Richtlijn
				  92/43/EEG van de Raad van 21 mei 1992 inzake de instandhouding van de
				  natuurlijke habitats en de wilde flora en fauna (PbEU, L 206), artikel 1.1 van
				  de natuurbeschermingswet; gebieden vallend onder de Regeling aanwijzing
				  nationale parken en gebieden aangewezen in het Natuurnetwerk Nederland.</text:p>
      <text:p text:style-name="ifm_p_ifm">Zie bedrijfsmiddel 251102 van de energie-investeringsaftrek
				  voor PV-installaties met een piekvermogen van ten minste 15 kW en een
				  doorlaatwaarde van ten hoogste 3x80 A.</text:p>
      <text:p text:style-name="ifm_p_mt.3.7mm_ifm"><text:span text:style-name="ifm_span_font.bold_ifm">F 6446</text:span></text:p>
      <text:p text:style-name="ifm_p_ifm"><text:span text:style-name="ifm_span_font.bold_ifm">Decentrale
				  sanitatie-installatie</text:span></text:p>
      <text:p text:style-name="ifm_p_ifm">a.  bestemd voor: het decentraal zuiveren van
						afvalwaterstromen van huishoudelijke aard of hiermee vergelijkbaar, al dan niet
						in combinatie met andere reststromen, waarbij:</text:p>
      <text:p text:style-name="ifm_p_ifm">1.  scheiding van afvalwaterstromen aan de bron
							 plaatsvindt en na bewerking of zuivering van het afvalwater grondstoffen en
							 schoon water worden teruggewonnen die vervolgens worden gerecycled of
							 anderszins nuttig toegepast, of</text:p>
      <text:p text:style-name="ifm_p_ifm">2.  geneesmiddelresten, hormoonverstorende stoffen of
							 multiresistente bacteriën in het afvalwater onschadelijk worden
							 gemaakt,</text:p>
      <text:p text:style-name="ifm_p_ifm">b.  bestaande uit: een zuiveringsinstallatie en al dan niet
						de volgende onderdelen: een vermaler, een vergister, een membraaninstallatie,
						een oxidatiereactor, een actief kool filter en een afvalcompressor.</text:p>
      <text:p text:style-name="ifm_p_ifm">Een investering in een decentrale sanitatie-installatie als
				  onderdeel van een duurzaam gebouw dat gemeld is onder één van de
				  bedrijfsmiddelen G 6100 tot en met D 6130 komt onder bedrijfsmiddel F 6446 niet
				  in aanmerking voor milieu-investeringsaftrek en willekeurige afschrijving
				  milieu-investeringen.</text:p>
      <text:h text:style-name="ifm_p_font.bold_mt.5.08mm_page.keep-with-next_ifm" text:outline-level="4">Paragraaf <text:s/>2b<text:s/>Bedrijfsmiddelen met doelvoorschrift</text:h>
      <text:p text:style-name="ifm_p_mt.4.23mm_ifm">Voor een bedrijfsmiddel met doelvoorschrift geldt:</text:p>
      <text:p text:style-name="ifm_p_ifm">1.  Een investering komt in aanmerking voor
				  milieu-investeringsaftrek en willekeurige afschrijving milieu-investeringen
				  indien de investering voldoet aan de voorschriften uit artikel 36 of artikel 47
				  van de Algemene Groepsvrijstellingsverordening, dan wel artikel 14 of artikel
				  17 van de Landbouw Groepsvrijstellingsverordening.</text:p>
      <text:p text:style-name="ifm_p_ifm">2.  Een investering die bosbouw, energie, visserij of aquacultuur
				  betreft komt niet in aanmerking voor milieu-investeringsaftrek en willekeurige
				  afschrijving milieu-investeringen.</text:p>
      <text:p text:style-name="ifm_p_ifm">3.  Een investering die landbouw betreft komt niet in aanmerking
				  voor milieu-investeringsaftrek en willekeurige afschrijving
				  milieu-investeringen, met uitzondering van investeringen in de bedrijfsmiddelen
				  F 1100, F 1400, A 1401, F 1406, F 2605, F 2715 en F 4101.</text:p>
      <text:p text:style-name="ifm_p_ifm">4.  Een investering die primair gericht is op energiebesparing,
				  brandstofproductie, duurzame energie, andere energievoorzieningen of
				  energietoepassingen of automatisering komt niet in aanmerking voor
				  milieu-investeringsaftrek en willekeurige afschrijving milieu-investeringen,
				  tenzij het produceren van brandstoffen expliciet wordt genoemd in de
				  omschrijving van het bedrijfsmiddel.</text:p>
      <text:p text:style-name="ifm_p_ifm">5.  Brandstof en mest worden niet beschouwd als grondstof,
				  CO<text:span text:style-name="ifm_span_font.subscript_ifm">2</text:span> wordt wel beschouwd als grondstof.</text:p>
      <text:p text:style-name="ifm_p_ifm">6.  In aanvulling op punt 4 van paragraaf 1 van deze bijlage is
				  het niveau van milieubescherming hoger dan gangbaar.</text:p>
      <text:p text:style-name="ifm_p_ifm">7.  Een investering behaalt een aanmerkelijk milieuvoordeel in
				  relatie tot de bijkomende investeringskosten, vergeleken met het gangbare
				  niveau van milieubescherming.</text:p>
      <text:p text:style-name="ifm_p_ifm">8.  Een investering die naar aard, gebruik en toepassing
				  overeenkomt met een in paragraaf 2a omschreven bedrijfsmiddel met
				  middelvoorschrift wordt niet gemeld als een bedrijfsmiddel met
				  doelvoorschrift.</text:p>
      <text:p text:style-name="ifm_p_ifm">9.  Een investering die een gebouw of een voorziening voor het
				  beschermen van apparatuur tegen weersinvloeden betreft, komt niet in aanmerking
				  voor milieu-investeringsaftrek en willekeurige afschrijving
				  milieu-investeringen.</text:p>
      <text:p text:style-name="ifm_p_ifm">10.  De steun die door de milieu-investeringsaftrek en
				  willekeurige afschrijving milieu-investeringen voor een investering kan worden
				  verkregen bedraagt ten hoogste 35% van de in aanmerking komende kosten voor
				  investeringen ten behoeve van recycling en hergebruik van door andere
				  ondernemingen geproduceerd afval. Voor overige investeringen bedraagt deze
				  steun ten hoogste 40% van de in aanmerking komende kosten.</text:p>
      <text:p text:style-name="ifm_p_ifm">De in aanmerking komende kosten zijn de bijkomende
				  investeringskosten die nodig zijn om het niveau van milieubescherming verder te
				  verhogen dan wat gangbaar is.</text:p>
      <text:p text:style-name="ifm_p_ifm">De steunintensiteit kan met 10 procentpunten worden verhoogd
				  voor steun aan middelgrote ondernemingen en met 20 procentpunten voor steun aan
				  kleine ondernemingen in de zin van bijlage I van de Algemene
				  Groepsvrijstellingsverordening. Deze verhoging is niet van toepassing op
				  bedrijfsmiddelen A 1340, F 1700, A 4000, F 4100, F 4111, F 4200, F 4305, F 4410
				  en F 4420.</text:p>
      <text:p text:style-name="ifm_p_ifm">11.  In afwijking van punt 10 bedraagt de steun die door de
				  milieu-investeringsaftrek en willekeurige afschrijving milieu-investeringen,
				  samen met eventuele staatssteun uit andere hoofde dan deze regeling, voor een
				  investering die landbouw betreft ten hoogste 40% van de investeringskosten,
				  waarbij een bedrijfsmiddel in de primaire landbouw voor ten hoogste € 3.500.000
				  van het investeringsbedrag in aanmerking komt.</text:p>
      <text:p text:style-name="ifm_p_mt.3.7mm_ifm">Zie rvo.nl/miavamil onder ‘Voorwaarden’ en vervolgens ‘aanvullende
		  voorwaarden’ (onder het kopje Algemene voorwaarden) voor meer informatie over
		  bedrijfsmiddelen met doelvoorschrift.</text:p>
      <text:p text:style-name="ifm_p_mt.3.7mm_ifm"><text:span text:style-name="ifm_span_font.bold_ifm">F 1100</text:span></text:p>
      <text:p text:style-name="ifm_p_ifm"><text:span text:style-name="ifm_span_font.bold_ifm">Productieapparatuur voor grondstoffen of
			 producten op basis van biomassa</text:span></text:p>
      <text:p text:style-name="ifm_p_ifm">a.  bestemd voor: het verwerken van duurzame biomassa tot:</text:p>
      <text:p text:style-name="ifm_p_ifm">1.  biomassagrondstoffen, of</text:p>
      <text:p text:style-name="ifm_p_ifm">2.  (onderdelen van) een product waarin biomassagrondstoffen
						zijn toegepast, waarbij onder punt 1 en 2 geldt dat:</text:p>
      <text:p text:style-name="ifm_p_ifm">–  de biomassa(grondstof) geen mest of biobased plastic
							 is,</text:p>
      <text:p text:style-name="ifm_p_ifm">–  het aandeel duurzame biomassa op gewichtsbasis
							 toeneemt met ten minste 5 procentpunt ten opzichte van het gangbare
							 aandeel,</text:p>
      <text:p text:style-name="ifm_p_ifm">–  de grondstof of het product geen energie- of
							 voedingsmiddeltoepassing krijgt,</text:p>
      <text:p text:style-name="ifm_p_ifm">–  het restproduct al dan niet een energie- of
							 voedingsmiddeltoepassing krijgt, en</text:p>
      <text:p text:style-name="ifm_p_ifm">–  wordt voldaan aan de voorwaarden genoemd onder
							 paragraaf 2b van deze bijlage,</text:p>
      <text:p text:style-name="ifm_p_ifm">b.  bestaande uit: productieapparatuur voor het verwerken van
				  duurzame biomassa.</text:p>
      <text:p text:style-name="ifm_p_mt.3.7mm_ifm">Toelichting: Dit bedrijfsmiddel betreft bijvoorbeeld raffinage
			 van biomassastromen (zoals gras), biochemie of toepassing van natuurlijke
			 vezels, mits het geen gangbare toepassing is. De teelt van biomassa komt onder
			 dit bedrijfsmiddel niet in aanmerking.</text:p>
      <text:p text:style-name="ifm_p_ifm">Onder voedingsmiddelen worden zowel humane als dierlijke voeding
			 verstaan. Van duurzame biomassa is in ieder geval sprake als de biomassa binnen
			 de voorwaarden van NTA 8080 (Better Biomass certificaat) is geproduceerd. Onder
			 duurzame biomassa worden ook biomassarest- en afvalstromen verstaan.</text:p>
      <text:p text:style-name="ifm_p_ifm">Zie de bedrijfsmiddelen F 2600, F 2601, F 2612, F 2700, F 2710, F
			 2717, F 2721 en F 2722 voor verwerking van biomassa in de landbouw, visserij of
			 aquacultuur.</text:p>
      <text:p text:style-name="ifm_p_mt.3.7mm_ifm"><text:span text:style-name="ifm_span_font.bold_ifm">F 1101</text:span></text:p>
      <text:p text:style-name="ifm_p_ifm"><text:span text:style-name="ifm_span_font.bold_ifm">Productieapparatuur voor (producten van)
			 biobased plastics</text:span></text:p>
      <text:p text:style-name="ifm_p_ifm">a.  bestemd voor: het voorkomen of verminderen van het gebruik
				  van plastics van fossiele grondstoffen door:</text:p>
      <text:p text:style-name="ifm_p_ifm">1.  het verwerken van duurzame biomassa tot biobased
						plastics, of</text:p>
      <text:p text:style-name="ifm_p_ifm">2.  het produceren van (onderdelen van) producten met als
						grondstof biobased plastics gemaakt van duurzame biomassa, waarbij onder punt 1
						en 2 geldt dat:</text:p>
      <text:p text:style-name="ifm_p_ifm">–  het gaat om plastics die de recycling van reguliere
							 plastics niet verstoren,</text:p>
      <text:p text:style-name="ifm_p_ifm">–  biologisch afbreekbare plastics die bewust een
							 tijdelijke functie hebben van enkele jaren in bodem of water, plastics zijn die
							 voldoen aan de eisen gesteld in EN 14995 en onder de toegepaste condities
							 biodegradeerbaar zijn, en</text:p>
      <text:p text:style-name="ifm_p_ifm">–  wordt voldaan aan de voorwaarden genoemd onder
							 paragraaf 2b van deze bijlage,</text:p>
      <text:p text:style-name="ifm_p_ifm">b.  bestaande uit: productieapparatuur voor het verwerken van
				  (grondstoffen voor) biobased plastic en al dan niet apparatuur voor het
				  opwaarderen (stabiliseren) van pyrolyse-olie tot grondstof.</text:p>
      <text:p text:style-name="ifm_p_mt.3.7mm_ifm">Toelichting: Dit bedrijfsmiddel betreft bijvoorbeeld raffinage
			 van biomassastromen. Ook het opwaarderen (stabiliseren) van pyrolyse-olie op
			 basis van biomassa, om deze geschikt te maken voor het bijmengen in een
			 petrochemische kraakinstallatie als vervanger van fossiele nafta, komt niet in
			 aanmerking onder dit bedrijfsmiddel. De teelt van biomassa komt onder
			 bedrijfsmiddel F 1101 niet in aanmerking.</text:p>
      <text:p text:style-name="ifm_p_ifm">Van duurzame biomassa is in ieder geval sprake als de biomassa
			 binnen de voorwaarden van NTA 8080 (Better Biomass certificaat) is
			 geproduceerd. Onder duurzame biomassa worden ook biomassarest- en afvalstromen
			 verstaan.</text:p>
      <text:p text:style-name="ifm_p_ifm">Van het verstoren van de recycling van reguliere plastics kan
			 bijvoorbeeld sprake zijn als biobased plastics in samenstelling niet gelijk
			 zijn aan plastics van fossiele grondstoffen en daardoor de kwaliteit van
			 recyclaat negatief beïnvloeden.</text:p>
      <text:p text:style-name="ifm_p_ifm">Zie de bedrijfsmiddelen F 2600, F 2601, F 2612, F 2700, F 2710, F
			 2717, F 2721 en F 2722 voor verwerking van biomassa in de landbouw, visserij of
			 aquacultuur.</text:p>
      <text:p text:style-name="ifm_p_mt.3.7mm_ifm"><text:span text:style-name="ifm_span_font.bold_ifm">F 1106</text:span></text:p>
      <text:p text:style-name="ifm_p_ifm"><text:span text:style-name="ifm_span_font.bold_ifm">Productiesysteem met
			 micro-organismen</text:span></text:p>
      <text:p text:style-name="ifm_p_ifm">a.  bestemd voor: het met micro-organismen produceren van
				  hoogwaardige grondstoffen voor de chemische of voedingsmiddelenindustrie,
				  waardoor de milieudruk wordt verlaagd en waarbij in een gangbare situatie:</text:p>
      <text:p text:style-name="ifm_p_ifm">1.  de hoogwaardige grondstoffen worden geproduceerd uit
						fossiele grondstoffen, of</text:p>
      <text:p text:style-name="ifm_p_ifm">2.  de grondstoffen worden gewonnen door (grootschalige)
						land-, bosbouw, viskweek of visserij, waarbij onder punt 1 en 2 geldt dat:</text:p>
      <text:p text:style-name="ifm_p_ifm">–  het restproduct al dan niet een toepassing voor
							 energie of bemesting krijgt,</text:p>
      <text:p text:style-name="ifm_p_ifm">–  de inzet van micro-organismen nog niet gangbaar is,
							 en</text:p>
      <text:p text:style-name="ifm_p_ifm">–  wordt voldaan aan de voorwaarden genoemd onder
							 paragraaf 2b van deze bijlage,</text:p>
      <text:p text:style-name="ifm_p_ifm">b.  bestaande uit: een productiesysteem, een bioreactor en al dan
				  niet apparatuur voor het concentreren, zuiveren of stabiliseren van het product
				  tot grondstof.</text:p>
      <text:p text:style-name="ifm_p_mt.3.7mm_ifm">Toelichting: Voorbeelden van hoogwaardige grondstoffen zijn
		  grondstoffen voor de productie van: basischemie, oliën, bestrijdingsmiddelen,
		  bindmiddelen, kleur-, geur- of smaakstoffen en antioxidanten.</text:p>
      <text:p text:style-name="ifm_p_mt.3.7mm_ifm"><text:span text:style-name="ifm_span_font.bold_ifm">F 1200</text:span></text:p>
      <text:p text:style-name="ifm_p_ifm"><text:span text:style-name="ifm_span_font.bold_ifm">Nieuwe en innovatieve grondstofbesparende
			 productieapparatuur</text:span></text:p>
      <text:p text:style-name="ifm_p_ifm">a.  bestemd voor: het verminderen van het gebruik van
				  grondstoffen tijdens productieprocessen door het toepassen van een nieuwe en
				  innovatieve technologie, waarbij:</text:p>
      <text:p text:style-name="ifm_p_ifm">–  het gaat om een voor Nederland nieuw
						werkingsprincipe,</text:p>
      <text:p text:style-name="ifm_p_ifm">–  de vermindering niet wordt gerealiseerd door recycling of
						hergebruik,</text:p>
      <text:p text:style-name="ifm_p_ifm">–  de vermindering niet primair watergebruik betref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productieapparatuur voor het verminderen van
				  het gebruik van grondstoffen, met uitzondering van 3D-printers.</text:p>
      <text:p text:style-name="ifm_p_mt.3.7mm_ifm">Toelichting: Onder een innovatieve technologie wordt verstaan een
			 ten opzichte van bestaande technieken nieuwe en nog niet bewezen technologie,
			 die een risico op technologische of industriële mislukking inhoudt en geen
			 optimalisatie of opschaling is van een bestaande technologie. Aangetoond moet
			 kunnen worden dat onderzoek en testen zijn gedaan (R&amp;D); alleen engineering
			 volstaat niet.</text:p>
      <text:p text:style-name="ifm_p_ifm">Voorbeelden van apparatuur voor vermindering van het verbruik van
			 grondstoffen zijn investeringen in kringloopsluiting, afvalpreventie, het
			 verwaarden van reststromen en procesintensificatie (zoals micro- en spinning
			 disc reactoren).</text:p>
      <text:p text:style-name="ifm_p_ifm">Zie bedrijfsmiddel A 1340 voor investeringen in waterbesparende
			 voorzieningen of installaties. Zie bedrijfsmiddel F 1400 en verder voor
			 investeringen in recycling van grondstoffen en water.</text:p>
      <text:p text:style-name="ifm_p_mt.3.7mm_ifm"><text:span text:style-name="ifm_span_font.bold_ifm">A 1201</text:span></text:p>
      <text:p text:style-name="ifm_p_ifm"><text:span text:style-name="ifm_span_font.bold_ifm">Grondstofbesparende
			 productieapparatuur</text:span></text:p>
      <text:p text:style-name="ifm_p_ifm">a.  bestemd voor: het verminderen van het gebruik van
				  grondstoffen tijdens productieprocessen, waarbij:</text:p>
      <text:p text:style-name="ifm_p_ifm">–  de vermindering niet wordt gerealiseerd door recycling of
						hergebruik,</text:p>
      <text:p text:style-name="ifm_p_ifm">–  de vermindering niet primair watergebruik betref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productieapparatuur voor het verminderen van
				  het gebruik van grondstoffen, met uitzondering van 3D-printers.</text:p>
      <text:p text:style-name="ifm_p_mt.3.7mm_ifm">Toelichting: Zie bedrijfsmiddel A 1340 voor investeringen in
		  waterbesparende voorzieningen of installaties. Zie bedrijfsmiddel F 1400 en
		  verder voor investeringen in recycling van grondstoffen en water.</text:p>
      <text:p text:style-name="ifm_p_mt.3.7mm_ifm"><text:span text:style-name="ifm_span_font.bold_ifm">B 1202</text:span></text:p>
      <text:p text:style-name="ifm_p_ifm"><text:span text:style-name="ifm_span_font.bold_ifm">Grondstofbesparende industriële
			 apparatuur</text:span></text:p>
      <text:p text:style-name="ifm_p_ifm">a.  bestemd voor: het verminderen van het gebruik van
				  grondstoffen door het gebruik van industriële apparatuur, niet zijnde
				  productieapparatuur, die tijdens het gebruik minder grondstoffen gebruikt,
				  waarbij:</text:p>
      <text:p text:style-name="ifm_p_ifm">–  de aanschaf van de apparatuur ten minste € 100.000
						bedraagt,</text:p>
      <text:p text:style-name="ifm_p_ifm">–  de vermindering niet wordt gerealiseerd door
						recycling,</text:p>
      <text:p text:style-name="ifm_p_ifm">–  de vermindering niet primair watergebruik betref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grondstofbesparende apparatuur.</text:p>
      <text:p text:style-name="ifm_p_mt.3.7mm_ifm"><text:span text:style-name="ifm_span_font.bold_ifm">F 1203</text:span></text:p>
      <text:p text:style-name="ifm_p_ifm"><text:span text:style-name="ifm_span_font.bold_ifm">Productieapparatuur voor duurzamere producten
			 met terugnamegarantie</text:span></text:p>
      <text:p text:style-name="ifm_p_ifm">a.  bestemd voor: het verminderen van het gebruik van
				  grondstoffen door het produceren van producten die vergeleken met gangbare
				  producten met dezelfde functie beter gerepareerd, hergebruikt of gerecycled
				  kunnen worden, waarbij:</text:p>
      <text:p text:style-name="ifm_p_ifm">–  de producten aan het einde van de gebruiksduur
						gegarandeerd kosteloos worden teruggenomen door de fabrikant om (gedeeltelijk)
						te worden hergebruikt of gerecycled tot grondstoffen voor nieuwe producten, wat
						blijkt uit de garantievoorwaarden, en</text:p>
      <text:p text:style-name="ifm_p_ifm">–  wordt voldaan aan de voorwaarden genoemd onder paragraaf
						2b van deze bijlage,</text:p>
      <text:p text:style-name="ifm_p_ifm">b.  bestaande uit: apparatuur voor het produceren van duurzamere
				  producten met terugnamegarantie.</text:p>
      <text:p text:style-name="ifm_p_mt.3.7mm_ifm">Toelichting: Zie de bedrijfsmiddelen F 1260 en A 1261 voor
		  investeringen in productieapparatuur voor goed of redelijk recyclebare
		  kunststof verpakkingen.</text:p>
      <text:p text:style-name="ifm_p_mt.3.7mm_ifm"><text:span text:style-name="ifm_span_font.bold_ifm">A 1204</text:span></text:p>
      <text:p text:style-name="ifm_p_ifm"><text:span text:style-name="ifm_span_font.bold_ifm">Productieapparatuur voor duurzamere
			 producten</text:span></text:p>
      <text:p text:style-name="ifm_p_ifm">a.  bestemd voor: het verminderen van het gebruik van
				  grondstoffen door het produceren van producten die vergeleken met gangbare
				  producten met dezelfde functie beter gerepareerd, hergebruikt of gerecycled
				  kunnen worden, waarbij wordt voldaan aan de voorwaarden genoemd onder paragraaf
				  2b van deze bijlage,</text:p>
      <text:p text:style-name="ifm_p_ifm">b.  bestaande uit: apparatuur voor het produceren van duurzamere
				  producten.</text:p>
      <text:p text:style-name="ifm_p_mt.3.7mm_ifm">Toelichting: Zie de bedrijfsmiddelen F 1260 en A 1261 voor
		  investeringen in productieapparatuur voor goed of redelijk recyclebare
		  kunststof verpakkingen.</text:p>
      <text:p text:style-name="ifm_p_mt.3.7mm_ifm"><text:span text:style-name="ifm_span_font.bold_ifm">F 1211</text:span></text:p>
      <text:p text:style-name="ifm_p_ifm"><text:span text:style-name="ifm_span_font.bold_ifm">3D-printer voor duurzamer
			 produceren</text:span></text:p>
      <text:p text:style-name="ifm_p_ifm">a.  bestemd voor: het verminderen van het gebruik van
				  grondstoffen door het produceren van onderdelen of producten met een
				  3D-printer, met als hoofddoel:</text:p>
      <text:p text:style-name="ifm_p_ifm">1.  meer reparatie of refurbishen van apparaten of
						producten,</text:p>
      <text:p text:style-name="ifm_p_ifm">2.  het voorkomen van een verspanende bewerking, bij gevallen
						waar(in) verspanen de bestaande situatie of het gangbare alternatief is,</text:p>
      <text:p text:style-name="ifm_p_ifm">3.  het verminderen van de bevoorrading voor deze onderdelen
						of producten, of</text:p>
      <text:p text:style-name="ifm_p_ifm">4.  meer recycling van deze onderdelen of producten doordat
						het aantal grondstoffen of materialen waaruit het apparaat of product bestaat,
						afneemt, waarbij onder punt 1 tot en met 4 geldt da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3D-printer, met uitzondering van
				  3D-printers in tandarts- en tandtechniekpraktijken.</text:p>
      <text:p text:style-name="ifm_p_mt.3.7mm_ifm"><text:span text:style-name="ifm_span_font.bold_ifm">F 1301</text:span></text:p>
      <text:p text:style-name="ifm_p_ifm"><text:span text:style-name="ifm_span_font.bold_ifm">Apparatuur of voorziening voor demontage ten
			 behoeve van hergebruik of recycling</text:span></text:p>
      <text:p text:style-name="ifm_p_ifm">a.  bestemd voor: het in onderdelen uiteen nemen van producten,
				  waarbij:</text:p>
      <text:p text:style-name="ifm_p_ifm">–  onderdelen van deze producten kunnen worden hergebruikt
						of gerecycled tot grondstoffen,</text:p>
      <text:p text:style-name="ifm_p_ifm">–  de terugverdientijd van het bedrijfsmiddel vijf jaar of
						meer bedraagt, uitgaande van de bijkomende investeringskosten en het saldo van
						de operationele baten en lasten (niet zijnde financieringslasten en
						afschrijving) ten opzichte van een vergelijkbaar, gangbaar bedrijfsmiddel,
						en</text:p>
      <text:p text:style-name="ifm_p_ifm">–  wordt voldaan aan de voorwaarden genoemd onder paragraaf
						2b van deze bijlage,</text:p>
      <text:p text:style-name="ifm_p_ifm">b.  bestaande uit: al dan niet geautomatiseerde of gerobotiseerde
				  apparatuur of voorzieningen voor hergebruik of recycling, met uitzondering van
				  standaard handgereedschap.</text:p>
      <text:p text:style-name="ifm_p_mt.3.7mm_ifm">Toelichting: Onder bedrijfsmiddel F 1301 kan bijvoorbeeld
		  apparatuur worden gemeld die gebruikt wordt om geautomatiseerd onderdelen van
		  elektronische apparatuur (mobiele telefoons), vangrails of zonnepanelen te
		  demonteren en voor te bereiden voor recycling of hergebruik in nieuwe
		  producten.</text:p>
      <text:p text:style-name="ifm_p_mt.3.7mm_ifm"><text:span text:style-name="ifm_span_font.bold_ifm">A 1340</text:span></text:p>
      <text:p text:style-name="ifm_p_ifm"><text:span text:style-name="ifm_span_font.bold_ifm">Waterbesparende voorziening of
			 installatie</text:span></text:p>
      <text:p text:style-name="ifm_p_ifm">a.  bestemd voor: het verminderen van de inname van grond-,
				  oppervlakte- of leidingwater voor gebruik als koel-, spoel- of proceswater door
				  efficiënter watergebruik of kringloopsluiting, waarbij:</text:p>
      <text:p text:style-name="ifm_p_ifm">–  de investering geen koelinstallatie betreft welke gebruik
						maakt van koudemiddel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waterbesparende voorziening of
				  installatie.</text:p>
      <text:p text:style-name="ifm_p_mt.3.7mm_ifm"><text:span text:style-name="ifm_span_font.bold_ifm">F 1400</text:span></text:p>
      <text:p text:style-name="ifm_p_ifm"><text:span text:style-name="ifm_span_font.bold_ifm">Nieuwe en innovatieve
			 recyclingapparatuur</text:span></text:p>
      <text:p text:style-name="ifm_p_ifm">a.  bestemd voor: het terugbrengen van afval tot een grondstof,
				  niet zijnde het chemisch verwerken van afval, door het toepassen van een nieuwe
				  en innovatieve technologie, waarbij:</text:p>
      <text:p text:style-name="ifm_p_ifm">1.  het verwerken van de betreffende afvalstroom tot
						grondstof niet gangbaar is, of</text:p>
      <text:p text:style-name="ifm_p_ifm">2.  het verwerken van de betreffende afvalstroom tot
						grondstof wel gangbaar is, maar hoogwaardiger gerecycled wordt dan gangbaar, en
						onder punt 1 en 2 geldt dat:</text:p>
      <text:p text:style-name="ifm_p_ifm">–  het gaat om een voor Nederland nieuw
							 werkingsprincipe,</text:p>
      <text:p text:style-name="ifm_p_ifm">–  geen sprake is van het verwerken van afvalwater of
							 biomassa-afvalstromen,</text:p>
      <text:p text:style-name="ifm_p_ifm">–  de bewerking, in geval van de verwerking van gemengde
							 stromen, niet leidt tot te storten stromen,</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verwerken van afval tot
				  grondstof, met uitzondering van investeringen in mobiele werktuigen en
				  apparatuur voor productie op basis van de teruggewonnen grondstoffen.</text:p>
      <text:p text:style-name="ifm_p_mt.3.7mm_ifm">Toelichting: Onder een innovatieve technologie wordt verstaan een
			 ten opzichte van bestaande technieken nieuwe en nog niet bewezen technologie
			 die een risico op technologische of industriële mislukking inhoudt en geen
			 optimalisatie of opschaling is van een bestaande technologie. Aangetoond moet
			 kunnen worden dat onderzoek en testen zijn gedaan (R&amp;D); alleen engineering
			 volstaat niet.</text:p>
      <text:p text:style-name="ifm_p_ifm">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wat gangbaar is.</text:p>
      <text:p text:style-name="ifm_p_ifm">Dit bedrijfsmiddel betreft bijvoorbeeld onderdelen van
			 recyclinginstallaties voor kunststoffen, bouwstoffen en dergelijke,
			 scheidingsinstallaties (zoals inductiescheiding, toepassen visiontechnologie,
			 magnetische dichtheidsscheiding, dubbele vacuümfiltratie voor extrusie van
			 kunststofgranulaat en XRF-technologie) of recyclinginstallaties voor
			 lithiumaccu’s.</text:p>
      <text:p text:style-name="ifm_p_ifm">Zie bedrijfsmiddel A 1340 voor investeringen in waterbesparende
			 installaties. Zie bedrijfsmiddel F 1200 en verder voor investeringen in
			 preventie van gebruik van grondstoffen en water. Zie bedrijfsmiddel F 1409 voor
			 investeringen in chemische verwerking van afvalstoffen, waaronder
			 solvolyse-installaties.</text:p>
      <text:p text:style-name="ifm_p_mt.3.7mm_ifm"><text:span text:style-name="ifm_span_font.bold_ifm">A 1401</text:span></text:p>
      <text:p text:style-name="ifm_p_ifm"><text:span text:style-name="ifm_span_font.bold_ifm">Recyclingapparatuur</text:span></text:p>
      <text:p text:style-name="ifm_p_ifm">a.  bestemd voor: het terugbrengen van afval tot een grondstof,
				  niet zijnde het chemisch verwerken van afval, waarbij:</text:p>
      <text:p text:style-name="ifm_p_ifm">1.  het verwerken van de betreffende afvalstroom tot
						grondstof niet gangbaar is, of</text:p>
      <text:p text:style-name="ifm_p_ifm">2.  het verwerken van de betreffende afvalstroom tot
						grondstof wel gangbaar is, maar hoogwaardiger gerecycled wordt dan gangbaar, en
						onder punt 1 en 2 geldt dat:</text:p>
      <text:p text:style-name="ifm_p_ifm">–  geen sprake is van het verwerken van afvalwater of
							 biomassa-afvalstromen,</text:p>
      <text:p text:style-name="ifm_p_ifm">–  de bewerking, in geval van de verwerking van gemengde
							 stromen, niet leidt tot te storten stromen,</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verwerken van afval tot
				  grondstof, met uitzondering van investeringen in mobiele werktuigen en
				  apparatuur voor productie op basis van de teruggewonnen grondstoffen.</text:p>
      <text:p text:style-name="ifm_p_mt.3.7mm_ifm">Toelichting: 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van wat gangbaar is.</text:p>
      <text:p text:style-name="ifm_p_ifm">Dit bedrijfsmiddel betreft bijvoorbeeld onderdelen van
			 recyclinginstallaties voor kunststoffen, bouwstoffen en dergelijke. Ook
			 recyclinginstallaties die recyclen volgens de criteria voor voorkeursrecycling,
			 zoals gedefinieerd in het Landelijk afvalbeheerplan (LAP) komen in
			 aanmerking.</text:p>
      <text:p text:style-name="ifm_p_ifm">Zie bedrijfsmiddel A 1340 voor investeringen in waterbesparende
			 installaties. Zie bedrijfsmiddel F 1200 en verder voor investeringen in
			 preventie van gebruik van grondstoffen en water. Zie bedrijfsmiddel F 1409 voor
			 investeringen in chemische verwerking van afvalstoffen, waaronder
			 solvolyse-installaties.</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a.  bestemd voor: het ten opzichte van de bestaande situatie
				  terugwinnen van één of meer stoffen uit afvalwater of waterzuiveringsslib,
				  zoals gedefinieerd in het Landelijk afvalbeheerplan (LAP3) als bedoeld in
				  artikel 10.3 van de Wet milieubeheer, waarbij:</text:p>
      <text:p text:style-name="ifm_p_ifm">–  het terugwinrendement ten minste 25% (op gewichtsbasis)
						per stof bedraagt,</text:p>
      <text:p text:style-name="ifm_p_ifm">–  de teruggewonnen stof(fen) worden gerecycled,</text:p>
      <text:p text:style-name="ifm_p_ifm">–  het terugwinrendement wordt berekend ten opzichte van de
						bestaande situatie,</text:p>
      <text:p text:style-name="ifm_p_ifm">–  geen sprake is van de winning van struviet uit
						afvalwater, en</text:p>
      <text:p text:style-name="ifm_p_ifm">–  wordt voldaan aan de voorwaarden genoemd onder paragraaf
						2b van deze bijlage,</text:p>
      <text:p text:style-name="ifm_p_ifm">b.  bestaande uit: apparatuur die technisch noodzakelijk is voor
				  het afscheiden van de terug te winnen stoffen uit de afvalwaterstroom of het
				  waterzuiveringsslib, met uitzondering van investeringen in uitbreiding van de
				  productiecapaciteit.</text:p>
      <text:p text:style-name="ifm_p_mt.3.7mm_ifm">Toelichting: Bedrijfsmiddel B 1405 betreft de terugwinning van
		  grondstoffen ten opzichte van de bestaande situatie. Voor de in aanmerking
		  komende kosten kan een andere referentie gelden. Zie rvo.nl/miavamil onder
		  ‘Voorwaarden’ en vervolgens ‘Voorwaarden Bedrijfsmiddelen doelvoorschrift’ voor
		  meer informatie hierover.</text:p>
      <text:p text:style-name="ifm_p_mt.3.7mm_ifm"><text:span text:style-name="ifm_span_font.bold_ifm">F 1406</text:span></text:p>
      <text:p text:style-name="ifm_p_ifm"><text:span text:style-name="ifm_span_font.bold_ifm">Terugwinningsinstallatie voor fosfaten of
			 witte fosfor</text:span></text:p>
      <text:p text:style-name="ifm_p_ifm">a.  bestemd voor: het terug- of herwinnen van fosfaten of witte
				  fosfor uit afval(water)- of reststromen, al dan niet in combinatie met andere
				  mineralen, waarbij:</text:p>
      <text:p text:style-name="ifm_p_ifm">–  geen fosfaten of witte fosfor wordt teruggewonnen uit
						mest, en</text:p>
      <text:p text:style-name="ifm_p_ifm">–  wordt voldaan aan de voorwaarden genoemd onder paragraaf
						2b van deze bijlage,</text:p>
      <text:p text:style-name="ifm_p_ifm">b.  bestaande uit: apparatuur voor het terugwinnen van fosfaat of
				  witte fosfor en al dan niet andere mineralen, met uitzondering van
				  investeringen in apparatuur voor het opwerken en toepassen van teruggewonnen
				  (herwonnen) fosfaat, witte fosfor of andere mineralen.</text:p>
      <text:p text:style-name="ifm_p_mt.3.7mm_ifm">Toelichting: Dit bedrijfsmiddel betreft bijvoorbeeld de
			 terugwinning van fosfaat of witte fosfor (P₄) uit afvalwater, urine,
			 plantaardige reststromen, afvalwaterslib en assen van afvalwaterslibverbranding
			 afkomstig van communale of industriële biologische
			 waterzuiveringsinstallaties.</text:p>
      <text:p text:style-name="ifm_p_ifm">Zie bedrijfsmiddel A 2650 voor het terugwinnen van fosfaten of
			 witte fosfor uit mest.</text:p>
      <text:p text:style-name="ifm_p_mt.3.7mm_ifm"><text:span text:style-name="ifm_span_font.bold_ifm">F 1409</text:span></text:p>
      <text:p text:style-name="ifm_p_ifm"><text:span text:style-name="ifm_span_font.bold_ifm">Apparatuur voor de chemische verwerking van
			 afvalstoffen</text:span></text:p>
      <text:p text:style-name="ifm_p_ifm">a.  bestemd voor: het chemisch en al dan niet thermisch verwerken
				  van afval tot (gasvormige) grondstoffen of brandstoffen, waarbij:</text:p>
      <text:p text:style-name="ifm_p_ifm">–  als sprake is van een (deel)stroom waarvoor mechanische
						recycling redelijkerwijs mogelijk is, de chemische verwerking van deze
						(deel)stroom milieuvriendelijker is dan mechanische recycling van de
						(deel)stromen, hetgeen wordt aangetoond met een LCA, uitgevoerd volgens bijlage
						9 van het Landelijk Afvalbeheerplan (LAP3), en</text:p>
      <text:p text:style-name="ifm_p_ifm">–  wordt voldaan aan de voorwaarden genoemd onder paragraaf
						2b van deze bijlage,</text:p>
      <text:p text:style-name="ifm_p_ifm">b.  bestaande uit: apparatuur voor het chemisch verwerken van
				  afvalstoffen en terugwinnen van grond- of brandstoffen, al dan niet de volgende
				  onderdelen: apparatuur voor het opwaarderen (stabiliseren) van pyrolyse-olie
				  tot grondstof, een af- of rookgasreinigingssysteem, een
				  CO<text:span text:style-name="ifm_span_font.subscript_ifm">2</text:span>-afvanginstallatie, apparatuur voor het ter vernietiging
				  afscheiden van (potentiële) zeer zorgwekkende stoffen, genoemd in artikel 1.3c
				  van de Activiteitenregeling milieubeheer, een afvalvoorbewerkingsinstallatie en
				  met uitzondering van voorzieningen voor het opwekken van energie.</text:p>
      <text:p text:style-name="ifm_p_mt.3.7mm_ifm">Toelichting: Voorbeelden van chemische verwerking zijn onder andere
		  pyrolyse, vergassen, solvolyse, Solvent-based Purification (SBP), en
		  superkritische (water)vergassing. Ook het opwaarderen (stabiliseren) van
		  pyrolyse-olie tot grondstof afkomstig uit de chemische verwerking, om deze
		  geschikt te maken voor het bijmengen in een petrochemische kraakinstallatie als
		  vervanger van fossiele nafta, komt onder dit bedrijfsmiddel in aanmerking.</text:p>
      <text:p text:style-name="ifm_p_mt.3.7mm_ifm">Onder mechanische recycling wordt een proces verstaan waarbij
			 afvalstoffen tot grondstof worden verwerkt door bijvoorbeeld sorteren,
			 verkleinen (malen of versnipperen), wassen, agglomereren en extruderen, waarbij
			 het afval dat redelijkerwijs geschikt gemaakt kan worden voor recycling
			 daadwerkelijk wordt afgescheiden en gerecycled en een zo klein mogelijk residu
			 wordt verbrand.</text:p>
      <text:p text:style-name="ifm_p_ifm">Onder afvalstoffen waarvoor mechanische recycling niet mogelijk
			 is en welke redelijkerwijs ook niet geschikt te maken zijn voor mechanische
			 recycling worden afvalstoffen verstaan waarvoor recycling, gezien de aard of
			 samenstelling, technisch niet mogelijk is of waarvoor de recycling zo duur is
			 dat de kosten voor afgifte van deze partijen aan de poort van de verwerker door
			 de ontdoener meer zouden bedragen dan € 205 per ton. Hiermee is mechanische
			 recycling, uit zakelijk oogpunt, geen geloofwaardig alternatief.</text:p>
      <text:p text:style-name="ifm_p_mt.3.7mm_ifm">Zie bedrijfsmiddel F 1461 voor een depolymerisatie-installatie voor
		  polyesterafval.</text:p>
      <text:p text:style-name="ifm_p_mt.3.7mm_ifm"><text:span text:style-name="ifm_span_font.bold_ifm">B 1445</text:span></text:p>
      <text:p text:style-name="ifm_p_ifm"><text:span text:style-name="ifm_span_font.bold_ifm">Eutectische vrieskristallisatie-installatie
			 voor proces- of afvalwater</text:span></text:p>
      <text:p text:style-name="ifm_p_ifm">a.  bestemd voor: het scheiden van proces- of afvalwater in
				  schoon water en grondstoffen door koeling en kristallisatie, waarbij:</text:p>
      <text:p text:style-name="ifm_p_ifm">–  onder proceswater geen zee- of grondwater wordt
						verstaan,</text:p>
      <text:p text:style-name="ifm_p_ifm">–  geen chemicaliën worden gebruikt,</text:p>
      <text:p text:style-name="ifm_p_ifm">–  het water en de grondstoffen nuttig worden
						toegepas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koeleenheid, kristallisator en een
				  bandfilter of pusher centrifuges.</text:p>
      <text:p text:style-name="ifm_p_mt.3.7mm_ifm"><text:span text:style-name="ifm_span_font.bold_ifm">F 1490</text:span></text:p>
      <text:p text:style-name="ifm_p_ifm"><text:span text:style-name="ifm_span_font.bold_ifm">Recyclinginstallatie voor luiers</text:span></text:p>
      <text:p text:style-name="ifm_p_ifm">a.  bestemd voor: het verwerken van luiers en
				  incontinentiemateriaal, waarbij:</text:p>
      <text:p text:style-name="ifm_p_ifm">–  ten minste 90% (op gewichtsbasis) van de oorspronkelijk
						in luiers en incontinentiemateriaal aanwezige kunststof en al dan niet
						superabsorberende polymeren (SAP’s) weer als grondstof beschikbaar komt,</text:p>
      <text:p text:style-name="ifm_p_ifm">–  ten minste 90% (op gewichtsbasis) van de oorspronkelijk
						in luiers en incontinentiemateriaal aanwezige cellulose als grondstof
						beschikbaar komt of wordt vergist tot biogas in combinatie met een als compost
						of bodemverbeteraar afzetbaar residu,</text:p>
      <text:p text:style-name="ifm_p_ifm">–  het recyclaat zonder risico’s voor milieu en
						volksgezondheid gerecycled kan worden, wat wordt aangetoond door onderzoek
						volgens de eisen die het Landelijk Afvalbeheerplan (LAP3) stelt,</text:p>
      <text:p text:style-name="ifm_p_ifm">–  de techniek niet primair gericht is op het produceren van
						energie of brandstof, en</text:p>
      <text:p text:style-name="ifm_p_ifm">–  wordt voldaan aan de voorwaarden genoemd onder paragraaf
						2b van deze bijlage,</text:p>
      <text:p text:style-name="ifm_p_ifm">b.  bestaande uit: een recyclinginstallatie voor luiers.</text:p>
      <text:p text:style-name="ifm_p_mt.3.7mm_ifm"><text:span text:style-name="ifm_span_font.bold_ifm">A 1500</text:span></text:p>
      <text:p text:style-name="ifm_p_ifm"><text:span text:style-name="ifm_span_font.bold_ifm">Verwerkingsapparatuur voor gerecyclede
			 grondstoffen</text:span></text:p>
      <text:p text:style-name="ifm_p_ifm">a.  bestemd voor: het verwerken van gerecyclede grondstoffen,
				  niet zijnde biomassagrondstoffen, in (onderdelen van) een product, waarbij het
				  percentage gerecycled materiaal in het product op gewichtsbasis toeneemt met
				  ten minste 5 procentpunt ten opzichte van:</text:p>
      <text:p text:style-name="ifm_p_ifm">1.  het gangbare aandeel, als gerecycled materiaal in het
						product gangbaar is, of</text:p>
      <text:p text:style-name="ifm_p_ifm">2.  het aandeel dat in de bestaande situatie wordt toegepast,
						als gerecycled materiaal in het product niet gangbaar is,</text:p>
      <text:p text:style-name="ifm_p_ifm">waarbij onder punt 1 en 2 geldt dat:</text:p>
      <text:p text:style-name="ifm_p_ifm">–  de hoeveelheid primaire grondstoffen in het product
							 afneemt,</text:p>
      <text:p text:style-name="ifm_p_ifm">–  het product in de afvalfase ten minste even
							 recyclebaar is als gangbaar is voor vergelijkbare product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verwerken van gerecycled
				  materiaal tot een product, met uitzondering van mobiele werktuigen.</text:p>
      <text:p text:style-name="ifm_p_mt.3.7mm_ifm"><text:span text:style-name="ifm_span_font.bold_ifm">F 1561</text:span></text:p>
      <text:p text:style-name="ifm_p_ifm"><text:span text:style-name="ifm_span_font.bold_ifm">Verwerkingsapparatuur voor plastic
			 zwerfafval</text:span></text:p>
      <text:p text:style-name="ifm_p_ifm">a.  bestemd voor: het verwerken van plastic zwerfafval tot
				  (onderdelen van) een product, waarbij:</text:p>
      <text:p text:style-name="ifm_p_ifm">–  de bewerking in geval van de verwerking van gemengde
						stromen niet leidt tot een toename van te storten of verbranden
						afvalstromen,</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productieapparaat voor een
						vergelijkbaar product waarin geen zwerfafval is verwerkt, en</text:p>
      <text:p text:style-name="ifm_p_ifm">–  wordt voldaan aan de voorwaarden genoemd onder paragraaf
						2b van deze bijlage,</text:p>
      <text:p text:style-name="ifm_p_ifm">b.  bestaande uit: apparatuur voor het verwerken van plastic
				  zwerfafval tot een product, met uitzondering van apparatuur om het afval in te
				  zamelen of in de recyclinginstallatie te brengen.</text:p>
      <text:p text:style-name="ifm_p_mt.3.7mm_ifm"><text:span text:style-name="ifm_span_font.bold_ifm">A 1600</text:span></text:p>
      <text:p text:style-name="ifm_p_ifm"><text:span text:style-name="ifm_span_font.bold_ifm">Scheidingsapparatuur voor afval</text:span></text:p>
      <text:p text:style-name="ifm_p_ifm">a.  bestemd voor: het scheiden van gemengde afvalstromen in
				  deelstromen, waarbij:</text:p>
      <text:p text:style-name="ifm_p_ifm">–  de bewerking niet leidt tot een toename van de
						hoeveelheid te storten afval,</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text:p>
      <text:p text:style-name="ifm_p_ifm">–  wordt voldaan aan de voorwaarden genoemd onder paragraaf
						2b van deze bijlage, en</text:p>
      <text:p text:style-name="ifm_p_ifm">–  de bewerking ertoe leidt dat ten opzichte van gangbare
						verwerking van deze afvalstromen:</text:p>
      <text:p text:style-name="ifm_p_ifm">1.  meer grondstoffen worden teruggewonnen, of</text:p>
      <text:p text:style-name="ifm_p_ifm">2.  hoogwaardigere grondstoffen worden
							 teruggewonnen,</text:p>
      <text:p text:style-name="ifm_p_ifm">b.  bestaande uit: afvalscheidingsapparatuur, met uitzondering
				  van mobiele werktuigen.</text:p>
      <text:p text:style-name="ifm_p_mt.3.7mm_ifm">Toelichting: Dit bedrijfsmiddel betreft bijvoorbeeld apparatuur
			 zoals inductiescheiding, toepassen visiontechnologie, magnetische
			 dichtheidsscheiding en XRF-technologie.</text:p>
      <text:p text:style-name="ifm_p_ifm">Zie bedrijfsmiddelen F 1400 en A 1401 voor scheidingsapparatuur
			 die onderdeel uitmaakt van een recyclinginstallatie.</text:p>
      <text:p text:style-name="ifm_p_mt.3.7mm_ifm"><text:span text:style-name="ifm_span_font.bold_ifm">F 1700</text:span></text:p>
      <text:p text:style-name="ifm_p_ifm"><text:span text:style-name="ifm_span_font.bold_ifm">Productieapparatuur voor het vervangen van
			 (potentiële) ZZS, nanodeeltjes of microplastics (aanpassen bestaande
			 situatie)</text:span></text:p>
      <text:p text:style-name="ifm_p_ifm">a.  bestemd voor: het in producten of processen vervangen van de
				  volgende stoffen door stoffen zonder milieuschadelijke effecten of ongewenste
				  accumulatie in organismen:</text:p>
      <text:p text:style-name="ifm_p_ifm">1.  (potentiële) zeer zorgwekkende stoffen, volgens de
						criteria genoemd in artikel 1.3c van de Activiteitenregeling milieubeheer,
						of</text:p>
      <text:p text:style-name="ifm_p_ifm">2.  nanodeeltjes kleiner dan 50 nanometer of microplastics in
						cosmetica of andere producten voor persoonlijke verzorging, waarbij onder punt
						1 en 2 geldt dat wordt voldaan aan de voorwaarden genoemd onder paragraaf 2b
						van deze bijlage,</text:p>
      <text:p text:style-name="ifm_p_ifm">b.  bestaande uit: aanpassing van productieapparatuur die
				  technisch noodzakelijk is voor het vervangen van de (potentiële) zeer
				  zorgwekkende stoffen of nanodeeltjes of microplastics.</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 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ifm">Zodra het toepassen van microplastics in cosmetica of andere
			 producten voor persoonlijke verzorging bij wet verboden is, komen investeringen
			 in aanpassing van productieapparatuur voor het vervangen van microplastics niet
			 meer in aanmerking.</text:p>
      <text:p text:style-name="ifm_p_ifm">Bovenstaande criteria gelden ten opzichte van de bestaande
			 situatie. Voor de in aanmerking komende kosten kan een andere referentie
			 gelden. Zie rvo.nl/miavamil onder ‘Voorwaarden’ en vervolgens ‘Voorwaarden
			 Bedrijfsmiddelen doelvoorschrift’ voor meer informatie hierover.</text:p>
      <text:p text:style-name="ifm_p_mt.3.7mm_ifm"><text:span text:style-name="ifm_span_font.bold_ifm">F 2605</text:span></text:p>
      <text:p text:style-name="ifm_p_ifm"><text:span text:style-name="ifm_span_font.bold_ifm">Apparatuur voor het opwaarderen van
			 plantaardige (rest)stromen tot voedingsmiddelen</text:span></text:p>
      <text:p text:style-name="ifm_p_ifm">a.  bestemd voor: het opwaarderen van plantaardige (rest)stromen
				  tot humane voedingsmiddelen of diervoeders, waarbij:</text:p>
      <text:p text:style-name="ifm_p_ifm">–  deze opwaardering van de betreffende stroom niet gangbaar
						is,</text:p>
      <text:p text:style-name="ifm_p_ifm">–  de betreffende stroom door het bevoegd gezag niet als
						afval wordt gezien en toepassing in humane voedingsproducten is toegestaan door
						dit bevoegd gezag,</text:p>
      <text:p text:style-name="ifm_p_ifm">–  de voedingsmiddelen of diervoeders voldoen aan geldende
						wetgeving op gebied van traceerbaarheid en voedselveiligheid,</text:p>
      <text:p text:style-name="ifm_p_ifm">–  aantoonbaar sprake is van aanmerkelijke milieuwinst in de
						gehele keten, ten opzichte van gangbare verwerking van de betreffende
						(rest)stroom,</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de opwaardering, voorzieningen
				  voor opslag voorafgaande aan deze opwaardering en vereiste (aanpassingen van)
				  oogsttechnieken voor de (rest)stromen.</text:p>
      <text:p text:style-name="ifm_p_mt.3.7mm_ifm"><text:span text:style-name="ifm_span_font.bold_ifm">F 2715</text:span></text:p>
      <text:p text:style-name="ifm_p_ifm"><text:span text:style-name="ifm_span_font.bold_ifm">Apparatuur voor de winning van
			 eiwit</text:span></text:p>
      <text:p text:style-name="ifm_p_ifm">a.  bestemd voor: de winning van eiwit voor toepassing in humane
				  voedingsproducten, uit in de Europese Unie geteelde gewassen of plantaardige
				  (rest)stromen, waarbij:</text:p>
      <text:p text:style-name="ifm_p_ifm">–  deze winning uit de betreffende stroom niet gangbaar
						is,</text:p>
      <text:p text:style-name="ifm_p_ifm">–  de betreffende stroom door het bevoegd gezag niet als
						afval wordt gezien en toepassing in humane voedingsproducten is toegestaan door
						dit bevoegd gezag,</text:p>
      <text:p text:style-name="ifm_p_ifm">–  het gewonnen eiwit wordt opgewaardeerd tot humane voeding
						die voldoet aan geldende wetgeving op gebied van traceerbaarheid en
						voedselveiligheid,</text:p>
      <text:p text:style-name="ifm_p_ifm">–  wordt aangetoond dat het netto milieuvoordeel over de
						gehele keten van de verwerking milieuvriendelijker is dan wat gangbaar is voor
						de betreffende stroom,</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de winning van eiwit.</text:p>
      <text:p text:style-name="ifm_p_mt.3.7mm_ifm"><text:span text:style-name="ifm_span_font.bold_ifm">A 4000</text:span></text:p>
      <text:p text:style-name="ifm_p_ifm"><text:span text:style-name="ifm_span_font.bold_ifm">Nieuwe en innovatieve emissiereducerende
			 technologie</text:span></text:p>
      <text:p text:style-name="ifm_p_ifm">a.  bestemd voor: het verminderen of voorkomen van
				  milieuschadelijke luchtzijdige emissies afkomstig van de industrie door
				  aanpassingen van het proces of door toepassing van een nieuwe en innovatieve
				  technologie waarbij:</text:p>
      <text:p text:style-name="ifm_p_ifm">–  het gaat om een voor Nederland nieuw werkingsprincipe
						binnen de sector,</text:p>
      <text:p text:style-name="ifm_p_ifm">–  wordt aangetoond dat deze specifieke techniek voor het
						eerst in Nederland wordt toegepast (bijvoorbeeld door contractuele vastlegging
						of een verklaring van de leverancier),</text:p>
      <text:p text:style-name="ifm_p_ifm">–  de emissiereductie niet wordt bereikt door een verminderd
						verbruik van fossiele brandstoffen, en</text:p>
      <text:p text:style-name="ifm_p_ifm">–  wordt voldaan aan de voorwaarden genoemd onder paragraaf
						2b van deze bijlage,</text:p>
      <text:p text:style-name="ifm_p_ifm">b.  bestaande uit: apparatuur voor het verminderen of voorkomen
				  van luchtzijdige emissies.</text:p>
      <text:p text:style-name="ifm_p_mt.3.7mm_ifm">Toelichting: Onder een innovatieve technologie wordt verstaan een
		  ten opzichte van bestaande technieken nieuwe en nog niet bewezen technologie,
		  die een risico op technologische of industriële mislukking inhoudt en geen
		  optimalisatie of opschaling is van een bestaande technologie. Aangetoond moet
		  kunnen worden dat onderzoek en testen zijn gedaan (R&amp;D); alleen engineering
		  volstaat niet.</text:p>
      <text:p text:style-name="ifm_p_mt.3.7mm_ifm"><text:span text:style-name="ifm_span_font.bold_ifm">F 4100</text:span></text:p>
      <text:p text:style-name="ifm_p_ifm"><text:span text:style-name="ifm_span_font.bold_ifm">Productieapparatuur voor het voorkomen van
			 CO<text:span text:style-name="ifm_span_font.subscript_ifm">2</text:span>-vorming</text:span></text:p>
      <text:p text:style-name="ifm_p_ifm">a.  bestemd voor: het voorkomen of verminderen van de vorming van
				  CO<text:span text:style-name="ifm_span_font.subscript_ifm">2</text:span> tijdens een productieproces, door:</text:p>
      <text:p text:style-name="ifm_p_ifm">1.  substitutie of vermindering van het gebruik van grond- of
						hulpstoffen, niet zijnde (fossiele) brandstoffen, die leiden tot het vormen van
						CO<text:span text:style-name="ifm_span_font.subscript_ifm">2</text:span>, of</text:p>
      <text:p text:style-name="ifm_p_ifm">2.  aanpassing van het reactiemechanisme van een chemisch
						proces waarbij CO<text:span text:style-name="ifm_span_font.subscript_ifm">2</text:span> wordt gevormd, waarbij onder punt 1 en 2 geldt
						dat:</text:p>
      <text:p text:style-name="ifm_p_ifm">–  sprake is van een aanmerkelijke CO<text:span text:style-name="ifm_span_font.subscript_ifm">2</text:span>
							 reductie in de gehele keten, en</text:p>
      <text:p text:style-name="ifm_p_ifm">–  wordt voldaan aan de voorwaarden genoemd onder
							 paragraaf 2b van deze bijlage,</text:p>
      <text:p text:style-name="ifm_p_ifm">b.  bestaande uit: productieapparatuur waarmee de vorming van
				  CO<text:span text:style-name="ifm_span_font.subscript_ifm">2</text:span> wordt voorkomen of verminderd.</text:p>
      <text:p text:style-name="ifm_p_ifm">Het bedrijfsmiddel komt voor ten hoogste € 1 per gereduceerde
			 kilogram CO<text:span text:style-name="ifm_span_font.subscript_ifm">2</text:span>-emissiereductie per jaar in aanmerking voor
			 milieu-investeringsaftrek en willekeurige afschrijving
			 milieu-investeringen.</text:p>
      <text:p text:style-name="ifm_p_mt.3.7mm_ifm"><text:span text:style-name="ifm_span_font.bold_ifm">F 4101</text:span></text:p>
      <text:p text:style-name="ifm_p_ifm"><text:span text:style-name="ifm_span_font.bold_ifm">Apparatuur voor het afscheiden van
			 CO<text:span text:style-name="ifm_span_font.subscript_ifm">2</text:span> voor nuttige toepassing</text:span></text:p>
      <text:p text:style-name="ifm_p_ifm">a.  bestemd voor: het afscheiden en terugwinnen van
				  CO<text:span text:style-name="ifm_span_font.subscript_ifm">2</text:span> uit de buitenlucht of uit afgassen, niet afkomstig van een
				  gasgestookte WKK of gasgestookte ketel voor de tuinbouw, waarbij:</text:p>
      <text:p text:style-name="ifm_p_ifm">–  de CO<text:span text:style-name="ifm_span_font.subscript_ifm">2</text:span> wordt ingezet voor bemesting in de
						tuinbouwsector of als grondstof voor een product waarbij CO<text:span text:style-name="ifm_span_font.subscript_ifm">2</text:span> als
						grondstof voor het product niet gangbaar is, en</text:p>
      <text:p text:style-name="ifm_p_ifm">–  wordt voldaan aan de voorwaarden genoemd onder paragraaf
						2b van deze bijlage,</text:p>
      <text:p text:style-name="ifm_p_ifm">b.  bestaande uit: apparatuur om CO<text:span text:style-name="ifm_span_font.subscript_ifm">2</text:span> uit afgassen af
				  te scheid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zoals carboniseren van dranken
		  vallen niet onder dit bedrijfsmiddel.</text:p>
      <text:p text:style-name="ifm_p_mt.3.7mm_ifm"><text:span text:style-name="ifm_span_font.bold_ifm">F 4102</text:span></text:p>
      <text:p text:style-name="ifm_p_ifm"><text:span text:style-name="ifm_span_font.bold_ifm">Apparatuur voor het transport van
			 CO<text:span text:style-name="ifm_span_font.subscript_ifm">2</text:span> voor nuttige toepassing</text:span></text:p>
      <text:p text:style-name="ifm_p_ifm">a.  bestemd voor: het transporteren van afgescheiden
				  CO<text:span text:style-name="ifm_span_font.subscript_ifm">2</text:span> uit de buitenlucht of uit afgassen, niet afkomstig van een WKK
				  of ketel voor de tuinbouw, waarbij:</text:p>
      <text:p text:style-name="ifm_p_ifm">–  de CO<text:span text:style-name="ifm_span_font.subscript_ifm">2</text:span> wordt ingezet voor een product waarbij
						CO<text:span text:style-name="ifm_span_font.subscript_ifm">2</text:span> als grondstof voor dat product niet gangbaar is, en</text:p>
      <text:p text:style-name="ifm_p_ifm">–  wordt voldaan aan de voorwaarden genoemd onder paragraaf
						2b van deze bijlage,</text:p>
      <text:p text:style-name="ifm_p_ifm">b.  bestaande uit: apparatuur om CO<text:span text:style-name="ifm_span_font.subscript_ifm">2</text:span> te transporter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in de tuinbouw en bij het
			 carboniseren van dranken vallen niet onder dit bedrijfsmiddel.</text:p>
      <text:p text:style-name="ifm_p_ifm">Zie bedrijfsmiddel 221005 van de energie-investeringsaftrek voor
			 een transportleiding voor het leveren van gasvormig CO<text:span text:style-name="ifm_span_font.subscript_ifm">2</text:span> aan
			 glastuinbouwbedrijven.</text:p>
      <text:p text:style-name="ifm_p_mt.3.7mm_ifm"><text:span text:style-name="ifm_span_font.bold_ifm">F 4103</text:span></text:p>
      <text:p text:style-name="ifm_p_ifm"><text:span text:style-name="ifm_span_font.bold_ifm">Apparatuur voor het binden van
			 CO<text:span text:style-name="ifm_span_font.subscript_ifm">2</text:span></text:span></text:p>
      <text:p text:style-name="ifm_p_ifm">a.  bestemd voor: het chemisch binden van CO<text:span text:style-name="ifm_span_font.subscript_ifm">2</text:span> uit de
				  buitenlucht of afgassen tot een stabiel product, waarbij:</text:p>
      <text:p text:style-name="ifm_p_ifm">–  de CO<text:span text:style-name="ifm_span_font.subscript_ifm">2</text:span> onder industriële omstandigheden
						gebonden wordt, al dan niet na tussentijdse opslag, zuivering of chemische
						omzetting,</text:p>
      <text:p text:style-name="ifm_p_ifm">–  de CO<text:span text:style-name="ifm_span_font.subscript_ifm">2</text:span> als grondstof voor het product niet
						gangbaar is, en</text:p>
      <text:p text:style-name="ifm_p_ifm">–  wordt voldaan aan de voorwaarden genoemd onder paragraaf
						2b van deze bijlage,</text:p>
      <text:p text:style-name="ifm_p_ifm">b.  bestaande uit: apparatuur om CO<text:span text:style-name="ifm_span_font.subscript_ifm">2</text:span> te binden en al
				  dan niet de volgende onderdelen: zuiveringsapparatuur, wassers,
				  drogers en compressie-, koel- en opslagvoorzieningen voor tijdelijke
				  opslag.</text:p>
      <text:p text:style-name="ifm_p_mt.3.7mm_ifm">Toelichting: Onder producten worden ook grondstoffen of
		  brandstoffen verstaan. Een voorbeeld van dit bedrijfsmiddel is apparatuur voor
		  de toepassing van CO<text:span text:style-name="ifm_span_font.subscript_ifm">2</text:span> als grondstof in basischemie of in
		  bouwmaterialen (zoals in beton). Het over land uitstrooien van CO<text:span text:style-name="ifm_span_font.subscript_ifm">2</text:span>
		  bindende mineralen en gangbare toepassingen zoals carboniseren van dranken
		  vallen niet onder dit bedrijfsmiddel.</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fm">a.  bestemd voor: het in de chemische industrie produceren van
				  een grondstof, product of brandstof via elektrochemische conversie, ter
				  voorkoming van het gebruik van fossiele grondstoffen en ter vermindering van
				  (lokale) luchtemissies, waarbij:</text:p>
      <text:p text:style-name="ifm_p_ifm">–  voor het betreffende proces het produceren met fossiele
						grondstoffen de gangbare praktijk is, en</text:p>
      <text:p text:style-name="ifm_p_ifm">–  wordt voldaan aan de voorwaarden genoemd onder paragraaf
						2b van deze bijlage,</text:p>
      <text:p text:style-name="ifm_p_ifm">b.  bestaande uit: apparatuur die noodzakelijk is voor de
				  productie via elektrochemische conversie.</text:p>
      <text:p text:style-name="ifm_p_mt.3.7mm_ifm">Toelichting: Een voorbeeld van dit bedrijfsmiddel is elektrolyse
		  van water voor de productie van waterstof en zuurstof. Ook de binding van
		  waterstof met koolstofcomponenten (zoals CO<text:span text:style-name="ifm_span_font.subscript_ifm">2</text:span>) tot een
		  basischemicalie kan gemeld worden onder dit bedrijfsmiddel. CO<text:span text:style-name="ifm_span_font.subscript_ifm">2</text:span>
		  wordt niet beschouwd als een fossiele grondstof.</text:p>
      <text:p text:style-name="ifm_p_mt.3.7mm_ifm"><text:span text:style-name="ifm_span_font.bold_ifm">F 4200</text:span></text:p>
      <text:p text:style-name="ifm_p_ifm"><text:span text:style-name="ifm_span_font.bold_ifm">Apparatuur voor emissiereductie van overige
			 broeikasgassen</text:span></text:p>
      <text:p text:style-name="ifm_p_ifm">a.  bestemd voor: het reduceren van de emissie van CH<text:span text:style-name="ifm_span_font.subscript_ifm">4</text:span>
				  of N<text:span text:style-name="ifm_span_font.subscript_ifm">2</text:span>O in een fabriek (industrieel productieproces), waarbij:</text:p>
      <text:p text:style-name="ifm_p_ifm">–  de terugverdientijd van het bedrijfsmiddel drie jaar of
						meer bedraagt, uitgaande van de bijkomende investeringskosten en het saldo van
						de operationele baten en lasten (niet zijnde financieringslasten en
						afschrijving), en</text:p>
      <text:p text:style-name="ifm_p_ifm">–  wordt voldaan aan de voorwaarden genoemd onder paragraaf
						2b van deze bijlage,</text:p>
      <text:p text:style-name="ifm_p_ifm">b.  bestaande uit: aanpassing van apparatuur die technisch
				  noodzakelijk is om de emissiereductie te realiseren.</text:p>
      <text:p text:style-name="ifm_p_ifm">Het bedrijfsmiddel komt voor ten hoogste € 1 per gereduceerde
			 kilogram CO<text:span text:style-name="ifm_span_font.subscript_ifm">2</text:span>-equivalent broeikasemissiereductie per jaar
			 in aanmerking voor milieu-investeringsaftrek en willekeurige afschrijving
			 milieu-investeringen.</text:p>
      <text:p text:style-name="ifm_p_mt.3.7mm_ifm"><text:span text:style-name="ifm_span_font.bold_ifm">F 4305</text:span></text:p>
      <text:p text:style-name="ifm_p_ifm"><text:span text:style-name="ifm_span_font.bold_ifm">NO<text:span text:style-name="ifm_span_font.subscript_ifm">x</text:span>-emissiereducerende
			 techniek</text:span></text:p>
      <text:p text:style-name="ifm_p_ifm">a.  bestemd voor: het verminderen of voorkomen van de emissie van
				  NO<text:span text:style-name="ifm_span_font.subscript_ifm">x</text:span> door aanpassing van een proces of door additionele voorzieningen
				  waarbij:</text:p>
      <text:p text:style-name="ifm_p_ifm">–  de emissie van NO<text:span text:style-name="ifm_span_font.subscript_ifm">x</text:span> ten minste 70% lager ligt
						dan wettelijk verplicht, en</text:p>
      <text:p text:style-name="ifm_p_ifm">–  wordt voldaan aan de voorwaarden genoemd onder paragraaf
						2b van deze bijlage,</text:p>
      <text:p text:style-name="ifm_p_ifm">b.  bestaande uit: (aanpassingen van) apparatuur voor het
				  verminderen of voorkomen van de emissie van NO<text:span text:style-name="ifm_span_font.subscript_ifm">x</text:span>.</text:p>
      <text:p text:style-name="ifm_p_ifm">Het bedrijfsmiddel komt voor ten hoogste € 500.000 van het
			 investeringsbedrag in aanmerking voor milieu-investeringsaftrek en willekeurige
			 afschrijving milieu-investeringen.</text:p>
      <text:p text:style-name="ifm_p_mt.3.7mm_ifm">Toelichting: Zie bedrijfsmiddel A 4315 voor selectieve
		  (katalytische) reductie-installaties (SCR of SNCR).</text:p>
      <text:p text:style-name="ifm_p_mt.3.7mm_ifm"><text:span text:style-name="ifm_span_font.bold_ifm">F 4410</text:span></text:p>
      <text:p text:style-name="ifm_p_ifm"><text:span text:style-name="ifm_span_font.bold_ifm">Apparatuur voor het voorkomen van ontstaan van
			 stof (aanpassen bestaande situatie)</text:span></text:p>
      <text:p text:style-name="ifm_p_ifm">a.  bestemd voor: het aanpassen of vervangen van een bestaand
				  productieproces in de industrie, waardoor de reststofemissie vermindert,
				  waarbij:</text:p>
      <text:p text:style-name="ifm_p_ifm">–  de vermindering van de stofemissie niet wordt
						gerealiseerd door het filteren of isoleren van al gevormd stof,</text:p>
      <text:p text:style-name="ifm_p_ifm">–  het ontstaan van stof ten opzichte van het bestaande
						productieproces met ten minste 80% vermindert, en</text:p>
      <text:p text:style-name="ifm_p_ifm">–  wordt voldaan aan de voorwaarden genoemd onder paragraaf
						2b van deze bijlage,</text:p>
      <text:p text:style-name="ifm_p_ifm">b.  bestaande uit: apparatuur die technisch noodzakelijk is om
				  het ontstaan van stof te beperken of te voorkomen, met uitzondering van de
				  volgende onderdelen: end-of-pipe-technieken en investeringen in uitbreiding van
				  de productiecapaciteit.</text:p>
      <text:p text:style-name="ifm_p_mt.3.7mm_ifm">Toelichting: Bovenstaande criteria gelden ten opzichte van de
		  bestaande situatie. Voor de bepaling van de in aanmerking komende kosten kan
		  een andere referentie gelden.</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fm">a.  bestemd voor: het met een ontstoffingsinstallatie afscheiden
				  van stof uit een afgas of luchtstroom tijdens niet-reguliere bedrijfsvoering,
				  waarbij:</text:p>
      <text:p text:style-name="ifm_p_ifm">–  de stofemissie naar de buitenlucht tot een minimum wordt
						beperkt,</text:p>
      <text:p text:style-name="ifm_p_ifm">–  de ontstoffingsinstallatie uitsluitend is bestemd voor
						het verminderen van stofemissies tijdens niet-reguliere bedrijfsvoering,
						en</text:p>
      <text:p text:style-name="ifm_p_ifm">–  wordt voldaan aan de voorwaarden genoemd onder paragraaf
						2b van deze bijlage,</text:p>
      <text:p text:style-name="ifm_p_ifm">b.  bestaande uit: apparatuur voor het verminderen van de
				  stofemissie tijdens niet-reguliere bedrijfsvoering.</text:p>
      <text:p text:style-name="ifm_p_mt.3.7mm_ifm">Toelichting: 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h text:style-name="ifm_p_font.bold_mt.5.08mm_page.break-before_ifm" text:outline-level="3">TOELICHTING</text:h>
      <text:h text:style-name="ifm_p_font.bold_mt.5.08mm_page.keep-with-next_ifm" text:outline-level="4">1.<text:s/> Algemeen</text:h>
      <text:h text:style-name="ifm_p_font.bold-italic_mt.5.08mm_page.keep-with-next_ifm" text:outline-level="5">1.1<text:s/> Inleiding</text:h>
      <text:p text:style-name="ifm_p_mt.4.23mm_ifm">Deze regeling strekt tot vervanging van de bijlage behorende bij
			 de artikelen 1a en 2 van de Aanwijzingsregeling willekeurige afschrijving en
			 investeringsaftrek milieu-investeringen 2009 (hierna: Aanwijzingsregeling). De
			 bijlage wordt ook wel aangeduid als ‘Milieulijst’. Deze regeling vervangt de
			 vigerende Milieulijst door de Milieulijst voor het kalenderjaar 2022. Tevens
			 wordt in de Aanwijzingsregeling een artikel gewijzigd, omdat het
			 maximale meldingsbedrag per belastingplichtige per jaar verhoogd. Tevens wordt
			 ter verduidelijking een begrip aan de begripsbepalingen toegevoegd.</text:p>
      <text:p text:style-name="ifm_p_mt.3.7mm_ifm">In de Milieulijst zijn ter uitvoering van de Wet
			 inkomstenbelasting 2001 (hierna: Wet IB 2001) categorieën bedrijfsmiddelen
			 aangewezen, die in aanmerking komen voor willekeurige afschrijving
			 milieu-investeringen (Vamil) als bedoeld in artikel 3.31 van de Wet IB 2001 en
			 voor milieu-investeringsaftrek (MIA) als bedoeld in artikel 3.42a van de Wet IB
			 2001.</text:p>
      <text:p text:style-name="ifm_p_mt.3.7mm_ifm">Met de MIA en Vamil worden investeringen in bedrijfsmiddelen, die
			 in het belang zijn van de bescherming van het Nederlandse milieu, fiscaal
			 gestimuleerd. Het gaat hierbij om niet-gangbare bedrijfsmiddelen, waarvan de
			 marktintroductie door deze instrumenten wordt ondersteund.</text:p>
      <text:p text:style-name="ifm_p_mt.3.7mm_ifm">Jaarlijks vindt er een aanpassing van de Milieulijst plaats,
			 omdat voor bepaalde bedrijfsmiddelen verdere stimulering van de
			 marktintroductie niet meer noodzakelijk wordt geacht, de eisen aan bepaalde
			 bedrijfsmiddelen worden aangescherpt of versoepeld, of omdat er nieuwe, meer
			 innovatieve bedrijfsmiddelen op de Milieulijst worden opgenomen. In de volgende
			 paragrafen wordt hier nader op ingegaan.</text:p>
      <text:p text:style-name="ifm_p_mt.3.7mm_ifm">Uit onderzoek van de Rijksdienst voor Ondernemend Nederland
			 (hierna: RVO) blijkt dat milieu-investeringen duurder zijn geworden of fors
			 duurder zijn ten opzichte van minder milieuvriendelijke alternatieven. Per
			 1 januari 2022 gelden hogere steunpercentages MIA: 27, 36 en 45, waarbij de
			 categorie 13,5 MIA komt te vervallen.</text:p>
      <text:p text:style-name="ifm_p_mt.3.7mm_ifm">Met de structurele verhoging van de steunpercentages van de MIA
			 van 13,5, 27 en 36 naar respectievelijk 27, 36 en 45 in het Belastingplan 2022
			 kunnen meer ondernemers worden verleid om te investeren in innovatieve
			 milieutechnieken met een hoge meerprijs ten opzichte van de gangbare
			 technieken. Daarmee wordt het aantrekkelijker om te investeren in technieken
			 met een bovengemiddelde milieuwinst wat leidt tot een bovengemiddelde bijdrage
			 aan beleidsprioriteiten. Dit geldt met name voor investeringen op het gebied
			 van de klimaatdoelstellingen, circulaire economie en elektrificatie.</text:p>
      <text:p text:style-name="ifm_p_mt.3.7mm_ifm">In paragraaf I in de bijlage wordt in punt 3 aangegeven dat de
			 bedrijfsmiddelen gekoppeld zij aan een code, zijnde A, B, C, D, E, F, of G. De
			 codes vallen onder categorieën (I, II en III) waaraan een specifiek percentage
			 is gehangen. Voor de hoogte van categorie I (45%) is gekozen vanwege de
			 noodzaak voor een effectievere prikkel voor duurzame bedrijfsmiddelen waarbij
			 de huidige 36% ontoereikend is en omdat het verschil tussen de categorieën I,
			 II en III daarmee steeds 9 procentpunt is. Door de voorgenomen verhoging van
			 het steunpercentage naar 45 per 2022 voor hiervoor kwalificerende
			 bedrijfsmiddelen, wordt het netto voordeel van de MIA in combinatie met de
			 Vamil hoger (14,25%) maar blijft het binnen de grenzen van de
			 groepsvrijstellingsverordeningen.</text:p>
      <text:p text:style-name="ifm_p_mt.3.7mm_ifm">Het kabinet verhoogt het budget voor MIA met € 30 miljoen per
			 jaar voor de periode 2022-2024<text:note text:id="n1" text:note-class="footnote"><text:note-citation text:label="1 ">1</text:note-citation><text:note-body><text:p text:style-name="ifm_p_font.normal_size.6.93pt_mt..5mm_indent.-0.1161in_mleft.0.1161in_ifm">Plannen kabinet met steunpercentages
				  milieu-investeringsaftrek (MIA) | Prinsjesdag: Belastingplan 2022 |
				  rijksoverheid.nl</text:p></text:note-body></text:note>, wat naar verwachting 0,3 Mton CO<text:span text:style-name="ifm_span_font.subscript_ifm">2</text:span> reductie
			 oplevert. Dit extra budget wordt ingezet voor de stimulering van
			 transitiegerichte, CO<text:span text:style-name="ifm_span_font.subscript_ifm">2</text:span>-reducerende en innovatieve technieken, zoals
			 circulaire gebouwen en productieapparatuur voor het voorkomen van
			 CO<text:span text:style-name="ifm_span_font.subscript_ifm">2</text:span>-vorming. Ook wordt budget ingezet voor duurzame gebouwen,
			 stallen en kassen ter compensatie van de gestegen bouwkosten en aangescherpte
			 eisen. Het voor de MIA beschikbare budget voor 2022 bedraagt € 144 miljoen. Het
			 budget voor Vamil bedraagt € 25 miljoen voor 2022, hetgeen onveranderd is ten
			 opzichte van 2021. Per melding dient de investering ten minste € 2.500 te
			 bedragen om in aanmerking te komen voor MIA/Vamil.<text:note text:id="n2" text:note-class="footnote"><text:note-citation text:label="2 ">2</text:note-citation><text:note-body><text:p text:style-name="ifm_p_font.normal_size.6.93pt_mt..5mm_indent.-0.1161in_mleft.0.1161in_ifm">Zie artikel 3, tweede lid, van de Meldingsregeling
				  milieu-investeringsaftrek 2001 en artikel 4, tweede lid, van de
				  Uitvoeringsregeling willekeurige afschrijving 2001.</text:p></text:note-body></text:note></text:p>
      <text:p text:style-name="ifm_p_mt.3.7mm_ifm">Als extra stimulans voor het vergroenen van de industrie wordt
				per 2022 het maximale meldingsbedrag per belastingplichtige per jaar verhoogd
				van € 25 miljoen naar</text:p>
      <text:p text:style-name="ifm_p_ifm">€ 50 miljoen. Deze tijdelijke maatregel geldt voor
				investeringen genoemd in hoofdstukken 1, 3, 4 en 5 van de Milieulijst.
				Investeringen in voedselvoorziening en landbouwproductie (hoofdstuk 2) en de
				gebouwde omgeving (hoofdstuk 6) komen om budgettaire en staatssteuntechnische
				redenen niet in aanmerking voor dit tijdelijk hogere plafond.</text:p>
      <text:p text:style-name="ifm_p_mt.3.7mm_ifm">In paragraaf I punt 7 en paragraaf 2b, punt 11, wordt de steun
			 die kan worden verkregen voor investeringen ten behoeve van primaire
			 landbouwproductie beperkt tot ten hoogste 40% van de investeringskosten omdat
			 in is gebleken dat de uitvoering bij een hoger percentage niet effectief en
			 efficiënt te regelen is.</text:p>
      <text:h text:style-name="ifm_p_font.bold-italic_mt.5.08mm_page.keep-with-next_ifm" text:outline-level="5">1.2<text:s/>Europeesrechtelijke aspecten</text:h>
      <text:p text:style-name="ifm_p_mt.4.23mm_ifm">Het financiële voordeel dat op basis van MIA/Vamil door de
				ondernemer kan worden verkregen, is in veel gevallen aan te merken als
				staatssteun in de zin van artikel 107 van het Verdrag betreffende de werking
				van de Europese Unie (VWEU). Bij de wijziging van de Aanwijzingsregeling per
				1 januari 2016 zijn de Aanwijzingsregeling en Milieulijst vastgesteld in
				overeenstemming met een aantal verordeningen van de Commissie waardoor de steun
				geoorloofde staatssteun betreft.<text:note text:id="n3" text:note-class="footnote"><text:note-citation text:label="3 ">3</text:note-citation><text:note-body><text:p text:style-name="ifm_p_font.normal_size.6.93pt_mt..5mm_indent.-0.1161in_mleft.0.1161in_ifm">Stcrt. 2015, 45868.</text:p></text:note-body></text:note> Het gaat om de volgende verordeningen:</text:p>
      <text:p text:style-name="ifm_p_ifm">–  Verordening (EU) nr. 651/2014 van de Commissie van 17 juni
					 2014 waarbij bepaalde categorieën steun op grond van de artikelen 107 en 108
					 van het Verdrag met de interne markt verenigbaar worden verklaard (PbEU 2014, L
					 187) (hierna: Algemene Groepsvrijstellingsverordening),</text:p>
      <text:p text:style-name="ifm_p_ifm">–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hierna: Landbouw
					 Groepsvrijstellingsverordening), en</text:p>
      <text:p text:style-name="ifm_p_ifm">–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96) (hierna: Visserij
					 Groepsvrijstellingsverordening).</text:p>
      <text:p text:style-name="ifm_p_mt.3.7mm_ifm">In de toelichting bij de voornoemde wijziging<text:note text:id="n4" text:note-class="footnote"><text:note-citation text:label="4 ">4</text:note-citation><text:note-body><text:p text:style-name="ifm_p_font.normal_size.6.93pt_mt..5mm_indent.-0.1161in_mleft.0.1161in_ifm">Stcrt. 2015, 45868.</text:p></text:note-body></text:note> is uiteengezet van welke steuncategorieën uit de genoemde
			 groepsvrijstellingen bij het verlenen van MIA/Vamil gebruik wordt gemaakt. Deze
			 steuncategorieën blijven ongewijzigd, zodat ook de steun uit de onderhavige
			 wijziging geoorloofde staatssteun betreft. Tevens wordt verwezen naar de op
			 grond van de eerdergenoemde vrijstellingsverordeningen gedane kennisgevingen
			 aan de Europese Commissie<text:note text:id="n5" text:note-class="footnote"><text:note-citation text:label="5 ">5</text:note-citation><text:note-body><text:p text:style-name="ifm_p_font.normal_size.6.93pt_mt..5mm_indent.-0.1161in_mleft.0.1161in_ifm">SA.43918(2015/XA); SA.44328; SA.44329.
				  </text:p></text:note-body></text:note>.</text:p>
      <text:p text:style-name="ifm_p_mt.3.7mm_ifm">Voor bedrijfsmiddelen die in aanmerking komen voor de verhoogde
			 categorie I in de MIA en daarbij een netto voordeel krijgen van meer dan de
			 huidige 12%, zal een nieuwe kennisgeving aan de EC worden gedaan.</text:p>
      <text:h text:style-name="ifm_p_font.bold-italic_mt.5.08mm_page.keep-with-next_ifm" text:outline-level="5">1.3<text:s/>Administratieve lasten en nalevingskosten</text:h>
      <text:p text:style-name="ifm_p_mt.4.23mm_ifm">De administratieve lasten en de inhoudelijke nalevingskosten die
			 samenhangen met de toepassing van de instrumenten MIA/Vamil vloeien niet voort
			 uit de Aanwijzingsregeling, maar uit de Uitvoeringsregeling willekeurige
			 afschrijving 2001 en de Meldingsregeling milieu-investeringsaftrek 2001<text:note text:id="n6" text:note-class="footnote"><text:note-citation text:label="6 ">6</text:note-citation><text:note-body><text:p text:style-name="ifm_p_font.normal_size.6.93pt_mt..5mm_indent.-0.1161in_mleft.0.1161in_ifm">Stcrt. 2018, 72059.</text:p></text:note-body></text:note>. De wijziging van de Aanwijzingsregeling heeft dan ook geen
			 gevolgen voor de administratieve lasten of nalevingskosten.</text:p>
      <text:h text:style-name="ifm_p_font.bold-italic_mt.5.08mm_page.keep-with-next_ifm" text:outline-level="5">1.4<text:s/>Notificatie</text:h>
      <text:p text:style-name="ifm_p_mt.4.23mm_ifm">In deze regeling is sprake van technische specificaties, die
			 vergezeld gaan van fiscale maatregelen die van invloed zijn op het gebruik van
			 producten doordat zij naleving van technische specificaties aanmoedigen. De
			 Aanwijzings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16 november 2021 (notificatienummer 2021/0720/NL) gemeld
			 aan de Europese Commissie. Uit artikel 7, vierde lid, van de genoemde richtlijn
			 vloeit voort dat deze regeling na notificatie zonder uitstel in werking kan
			 treden.</text:p>
      <text:h text:style-name="ifm_p_font.bold-italic_mt.5.08mm_page.keep-with-next_ifm" text:outline-level="5">1.5<text:s/>Inwerkingtreding</text:h>
      <text:p text:style-name="ifm_p_mt.4.23mm_ifm">Bij het bepalen van het tijdstip van inwerkingtreding met ingang
			 van 1 januari 2022 is aangesloten bij het systeem van de fiscale wetgeving,
			 waarbij in beginsel wordt uitgegaan van kalenderjaren. Verder is voorzien in de
			 mogelijkheid dat de regeling in werking treedt op de dag na datum van uitgifte
			 van de Staatscourant waarin deze regeling wordt geplaatst, indien de
			 Staatscourant wordt uitgegeven na 31 december 2021. Er wordt afgeweken van de
			 minimuminvoeringstermijn, omdat de doelgroepen gebaat zijn bij een spoedige
			 inwerkingtreding. Het systeem van de vaste verandermomenten en
			 minimuminvoeringstermijnen staat deze uitzonderingen toe.<text:note text:id="n7" text:note-class="footnote"><text:note-citation text:label="7 ">7</text:note-citation><text:note-body><text:p text:style-name="ifm_p_font.normal_size.6.93pt_mt..5mm_indent.-0.1161in_mleft.0.1161in_ifm">Aanwijzing nr. 4.17 van de Aanwijzingen voor de
				  regelgeving.</text:p></text:note-body></text:note></text:p>
      <text:h text:style-name="ifm_p_font.bold-italic_mt.5.08mm_page.keep-with-next_ifm" text:outline-level="5">2.<text:s/>Toelichting op de Milieulijst</text:h>
      <text:h text:style-name="ifm_p_font.italic_mt.5.08mm_page.keep-with-next_ifm" text:outline-level="6">2.1<text:s/>Milieulijst 2022</text:h>
      <text:p text:style-name="ifm_p_mt.4.23mm_ifm">De Milieulijst 2022 bevat de bedrijfsmiddelen die in 2022
				  voor MIA/Vamil in aanmerking komen. De Milieulijst 2022 is ingedeeld in
				  hoofdstukken. Het eerste cijfer van de code waaronder een bedrijfsmiddel op de
				  lijst is vermeld, verwijst naar het betreffende hoofdstuk:</text:p>
      <text:p text:style-name="ifm_p_ifm">1  Grondstoffen- en watergebruik</text:p>
      <text:p text:style-name="ifm_p_ifm">2  Voedselvoorziening en landbouwproductie</text:p>
      <text:p text:style-name="ifm_p_ifm">3  Mobiliteit</text:p>
      <text:p text:style-name="ifm_p_ifm">4  Klimaat en lucht</text:p>
      <text:p text:style-name="ifm_p_ifm">5  Ruimtegebruik</text:p>
      <text:p text:style-name="ifm_p_ifm">6  Gebouwde omgeving</text:p>
      <text:p text:style-name="ifm_p_mt.3.7mm_ifm">Ten opzichte van 2021 zijn de volgende 28 bedrijfsmiddelen
				vervall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 Milieulijst
							 2021</text:span></text:span></text:p>
            </table:table-cell>
            <table:table-cell table:style-name="table.cell.border-top.border-bottom.border-right.padding-top.bottom.pleft.pright">
              <text:p text:style-name="text.cell.7.left"><text:span text:style-name="ifm_span_font.bold_color.ffffff_ifm"><text:span text:style-name="ifm_span_font.bold_ifm">Bedrijfsmidd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 1181</text:span></text:p>
          </table:table-cell>
          <table:table-cell table:style-name="table.cell.border-bottom.border-right.padding-top.top.pleft.pright">
            <text:p text:style-name="text.cell.7.left">Bamboecomposieten draglineschot</text:p>
          </table:table-cell>
        </table:table-row>
        <table:table-row>
          <table:table-cell table:style-name="table.cell.border-bottom.border-left.border-right.padding-top.top.pleft.pright">
            <text:p text:style-name="text.cell.7.left"><text:span text:style-name="ifm_span_font.bold_ifm">F 1290</text:span></text:p>
          </table:table-cell>
          <table:table-cell table:style-name="table.cell.border-bottom.border-right.padding-top.top.pleft.pright">
            <text:p text:style-name="text.cell.7.left">Software voor duurzame productontwikkeling</text:p>
          </table:table-cell>
        </table:table-row>
        <table:table-row table:style-name="zebra.body.odd">
          <table:table-cell table:style-name="table.cell.border-bottom.border-left.border-right.padding-top.top.pleft.pright">
            <text:p text:style-name="text.cell.7.left"><text:span text:style-name="ifm_span_font.bold_ifm">F 1608</text:span></text:p>
          </table:table-cell>
          <table:table-cell table:style-name="table.cell.border-bottom.border-right.padding-top.top.pleft.pright">
            <text:p text:style-name="text.cell.7.left">Afvalscheidingsinstallatie op basis van enzymen</text:p>
          </table:table-cell>
        </table:table-row>
        <table:table-row>
          <table:table-cell table:style-name="table.cell.border-bottom.border-left.border-right.padding-top.top.pleft.pright">
            <text:p text:style-name="text.cell.7.left"><text:span text:style-name="ifm_span_font.bold_ifm">A 1722</text:span></text:p>
          </table:table-cell>
          <table:table-cell table:style-name="table.cell.border-bottom.border-right.padding-top.top.pleft.pright">
            <text:p text:style-name="text.cell.7.left">Smeltinstallatie voor verwerking van gevaarlijke
							 afvalstromen</text:p>
          </table:table-cell>
        </table:table-row>
        <table:table-row table:style-name="zebra.body.odd">
          <table:table-cell table:style-name="table.cell.border-bottom.border-left.border-right.padding-top.top.pleft.pright">
            <text:p text:style-name="text.cell.7.left"><text:span text:style-name="ifm_span_font.bold_ifm">A 2147</text:span></text:p>
          </table:table-cell>
          <table:table-cell table:style-name="table.cell.border-bottom.border-right.padding-top.top.pleft.pright">
            <text:p text:style-name="text.cell.7.left">Systeem voor gecontroleerde lozing voor de
							 glastuinbouw</text:p>
          </table:table-cell>
        </table:table-row>
        <table:table-row>
          <table:table-cell table:style-name="table.cell.border-bottom.border-left.border-right.padding-top.top.pleft.pright">
            <text:p text:style-name="text.cell.7.left"><text:span text:style-name="ifm_span_font.bold_ifm">B 2214</text:span></text:p>
          </table:table-cell>
          <table:table-cell table:style-name="table.cell.border-bottom.border-right.padding-top.top.pleft.pright">
            <text:p text:style-name="text.cell.7.left">Systeem voor monitoring van diergezondheid</text:p>
          </table:table-cell>
        </table:table-row>
        <table:table-row table:style-name="zebra.body.odd">
          <table:table-cell table:style-name="table.cell.border-bottom.border-left.border-right.padding-top.top.pleft.pright">
            <text:p text:style-name="text.cell.7.left"><text:span text:style-name="ifm_span_font.bold_ifm">A 2215</text:span></text:p>
          </table:table-cell>
          <table:table-cell table:style-name="table.cell.border-bottom.border-right.padding-top.top.pleft.pright">
            <text:p text:style-name="text.cell.7.left">Systeem voor monitoring van diergezondheid
							 uitsluitend via de melk</text:p>
          </table:table-cell>
        </table:table-row>
        <table:table-row>
          <table:table-cell table:style-name="table.cell.border-bottom.border-left.border-right.padding-top.top.pleft.pright">
            <text:p text:style-name="text.cell.7.left"><text:span text:style-name="ifm_span_font.bold_ifm">A 2216</text:span></text:p>
          </table:table-cell>
          <table:table-cell table:style-name="table.cell.border-bottom.border-right.padding-top.top.pleft.pright">
            <text:p text:style-name="text.cell.7.left">Uv-behandelingsinstallatie voor rauwe
							 (biest)melk</text:p>
          </table:table-cell>
        </table:table-row>
        <table:table-row table:style-name="zebra.body.odd">
          <table:table-cell table:style-name="table.cell.border-bottom.border-left.border-right.padding-top.top.pleft.pright">
            <text:p text:style-name="text.cell.7.left"><text:span text:style-name="ifm_span_font.bold_ifm">F 2515</text:span></text:p>
          </table:table-cell>
          <table:table-cell table:style-name="table.cell.border-bottom.border-right.padding-top.top.pleft.pright">
            <text:p text:style-name="text.cell.7.left">Overlevingsbak of -bun met verbeterde terugvoer voor
							 bijvangst</text:p>
          </table:table-cell>
        </table:table-row>
        <table:table-row>
          <table:table-cell table:style-name="table.cell.border-bottom.border-left.border-right.padding-top.top.pleft.pright">
            <text:p text:style-name="text.cell.7.left"><text:span text:style-name="ifm_span_font.bold_ifm">A 2520</text:span></text:p>
          </table:table-cell>
          <table:table-cell table:style-name="table.cell.border-bottom.border-right.padding-top.top.pleft.pright">
            <text:p text:style-name="text.cell.7.left">Roestvast stalen dipkoeltank voor schaaldieren op een
							 visserijschip</text:p>
          </table:table-cell>
        </table:table-row>
        <table:table-row table:style-name="zebra.body.odd">
          <table:table-cell table:style-name="table.cell.border-bottom.border-left.border-right.padding-top.top.pleft.pright">
            <text:p text:style-name="text.cell.7.left"><text:span text:style-name="ifm_span_font.bold_ifm">F 2717</text:span></text:p>
          </table:table-cell>
          <table:table-cell table:style-name="table.cell.border-bottom.border-right.padding-top.top.pleft.pright">
            <text:p text:style-name="text.cell.7.left">Apparatuur voor het opwaarderen van bierbostel tot
							 humane voeding</text:p>
          </table:table-cell>
        </table:table-row>
        <table:table-row>
          <table:table-cell table:style-name="table.cell.border-bottom.border-left.border-right.padding-top.top.pleft.pright">
            <text:p text:style-name="text.cell.7.left"><text:span text:style-name="ifm_span_font.bold_ifm">G 3102</text:span></text:p>
          </table:table-cell>
          <table:table-cell table:style-name="table.cell.border-bottom.border-right.padding-top.top.pleft.pright">
            <text:p text:style-name="text.cell.7.left">Lichte waterstofbestelauto</text:p>
          </table:table-cell>
        </table:table-row>
        <table:table-row table:style-name="zebra.body.odd">
          <table:table-cell table:style-name="table.cell.border-bottom.border-left.border-right.padding-top.top.pleft.pright">
            <text:p text:style-name="text.cell.7.left"><text:span text:style-name="ifm_span_font.bold_ifm">G 3103</text:span></text:p>
          </table:table-cell>
          <table:table-cell table:style-name="table.cell.border-bottom.border-right.padding-top.top.pleft.pright">
            <text:p text:style-name="text.cell.7.left">Zware elektrische bestelauto</text:p>
          </table:table-cell>
        </table:table-row>
        <table:table-row>
          <table:table-cell table:style-name="table.cell.border-bottom.border-left.border-right.padding-top.top.pleft.pright">
            <text:p text:style-name="text.cell.7.left"><text:span text:style-name="ifm_span_font.bold_ifm">E 3110</text:span></text:p>
          </table:table-cell>
          <table:table-cell table:style-name="table.cell.border-bottom.border-right.padding-top.top.pleft.pright">
            <text:p text:style-name="text.cell.7.left">Elektrisch aangedreven personenauto</text:p>
          </table:table-cell>
        </table:table-row>
        <table:table-row table:style-name="zebra.body.odd">
          <table:table-cell table:style-name="table.cell.border-bottom.border-left.border-right.padding-top.top.pleft.pright">
            <text:p text:style-name="text.cell.7.left"><text:span text:style-name="ifm_span_font.bold_ifm">E 3117</text:span></text:p>
          </table:table-cell>
          <table:table-cell table:style-name="table.cell.border-bottom.border-right.padding-top.top.pleft.pright">
            <text:p text:style-name="text.cell.7.left">LNG-bakwagenchassis of -trekker</text:p>
          </table:table-cell>
        </table:table-row>
        <table:table-row>
          <table:table-cell table:style-name="table.cell.border-bottom.border-left.border-right.padding-top.top.pleft.pright">
            <text:p text:style-name="text.cell.7.left"><text:span text:style-name="ifm_span_font.bold_ifm">A 3193</text:span></text:p>
          </table:table-cell>
          <table:table-cell table:style-name="table.cell.border-bottom.border-right.padding-top.top.pleft.pright">
            <text:p text:style-name="text.cell.7.left">Piek-voertuig met een hermetisch gesloten
							 koelsysteem</text:p>
          </table:table-cell>
        </table:table-row>
        <table:table-row table:style-name="zebra.body.odd">
          <table:table-cell table:style-name="table.cell.border-bottom.border-left.border-right.padding-top.top.pleft.pright">
            <text:p text:style-name="text.cell.7.left"><text:span text:style-name="ifm_span_font.bold_ifm">A 3195</text:span></text:p>
          </table:table-cell>
          <table:table-cell table:style-name="table.cell.border-bottom.border-right.padding-top.top.pleft.pright">
            <text:p text:style-name="text.cell.7.left">Transporttrailer met gecombineerd cryogeen en
							 gesloten koelsysteem</text:p>
          </table:table-cell>
        </table:table-row>
        <table:table-row>
          <table:table-cell table:style-name="table.cell.border-bottom.border-left.border-right.padding-top.top.pleft.pright">
            <text:p text:style-name="text.cell.7.left"><text:span text:style-name="ifm_span_font.bold_ifm">E 3740</text:span></text:p>
          </table:table-cell>
          <table:table-cell table:style-name="table.cell.border-bottom.border-right.padding-top.top.pleft.pright">
            <text:p text:style-name="text.cell.7.left">LNG-afleverinstallatie voor vrachtwagens</text:p>
          </table:table-cell>
        </table:table-row>
        <table:table-row table:style-name="zebra.body.odd">
          <table:table-cell table:style-name="table.cell.border-bottom.border-left.border-right.padding-top.top.pleft.pright">
            <text:p text:style-name="text.cell.7.left"><text:span text:style-name="ifm_span_font.bold_ifm">B 4115</text:span></text:p>
          </table:table-cell>
          <table:table-cell table:style-name="table.cell.border-bottom.border-right.padding-top.top.pleft.pright">
            <text:p text:style-name="text.cell.7.left">Accu of brandstofcel voor stroomvoorziening van
							 gereedschap of werktuigen</text:p>
          </table:table-cell>
        </table:table-row>
        <table:table-row>
          <table:table-cell table:style-name="table.cell.border-bottom.border-left.border-right.padding-top.top.pleft.pright">
            <text:p text:style-name="text.cell.7.left"><text:span text:style-name="ifm_span_font.bold_ifm">F 4220</text:span></text:p>
          </table:table-cell>
          <table:table-cell table:style-name="table.cell.border-bottom.border-right.padding-top.top.pleft.pright">
            <text:p text:style-name="text.cell.7.left">Methaanemissiereducerende techniek voor een
							 stationaire gasmotor (aanpassen bestaande situatie)</text:p>
          </table:table-cell>
        </table:table-row>
        <table:table-row table:style-name="zebra.body.odd">
          <table:table-cell table:style-name="table.cell.border-bottom.border-left.border-right.padding-top.top.pleft.pright">
            <text:p text:style-name="text.cell.7.left"><text:span text:style-name="ifm_span_font.bold_ifm">F 4230</text:span></text:p>
          </table:table-cell>
          <table:table-cell table:style-name="table.cell.border-bottom.border-right.padding-top.top.pleft.pright">
            <text:p text:style-name="text.cell.7.left">Gesloten plasmareinigingssysteem op basis van
							 fluorgas (aanpassen bestaande situatie)</text:p>
          </table:table-cell>
        </table:table-row>
        <table:table-row>
          <table:table-cell table:style-name="table.cell.border-bottom.border-left.border-right.padding-top.top.pleft.pright">
            <text:p text:style-name="text.cell.7.left"><text:span text:style-name="ifm_span_font.bold_ifm">F 4320</text:span></text:p>
          </table:table-cell>
          <table:table-cell table:style-name="table.cell.border-bottom.border-right.padding-top.top.pleft.pright">
            <text:p text:style-name="text.cell.7.left">Gaswasser voor een aluminiumsmelterij</text:p>
          </table:table-cell>
        </table:table-row>
        <table:table-row table:style-name="zebra.body.odd">
          <table:table-cell table:style-name="table.cell.border-bottom.border-left.border-right.padding-top.top.pleft.pright">
            <text:p text:style-name="text.cell.7.left"><text:span text:style-name="ifm_span_font.bold_ifm">D 4531</text:span></text:p>
          </table:table-cell>
          <table:table-cell table:style-name="table.cell.border-bottom.border-right.padding-top.top.pleft.pright">
            <text:p text:style-name="text.cell.7.left">Reinigings- of ontvettingsinstallatie op basis van
							 CO<text:span text:style-name="ifm_span_font.subscript_ifm">2</text:span></text:p>
          </table:table-cell>
        </table:table-row>
        <table:table-row>
          <table:table-cell table:style-name="table.cell.border-bottom.border-left.border-right.padding-top.top.pleft.pright">
            <text:p text:style-name="text.cell.7.left"><text:span text:style-name="ifm_span_font.bold_ifm">F 4583</text:span></text:p>
          </table:table-cell>
          <table:table-cell table:style-name="table.cell.border-bottom.border-right.padding-top.top.pleft.pright">
            <text:p text:style-name="text.cell.7.left">Vlamloze thermische oxidator voor afgassen met
							 energieterugwinning</text:p>
          </table:table-cell>
        </table:table-row>
        <table:table-row table:style-name="zebra.body.odd">
          <table:table-cell table:style-name="table.cell.border-bottom.border-left.border-right.padding-top.top.pleft.pright">
            <text:p text:style-name="text.cell.7.left"><text:span text:style-name="ifm_span_font.bold_ifm">F 4600</text:span></text:p>
          </table:table-cell>
          <table:table-cell table:style-name="table.cell.border-bottom.border-right.padding-top.top.pleft.pright">
            <text:p text:style-name="text.cell.7.left">Apparatuur voor reductie van styreenemissie
							 (aanpassen bestaande situatie)</text:p>
          </table:table-cell>
        </table:table-row>
        <table:table-row>
          <table:table-cell table:style-name="table.cell.border-bottom.border-left.border-right.padding-top.top.pleft.pright">
            <text:p text:style-name="text.cell.7.left"><text:span text:style-name="ifm_span_font.bold_ifm">F 5120</text:span></text:p>
          </table:table-cell>
          <table:table-cell table:style-name="table.cell.border-bottom.border-right.padding-top.top.pleft.pright">
            <text:p text:style-name="text.cell.7.left">Visgeleidingssysteem</text:p>
          </table:table-cell>
        </table:table-row>
        <table:table-row table:style-name="zebra.body.odd">
          <table:table-cell table:style-name="table.cell.border-bottom.border-left.border-right.padding-top.top.pleft.pright">
            <text:p text:style-name="text.cell.7.left"><text:span text:style-name="ifm_span_font.bold_ifm">D 6101</text:span></text:p>
          </table:table-cell>
          <table:table-cell table:style-name="table.cell.border-bottom.border-right.padding-top.top.pleft.pright">
            <text:p text:style-name="text.cell.7.left">Circulair utiliteitsgebouw met industriefunctie</text:p>
          </table:table-cell>
        </table:table-row>
        <table:table-row>
          <table:table-cell table:style-name="table.cell.border-bottom.border-left.border-right.padding-top.top.pleft.pright">
            <text:p text:style-name="text.cell.7.left"><text:span text:style-name="ifm_span_font.bold_ifm">F 6210</text:span></text:p>
          </table:table-cell>
          <table:table-cell table:style-name="table.cell.border-bottom.border-right.padding-top.top.pleft.pright">
            <text:p text:style-name="text.cell.7.left">Keramische bakstenen met ten minste 60% gerecycled
							 materiaal</text:p>
          </table:table-cell>
        </table:table-row>
      </table:table>
      <text:p text:style-name="ifm_p_mt.3.7mm_ifm">Deze bedrijfsmiddelen zijn vervallen om de volgende
				  redenen:</text:p>
      <text:p text:style-name="ifm_p_ifm">–  F 1181 is van de Milieulijst gehaald vanwege de beperkte
						meerkosten.</text:p>
      <text:p text:style-name="ifm_p_ifm">–  F 1290 is van de Milieulijst gehaald omdat voldoende
						marktintroductie. bereikt is.</text:p>
      <text:p text:style-name="ifm_p_ifm">–  F 1608 is van de Milieulijst gehaald omdat er weinig
						wordt gemeld.</text:p>
      <text:p text:style-name="ifm_p_ifm">–  A 1722 is van de Milieulijst gehaald omdat deze techniek
						niet meer toegepast mag worden</text:p>
      <text:p text:style-name="ifm_p_ifm">–  A 2147 is van de Milieulijst gehaald omdat er weinig
						wordt gemeld.</text:p>
      <text:p text:style-name="ifm_p_ifm">–  B 2214 is van de Milieulijst gehaald omdat er betere
						alternatieven zijn.</text:p>
      <text:p text:style-name="ifm_p_ifm">–  A 2215 is van de Milieulijst gehaald vanwege de beperkte
						meerkosten.</text:p>
      <text:p text:style-name="ifm_p_ifm">–  A 2216 is van de Milieulijst gehaald omdat er weinig
						wordt gemeld.</text:p>
      <text:p text:style-name="ifm_p_ifm">–  F 2515 is van de Milieulijst gehaald omdat er weinig
						wordt gemeld en de techniek is gangbaar geworden.</text:p>
      <text:p text:style-name="ifm_p_ifm">–  A 2520 is van de Milieulijst gehaald omdat er weinig
						wordt gemeld.</text:p>
      <text:p text:style-name="ifm_p_ifm">–  F 2717 is van de Milieulijst gehaald, deze techniek kan
						onder code F 2715 gemeld worden.</text:p>
      <text:p text:style-name="ifm_p_ifm">–  G 3102 is van de Milieulijst gehaald, deze techniek kan
						onder code G 3101 gemeld worden.</text:p>
      <text:p text:style-name="ifm_p_ifm">–  G 3103 is van de Milieulijst gehaald, deze techniek kan
						onder code G 3104 gemeld worden.</text:p>
      <text:p text:style-name="ifm_p_ifm">–  E 3110 is van de Milieulijst gehaald, deze techniek wordt
						gangbaarder en heeft jaren op de Milieulijst gestaan.</text:p>
      <text:p text:style-name="ifm_p_ifm">–  E 3117 is van de Milieulijst gehaald vanwege de beperkte
						meerkosten en omdat voldoende marktintroductie. bereikt is.</text:p>
      <text:p text:style-name="ifm_p_ifm">–  A 3193 en A 3195 zijn van de Milieulijst gehaald vanwege
						het beperkte milieuvoordeel.</text:p>
      <text:p text:style-name="ifm_p_ifm">–  E 3740 is van de Milieulijst gehaald. Er zijn betere
						milieuvriendelijker alternatieven.</text:p>
      <text:p text:style-name="ifm_p_ifm">–  B 4115 is van de Milieulijst gehaald vanwege de beperkte
						meerkosten en wordt nauwelijks gemeld.</text:p>
      <text:p text:style-name="ifm_p_ifm">–  F 4220 en F 4230 zijn van de Milieulijst gehaald omdat er
						weinig wordt gemeld. Daarnaast kunnen eventuele innovaties op dit gebied onder
						code F 4200 gemeld worden.</text:p>
      <text:p text:style-name="ifm_p_ifm">–  F 4320 is van de Milieulijst gehaald omdat er weinig
						wordt gemeld.</text:p>
      <text:p text:style-name="ifm_p_ifm">–  D 4531 is van de Milieulijst gehaald omdat er weinig
						wordt gemeld.</text:p>
      <text:p text:style-name="ifm_p_ifm">–  F 4583 is van de Milieulijst gehaald, deze techniek kan
						onder code F 4580 gemeld worden.</text:p>
      <text:p text:style-name="ifm_p_ifm">–  F 4600 is van de Milieulijst gehaald omdat er weinig
						wordt gemeld.</text:p>
      <text:p text:style-name="ifm_p_ifm">–  F 5120 is van de Milieulijst gehaald omdat er weinig
						wordt gemeld. Daarnaast is het bedrijfsmiddel verplicht geworden.</text:p>
      <text:p text:style-name="ifm_p_ifm">–  D 6101 is van de Milieulijst gehaald, deze techniek kan
						onder code G 6100 gemeld worden.</text:p>
      <text:p text:style-name="ifm_p_ifm">–  F 6210 is van de Milieulijst gehaald vanwege de beperkte
						meerkosten.</text:p>
      <text:p text:style-name="ifm_p_ifm">Ten opzichte van 2021 zijn de volgende 32 nieuwe
				  bedrijfsmiddelen opgenom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 Milieulijst
							 2022</text:span></text:span></text:p>
            </table:table-cell>
            <table:table-cell table:style-name="table.cell.border-top.border-bottom.border-right.padding-top.bottom.pleft.pright">
              <text:p text:style-name="text.cell.7.left"><text:span text:style-name="ifm_span_font.bold_color.ffffff_ifm"><text:span text:style-name="ifm_span_font.bold_ifm">Bedrijfsmidd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D 1215</text:span></text:p>
          </table:table-cell>
          <table:table-cell table:style-name="table.cell.border-bottom.border-right.padding-top.top.pleft.pright">
            <text:p text:style-name="text.cell.7.left">Apparatuur voor rugpapiervrije etiketten</text:p>
          </table:table-cell>
        </table:table-row>
        <table:table-row>
          <table:table-cell table:style-name="table.cell.border-bottom.border-left.border-right.padding-top.top.pleft.pright">
            <text:p text:style-name="text.cell.7.left"><text:span text:style-name="ifm_span_font.bold_ifm">F 1230</text:span></text:p>
          </table:table-cell>
          <table:table-cell table:style-name="table.cell.border-bottom.border-right.padding-top.top.pleft.pright">
            <text:p text:style-name="text.cell.7.left">Apparatuur voor beheer van
							 metaalbewerkingsvloeistoffen</text:p>
          </table:table-cell>
        </table:table-row>
        <table:table-row table:style-name="zebra.body.odd">
          <table:table-cell table:style-name="table.cell.border-bottom.border-left.border-right.padding-top.top.pleft.pright">
            <text:p text:style-name="text.cell.7.left"><text:span text:style-name="ifm_span_font.bold_ifm">F 1565</text:span></text:p>
          </table:table-cell>
          <table:table-cell table:style-name="table.cell.border-bottom.border-right.padding-top.top.pleft.pright">
            <text:p text:style-name="text.cell.7.left">Verwerkingsinstallatie voor rubbergranulaat</text:p>
          </table:table-cell>
        </table:table-row>
        <table:table-row>
          <table:table-cell table:style-name="table.cell.border-bottom.border-left.border-right.padding-top.top.pleft.pright">
            <text:p text:style-name="text.cell.7.left"><text:span text:style-name="ifm_span_font.bold_ifm">F 1706</text:span></text:p>
          </table:table-cell>
          <table:table-cell table:style-name="table.cell.border-bottom.border-right.padding-top.top.pleft.pright">
            <text:p text:style-name="text.cell.7.left">Centrifugaal filter voor slijpsel
							 kunststoflenzen</text:p>
          </table:table-cell>
        </table:table-row>
        <table:table-row table:style-name="zebra.body.odd">
          <table:table-cell table:style-name="table.cell.border-bottom.border-left.border-right.padding-top.top.pleft.pright">
            <text:p text:style-name="text.cell.7.left"><text:span text:style-name="ifm_span_font.bold_ifm">F 1760</text:span></text:p>
          </table:table-cell>
          <table:table-cell table:style-name="table.cell.border-bottom.border-right.padding-top.top.pleft.pright">
            <text:p text:style-name="text.cell.7.left">Apparatuur of voorzieningen voor het voorkomen van
							 plastics in het milieu</text:p>
          </table:table-cell>
        </table:table-row>
        <table:table-row>
          <table:table-cell table:style-name="table.cell.border-bottom.border-left.border-right.padding-top.top.pleft.pright">
            <text:p text:style-name="text.cell.7.left"><text:span text:style-name="ifm_span_font.bold_ifm">E 1790</text:span></text:p>
          </table:table-cell>
          <table:table-cell table:style-name="table.cell.border-bottom.border-right.padding-top.top.pleft.pright">
            <text:p text:style-name="text.cell.7.left">Slimme afvalbak met persmechanisme</text:p>
          </table:table-cell>
        </table:table-row>
        <table:table-row table:style-name="zebra.body.odd">
          <table:table-cell table:style-name="table.cell.border-bottom.border-left.border-right.padding-top.top.pleft.pright">
            <text:p text:style-name="text.cell.7.left"><text:span text:style-name="ifm_span_font.bold_ifm">F 2143</text:span></text:p>
          </table:table-cell>
          <table:table-cell table:style-name="table.cell.border-bottom.border-right.padding-top.top.pleft.pright">
            <text:p text:style-name="text.cell.7.left">Systeem voor individuele meting van nutriënten</text:p>
          </table:table-cell>
        </table:table-row>
        <table:table-row>
          <table:table-cell table:style-name="table.cell.border-bottom.border-left.border-right.padding-top.top.pleft.pright">
            <text:p text:style-name="text.cell.7.left"><text:span text:style-name="ifm_span_font.bold_ifm">B 2202</text:span></text:p>
          </table:table-cell>
          <table:table-cell table:style-name="table.cell.border-bottom.border-right.padding-top.top.pleft.pright">
            <text:p text:style-name="text.cell.7.left">Klimaat- en dierenmonitoringssysteem</text:p>
          </table:table-cell>
        </table:table-row>
        <table:table-row table:style-name="zebra.body.odd">
          <table:table-cell table:style-name="table.cell.border-bottom.border-left.border-right.padding-top.top.pleft.pright">
            <text:p text:style-name="text.cell.7.left"><text:span text:style-name="ifm_span_font.bold_ifm">A 2204</text:span></text:p>
          </table:table-cell>
          <table:table-cell table:style-name="table.cell.border-bottom.border-right.padding-top.top.pleft.pright">
            <text:p text:style-name="text.cell.7.left">Formalinevrij bad voor de desinfectie van klauwen van
							 vee</text:p>
          </table:table-cell>
        </table:table-row>
        <table:table-row>
          <table:table-cell table:style-name="table.cell.border-bottom.border-left.border-right.padding-top.top.pleft.pright">
            <text:p text:style-name="text.cell.7.left"><text:span text:style-name="ifm_span_font.bold_ifm">B 2220</text:span></text:p>
          </table:table-cell>
          <table:table-cell table:style-name="table.cell.border-bottom.border-right.padding-top.top.pleft.pright">
            <text:p text:style-name="text.cell.7.left">Duurzame varkensstal met bronmaatregel voor het
							 verminderen van ammoniakemissie</text:p>
          </table:table-cell>
        </table:table-row>
        <table:table-row table:style-name="zebra.body.odd">
          <table:table-cell table:style-name="table.cell.border-bottom.border-left.border-right.padding-top.top.pleft.pright">
            <text:p text:style-name="text.cell.7.left"><text:span text:style-name="ifm_span_font.bold_ifm">B 2230</text:span></text:p>
          </table:table-cell>
          <table:table-cell table:style-name="table.cell.border-bottom.border-right.padding-top.top.pleft.pright">
            <text:p text:style-name="text.cell.7.left">Duurzame pluimveestal met bronmaatregel voor het
							 verminderen van ammoniakemissie</text:p>
          </table:table-cell>
        </table:table-row>
        <table:table-row>
          <table:table-cell table:style-name="table.cell.border-bottom.border-left.border-right.padding-top.top.pleft.pright">
            <text:p text:style-name="text.cell.7.left"><text:span text:style-name="ifm_span_font.bold_ifm">B 2280</text:span></text:p>
          </table:table-cell>
          <table:table-cell table:style-name="table.cell.border-bottom.border-right.padding-top.top.pleft.pright">
            <text:p text:style-name="text.cell.7.left">Duurzame paardenstal</text:p>
          </table:table-cell>
        </table:table-row>
        <table:table-row table:style-name="zebra.body.odd">
          <table:table-cell table:style-name="table.cell.border-bottom.border-left.border-right.padding-top.top.pleft.pright">
            <text:p text:style-name="text.cell.7.left"><text:span text:style-name="ifm_span_font.bold_ifm">A 2330</text:span></text:p>
          </table:table-cell>
          <table:table-cell table:style-name="table.cell.border-bottom.border-right.padding-top.top.pleft.pright">
            <text:p text:style-name="text.cell.7.left">Stoomunit voor planten, uitgangsmateriaal of
							 bloembollen</text:p>
          </table:table-cell>
        </table:table-row>
        <table:table-row>
          <table:table-cell table:style-name="table.cell.border-bottom.border-left.border-right.padding-top.top.pleft.pright">
            <text:p text:style-name="text.cell.7.left"><text:span text:style-name="ifm_span_font.bold_ifm">A 2346</text:span></text:p>
          </table:table-cell>
          <table:table-cell table:style-name="table.cell.border-bottom.border-right.padding-top.top.pleft.pright">
            <text:p text:style-name="text.cell.7.left">Chloorbleekloogvrije ontsmettingsinstallatie voor
							 bloembollen (aanpassen bestaande situatie)</text:p>
          </table:table-cell>
        </table:table-row>
        <table:table-row table:style-name="zebra.body.odd">
          <table:table-cell table:style-name="table.cell.border-bottom.border-left.border-right.padding-top.top.pleft.pright">
            <text:p text:style-name="text.cell.7.left"><text:span text:style-name="ifm_span_font.bold_ifm">A 2359</text:span></text:p>
          </table:table-cell>
          <table:table-cell table:style-name="table.cell.border-bottom.border-right.padding-top.top.pleft.pright">
            <text:p text:style-name="text.cell.7.left">Elektrisch aangedreven wiedbed</text:p>
          </table:table-cell>
        </table:table-row>
        <table:table-row>
          <table:table-cell table:style-name="table.cell.border-bottom.border-left.border-right.padding-top.top.pleft.pright">
            <text:p text:style-name="text.cell.7.left"><text:span text:style-name="ifm_span_font.bold_ifm">A 2365</text:span></text:p>
          </table:table-cell>
          <table:table-cell table:style-name="table.cell.border-bottom.border-right.padding-top.top.pleft.pright">
            <text:p text:style-name="text.cell.7.left">Regen- of spoelwateropslag voor het verdunnen van
							 mest</text:p>
          </table:table-cell>
        </table:table-row>
        <table:table-row table:style-name="zebra.body.odd">
          <table:table-cell table:style-name="table.cell.border-bottom.border-left.border-right.padding-top.top.pleft.pright">
            <text:p text:style-name="text.cell.7.left"><text:span text:style-name="ifm_span_font.bold_ifm">F 2605</text:span></text:p>
          </table:table-cell>
          <table:table-cell table:style-name="table.cell.border-bottom.border-right.padding-top.top.pleft.pright">
            <text:p text:style-name="text.cell.7.left">Apparatuur voor het opwaarderen van plantaardige
							 (rest)stromen tot voedingsmiddelen</text:p>
          </table:table-cell>
        </table:table-row>
        <table:table-row>
          <table:table-cell table:style-name="table.cell.border-bottom.border-left.border-right.padding-top.top.pleft.pright">
            <text:p text:style-name="text.cell.7.left"><text:span text:style-name="ifm_span_font.bold_ifm">A 2631</text:span></text:p>
          </table:table-cell>
          <table:table-cell table:style-name="table.cell.border-bottom.border-right.padding-top.top.pleft.pright">
            <text:p text:style-name="text.cell.7.left">Automatische voedselafvalmonitor</text:p>
          </table:table-cell>
        </table:table-row>
        <table:table-row table:style-name="zebra.body.odd">
          <table:table-cell table:style-name="table.cell.border-bottom.border-left.border-right.padding-top.top.pleft.pright">
            <text:p text:style-name="text.cell.7.left"><text:span text:style-name="ifm_span_font.bold_ifm">F 2715</text:span></text:p>
          </table:table-cell>
          <table:table-cell table:style-name="table.cell.border-bottom.border-right.padding-top.top.pleft.pright">
            <text:p text:style-name="text.cell.7.left">Apparatuur voor de winning van eiwit</text:p>
          </table:table-cell>
        </table:table-row>
        <table:table-row>
          <table:table-cell table:style-name="table.cell.border-bottom.border-left.border-right.padding-top.top.pleft.pright">
            <text:p text:style-name="text.cell.7.left"><text:span text:style-name="ifm_span_font.bold_ifm">B 3121</text:span></text:p>
          </table:table-cell>
          <table:table-cell table:style-name="table.cell.border-bottom.border-right.padding-top.top.pleft.pright">
            <text:p text:style-name="text.cell.7.left">Dual-fuel waterstofvrachtwagen</text:p>
          </table:table-cell>
        </table:table-row>
        <table:table-row table:style-name="zebra.body.odd">
          <table:table-cell table:style-name="table.cell.border-bottom.border-left.border-right.padding-top.top.pleft.pright">
            <text:p text:style-name="text.cell.7.left"><text:span text:style-name="ifm_span_font.bold_ifm">D 3130</text:span></text:p>
          </table:table-cell>
          <table:table-cell table:style-name="table.cell.border-bottom.border-right.padding-top.top.pleft.pright">
            <text:p text:style-name="text.cell.7.left">Elektrisch aangedreven AGV</text:p>
          </table:table-cell>
        </table:table-row>
        <table:table-row>
          <table:table-cell table:style-name="table.cell.border-bottom.border-left.border-right.padding-top.top.pleft.pright">
            <text:p text:style-name="text.cell.7.left"><text:span text:style-name="ifm_span_font.bold_ifm">B 3342</text:span></text:p>
          </table:table-cell>
          <table:table-cell table:style-name="table.cell.border-bottom.border-right.padding-top.top.pleft.pright">
            <text:p text:style-name="text.cell.7.left">Waterzuiveringsinstallatie voor een pleziervaartuig
							 (aanpassen bestaande situatie)</text:p>
          </table:table-cell>
        </table:table-row>
        <table:table-row table:style-name="zebra.body.odd">
          <table:table-cell table:style-name="table.cell.border-bottom.border-left.border-right.padding-top.top.pleft.pright">
            <text:p text:style-name="text.cell.7.left"><text:span text:style-name="ifm_span_font.bold_ifm">D 3423</text:span></text:p>
          </table:table-cell>
          <table:table-cell table:style-name="table.cell.border-bottom.border-right.padding-top.top.pleft.pright">
            <text:p text:style-name="text.cell.7.left">Elektrisch aangedreven hoogwerker</text:p>
          </table:table-cell>
        </table:table-row>
        <table:table-row>
          <table:table-cell table:style-name="table.cell.border-bottom.border-left.border-right.padding-top.top.pleft.pright">
            <text:p text:style-name="text.cell.7.left"><text:span text:style-name="ifm_span_font.bold_ifm">G 3723</text:span></text:p>
          </table:table-cell>
          <table:table-cell table:style-name="table.cell.border-bottom.border-right.padding-top.top.pleft.pright">
            <text:p text:style-name="text.cell.7.left">Oplaadpunt voor elektrische vaartuigen</text:p>
          </table:table-cell>
        </table:table-row>
        <table:table-row table:style-name="zebra.body.odd">
          <table:table-cell table:style-name="table.cell.border-bottom.border-left.border-right.padding-top.top.pleft.pright">
            <text:p text:style-name="text.cell.7.left"><text:span text:style-name="ifm_span_font.bold_ifm">F 4201</text:span></text:p>
          </table:table-cell>
          <table:table-cell table:style-name="table.cell.border-bottom.border-right.padding-top.top.pleft.pright">
            <text:p text:style-name="text.cell.7.left">Apparatuur voor vervanging van gefluoreerde
							 broeikasgassen (aanpassen bestaande situatie)</text:p>
          </table:table-cell>
        </table:table-row>
        <table:table-row>
          <table:table-cell table:style-name="table.cell.border-bottom.border-left.border-right.padding-top.top.pleft.pright">
            <text:p text:style-name="text.cell.7.left"><text:span text:style-name="ifm_span_font.bold_ifm">E 4581</text:span></text:p>
          </table:table-cell>
          <table:table-cell table:style-name="table.cell.border-bottom.border-right.padding-top.top.pleft.pright">
            <text:p text:style-name="text.cell.7.left">Vlamloze thermische oxidator voor afgassen</text:p>
          </table:table-cell>
        </table:table-row>
        <table:table-row table:style-name="zebra.body.odd">
          <table:table-cell table:style-name="table.cell.border-bottom.border-left.border-right.padding-top.top.pleft.pright">
            <text:p text:style-name="text.cell.7.left"><text:span text:style-name="ifm_span_font.bold_ifm">F 5345</text:span></text:p>
          </table:table-cell>
          <table:table-cell table:style-name="table.cell.border-bottom.border-right.padding-top.top.pleft.pright">
            <text:p text:style-name="text.cell.7.left">Regenwaterbuffer met dynamische afvoer in de bebouwde
							 kom</text:p>
          </table:table-cell>
        </table:table-row>
        <table:table-row>
          <table:table-cell table:style-name="table.cell.border-bottom.border-left.border-right.padding-top.top.pleft.pright">
            <text:p text:style-name="text.cell.7.left"><text:span text:style-name="ifm_span_font.bold_ifm">A 6214</text:span></text:p>
          </table:table-cell>
          <table:table-cell table:style-name="table.cell.border-bottom.border-right.padding-top.top.pleft.pright">
            <text:p text:style-name="text.cell.7.left">Betontegel van ten minste 75% gerecycled
							 materiaal</text:p>
          </table:table-cell>
        </table:table-row>
        <table:table-row table:style-name="zebra.body.odd">
          <table:table-cell table:style-name="table.cell.border-bottom.border-left.border-right.padding-top.top.pleft.pright">
            <text:p text:style-name="text.cell.7.left"><text:span text:style-name="ifm_span_font.bold_ifm">E 6217</text:span></text:p>
          </table:table-cell>
          <table:table-cell table:style-name="table.cell.border-bottom.border-right.padding-top.top.pleft.pright">
            <text:p text:style-name="text.cell.7.left">Circulaire staalconstructie met
							 terugnamegarantie</text:p>
          </table:table-cell>
        </table:table-row>
        <table:table-row>
          <table:table-cell table:style-name="table.cell.border-bottom.border-left.border-right.padding-top.top.pleft.pright">
            <text:p text:style-name="text.cell.7.left"><text:span text:style-name="ifm_span_font.bold_ifm">D 6220</text:span></text:p>
          </table:table-cell>
          <table:table-cell table:style-name="table.cell.border-bottom.border-right.padding-top.top.pleft.pright">
            <text:p text:style-name="text.cell.7.left">CO<text:span text:style-name="ifm_span_font.subscript_ifm">2</text:span> gebonden bouwmaterialen met ten minste
							 40% gerecycled materiaal</text:p>
          </table:table-cell>
        </table:table-row>
        <table:table-row table:style-name="zebra.body.odd">
          <table:table-cell table:style-name="table.cell.border-bottom.border-left.border-right.padding-top.top.pleft.pright">
            <text:p text:style-name="text.cell.7.left"><text:span text:style-name="ifm_span_font.bold_ifm">A 6221</text:span></text:p>
          </table:table-cell>
          <table:table-cell table:style-name="table.cell.border-bottom.border-right.padding-top.top.pleft.pright">
            <text:p text:style-name="text.cell.7.left">Gerefurbishte plafondplaten</text:p>
          </table:table-cell>
        </table:table-row>
        <table:table-row>
          <table:table-cell table:style-name="table.cell.border-bottom.border-left.border-right.padding-top.top.pleft.pright">
            <text:p text:style-name="text.cell.7.left"><text:span text:style-name="ifm_span_font.bold_ifm">A 6344</text:span></text:p>
          </table:table-cell>
          <table:table-cell table:style-name="table.cell.border-bottom.border-right.padding-top.top.pleft.pright">
            <text:p text:style-name="text.cell.7.left">Tapijttegels of vloerkleed op basis van
							 productie-uitval, restpartijen of gebruikte tapijttegels</text:p>
          </table:table-cell>
        </table:table-row>
      </table:table>
      <text:h text:style-name="ifm_p_font.italic_mt.5.08mm_page.keep-with-next_ifm" text:outline-level="6">2.2<text:s/>Bedrijfsmiddelen met doelvoorschrift</text:h>
      <text:p text:style-name="ifm_p_mt.4.23mm_ifm">De meeste bedrijfsmiddelen op de Milieulijst 2022 zijn
				  specifiek omschreven: het middel waarmee een bepaald milieudoel moet worden
				  behaald, wordt daarmee aangewezen (middelvoorschrift). Deze bedrijfsmiddelen
				  staan in paragraaf 2a van de Milieulijst. De Milieulijst 2022 bevat hiernaast
				  ook bedrijfsmiddelen met doelvoorschrift, waarbij alleen een bepaalde
				  milieuprestatie met enkele technische randvoorwaarden wordt geëist. Het
				  bedrijfsleven wordt zo geprikkeld om zelf met innovatieve oplossingen te komen.
				  De mogelijkheden van deze omschrijvingen zijn veelomvattend. De
				  bedrijfsmiddelen met doelvoorschrift<text:note text:id="n8" text:note-class="footnote"><text:note-citation text:label="8 ">8</text:note-citation><text:note-body><text:p text:style-name="ifm_p_font.normal_size.6.93pt_mt..5mm_indent.-0.1161in_mleft.0.1161in_ifm">rvo.nl/miavamil onder ‘Voorwaarden’ en vervolgens
						‘Voorwaarden bedrijfsmiddelen met doelvoorschrift’</text:p></text:note-body></text:note> zijn opgesomd in paragraaf 2b van de Milieulijst
				  2022.</text:p>
      <text:p text:style-name="ifm_p_ifm">Een investering in een bedrijfsmiddel met doelvoorschrift
				  moet gericht zijn op milieubescherming in Nederland. Onder milieubescherming
				  verstaat artikel 2, honderdeneerste lid, van de Algemene
				  Groepsvrijstellingsverordening: elke maatregel die is gericht op preventie of
				  herstel van aantastingen van de natuurlijke omgeving of de natuurlijke
				  hulpbronnen door de eigen activiteiten van een begunstigde, op beperking van
				  het risico op dergelijke aantastingen, dan wel op aanmoediging van een
				  rationeler gebruik van die hulpbronnen, daaronder begrepen energiebesparende
				  maatregelen en het gebruik van hernieuwbare energiebronnen.</text:p>
      <text:p text:style-name="ifm_p_mt.3.7mm_ifm">In paragraaf 2b, onder 7, is als voorwaarde opgenomen dat de
				  investering in een bedrijfsmiddel met doelvoorschrift een aanmerkelijk
				  milieuvoordeel behaalt in relatie tot het investeringsbedrag. Dit omdat de
				  Aanwijzingsregeling niet beoogt investeringen te stimuleren waarbij het
				  milieuvoordeel slechts marginaal is. Bij de controle van de melding van een
				  bedrijfsmiddel met doelvoorschrift wordt bepaald of het milieuvoordeel in de
				  nieuwe situatie ‘aanmerkelijk’ kan worden genoemd in relatie tot het
				  investeringsbedrag door de nieuwe situatie te toetsen aan:</text:p>
      <text:p text:style-name="ifm_p_ifm">–  wat gangbaar is in de branche; als in de bestaande
						situatie gangbaar is in de branche, wordt aan deze bestaande situatie
						getoetst;</text:p>
      <text:p text:style-name="ifm_p_ifm">–  andere milieuvriendelijke en innovatieve technieken die
						in de branche worden toegepast;</text:p>
      <text:p text:style-name="ifm_p_ifm">–  eerder gecontroleerde vergelijkbare meldingen.</text:p>
      <text:p text:style-name="ifm_p_ifm">Op deze wijze wordt ook de consistentie in de controles
				  bewaakt.</text:p>
      <text:p text:style-name="ifm_p_mt.3.7mm_ifm">Tevens geldt voor alle bedrijfsmiddelen met doelvoorschrift het
				beginsel ‘de vervuiler betaalt’: het beginsel dat de kosten van het bestrijden
				van de vervuiling moeten worden gedragen door degene die de vervuiling heeft
				veroorzaakt (artikel 2, honderdentweeëntwintigste lid, van de Algemene
				Groepsvrijstellingsverordening).</text:p>
      <text:p text:style-name="ifm_p_mt.3.7mm_ifm">De steun die voor een investering in een bedrijfsmiddel met
				doelvoorschrift middels de milieu-investeringsaftrek en willekeurige
				afschrijving milieu-investeringen kan worden verkregen, is gebaseerd op de in
				aanmerking komende kosten. De in aanmerking komende kosten zijn de bijkomende
				investeringskosten die nodig zijn om het niveau van milieubescherming verder te
				verhogen dan wat gangbaar is in Nederland. Dit geldt bovenop de eis van artikel
				36, vijfde lid, van de Algemene Groepsvrijstellingsverordening dat de
				investering verder gaat dan toepasselijke EU-normen of, bij het ontbreken van
				EU-normen, dat de investering het niveau van milieubescherming verhoogt.</text:p>
      <text:p text:style-name="ifm_p_mt.3.7mm_ifm">De kosten die niet rechtstreeks verband houden met het behalen
				van een hoger niveau van milieubescherming komen niet in aanmerking voor steun.
				De middels MIA/Vamil verkregen steun bedraagt ten hoogste 40% van de in
				aanmerking komende kosten, of 35% in geval van investeringen ten behoeve van
				recycling en hergebruik van door andere ondernemingen geproduceerd afval.</text:p>
      <text:p text:style-name="ifm_p_mt.3.7mm_ifm">Kleine en middelgrote ondernemingen kunnen voor een deel van de
				bedrijfsmiddelen met doelvoorschrift respectievelijk 20 en 10 procentpunt meer
				steun krijgen via MIA/Vamil. Dit vanwege het verdergaand stimuleren van
				investeringen die bijdragen aan de circulaire economie.</text:p>
      <text:h text:style-name="ifm_p_font.italic_mt.5.08mm_page.keep-with-next_ifm" text:outline-level="6">2.3<text:s/>Grondstoffen- en watergebruik</text:h>
      <text:p text:style-name="ifm_p_mt.4.23mm_ifm">Het Uitvoeringsprogramma Circulaire Economie<text:note text:id="n9" text:note-class="footnote"><text:note-citation text:label="9 ">9</text:note-citation><text:note-body><text:p text:style-name="ifm_p_font.normal_size.6.93pt_mt..5mm_indent.-0.1161in_mleft.0.1161in_ifm">https://www.rijksoverheid.nl/documenten/rapporten/2019/02/08/uitvoeringsprogramma-2019-2023</text:p></text:note-body></text:note> beoogt richting te geven aan de maatschappelijke
				ontwikkelingen die moeten leiden tot een circulaire economie. Dit programma
				gaat in op vijf prioritaire ketens. In hoofdstuk 1 ligt de nadruk op de ketens
				Kunststoffen, Maakindustrie en Consumptiegoederen. De actielijnen van de keten
				‘Biomassa en voedsel’ raken het meest aan hoofdstuk 2 van de Milieulijst. Hier
				wordt in paragraaf 2.4 verder op ingegaan. Hoofdstuk 6 van de Milieulijst
				bedient vooral de transitieagenda Circulaire Bouweconomie.</text:p>
      <text:h text:style-name="ifm_p_font.italic_mt.3.7mm_page.keep-with-next_ifm" text:outline-level="6">(Zwerf)afval</text:h>
      <text:p text:style-name="ifm_p_mt.3.7mm_ifm">De nieuw opgenomen slimme afvalbakken met afvalpers voor
				  buiten voorkomen zwerfafval en zorgen voor efficiënter vervoer van afval (E
				  1790). Ook biedt de Milieulijst 2022 een nieuwe mogelijkheid voor apparatuur of
				  voorzieningen voor het voorkomen van het verlies van plasticgranulaat en het
				  ontstaan van plastic zwerfafval (F 1760). Dergelijk verlies treedt op bij laad-
				  en losfaciliteiten of tijdens het productieproces binnen de industrie en
				  bouw.</text:p>
      <text:p text:style-name="ifm_p_mt.3.7mm_ifm">Recirculatie-installaties met filter voor het koelwater dat
				vrijkomt bij het slijpen van kunststof lenzen is een mooie maatregel om
				microplastics in het afvalwater te voorkomen. Dit is een brongerichte maatregel
				waarbij wordt gezorgd dat de microplastics direct worden afgevangen op de plek
				waar ze ontstaan. Daarom is hiervoor een specifieke mogelijkheid op de
				Milieulijst opgenomen (F 1706).</text:p>
      <text:p text:style-name="ifm_p_mt.3.7mm_ifm">Voor het produceren van retentiepanelen uit rubbergranulaat van
				autobanden is bedrijfsmiddel F 1565 opgenomen. Dat rubbergranulaat wordt
				momenteel vooral toegepast als infill op kunstgrasvelden, maar dat staat sterk
				ter discussie. Daarom zijn alternatieve toepassingen zeer welkom.</text:p>
      <text:p text:style-name="ifm_p_mt.3.7mm_ifm">Tot slot zijn de mogelijkheden voor 3D-printers ter
				vermindering van grondstoffengebruik (F 1211) verruimd op de Milieulijst 2022.
				Investeringen in 3D-printers in tandarts- en tandtechniekpraktijken blijven
				uitgesloten aangezien deze investeringen voor tandarts- en
				tandtechniekpraktijken gangbaar zijn.</text:p>
      <text:p text:style-name="ifm_p_mt.3.7mm_ifm">In onderstaande tabel staan bedrijfsmiddelen uit de andere
				hoofdstukken dan het hoofdstuk grondstoffen- en watergebruik van de Milieulijst
				2022, die eveneens aantoonbaar bijdragen aan de doelstellingen van een
				circulaire economie.</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 Milieulijst
							 2022</text:span></text:span></text:p>
            </table:table-cell>
            <table:table-cell table:style-name="table.cell.border-top.border-bottom.border-right.padding-top.bottom.pleft.pright">
              <text:p text:style-name="text.cell.7.left"><text:span text:style-name="ifm_span_font.bold_color.ffffff_ifm"><text:span text:style-name="ifm_span_font.bold_ifm">Bedrijfsmidd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B 2111</text:span></text:p>
          </table:table-cell>
          <table:table-cell table:style-name="table.cell.border-bottom.border-right.padding-top.top.pleft.pright">
            <text:p text:style-name="text.cell.7.left">Kas voor biologische teelt</text:p>
          </table:table-cell>
        </table:table-row>
        <table:table-row>
          <table:table-cell table:style-name="table.cell.border-bottom.border-left.border-right.padding-top.top.pleft.pright">
            <text:p text:style-name="text.cell.7.left"><text:span text:style-name="ifm_span_font.bold_ifm">A 2130</text:span></text:p>
          </table:table-cell>
          <table:table-cell table:style-name="table.cell.border-bottom.border-right.padding-top.top.pleft.pright">
            <text:p text:style-name="text.cell.7.left">Mechanische of (micro)biologische
							 bestrijdingsapparatuur voor plagen of ziekten in een tuinbouwkas</text:p>
          </table:table-cell>
        </table:table-row>
        <table:table-row table:style-name="zebra.body.odd">
          <table:table-cell table:style-name="table.cell.border-bottom.border-left.border-right.padding-top.top.pleft.pright">
            <text:p text:style-name="text.cell.7.left"><text:span text:style-name="ifm_span_font.bold_ifm">D 2131</text:span></text:p>
          </table:table-cell>
          <table:table-cell table:style-name="table.cell.border-bottom.border-right.padding-top.top.pleft.pright">
            <text:p text:style-name="text.cell.7.left">Luisdicht insectengaas met vochtafvoer (aanpassen
							 bestaande situatie)</text:p>
          </table:table-cell>
        </table:table-row>
        <table:table-row>
          <table:table-cell table:style-name="table.cell.border-bottom.border-left.border-right.padding-top.top.pleft.pright">
            <text:p text:style-name="text.cell.7.left"><text:span text:style-name="ifm_span_font.bold_ifm">A 2135</text:span></text:p>
          </table:table-cell>
          <table:table-cell table:style-name="table.cell.border-bottom.border-right.padding-top.top.pleft.pright">
            <text:p text:style-name="text.cell.7.left">Installatie voor het verhogen van de
							 plantweerbaarheid in de glastuinbouw</text:p>
          </table:table-cell>
        </table:table-row>
        <table:table-row table:style-name="zebra.body.odd">
          <table:table-cell table:style-name="table.cell.border-bottom.border-left.border-right.padding-top.top.pleft.pright">
            <text:p text:style-name="text.cell.7.left"><text:span text:style-name="ifm_span_font.bold_ifm">F 2143</text:span></text:p>
          </table:table-cell>
          <table:table-cell table:style-name="table.cell.border-bottom.border-right.padding-top.top.pleft.pright">
            <text:p text:style-name="text.cell.7.left">Systeem voor individuele meting van nutriënten</text:p>
          </table:table-cell>
        </table:table-row>
        <table:table-row>
          <table:table-cell table:style-name="table.cell.border-bottom.border-left.border-right.padding-top.top.pleft.pright">
            <text:p text:style-name="text.cell.7.left"><text:span text:style-name="ifm_span_font.bold_ifm">A 2145</text:span></text:p>
          </table:table-cell>
          <table:table-cell table:style-name="table.cell.border-bottom.border-right.padding-top.top.pleft.pright">
            <text:p text:style-name="text.cell.7.left">Installatie voor het ontzouten van drain(age)water in
							 de glastuinbouw (aanpassing bestaande situatie)</text:p>
          </table:table-cell>
        </table:table-row>
        <table:table-row table:style-name="zebra.body.odd">
          <table:table-cell table:style-name="table.cell.border-bottom.border-left.border-right.padding-top.top.pleft.pright">
            <text:p text:style-name="text.cell.7.left"><text:span text:style-name="ifm_span_font.bold_ifm">F 2146</text:span></text:p>
          </table:table-cell>
          <table:table-cell table:style-name="table.cell.border-bottom.border-right.padding-top.top.pleft.pright">
            <text:p text:style-name="text.cell.7.left">Voorzieningen voor nullozing in de glastuinbouw
							 (aanpassen bestaande situatie)</text:p>
          </table:table-cell>
        </table:table-row>
        <table:table-row>
          <table:table-cell table:style-name="table.cell.border-bottom.border-left.border-right.padding-top.top.pleft.pright">
            <text:p text:style-name="text.cell.7.left"><text:span text:style-name="ifm_span_font.bold_ifm">F 2150</text:span></text:p>
          </table:table-cell>
          <table:table-cell table:style-name="table.cell.border-bottom.border-right.padding-top.top.pleft.pright">
            <text:p text:style-name="text.cell.7.left">Apparatuur voor het opwerken van plantenresten tot
							 grondstof</text:p>
          </table:table-cell>
        </table:table-row>
        <table:table-row table:style-name="zebra.body.odd">
          <table:table-cell table:style-name="table.cell.border-bottom.border-left.border-right.padding-top.top.pleft.pright">
            <text:p text:style-name="text.cell.7.left"><text:span text:style-name="ifm_span_font.bold_ifm">A 2205</text:span></text:p>
          </table:table-cell>
          <table:table-cell table:style-name="table.cell.border-bottom.border-right.padding-top.top.pleft.pright">
            <text:p text:style-name="text.cell.7.left">Omgekeerde osmose-installatie voor het verwerken van
							 spuiwater van een biologische luchtwasser</text:p>
          </table:table-cell>
        </table:table-row>
        <table:table-row>
          <table:table-cell table:style-name="table.cell.border-bottom.border-left.border-right.padding-top.top.pleft.pright">
            <text:p text:style-name="text.cell.7.left"><text:span text:style-name="ifm_span_font.bold_ifm">A 2300</text:span></text:p>
          </table:table-cell>
          <table:table-cell table:style-name="table.cell.border-bottom.border-right.padding-top.top.pleft.pright">
            <text:p text:style-name="text.cell.7.left">Apparatuur of voorzieningen voor het combineren van
							 akkerbouw of veeteelt met bomen en struiken</text:p>
          </table:table-cell>
        </table:table-row>
        <table:table-row table:style-name="zebra.body.odd">
          <table:table-cell table:style-name="table.cell.border-bottom.border-left.border-right.padding-top.top.pleft.pright">
            <text:p text:style-name="text.cell.7.left"><text:span text:style-name="ifm_span_font.bold_ifm">A 2310</text:span></text:p>
          </table:table-cell>
          <table:table-cell table:style-name="table.cell.border-bottom.border-right.padding-top.top.pleft.pright">
            <text:p text:style-name="text.cell.7.left">Teeltsysteem voor vollegrondgewassen in de open
							 lucht</text:p>
          </table:table-cell>
        </table:table-row>
        <table:table-row>
          <table:table-cell table:style-name="table.cell.border-bottom.border-left.border-right.padding-top.top.pleft.pright">
            <text:p text:style-name="text.cell.7.left"><text:span text:style-name="ifm_span_font.bold_ifm">F 2317</text:span></text:p>
          </table:table-cell>
          <table:table-cell table:style-name="table.cell.border-bottom.border-right.padding-top.top.pleft.pright">
            <text:p text:style-name="text.cell.7.left">Meerjarige kweektrays (aanpassen bestaande
							 situatie)</text:p>
          </table:table-cell>
        </table:table-row>
        <table:table-row table:style-name="zebra.body.odd">
          <table:table-cell table:style-name="table.cell.border-bottom.border-left.border-right.padding-top.top.pleft.pright">
            <text:p text:style-name="text.cell.7.left"><text:span text:style-name="ifm_span_font.bold_ifm">D 2320</text:span></text:p>
          </table:table-cell>
          <table:table-cell table:style-name="table.cell.border-bottom.border-right.padding-top.top.pleft.pright">
            <text:p text:style-name="text.cell.7.left">Gps-nauwkeurig meetsysteem voor lokale
							 klimaatgegevens</text:p>
          </table:table-cell>
        </table:table-row>
        <table:table-row>
          <table:table-cell table:style-name="table.cell.border-bottom.border-left.border-right.padding-top.top.pleft.pright">
            <text:p text:style-name="text.cell.7.left"><text:span text:style-name="ifm_span_font.bold_ifm">B 2321</text:span></text:p>
          </table:table-cell>
          <table:table-cell table:style-name="table.cell.border-bottom.border-right.padding-top.top.pleft.pright">
            <text:p text:style-name="text.cell.7.left">Spuitmachine voor plaatsspecifieke toediening met
							 doponafhankelijke aansturing</text:p>
          </table:table-cell>
        </table:table-row>
        <table:table-row table:style-name="zebra.body.odd">
          <table:table-cell table:style-name="table.cell.border-bottom.border-left.border-right.padding-top.top.pleft.pright">
            <text:p text:style-name="text.cell.7.left"><text:span text:style-name="ifm_span_font.bold_ifm">B 2322</text:span></text:p>
          </table:table-cell>
          <table:table-cell table:style-name="table.cell.border-bottom.border-right.padding-top.top.pleft.pright">
            <text:p text:style-name="text.cell.7.left">Plaatsspecifieke bemestingsapparatuur</text:p>
          </table:table-cell>
        </table:table-row>
        <table:table-row>
          <table:table-cell table:style-name="table.cell.border-bottom.border-left.border-right.padding-top.top.pleft.pright">
            <text:p text:style-name="text.cell.7.left"><text:span text:style-name="ifm_span_font.bold_ifm">B 2324</text:span></text:p>
          </table:table-cell>
          <table:table-cell table:style-name="table.cell.border-bottom.border-right.padding-top.top.pleft.pright">
            <text:p text:style-name="text.cell.7.left">Spuitmachine met detectiesensoren of camera’s voor
							 plaatsspecifieke toediening in de open teelt</text:p>
          </table:table-cell>
        </table:table-row>
        <table:table-row table:style-name="zebra.body.odd">
          <table:table-cell table:style-name="table.cell.border-bottom.border-left.border-right.padding-top.top.pleft.pright">
            <text:p text:style-name="text.cell.7.left"><text:span text:style-name="ifm_span_font.bold_ifm">B 2326</text:span></text:p>
          </table:table-cell>
          <table:table-cell table:style-name="table.cell.border-bottom.border-right.padding-top.top.pleft.pright">
            <text:p text:style-name="text.cell.7.left">Meetsensor voor gewasparameters</text:p>
          </table:table-cell>
        </table:table-row>
        <table:table-row>
          <table:table-cell table:style-name="table.cell.border-bottom.border-left.border-right.padding-top.top.pleft.pright">
            <text:p text:style-name="text.cell.7.left"><text:span text:style-name="ifm_span_font.bold_ifm">A 2330</text:span></text:p>
          </table:table-cell>
          <table:table-cell table:style-name="table.cell.border-bottom.border-right.padding-top.top.pleft.pright">
            <text:p text:style-name="text.cell.7.left">Stoomunit voor planten, uitgangsmateriaal of
							 bloembollen</text:p>
          </table:table-cell>
        </table:table-row>
        <table:table-row table:style-name="zebra.body.odd">
          <table:table-cell table:style-name="table.cell.border-bottom.border-left.border-right.padding-top.top.pleft.pright">
            <text:p text:style-name="text.cell.7.left"><text:span text:style-name="ifm_span_font.bold_ifm">A 2336</text:span></text:p>
          </table:table-cell>
          <table:table-cell table:style-name="table.cell.border-bottom.border-right.padding-top.top.pleft.pright">
            <text:p text:style-name="text.cell.7.left">Uv-gewasbeschermingsinstallatie</text:p>
          </table:table-cell>
        </table:table-row>
        <table:table-row>
          <table:table-cell table:style-name="table.cell.border-bottom.border-left.border-right.padding-top.top.pleft.pright">
            <text:p text:style-name="text.cell.7.left"><text:span text:style-name="ifm_span_font.bold_ifm">B 2338</text:span></text:p>
          </table:table-cell>
          <table:table-cell table:style-name="table.cell.border-bottom.border-right.padding-top.top.pleft.pright">
            <text:p text:style-name="text.cell.7.left">Insectengaas voor de fruitteelt</text:p>
          </table:table-cell>
        </table:table-row>
        <table:table-row table:style-name="zebra.body.odd">
          <table:table-cell table:style-name="table.cell.border-bottom.border-left.border-right.padding-top.top.pleft.pright">
            <text:p text:style-name="text.cell.7.left"><text:span text:style-name="ifm_span_font.bold_ifm">E 2339</text:span></text:p>
          </table:table-cell>
          <table:table-cell table:style-name="table.cell.border-bottom.border-right.padding-top.top.pleft.pright">
            <text:p text:style-name="text.cell.7.left">Hagelnetten voor de fruitteelt</text:p>
          </table:table-cell>
        </table:table-row>
        <table:table-row>
          <table:table-cell table:style-name="table.cell.border-bottom.border-left.border-right.padding-top.top.pleft.pright">
            <text:p text:style-name="text.cell.7.left"><text:span text:style-name="ifm_span_font.bold_ifm">F 2342</text:span></text:p>
          </table:table-cell>
          <table:table-cell table:style-name="table.cell.border-bottom.border-right.padding-top.top.pleft.pright">
            <text:p text:style-name="text.cell.7.left">Volautomatische fusten- of kistenreiniger met
							 gesloten wassysteem</text:p>
          </table:table-cell>
        </table:table-row>
        <table:table-row table:style-name="zebra.body.odd">
          <table:table-cell table:style-name="table.cell.border-bottom.border-left.border-right.padding-top.top.pleft.pright">
            <text:p text:style-name="text.cell.7.left"><text:span text:style-name="ifm_span_font.bold_ifm">G 2344</text:span></text:p>
          </table:table-cell>
          <table:table-cell table:style-name="table.cell.border-bottom.border-right.padding-top.top.pleft.pright">
            <text:p text:style-name="text.cell.7.left">Voorziening voor het benutten van effluent in de
							 glastuinbouw of open teelt</text:p>
          </table:table-cell>
        </table:table-row>
        <table:table-row>
          <table:table-cell table:style-name="table.cell.border-bottom.border-left.border-right.padding-top.top.pleft.pright">
            <text:p text:style-name="text.cell.7.left"><text:span text:style-name="ifm_span_font.bold_ifm">A 2346</text:span></text:p>
          </table:table-cell>
          <table:table-cell table:style-name="table.cell.border-bottom.border-right.padding-top.top.pleft.pright">
            <text:p text:style-name="text.cell.7.left">Chloorbleekloogvrije ontsmettingsinstallatie voor
							 bloembollen (aanpassen bestaande situatie)</text:p>
          </table:table-cell>
        </table:table-row>
        <table:table-row table:style-name="zebra.body.odd">
          <table:table-cell table:style-name="table.cell.border-bottom.border-left.border-right.padding-top.top.pleft.pright">
            <text:p text:style-name="text.cell.7.left"><text:span text:style-name="ifm_span_font.bold_ifm">B 2347</text:span></text:p>
          </table:table-cell>
          <table:table-cell table:style-name="table.cell.border-bottom.border-right.padding-top.top.pleft.pright">
            <text:p text:style-name="text.cell.7.left">Kuubkisten voor bloembollen die geen vocht en
							 chemische middelen opnemen</text:p>
          </table:table-cell>
        </table:table-row>
        <table:table-row>
          <table:table-cell table:style-name="table.cell.border-bottom.border-left.border-right.padding-top.top.pleft.pright">
            <text:p text:style-name="text.cell.7.left"><text:span text:style-name="ifm_span_font.bold_ifm">A 2349</text:span></text:p>
          </table:table-cell>
          <table:table-cell table:style-name="table.cell.border-bottom.border-right.padding-top.top.pleft.pright">
            <text:p text:style-name="text.cell.7.left">Systeem voor het mengen van gewasbeschermingsmiddelen
							 in de spuitleiding</text:p>
          </table:table-cell>
        </table:table-row>
        <table:table-row table:style-name="zebra.body.odd">
          <table:table-cell table:style-name="table.cell.border-bottom.border-left.border-right.padding-top.top.pleft.pright">
            <text:p text:style-name="text.cell.7.left"><text:span text:style-name="ifm_span_font.bold_ifm">A 2350</text:span></text:p>
          </table:table-cell>
          <table:table-cell table:style-name="table.cell.border-bottom.border-right.padding-top.top.pleft.pright">
            <text:p text:style-name="text.cell.7.left">Mechanische onkruidbestrijdingsmachine</text:p>
          </table:table-cell>
        </table:table-row>
        <table:table-row>
          <table:table-cell table:style-name="table.cell.border-bottom.border-left.border-right.padding-top.top.pleft.pright">
            <text:p text:style-name="text.cell.7.left"><text:span text:style-name="ifm_span_font.bold_ifm">A 2351</text:span></text:p>
          </table:table-cell>
          <table:table-cell table:style-name="table.cell.border-bottom.border-right.padding-top.top.pleft.pright">
            <text:p text:style-name="text.cell.7.left">Intrarijwieder</text:p>
          </table:table-cell>
        </table:table-row>
        <table:table-row table:style-name="zebra.body.odd">
          <table:table-cell table:style-name="table.cell.border-bottom.border-left.border-right.padding-top.top.pleft.pright">
            <text:p text:style-name="text.cell.7.left"><text:span text:style-name="ifm_span_font.bold_ifm">B 2352</text:span></text:p>
          </table:table-cell>
          <table:table-cell table:style-name="table.cell.border-bottom.border-right.padding-top.top.pleft.pright">
            <text:p text:style-name="text.cell.7.left">Mechanische onkruidtrekker, -knipper of -snijder</text:p>
          </table:table-cell>
        </table:table-row>
        <table:table-row>
          <table:table-cell table:style-name="table.cell.border-bottom.border-left.border-right.padding-top.top.pleft.pright">
            <text:p text:style-name="text.cell.7.left"><text:span text:style-name="ifm_span_font.bold_ifm">A 2353</text:span></text:p>
          </table:table-cell>
          <table:table-cell table:style-name="table.cell.border-bottom.border-right.padding-top.top.pleft.pright">
            <text:p text:style-name="text.cell.7.left">Precisiezaaimachine met voorzieningen voor
							 sojateelt</text:p>
          </table:table-cell>
        </table:table-row>
        <table:table-row table:style-name="zebra.body.odd">
          <table:table-cell table:style-name="table.cell.border-bottom.border-left.border-right.padding-top.top.pleft.pright">
            <text:p text:style-name="text.cell.7.left"><text:span text:style-name="ifm_span_font.bold_ifm">A 2354</text:span></text:p>
          </table:table-cell>
          <table:table-cell table:style-name="table.cell.border-bottom.border-right.padding-top.top.pleft.pright">
            <text:p text:style-name="text.cell.7.left">Flexibel maaibord voor het oogsten van sojabonen</text:p>
          </table:table-cell>
        </table:table-row>
        <table:table-row>
          <table:table-cell table:style-name="table.cell.border-bottom.border-left.border-right.padding-top.top.pleft.pright">
            <text:p text:style-name="text.cell.7.left"><text:span text:style-name="ifm_span_font.bold_ifm">A 2355</text:span></text:p>
          </table:table-cell>
          <table:table-cell table:style-name="table.cell.border-bottom.border-right.padding-top.top.pleft.pright">
            <text:p text:style-name="text.cell.7.left">Onkruidbestrijdingsmachine op basis van stroom
							 (hoogspanning)</text:p>
          </table:table-cell>
        </table:table-row>
        <table:table-row table:style-name="zebra.body.odd">
          <table:table-cell table:style-name="table.cell.border-bottom.border-left.border-right.padding-top.top.pleft.pright">
            <text:p text:style-name="text.cell.7.left"><text:span text:style-name="ifm_span_font.bold_ifm">A 2360</text:span></text:p>
          </table:table-cell>
          <table:table-cell table:style-name="table.cell.border-bottom.border-right.padding-top.top.pleft.pright">
            <text:p text:style-name="text.cell.7.left">Doseereenheid voor vloeibare meststoffen met
							 gps-gestuurde afschakeling per rij</text:p>
          </table:table-cell>
        </table:table-row>
        <table:table-row>
          <table:table-cell table:style-name="table.cell.border-bottom.border-left.border-right.padding-top.top.pleft.pright">
            <text:p text:style-name="text.cell.7.left"><text:span text:style-name="ifm_span_font.bold_ifm">F 2361</text:span></text:p>
          </table:table-cell>
          <table:table-cell table:style-name="table.cell.border-bottom.border-right.padding-top.top.pleft.pright">
            <text:p text:style-name="text.cell.7.left">Druppelbevloeiingssysteem voor open teelten</text:p>
          </table:table-cell>
        </table:table-row>
        <table:table-row table:style-name="zebra.body.odd">
          <table:table-cell table:style-name="table.cell.border-bottom.border-left.border-right.padding-top.top.pleft.pright">
            <text:p text:style-name="text.cell.7.left"><text:span text:style-name="ifm_span_font.bold_ifm">A 2375</text:span></text:p>
          </table:table-cell>
          <table:table-cell table:style-name="table.cell.border-bottom.border-right.padding-top.top.pleft.pright">
            <text:p text:style-name="text.cell.7.left">Mulch-apparatuur</text:p>
          </table:table-cell>
        </table:table-row>
        <table:table-row>
          <table:table-cell table:style-name="table.cell.border-bottom.border-left.border-right.padding-top.top.pleft.pright">
            <text:p text:style-name="text.cell.7.left"><text:span text:style-name="ifm_span_font.bold_ifm">B 2391</text:span></text:p>
          </table:table-cell>
          <table:table-cell table:style-name="table.cell.border-bottom.border-right.padding-top.top.pleft.pright">
            <text:p text:style-name="text.cell.7.left">Versnipperaar voor kunststofafval van een
							 landbouwbedrijf</text:p>
          </table:table-cell>
        </table:table-row>
        <table:table-row table:style-name="zebra.body.odd">
          <table:table-cell table:style-name="table.cell.border-bottom.border-left.border-right.padding-top.top.pleft.pright">
            <text:p text:style-name="text.cell.7.left"><text:span text:style-name="ifm_span_font.bold_ifm">F 2600</text:span></text:p>
          </table:table-cell>
          <table:table-cell table:style-name="table.cell.border-bottom.border-right.padding-top.top.pleft.pright">
            <text:p text:style-name="text.cell.7.left">Apparatuur voor lokale verwerking van
							 landbouwgewassen (voorwaartse integratie)</text:p>
          </table:table-cell>
        </table:table-row>
        <table:table-row>
          <table:table-cell table:style-name="table.cell.border-bottom.border-left.border-right.padding-top.top.pleft.pright">
            <text:p text:style-name="text.cell.7.left"><text:span text:style-name="ifm_span_font.bold_ifm">F 2601</text:span></text:p>
          </table:table-cell>
          <table:table-cell table:style-name="table.cell.border-bottom.border-right.padding-top.top.pleft.pright">
            <text:p text:style-name="text.cell.7.left">Verwerkingsapparatuur voor hoogwaardige (afgekeurde)
							 voedseloverschotten in de voedingsmiddelenindustrie</text:p>
          </table:table-cell>
        </table:table-row>
        <table:table-row table:style-name="zebra.body.odd">
          <table:table-cell table:style-name="table.cell.border-bottom.border-left.border-right.padding-top.top.pleft.pright">
            <text:p text:style-name="text.cell.7.left"><text:span text:style-name="ifm_span_font.bold_ifm">F 2605</text:span></text:p>
          </table:table-cell>
          <table:table-cell table:style-name="table.cell.border-bottom.border-right.padding-top.top.pleft.pright">
            <text:p text:style-name="text.cell.7.left">Apparatuur voor het opwaarderen van plantaardige
							 (rest)stromen tot voedingsmiddelen</text:p>
          </table:table-cell>
        </table:table-row>
        <table:table-row>
          <table:table-cell table:style-name="table.cell.border-bottom.border-left.border-right.padding-top.top.pleft.pright">
            <text:p text:style-name="text.cell.7.left"><text:span text:style-name="ifm_span_font.bold_ifm">B 2615</text:span></text:p>
          </table:table-cell>
          <table:table-cell table:style-name="table.cell.border-bottom.border-right.padding-top.top.pleft.pright">
            <text:p text:style-name="text.cell.7.left">Volautomatische optische sorteerinstallatie voor
							 aardappelen, uien of wortelen</text:p>
          </table:table-cell>
        </table:table-row>
        <table:table-row table:style-name="zebra.body.odd">
          <table:table-cell table:style-name="table.cell.border-bottom.border-left.border-right.padding-top.top.pleft.pright">
            <text:p text:style-name="text.cell.7.left"><text:span text:style-name="ifm_span_font.bold_ifm">B 2620</text:span></text:p>
          </table:table-cell>
          <table:table-cell table:style-name="table.cell.border-bottom.border-right.padding-top.top.pleft.pright">
            <text:p text:style-name="text.cell.7.left">Hoge druk pasteurisatie-installatie voor conservering
							 van verse levensmiddelen</text:p>
          </table:table-cell>
        </table:table-row>
        <table:table-row>
          <table:table-cell table:style-name="table.cell.border-bottom.border-left.border-right.padding-top.top.pleft.pright">
            <text:p text:style-name="text.cell.7.left"><text:span text:style-name="ifm_span_font.bold_ifm">A 2630</text:span></text:p>
          </table:table-cell>
          <table:table-cell table:style-name="table.cell.border-bottom.border-right.padding-top.top.pleft.pright">
            <text:p text:style-name="text.cell.7.left">Bevochtigingsapparatuur voor verse voedingsmiddelen
							 in de horeca</text:p>
          </table:table-cell>
        </table:table-row>
        <table:table-row table:style-name="zebra.body.odd">
          <table:table-cell table:style-name="table.cell.border-bottom.border-left.border-right.padding-top.top.pleft.pright">
            <text:p text:style-name="text.cell.7.left"><text:span text:style-name="ifm_span_font.bold_ifm">A 2631</text:span></text:p>
          </table:table-cell>
          <table:table-cell table:style-name="table.cell.border-bottom.border-right.padding-top.top.pleft.pright">
            <text:p text:style-name="text.cell.7.left">Automatische voedselafvalmonitor</text:p>
          </table:table-cell>
        </table:table-row>
        <table:table-row>
          <table:table-cell table:style-name="table.cell.border-bottom.border-left.border-right.padding-top.top.pleft.pright">
            <text:p text:style-name="text.cell.7.left"><text:span text:style-name="ifm_span_font.bold_ifm">A 2635</text:span></text:p>
          </table:table-cell>
          <table:table-cell table:style-name="table.cell.border-bottom.border-right.padding-top.top.pleft.pright">
            <text:p text:style-name="text.cell.7.left">Laserapparaat voor natural branding van groente,
							 fruit en aardappelen</text:p>
          </table:table-cell>
        </table:table-row>
        <table:table-row table:style-name="zebra.body.odd">
          <table:table-cell table:style-name="table.cell.border-bottom.border-left.border-right.padding-top.top.pleft.pright">
            <text:p text:style-name="text.cell.7.left"><text:span text:style-name="ifm_span_font.bold_ifm">A 2650</text:span></text:p>
          </table:table-cell>
          <table:table-cell table:style-name="table.cell.border-bottom.border-right.padding-top.top.pleft.pright">
            <text:p text:style-name="text.cell.7.left">Terugwinningsinstallatie voor fosfaat of stikstof uit
							 dierlijke mest</text:p>
          </table:table-cell>
        </table:table-row>
        <table:table-row>
          <table:table-cell table:style-name="table.cell.border-bottom.border-left.border-right.padding-top.top.pleft.pright">
            <text:p text:style-name="text.cell.7.left"><text:span text:style-name="ifm_span_font.bold_ifm">A 2690</text:span></text:p>
          </table:table-cell>
          <table:table-cell table:style-name="table.cell.border-bottom.border-right.padding-top.top.pleft.pright">
            <text:p text:style-name="text.cell.7.left">Ozonoxidatie-installatie voor ontsmetting van
							 (opslag)ruimten, lucht of producten in de land- en tuinbouw</text:p>
          </table:table-cell>
        </table:table-row>
        <table:table-row table:style-name="zebra.body.odd">
          <table:table-cell table:style-name="table.cell.border-bottom.border-left.border-right.padding-top.top.pleft.pright">
            <text:p text:style-name="text.cell.7.left"><text:span text:style-name="ifm_span_font.bold_ifm">F 2700</text:span></text:p>
          </table:table-cell>
          <table:table-cell table:style-name="table.cell.border-bottom.border-right.padding-top.top.pleft.pright">
            <text:p text:style-name="text.cell.7.left">Productieapparatuur voor vleesvervangers</text:p>
          </table:table-cell>
        </table:table-row>
        <table:table-row>
          <table:table-cell table:style-name="table.cell.border-bottom.border-left.border-right.padding-top.top.pleft.pright">
            <text:p text:style-name="text.cell.7.left"><text:span text:style-name="ifm_span_font.bold_ifm">F 2710</text:span></text:p>
          </table:table-cell>
          <table:table-cell table:style-name="table.cell.border-bottom.border-right.padding-top.top.pleft.pright">
            <text:p text:style-name="text.cell.7.left">Productiesysteem voor algen, kroos of
							 (zee)wieren</text:p>
          </table:table-cell>
        </table:table-row>
        <table:table-row table:style-name="zebra.body.odd">
          <table:table-cell table:style-name="table.cell.border-bottom.border-left.border-right.padding-top.top.pleft.pright">
            <text:p text:style-name="text.cell.7.left"><text:span text:style-name="ifm_span_font.bold_ifm">F 2711</text:span></text:p>
          </table:table-cell>
          <table:table-cell table:style-name="table.cell.border-bottom.border-right.padding-top.top.pleft.pright">
            <text:p text:style-name="text.cell.7.left">Verwerkingsapparatuur voor algen, kroos of
							 (zee)wieren</text:p>
          </table:table-cell>
        </table:table-row>
        <table:table-row>
          <table:table-cell table:style-name="table.cell.border-bottom.border-left.border-right.padding-top.top.pleft.pright">
            <text:p text:style-name="text.cell.7.left"><text:span text:style-name="ifm_span_font.bold_ifm">F 2714</text:span></text:p>
          </table:table-cell>
          <table:table-cell table:style-name="table.cell.border-bottom.border-right.padding-top.top.pleft.pright">
            <text:p text:style-name="text.cell.7.left">Apparatuur voor de winning van blad-eiwit</text:p>
          </table:table-cell>
        </table:table-row>
        <table:table-row table:style-name="zebra.body.odd">
          <table:table-cell table:style-name="table.cell.border-bottom.border-left.border-right.padding-top.top.pleft.pright">
            <text:p text:style-name="text.cell.7.left"><text:span text:style-name="ifm_span_font.bold_ifm">F 2715</text:span></text:p>
          </table:table-cell>
          <table:table-cell table:style-name="table.cell.border-bottom.border-right.padding-top.top.pleft.pright">
            <text:p text:style-name="text.cell.7.left">Apparatuur voor de winning van eiwit</text:p>
          </table:table-cell>
        </table:table-row>
        <table:table-row>
          <table:table-cell table:style-name="table.cell.border-bottom.border-left.border-right.padding-top.top.pleft.pright">
            <text:p text:style-name="text.cell.7.left"><text:span text:style-name="ifm_span_font.bold_ifm">A 2720</text:span></text:p>
          </table:table-cell>
          <table:table-cell table:style-name="table.cell.border-bottom.border-right.padding-top.top.pleft.pright">
            <text:p text:style-name="text.cell.7.left">Insectenkweeksysteem</text:p>
          </table:table-cell>
        </table:table-row>
        <table:table-row table:style-name="zebra.body.odd">
          <table:table-cell table:style-name="table.cell.border-bottom.border-left.border-right.padding-top.top.pleft.pright">
            <text:p text:style-name="text.cell.7.left"><text:span text:style-name="ifm_span_font.bold_ifm">F 2721</text:span></text:p>
          </table:table-cell>
          <table:table-cell table:style-name="table.cell.border-bottom.border-right.padding-top.top.pleft.pright">
            <text:p text:style-name="text.cell.7.left">Verwerkingsapparatuur voor insecten</text:p>
          </table:table-cell>
        </table:table-row>
        <table:table-row>
          <table:table-cell table:style-name="table.cell.border-bottom.border-left.border-right.padding-top.top.pleft.pright">
            <text:p text:style-name="text.cell.7.left"><text:span text:style-name="ifm_span_font.bold_ifm">F 2722</text:span></text:p>
          </table:table-cell>
          <table:table-cell table:style-name="table.cell.border-bottom.border-right.padding-top.top.pleft.pright">
            <text:p text:style-name="text.cell.7.left">Verwerkingsapparatuur van laagwaardige plantaardige
							 reststromen tot voedsel voor insectenkweek</text:p>
          </table:table-cell>
        </table:table-row>
        <table:table-row table:style-name="zebra.body.odd">
          <table:table-cell table:style-name="table.cell.border-bottom.border-left.border-right.padding-top.top.pleft.pright">
            <text:p text:style-name="text.cell.7.left"><text:span text:style-name="ifm_span_font.bold_ifm">F 4100</text:span></text:p>
          </table:table-cell>
          <table:table-cell table:style-name="table.cell.border-bottom.border-right.padding-top.top.pleft.pright">
            <text:p text:style-name="text.cell.7.left">Productieapparatuur voor het voorkomen van
							 CO<text:span text:style-name="ifm_span_font.subscript_ifm">2</text:span>-vorming</text:p>
          </table:table-cell>
        </table:table-row>
        <table:table-row>
          <table:table-cell table:style-name="table.cell.border-bottom.border-left.border-right.padding-top.top.pleft.pright">
            <text:p text:style-name="text.cell.7.left"><text:span text:style-name="ifm_span_font.bold_ifm">F 4101</text:span></text:p>
          </table:table-cell>
          <table:table-cell table:style-name="table.cell.border-bottom.border-right.padding-top.top.pleft.pright">
            <text:p text:style-name="text.cell.7.left">Apparatuur voor het afscheiden van CO<text:span text:style-name="ifm_span_font.subscript_ifm">2</text:span>
							 voor nuttige toepassing</text:p>
          </table:table-cell>
        </table:table-row>
        <table:table-row table:style-name="zebra.body.odd">
          <table:table-cell table:style-name="table.cell.border-bottom.border-left.border-right.padding-top.top.pleft.pright">
            <text:p text:style-name="text.cell.7.left"><text:span text:style-name="ifm_span_font.bold_ifm">F 4102</text:span></text:p>
          </table:table-cell>
          <table:table-cell table:style-name="table.cell.border-bottom.border-right.padding-top.top.pleft.pright">
            <text:p text:style-name="text.cell.7.left">Apparatuur voor het transport van CO<text:span text:style-name="ifm_span_font.subscript_ifm">2</text:span> voor
							 nuttige toepassing</text:p>
          </table:table-cell>
        </table:table-row>
        <table:table-row>
          <table:table-cell table:style-name="table.cell.border-bottom.border-left.border-right.padding-top.top.pleft.pright">
            <text:p text:style-name="text.cell.7.left"><text:span text:style-name="ifm_span_font.bold_ifm">F 4103</text:span></text:p>
          </table:table-cell>
          <table:table-cell table:style-name="table.cell.border-bottom.border-right.padding-top.top.pleft.pright">
            <text:p text:style-name="text.cell.7.left">Apparatuur voor het binden van CO<text:span text:style-name="ifm_span_font.subscript_ifm">2</text:span></text:p>
          </table:table-cell>
        </table:table-row>
        <table:table-row table:style-name="zebra.body.odd">
          <table:table-cell table:style-name="table.cell.border-bottom.border-left.border-right.padding-top.top.pleft.pright">
            <text:p text:style-name="text.cell.7.left"><text:span text:style-name="ifm_span_font.bold_ifm">F 4109</text:span></text:p>
          </table:table-cell>
          <table:table-cell table:style-name="table.cell.border-bottom.border-right.padding-top.top.pleft.pright">
            <text:p text:style-name="text.cell.7.left">Reformer voor waterstofproductie uit een hernieuwbare
							 bron</text:p>
          </table:table-cell>
        </table:table-row>
        <table:table-row>
          <table:table-cell table:style-name="table.cell.border-bottom.border-left.border-right.padding-top.top.pleft.pright">
            <text:p text:style-name="text.cell.7.left"><text:span text:style-name="ifm_span_font.bold_ifm">A 4110</text:span></text:p>
          </table:table-cell>
          <table:table-cell table:style-name="table.cell.border-bottom.border-right.padding-top.top.pleft.pright">
            <text:p text:style-name="text.cell.7.left">Reformer voor waterstofproductie</text:p>
          </table:table-cell>
        </table:table-row>
        <table:table-row table:style-name="zebra.body.odd">
          <table:table-cell table:style-name="table.cell.border-bottom.border-left.border-right.padding-top.top.pleft.pright">
            <text:p text:style-name="text.cell.7.left"><text:span text:style-name="ifm_span_font.bold_ifm">F 4120</text:span></text:p>
          </table:table-cell>
          <table:table-cell table:style-name="table.cell.border-bottom.border-right.padding-top.top.pleft.pright">
            <text:p text:style-name="text.cell.7.left">Oxyfuel-verbrandingsinstallatie met
							 CO<text:span text:style-name="ifm_span_font.subscript_ifm">2</text:span>-terugwinning</text:p>
          </table:table-cell>
        </table:table-row>
        <table:table-row>
          <table:table-cell table:style-name="table.cell.border-bottom.border-left.border-right.padding-top.top.pleft.pright">
            <text:p text:style-name="text.cell.7.left"><text:span text:style-name="ifm_span_font.bold_ifm">F 4325</text:span></text:p>
          </table:table-cell>
          <table:table-cell table:style-name="table.cell.border-bottom.border-right.padding-top.top.pleft.pright">
            <text:p text:style-name="text.cell.7.left">(Biologische) ontzwavelingsinstallatie</text:p>
          </table:table-cell>
        </table:table-row>
        <table:table-row table:style-name="zebra.body.odd">
          <table:table-cell table:style-name="table.cell.border-bottom.border-left.border-right.padding-top.top.pleft.pright">
            <text:p text:style-name="text.cell.7.left"><text:span text:style-name="ifm_span_font.bold_ifm">F 5121</text:span></text:p>
          </table:table-cell>
          <table:table-cell table:style-name="table.cell.border-bottom.border-right.padding-top.top.pleft.pright">
            <text:p text:style-name="text.cell.7.left">Zwerfafvalvangsysteem op het water</text:p>
          </table:table-cell>
        </table:table-row>
        <table:table-row>
          <table:table-cell table:style-name="table.cell.border-bottom.border-left.border-right.padding-top.top.pleft.pright">
            <text:p text:style-name="text.cell.7.left"><text:span text:style-name="ifm_span_font.bold_ifm">F 5122</text:span></text:p>
          </table:table-cell>
          <table:table-cell table:style-name="table.cell.border-bottom.border-right.padding-top.top.pleft.pright">
            <text:p text:style-name="text.cell.7.left">Systeem voor het verbeteren van kwaliteit van
							 maaisel</text:p>
          </table:table-cell>
        </table:table-row>
        <table:table-row table:style-name="zebra.body.odd">
          <table:table-cell table:style-name="table.cell.border-bottom.border-left.border-right.padding-top.top.pleft.pright">
            <text:p text:style-name="text.cell.7.left"><text:span text:style-name="ifm_span_font.bold_ifm">G 6100</text:span></text:p>
          </table:table-cell>
          <table:table-cell table:style-name="table.cell.border-bottom.border-right.padding-top.top.pleft.pright">
            <text:p text:style-name="text.cell.7.left">Circulair utiliteitsgebouw</text:p>
          </table:table-cell>
        </table:table-row>
        <table:table-row>
          <table:table-cell table:style-name="table.cell.border-bottom.border-left.border-right.padding-top.top.pleft.pright">
            <text:p text:style-name="text.cell.7.left"><text:span text:style-name="ifm_span_font.bold_ifm">G 6102</text:span></text:p>
          </table:table-cell>
          <table:table-cell table:style-name="table.cell.border-bottom.border-right.padding-top.top.pleft.pright">
            <text:p text:style-name="text.cell.7.left">Circulaire woning</text:p>
          </table:table-cell>
        </table:table-row>
        <table:table-row table:style-name="zebra.body.odd">
          <table:table-cell table:style-name="table.cell.border-bottom.border-left.border-right.padding-top.top.pleft.pright">
            <text:p text:style-name="text.cell.7.left"><text:span text:style-name="ifm_span_font.bold_ifm">G 6105</text:span></text:p>
          </table:table-cell>
          <table:table-cell table:style-name="table.cell.border-bottom.border-right.padding-top.top.pleft.pright">
            <text:p text:style-name="text.cell.7.left">Circulaire woon- of utiliteitsgebouwgevel</text:p>
          </table:table-cell>
        </table:table-row>
        <table:table-row>
          <table:table-cell table:style-name="table.cell.border-bottom.border-left.border-right.padding-top.top.pleft.pright">
            <text:p text:style-name="text.cell.7.left"><text:span text:style-name="ifm_span_font.bold_ifm">E 6211</text:span></text:p>
          </table:table-cell>
          <table:table-cell table:style-name="table.cell.border-bottom.border-right.padding-top.top.pleft.pright">
            <text:p text:style-name="text.cell.7.left">Duurzaam beton(product) van ten minste 30% gerecycled
							 materiaal</text:p>
          </table:table-cell>
        </table:table-row>
        <table:table-row table:style-name="zebra.body.odd">
          <table:table-cell table:style-name="table.cell.border-bottom.border-left.border-right.padding-top.top.pleft.pright">
            <text:p text:style-name="text.cell.7.left"><text:span text:style-name="ifm_span_font.bold_ifm">A 6212</text:span></text:p>
          </table:table-cell>
          <table:table-cell table:style-name="table.cell.border-bottom.border-right.padding-top.top.pleft.pright">
            <text:p text:style-name="text.cell.7.left">Duurzame recyclebare POCB- of EPDM-dakbedekking</text:p>
          </table:table-cell>
        </table:table-row>
        <table:table-row>
          <table:table-cell table:style-name="table.cell.border-bottom.border-left.border-right.padding-top.top.pleft.pright">
            <text:p text:style-name="text.cell.7.left"><text:span text:style-name="ifm_span_font.bold_ifm">B 6213</text:span></text:p>
          </table:table-cell>
          <table:table-cell table:style-name="table.cell.border-bottom.border-right.padding-top.top.pleft.pright">
            <text:p text:style-name="text.cell.7.left">Sloophout in (onderdelen van) een bouwwerk of
							 product</text:p>
          </table:table-cell>
        </table:table-row>
        <table:table-row table:style-name="zebra.body.odd">
          <table:table-cell table:style-name="table.cell.border-bottom.border-left.border-right.padding-top.top.pleft.pright">
            <text:p text:style-name="text.cell.7.left"><text:span text:style-name="ifm_span_font.bold_ifm">A 6214</text:span></text:p>
          </table:table-cell>
          <table:table-cell table:style-name="table.cell.border-bottom.border-right.padding-top.top.pleft.pright">
            <text:p text:style-name="text.cell.7.left">Betontegel van ten minste 75% gerecycled
							 materiaal</text:p>
          </table:table-cell>
        </table:table-row>
        <table:table-row>
          <table:table-cell table:style-name="table.cell.border-bottom.border-left.border-right.padding-top.top.pleft.pright">
            <text:p text:style-name="text.cell.7.left"><text:span text:style-name="ifm_span_font.bold_ifm">D 6215</text:span></text:p>
          </table:table-cell>
          <table:table-cell table:style-name="table.cell.border-bottom.border-right.padding-top.top.pleft.pright">
            <text:p text:style-name="text.cell.7.left">Bioasfalt</text:p>
          </table:table-cell>
        </table:table-row>
        <table:table-row table:style-name="zebra.body.odd">
          <table:table-cell table:style-name="table.cell.border-bottom.border-left.border-right.padding-top.top.pleft.pright">
            <text:p text:style-name="text.cell.7.left"><text:span text:style-name="ifm_span_font.bold_ifm">F 6216</text:span></text:p>
          </table:table-cell>
          <table:table-cell table:style-name="table.cell.border-bottom.border-right.padding-top.top.pleft.pright">
            <text:p text:style-name="text.cell.7.left">Geopolymeer betontegel met ten minste 70% gerecycled
							 materiaal</text:p>
          </table:table-cell>
        </table:table-row>
        <table:table-row>
          <table:table-cell table:style-name="table.cell.border-bottom.border-left.border-right.padding-top.top.pleft.pright">
            <text:p text:style-name="text.cell.7.left"><text:span text:style-name="ifm_span_font.bold_ifm">E 6217</text:span></text:p>
          </table:table-cell>
          <table:table-cell table:style-name="table.cell.border-bottom.border-right.padding-top.top.pleft.pright">
            <text:p text:style-name="text.cell.7.left">Circulaire staalconstructie met
							 terugnamegarantie</text:p>
          </table:table-cell>
        </table:table-row>
        <table:table-row table:style-name="zebra.body.odd">
          <table:table-cell table:style-name="table.cell.border-bottom.border-left.border-right.padding-top.top.pleft.pright">
            <text:p text:style-name="text.cell.7.left"><text:span text:style-name="ifm_span_font.bold_ifm">B 6218</text:span></text:p>
          </table:table-cell>
          <table:table-cell table:style-name="table.cell.border-bottom.border-right.padding-top.top.pleft.pright">
            <text:p text:style-name="text.cell.7.left">Isolatiemateriaal van 100% gerecycled
							 polystyreen</text:p>
          </table:table-cell>
        </table:table-row>
        <table:table-row>
          <table:table-cell table:style-name="table.cell.border-bottom.border-left.border-right.padding-top.top.pleft.pright">
            <text:p text:style-name="text.cell.7.left"><text:span text:style-name="ifm_span_font.bold_ifm">A 6219</text:span></text:p>
          </table:table-cell>
          <table:table-cell table:style-name="table.cell.border-bottom.border-right.padding-top.top.pleft.pright">
            <text:p text:style-name="text.cell.7.left">Kalkhennep op basis van hydraatkalk</text:p>
          </table:table-cell>
        </table:table-row>
        <table:table-row table:style-name="zebra.body.odd">
          <table:table-cell table:style-name="table.cell.border-bottom.border-left.border-right.padding-top.top.pleft.pright">
            <text:p text:style-name="text.cell.7.left"><text:span text:style-name="ifm_span_font.bold_ifm">D 6220</text:span></text:p>
          </table:table-cell>
          <table:table-cell table:style-name="table.cell.border-bottom.border-right.padding-top.top.pleft.pright">
            <text:p text:style-name="text.cell.7.left">CO<text:span text:style-name="ifm_span_font.subscript_ifm">2</text:span> gebonden bouwmaterialen met ten minste
							 40% gerecycled materiaal</text:p>
          </table:table-cell>
        </table:table-row>
        <table:table-row>
          <table:table-cell table:style-name="table.cell.border-bottom.border-left.border-right.padding-top.top.pleft.pright">
            <text:p text:style-name="text.cell.7.left"><text:span text:style-name="ifm_span_font.bold_ifm">A 6221</text:span></text:p>
          </table:table-cell>
          <table:table-cell table:style-name="table.cell.border-bottom.border-right.padding-top.top.pleft.pright">
            <text:p text:style-name="text.cell.7.left">Gerefurbishte plafondplaten</text:p>
          </table:table-cell>
        </table:table-row>
        <table:table-row table:style-name="zebra.body.odd">
          <table:table-cell table:style-name="table.cell.border-bottom.border-left.border-right.padding-top.top.pleft.pright">
            <text:p text:style-name="text.cell.7.left"><text:span text:style-name="ifm_span_font.bold_ifm">A 6310</text:span></text:p>
          </table:table-cell>
          <table:table-cell table:style-name="table.cell.border-bottom.border-right.padding-top.top.pleft.pright">
            <text:p text:style-name="text.cell.7.left">Akoestische panelen van schapenwol</text:p>
          </table:table-cell>
        </table:table-row>
        <table:table-row>
          <table:table-cell table:style-name="table.cell.border-bottom.border-left.border-right.padding-top.top.pleft.pright">
            <text:p text:style-name="text.cell.7.left"><text:span text:style-name="ifm_span_font.bold_ifm">E 6318</text:span></text:p>
          </table:table-cell>
          <table:table-cell table:style-name="table.cell.border-bottom.border-right.padding-top.top.pleft.pright">
            <text:p text:style-name="text.cell.7.left">Circulaire keuken met terugnamegarantie</text:p>
          </table:table-cell>
        </table:table-row>
        <table:table-row table:style-name="zebra.body.odd">
          <table:table-cell table:style-name="table.cell.border-bottom.border-left.border-right.padding-top.top.pleft.pright">
            <text:p text:style-name="text.cell.7.left"><text:span text:style-name="ifm_span_font.bold_ifm">A 6319</text:span></text:p>
          </table:table-cell>
          <table:table-cell table:style-name="table.cell.border-bottom.border-right.padding-top.top.pleft.pright">
            <text:p text:style-name="text.cell.7.left">Modulair herbruikbaar wandsysteem</text:p>
          </table:table-cell>
        </table:table-row>
        <table:table-row>
          <table:table-cell table:style-name="table.cell.border-bottom.border-left.border-right.padding-top.top.pleft.pright">
            <text:p text:style-name="text.cell.7.left"><text:span text:style-name="ifm_span_font.bold_ifm">F 6320</text:span></text:p>
          </table:table-cell>
          <table:table-cell table:style-name="table.cell.border-bottom.border-right.padding-top.top.pleft.pright">
            <text:p text:style-name="text.cell.7.left">Circulair matras met terugnamegarantie</text:p>
          </table:table-cell>
        </table:table-row>
        <table:table-row table:style-name="zebra.body.odd">
          <table:table-cell table:style-name="table.cell.border-bottom.border-left.border-right.padding-top.top.pleft.pright">
            <text:p text:style-name="text.cell.7.left"><text:span text:style-name="ifm_span_font.bold_ifm">F 6340</text:span></text:p>
          </table:table-cell>
          <table:table-cell table:style-name="table.cell.border-bottom.border-right.padding-top.top.pleft.pright">
            <text:p text:style-name="text.cell.7.left">Composteerbaar vloerkleed met terugnamegarantie</text:p>
          </table:table-cell>
        </table:table-row>
        <table:table-row>
          <table:table-cell table:style-name="table.cell.border-bottom.border-left.border-right.padding-top.top.pleft.pright">
            <text:p text:style-name="text.cell.7.left"><text:span text:style-name="ifm_span_font.bold_ifm">F 6341</text:span></text:p>
          </table:table-cell>
          <table:table-cell table:style-name="table.cell.border-bottom.border-right.padding-top.top.pleft.pright">
            <text:p text:style-name="text.cell.7.left">Lichtgewicht naaldvilt tapijttegels op basis van
							 gerecycled textiel en biomassa</text:p>
          </table:table-cell>
        </table:table-row>
        <table:table-row table:style-name="zebra.body.odd">
          <table:table-cell table:style-name="table.cell.border-bottom.border-left.border-right.padding-top.top.pleft.pright">
            <text:p text:style-name="text.cell.7.left"><text:span text:style-name="ifm_span_font.bold_ifm">B 6342</text:span></text:p>
          </table:table-cell>
          <table:table-cell table:style-name="table.cell.border-bottom.border-right.padding-top.top.pleft.pright">
            <text:p text:style-name="text.cell.7.left">Circulair tapijt met terugnamegarantie</text:p>
          </table:table-cell>
        </table:table-row>
        <table:table-row>
          <table:table-cell table:style-name="table.cell.border-bottom.border-left.border-right.padding-top.top.pleft.pright">
            <text:p text:style-name="text.cell.7.left"><text:span text:style-name="ifm_span_font.bold_ifm">B 6343</text:span></text:p>
          </table:table-cell>
          <table:table-cell table:style-name="table.cell.border-bottom.border-right.padding-top.top.pleft.pright">
            <text:p text:style-name="text.cell.7.left">Tapijttegels op basis van 80% gerecycled
							 materiaal</text:p>
          </table:table-cell>
        </table:table-row>
        <table:table-row table:style-name="zebra.body.odd">
          <table:table-cell table:style-name="table.cell.border-bottom.border-left.border-right.padding-top.top.pleft.pright">
            <text:p text:style-name="text.cell.7.left"><text:span text:style-name="ifm_span_font.bold_ifm">A 6344</text:span></text:p>
          </table:table-cell>
          <table:table-cell table:style-name="table.cell.border-bottom.border-right.padding-top.top.pleft.pright">
            <text:p text:style-name="text.cell.7.left">Tapijttegels of vloerkleed op basis van
							 productie-uitval, restpartijen of gebruikte tapijttegels</text:p>
          </table:table-cell>
        </table:table-row>
        <table:table-row>
          <table:table-cell table:style-name="table.cell.border-bottom.border-left.border-right.padding-top.top.pleft.pright">
            <text:p text:style-name="text.cell.7.left"><text:span text:style-name="ifm_span_font.bold_ifm">C 6410</text:span></text:p>
          </table:table-cell>
          <table:table-cell table:style-name="table.cell.border-bottom.border-right.padding-top.top.pleft.pright">
            <text:p text:style-name="text.cell.7.left">Cadmium-, fluor- en loodvrije zonnepanelen met
							 terugnamegarantie en losmaakbare zonnecellen</text:p>
          </table:table-cell>
        </table:table-row>
        <table:table-row table:style-name="zebra.body.odd">
          <table:table-cell table:style-name="table.cell.border-bottom.border-left.border-right.padding-top.top.pleft.pright">
            <text:p text:style-name="text.cell.7.left"><text:span text:style-name="ifm_span_font.bold_ifm">F 6446</text:span></text:p>
          </table:table-cell>
          <table:table-cell table:style-name="table.cell.border-bottom.border-right.padding-top.top.pleft.pright">
            <text:p text:style-name="text.cell.7.left">Decentrale sanitatie-installatie</text:p>
          </table:table-cell>
        </table:table-row>
      </table:table>
      <text:h text:style-name="ifm_p_font.italic_mt.5.08mm_page.keep-with-next_ifm" text:outline-level="6">2.4<text:s/>Voedselvoorziening en landbouwproductie</text:h>
      <text:h text:style-name="ifm_p_font.italic_mt.4.23mm_page.keep-with-next_ifm" text:outline-level="6">Glastuinbouw</text:h>
      <text:p text:style-name="ifm_p_mt.3.7mm_ifm">MIA en Vamil ondersteunen investeringen in verduurzaming van de
				glastuinbouw. In 2022 gaat het MIA-voordeel voor biologische Groen Label kassen
				(F 2112) omhoog van 36% naar 45% terwijl het MIA-voordeel voor Groen Label
				kassen (A 2113) omhoog gaat van 27% naar 36%. Daarnaast verdwijnt het
				onderscheid tussen maximale bedragen voor intensieve teelt en extensieve teelt
				omdat de verschillen tussen emissie en energieverbruik door ontwikkeling
				inmiddels meer vergelijkbaar zijn geworden. Hierbij is per teelt steeds het
				hoogste bedrag genomen als maximumbedrag. Met ingang van 2022 moeten duurzame
				kassen voldoen aan het certificatieschema GLK15.</text:p>
      <text:p text:style-name="ifm_p_mt.3.7mm_ifm">De sector ontwikkelt in snel tempo technieken om efficiënter om
				te gaan met water en voedingsstoffen. Nieuw op de Milieulijst 2022 is een
				systeem voor het meten van individuele voedingstoffen, waarmee overdosering
				wordt tegengegaan (F 2143). Eisen voor investeringen in nullozing (F 2146) zijn
				verduidelijkt. Het gaat daarbij om investeringen die bijvoorbeeld volgen uit de
				Aanpak Aantonen Nullozing van het Platform Duurzame Glastuinbouw. Ook
				investeringen in een aparte stekcel waarin veel minder
				gewasbeschermingsmiddelen nodig zijn dan bij opkweek in de kas komen in 2022 in
				aanmerking. Een telemetriesysteem voor gecontroleerde lozing komt niet meer in
				aanmerking. Bij een aantal gemeenten is dit namelijk al verplicht. Bij andere
				gemeenten wordt het water collectief verzameld. Hier is stimulering niet nodig.
				Daarnaast worden, vanwege voorkomen van verdroging van gebied, investeringen
				die leiden tot het lozen van water op riolering niet meer gestimuleerd.</text:p>
      <text:h text:style-name="ifm_p_font.italic_mt.3.7mm_page.keep-with-next_ifm" text:outline-level="6">Veehouderij</text:h>
      <text:p text:style-name="ifm_p_mt.3.7mm_ifm">Investeringen in luchtwassers komen in 2022 niet meer in
				aanmerking voor MIA en Vamil als gevolg van een besluit van de Tweede Kamer
				mede vanwege de stalbrandveiligheid<text:note text:id="n10" text:note-class="footnote"><text:note-citation text:label="10 ">10</text:note-citation><text:note-body><text:p text:style-name="ifm_p_font.normal_size.6.93pt_mt..5mm_indent.-0.1161in_mleft.0.1161in_ifm">Kamerstukken II, 2021/22,
					 35 925 XIV, nr.
					 7.</text:p></text:note-body></text:note>. Ook zonnepanelen komen niet meer in aanmerking als
				onderdeel van een stal omdat stimulering hiervan via andere
				(subsidie)regelingen verloopt. Dit werkt als volgt door in de omschrijvingen
				voor duurzame stallen op de Milieulijst:</text:p>
      <text:p text:style-name="ifm_p_ifm">•  voor varkensstallen en pluimveestallen met bronmaatregelen
					 (dus geen luchtwassers) zijn nieuwe bedrijfsmiddelcodes opgenomen met een hoger
					 maximumbedrag per dierplaats (B 2220 en B 2230);</text:p>
      <text:p text:style-name="ifm_p_ifm">•  voor duurzame varkensstallen en pluimveestallen met
					 luchtwassers geldt dat het investeringsbedrag voor de luchtwasser
					 is gekort op het maximumbedrag per dierplaats (B 2221 en B 2231);</text:p>
      <text:p text:style-name="ifm_p_ifm">•  in de omschrijvingen van alle stallen zijn de kosten voor
					 luchtwassers expliciet uitgesloten.</text:p>
      <text:p text:style-name="ifm_p_mt.3.7mm_ifm">Duurzame stallen dienen in 2022 te voldoen aan het
				certificatieschema MDV 14. Daarnaast geldt voor alle duurzame stallen dat de
				maximumbedragen per dierplaats zijn gestegen als gevolg van hogere bouwkosten.
				Het MIA-voordeel is gelijk gebleven.</text:p>
      <text:p text:style-name="ifm_p_mt.3.7mm_ifm">Daarnaast is er een Maatlat Duurzame Veehouderij ontwikkeld
				voor paardenstallen (MDV paard). Stallen die voldoen aan de eisen van deze
				maatlat komen in aanmerking voor MIA en Vamil (B 2280).</text:p>
      <text:h text:style-name="ifm_p_font.italic_mt.3.7mm_page.keep-with-next_ifm" text:outline-level="6">Open teelten</text:h>
      <text:p text:style-name="ifm_p_mt.3.7mm_ifm">Omdat er nieuwe technieken en ontwikkelingen zijn voor
				mechanische onkruidbestrijding, zijn de omschrijvingen voor mechanische
				onkruidbestrijding (A 2350 en B2352) zijn in de Milieulijst 2022 ruimer dan in
				2021. Daarnaast zijn er enkele nieuwe technieken opgenomen voor open teelten.
				Zo komen in 2022 in aanmerking voor MIA en Vamil: diverse technieken voor het
				chemicaliënvrij ontsmetten van bloembollen (A 2330 en A 2346), en een regen- of
				spoelwateropslag voor het verdunnen van drijfmest (2365). Deze laatste
				voorziening levert een belangrijke bijdrage aan het verminderen van
				ammoniakemissies.</text:p>
      <text:h text:style-name="ifm_p_font.italic_mt.3.7mm_page.keep-with-next_ifm" text:outline-level="6">Tegengaan voedselverspilling</text:h>
      <text:p text:style-name="ifm_p_mt.3.7mm_ifm">Om voedselverspilling te voorkomen is apparatuur of software
				voor registratie en analyse van voedselverspilling nieuw opgenomen (A 2631).
				Ook nieuw in paragraaf 6 is een omschrijving voor het opwaarderen van
				plantaardige (rest)stromen tot voedingsmiddelen of diervoeders (F 2605). Het
				doel is een optimale verwaarding van dit type stromen te ondersteunen.
				Afvalstoffen zijn uitgesloten en de opwaardering en toepassing mogen nog niet
				gangbaar zijn.</text:p>
      <text:h text:style-name="ifm_p_font.italic_mt.3.7mm_page.keep-with-next_ifm" text:outline-level="6">Eiwittransitie en kringlooplandbouw </text:h>
      <text:p text:style-name="ifm_p_mt.3.7mm_ifm">Nieuw in paragraaf 7 voor eiwittransitie is een
				bedrijfsmiddelcode met doelvoorschrift voor de winning van eiwit uit gewassen
				of plantaardige stromen voor de toepassing in humane voedingsproducten (F
				2715). Het doel is een optimale verwaarding van biomassa en reststromen.
				Dergelijke investeringen dragen bij aan de transitie van het gebruik van
				dierlijke naar meer plantaardige eiwitten in voedingsmiddelen. De stroom
				waaruit het eiwit wordt gewonnen, mag geen afvalstof betreffen en deze winning
				en toepassing mogen nog niet gangbaar zijn.</text:p>
      <text:h text:style-name="ifm_p_font.italic_mt.5.08mm_page.keep-with-next_ifm" text:outline-level="6">2.5<text:s/>Mobiliteit</text:h>
      <text:p text:style-name="ifm_p_mt.4.23mm_ifm">De Milieulijst 2022 ondersteunt de ambities en prioriteiten
				zoals beschreven in het klimaatakkoord. Duurzame mobiliteit is daarin een
				belangrijke pijler.</text:p>
      <text:h text:style-name="ifm_p_font.italic_mt.3.7mm_page.keep-with-next_ifm" text:outline-level="6">Wegvoertuigen</text:h>
      <text:p text:style-name="ifm_p_mt.3.7mm_ifm">Elektrische personenauto’s veroverden in de afgelopen jaren een
				plek in het straatbeeld. De markt voor elektrische auto’s is volwassener en de
				prijzen dalen. Daarmee is het fiscale voordeel via MIA niet meer nodig en de
				elektrische personenauto is in 2022 dan ook van de Milieulijst verdwenen.
				Andere elektrische voertuigen, zoals bestelauto’s, blijven op de Milieulijst en
				stijgen waar mogelijk in fiscaal voordeel omdat deze voertuigen nog niet
				gangbaar zijn. Voor elektrische bestelauto’s is ook subsidie beschikbaar vanuit
				de Subsidieregeling Emissieloze Bedrijfsauto’s (SEBA). Om een te grote
				stapeling van steun vanuit de overheid te voorkomen, komen alleen de kosten
				boven een aanschafwaarde van € 11.000 in aanmerking. Daarnaast wordt in 2022
				geen onderscheid meer gemaakt tussen voertuigen in voertuigcategorieën N1 en N2
				(G 3101).</text:p>
      <text:p text:style-name="ifm_p_mt.3.7mm_ifm">Nieuw op de Milieulijst 2022 is een vrachtwagen die rijdt op
				een mengsel van waterstof en diesel (B 3121) en een elektrisch voertuig voor
				het vervoeren van containers en trailers op een bedrijfsterrein (D 3130). De
				mogelijkheden voor elektrische bakfietsen (F 3119) zijn verruimd, maar voor
				oplaadpunten (G 3720) en elektrische auto’s met zonnepanelen (D 3111) gelden
				per 2022 strengere eisen. Deze strengere eisen houden bijvoorbeeld in dat
				alleen nog maar ‘slimme’ oplaadpunten worden gestimuleerd. Slimme oplaadpunten
				maken beter gebruik van het stroomnetwerk en voorkomen overbelasting van het
				net. Bij code D 3111 is de eis omtrent het vermogen van de zonnepanelen
				aangepast om beter aan te sluiten bij de praktijk. Elektrische snor-, brom- en
				motorfietsen komen niet meer in aanmerking voor MIA en Vamil. Speed-pedelecs
				nog wel (B 3118).</text:p>
      <text:h text:style-name="ifm_p_font.italic_mt.3.7mm_page.keep-with-next_ifm" text:outline-level="6">Scheepvaart</text:h>
      <text:p text:style-name="ifm_p_mt.3.7mm_ifm">Ondernemers die investeren in het zuiveren van toiletwater
				afkomstig van zakelijk gebruikte pleziervaartuigen kunnen voortaan gebruik
				maken van MIA en Vamil (B 3342). Daarnaast is er een apart bedrijfsmiddel
				verschenen op de Milieulijst voor oplaadpunten voor vaartuigen (G 3723).</text:p>
      <text:h text:style-name="ifm_p_font.italic_mt.3.7mm_page.keep-with-next_ifm" text:outline-level="6">Mobiele werktuigen</text:h>
      <text:p text:style-name="ifm_p_mt.3.7mm_ifm">De eisen voor nageschakelde roetfilters (G 3260) en
				katalysatoren voor stikstofemissies (F 3261) zijn verruimd. Voortaan komen ook
				nieuwere motoren in aanmerking. Ook voor elektrische mobiele werktuigen (G
				3413) gelden soepelere eisen. Deze mogen voortaan ook in een stal of op een
				schip gebruikt worden. Nieuw op de Milieulijst zijn elektrische hoogwerkers
				voor gebruik in de buitenlucht (D 3423).</text:p>
      <text:h text:style-name="ifm_p_font.italic_mt.5.08mm_page.keep-with-next_ifm" text:outline-level="6">2.6<text:s/>Klimaat en lucht</text:h>
      <text:h text:style-name="ifm_p_font.italic_mt.4.23mm_page.keep-with-next_ifm" text:outline-level="6">Schone Lucht Akkoord</text:h>
      <text:p text:style-name="ifm_p_mt.3.7mm_ifm">Het hoofdstuk ‘klimaat en lucht’ richt zich voornamelijk op de
				industrie. Het kabinet wil de luchtkwaliteit in Nederland verder verbeteren.
				Het Schone Lucht Akkoord<text:note text:id="n11" text:note-class="footnote"><text:note-citation text:label="11 ">11</text:note-citation><text:note-body><text:p text:style-name="ifm_p_font.normal_size.6.93pt_mt..5mm_indent.-0.1161in_mleft.0.1161in_ifm">Kamerstukken II 2019/20,
					 30 175, nr.
					 343.</text:p></text:note-body></text:note> van Rijk, gemeenten en provincies heeft als doel in 2030
				gemiddeld ruim vier maanden gezondheidswinst per persoon te realiseren, waarmee
				jaarlijks 4.000 tot 5.000 sterfgevallen als gevolg van blootstelling aan
				luchtvervuiling worden voorkomen. Dat betekent dat de emissies in alle sectoren
				omlaag moeten, dus ook van de industrie. Technieken met betrekking tot reductie
				van stikstofoxides (NO<text:span text:style-name="ifm_span_font.subscript_ifm">x</text:span>) en fijnstof staan genoemd in de paragrafen
				3 respectievelijk 4 van de Milieulijst.</text:p>
      <text:h text:style-name="ifm_p_font.italic_mt.3.7mm_page.keep-with-next_ifm" text:outline-level="6">Fluorhoudende broeikasgassen (F-gassen)</text:h>
      <text:p text:style-name="ifm_p_mt.3.7mm_ifm">De wijzigingen in de Milieulijst 2022 beogen verdere
				verduurzaming van de industrie en beperking van (broeikasgas)emissies.
				Investeringen in het verminderen van het gebruik van fluorhoudende gassen
				(anders dan koudemiddelen) komen in aanmerking onder een nieuw bedrijfsmiddel
				op de Milieulijst (F 4201). Hiermee doelt het kabinet op het versneld
				uitfaseren van het gebruik van deze zogenoemde F-gassen. F 4230 (Gesloten
				plasmareinigingssysteem op basis van fluorgas) komt te vervallen omdat deze
				investeringen voortaan passen onder de nieuwe omschrijving voor F-gassen. De
				bedrijfsmiddelcode met doelvoorschrift voor emissiereductie van broeikasgassen
				(F 4200) wordt daarmee beperkt tot emissiereductie van lachgas en methaan.
				Hieronder valt ook methaanemissiereductie voor stationaire gasmotoren, waardoor
				F 4220 komt te vervallen.</text:p>
      <text:p text:style-name="ifm_p_mt.3.7mm_ifm">In de Milieulijst 2022 zijn een aantal omschrijvingen van
				bedrijfsmiddelen verduidelijkt en aangescherpt. Voor het hoofdstuk ‘Klimaat en
				lucht’ betreft dit bijvoorbeeld investeringen in optische stofdetectie en
				-registratie (F 4421) en investeringen in naverbranders (D 4580 en D
				4581).</text:p>
      <text:h text:style-name="ifm_p_font.italic_mt.5.08mm_page.keep-with-next_ifm" text:outline-level="6">2.7<text:s/>Ruimtegebruik</text:h>
      <text:h text:style-name="ifm_p_font.italic_mt.4.23mm_page.keep-with-next_ifm" text:outline-level="6">Openstelling voor woonhuizen en woonschepen</text:h>
      <text:p text:style-name="ifm_p_mt.3.7mm_ifm">Investeringen in woonhuizen en woonschepen waren voorheen
				expliciet uitgesloten van het MIA- en Vamil-voordeel. In de afgelopen jaren
				gold die beperking niet voor investeringen in specifieke duurzame onderdelen
				van woningen en later voor investeringen in circulaire woningen. In 2022
				vervalt deze generieke beperking helemaal en kunnen ondernemers gebruik maken
				van het MIA en Vamil-voordeel voor investeringen in woonhuizen of woonschepen,
				tenzij dit in de betreffende, specifieke bedrijfscode is uitgesloten. Hiermee
				wil het Ministerie van Infrastructuur en Waterstaat de verduurzaming van de
				gebouwde omgeving een extra impuls geven.</text:p>
      <text:h text:style-name="ifm_p_font.italic_mt.3.7mm_page.keep-with-next_ifm" text:outline-level="6">Klimaatadaptatie en biodiversiteit</text:h>
      <text:p text:style-name="ifm_p_mt.3.7mm_ifm">Hoofdstuk 5 omvat investeringen in klimaatadaptatie, zoals het
				lokaal vasthouden van water om verdroging en wateroverlast bij piekbuien tegen
				te gaan. In 2022 komen ook investeringen in het vergroenen van tuinen en
				parkeerplaatsen rond woningen in aanmerking voor MIA en Vamil (E 5341).
				Parallel daaraan is het MIA- en Vamil-voordeel verruimd naar investeringen in
				de aanleg van een infiltratiesysteem bij bestaande woningen en een waterbuffer
				onder parkeerplaatsen en andere verharde oppervlakten rond woningen (G 5342, F
				5344 en F 5345).</text:p>
      <text:p text:style-name="ifm_p_mt.3.7mm_ifm">Voor investeringen in het versterken van de biodiversiteit in
				een gebied komen voortaan ook voorzieningen gemaakt van snoeihout in aanmerking
				(F 5101 en F 5105).</text:p>
      <text:h text:style-name="ifm_p_font.italic_mt.5.08mm_page.keep-with-next_ifm" text:outline-level="6">2.8<text:s/>Gebouwde omgeving</text:h>
      <text:h text:style-name="ifm_p_font.italic_mt.4.23mm_page.keep-with-next_ifm" text:outline-level="6">Circulaire gebouwen</text:h>
      <text:p text:style-name="ifm_p_mt.3.7mm_ifm">Sinds 2019 biedt MIA een fiscaal voordeel voor circulaire
				gebouwen met als doel het creëren van gesloten materiaalketens, wat bijdraagt
				aan het verminderen van de milieudruk van gebouwen. In de omschrijvingen op de
				Milieulijst 2022, zoals G 6100 en G 6102, is dat nog duidelijker omschreven.
				Ondernemers kunnen voortaan kiezen voor een gebouw met:</text:p>
      <text:p text:style-name="ifm_p_ifm">•  5 bouwmaterialen met een categorie 1 productkaart in de
					 NMD, of</text:p>
      <text:p text:style-name="ifm_p_ifm">•  bouwmaterialen en een toestel binnen een gebouwinstallatie
					 met een categorie 1 productkaart in de NMD, of</text:p>
      <text:p text:style-name="ifm_p_ifm">•  een gebouw dat voor ten minste 50% bestaat uit hernieuwbare
					 grondstoffen.</text:p>
      <text:p text:style-name="ifm_p_mt.3.7mm_ifm">De berekening voor de reductie van de milieudruk is komen te
				vervallen. Tot slot zijn de eisen aan een materialenpaspoort gewijzigd en
				duidelijker omschreven, waardoor het materialenpaspoort meer zal bijdragen aan
				hoogwaardigere toepassingen van de gebruikte bouwmaterialen in de
				toekomst.</text:p>
      <text:h text:style-name="ifm_p_font.italic_mt.3.7mm_page.keep-with-next_ifm" text:outline-level="6">Duurzame gebouwen</text:h>
      <text:p text:style-name="ifm_p_mt.3.7mm_ifm">Het MIA-voordeel voor duurzame gebouwen volgens BREEAM, GPR en
				LEED is ten opzichte van 2021 verhoogd vanwege de gestegen bouwkosten. Het
				hogere voordeel moet de sector helpen verder te verduurzamen. Daarnaast is de
				eis aan de dakbedekking voor industriegebouwen gewijzigd naar een minimale
				Solar Reflectance Index (SRI) waarde. De dakbedekking hoeft niet meer wit te
				zijn. Industriegebouwen met een vegetatiedak komen in 2022 weer in aanmerking
				voor MIA.</text:p>
      <text:h text:style-name="ifm_p_font.italic_mt.3.7mm_page.keep-with-next_ifm" text:outline-level="6">Duurzame bouwmaterialen</text:h>
      <text:p text:style-name="ifm_p_mt.3.7mm_ifm">Op de Milieulijst 2022 zijn een aantal nieuwe duurzame
				bouwmaterialen opgenomen, zoals betontegels van gerecycled materiaal (A 6214),
				een circulaire staalconstructie met terugnamegarantie (E 6217), door
				CO<text:span text:style-name="ifm_span_font.subscript_ifm">2</text:span> gebonden bouwmaterialen (D 6220), gerefurbishte plafondplaten (A
				6221) en tapijt en vloerkleden gemaakt van productie-uitval, restpartijen of
				gebruikte tapijttegels (A 6344).</text:p>
      <text:p text:style-name="ifm_p_mt.3.7mm_ifm">Tot slot is de omschrijving voor circulaire zonnepanelen
				verduidelijkt en zijn aanvullende eisen opgenomen. Veel ondernemers deden ten
				onrechte een beroep op de Vamil voor reguliere zonnepanelen of meldden
				investeringen voor Vamil waar Energie-investeringsaftrek was bedoeld.</text:p>
      <text:h text:style-name="ifm_p_font.bold-italic_mt.5.08mm_page.keep-with-next_ifm" text:outline-level="5">3.<text:s/>Artikelsgewijze toelichting</text:h>
      <text:h text:style-name="ifm_p_font.italic_mt.5.08mm_page.keep-with-next_ifm" text:outline-level="6">Artikel I, onderdeel B</text:h>
      <text:p text:style-name="ifm_p_mt.4.23mm_ifm">In artikel 1 wordt het begrip ‘gangbaar’ toegevoegd. Op dit
				moment wordt de zinsnede ‘stand van de techniek in Nederland’ gebruikt. Deze
				zinsnede wordt vervangen door ‘gangbaar’ omdat de bedrijfsmiddelen van
				financieel gezonde bedrijven gehanteerd worden als gangbare alternatieven voor
				de te melden bedrijfsmiddelen.</text:p>
      <text:p text:style-name="ifm_p_mt.3.7mm_ifm">Artikel 3 in de Aanwijzingsregeling wordt aangepast. Als
				  extra stimulans voor het vergroenen van de industrie wordt per 2022 het
				  maximale meldingsbedrag per belastingplichtige per jaar verhoogd van € 25
				  miljoen naar € 50 miljoen. Deze tijdelijke maatregel geldt voor investeringen
				  genoemd in hoofdstuk 1, 3, 4 en 5 van de Milieulijst. Investeringen in
				  voedselvoorziening en landbouwproductie (hoofdstuk 2) en de gebouwde omgeving
				  (hoofdstuk 6) komen om budgettaire en staatssteuntechnische redenen niet in
				  aanmerking voor dit tijdelijk hogere plafond.</text:p>
      <text:p text:style-name="ifm_p_ifm">In de onderdelen a, b, c en d worden de grenzen per
				  bedrijfsmiddel en per belastingplichtige gesteld. Een aanvrager kan de bedragen
				  uit de onderdelen a, b, c en d combineren. In onderdeel e wordt daarom bepaald
				  dat een belastingplichtige, in totaal, per jaar in aanmerking kan komen voor
				  maximaal € 50 miljoen milieu-investeringsaftrek en willekeurige
				  afschrijving.</text:p>
      <text:p text:style-name="ifm_p_font.italic_mt.3.7mm_ifm">De Staatssecretaris van
			 Infrastructuur en Waterstaat,
			 <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737</text:span><text:tab/>2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737</text:span><text:tab/>2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7 december 2021 nr. IENW/BSK-2021/304716, tot wijziging van de Aanwijzingsregeling willekeurige afschrijving en investeringsaftrek milieu-investeringen 2009 (vaststelling Milieulijst 2022)</dc:title>
    <meta:user-defined meta:name="OVERHEIDop.steltVast"/>
    <meta:user-defined meta:name="OVERHEIDop.StcrtID/DC.identifier">stcrt-2021-477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3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7 december 2021 nr. IENW/BSK-2021/304716, tot wijziging van de Aanwijzingsregeling willekeurige afschrijving en investeringsaftrek milieu-investeringen 2009 (vaststelling Milieulijst 2022)</meta:user-defined>
    <meta:user-defined meta:name="DCTERMS.alternative"/>
    <meta:user-defined meta:name="DCTERMS.W3CDTF/OVERHEIDop.datumOndertekening">2021-12-07</meta:user-defined>
    <meta:user-defined meta:name="DCTERMS.W3CDTF/DCTERMS.available">2021-12-27</meta:user-defined>
    <meta:user-defined meta:name="OVERHEIDop.Ruimtelijkplan/OVERHEIDop.bekendmakingBetreffendePlan"/>
  </office:meta>
</office:document-meta>
</file>