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3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3 november 2021, nr. IENW/BSK-2021/294032, houdende wijziging van het Reglement rijbewijzen tot aanpassing van het bedrag, genoemd in artikel 104b van dat besluit (Regeling tarief rijbewijs 2022)</text:h>
      <text:p text:style-name="ifm_p_mt.3.7mm_ifm">De Minister van Infrastructuur en Waterstaat,</text:p>
      <text:p text:style-name="ifm_p_mt.3.7mm_ifm">Gelet op artikel 111, zesde lid, van de Wegenverkeerswet 1994;</text:p>
      <text:p text:style-name="ifm_p_mt.3.7mm_indent.0mm_ifm">BESLUIT:</text:p>
      <text:h text:style-name="ifm_p_font.bold_mt.5.08mm_page.keep-with-next_ifm" text:outline-level="2">ARTIKEL<text:s/>I<text:s/></text:h>
      <text:p text:style-name="ifm_p_mt.4.23mm_ifm">Het Reglement rijbewijzen wordt als volgt gewijzigd:</text:p>
      <text:p text:style-name="ifm_p_mt.3.7mm_ifm">In artikel 104b wordt ‘€ 31,30’ vervangen door ‘€ 31,90’.</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Inleiding</text:h>
      <text:p text:style-name="ifm_p_mt.4.23mm_ifm">Het tarief voor rijbewijzen bestaat uit een bedrag aan gemeentelijke leges en een rijkskostencomponent. De rijkskostencomponent is het bedrag dat de gemeenten moeten afdragen aan de Dienst Wegverkeer als vergoeding van de productiekosten van het rijbewijs.</text:p>
      <text:p text:style-name="ifm_p_mt.3.7mm_ifm">Onderhavige regeling wijzigt het maximale bedrag dat bij plaatselijke verordening kan worden vastgesteld als gemeentelijke leges voor de afgifte van een rijbewijs. Dit tarief geldt voor de aanvraag van een rijbewijs waarvan de behandeling zonder bijzondere dienstverlening geschiedt.</text:p>
      <text:p text:style-name="ifm_p_mt.3.7mm_ifm">Artikel 111, zesde lid van de Wegenverkeerswet biedt de basis om bij algemene maatregel van bestuur een maximumtarief vast te stellen voor rijbewijzen die door de gemeente worden afgegeven. Tevens geeft dit artikellid de basis om dat tarief bij ministeriële regeling te wijzigen als de consumentenprijsindex daartoe aanleiding geeft.</text:p>
      <text:p text:style-name="ifm_p_mt.3.7mm_ifm">Het Centraal Bureau voor de Statistiek (CBS) heeft de consumentenprijzen in 2015 opnieuw geïndexeerd. Het basisbedrag is nu aangepast aan de stijging van de consumentenprijsindex sinds 2015 (100).</text:p>
      <text:p text:style-name="ifm_p_mt.3.7mm_ifm">Per april 2021 bedroeg de consumentenprijsindexstijging ten opzichte van 2015 109,36. Daarmee is het maximumbedrag voor de gemeentelijke leges nu vastgesteld op € 31,90.</text:p>
      <text:p text:style-name="ifm_p_mt.3.7mm_ifm">Het bedrag van de rijkskostencomponent (momenteel € 9,70) is geregeld in de Regeling tarieven Dienst Wegverkeer 2021 en verandert per 1 januari aanstaande niet.</text:p>
      <text:p text:style-name="ifm_p_mt.3.7mm_ifm">Dit bedrag zal wel naar verwachting volgend jaar worden aangepast na invoering van de relevante onderdelen van de Wet digitale overheid in de loop van 2022.</text:p>
      <text:p text:style-name="ifm_p_mt.3.7mm_ifm">Het totale tarief per 1 januari 2022 voor een rijbewijs dat bij de gemeente wordt aangevraagd komt uit op € 41,60.</text:p>
      <text:h text:style-name="ifm_p_font.bold_mt.5.08mm_page.keep-with-next_ifm" text:outline-level="4">Gevolgen</text:h>
      <text:p text:style-name="ifm_p_mt.4.23mm_ifm">Deze regeling heeft geen regeldrukeffecten voor de burger of het bedrijfsleven. Wel zal sprake zijn van een lichte stijging van de financiële lasten voor de burger doordat het maximumbedrag voor gemeentelijke leges stijgt van € 31,30 tot € 31,90. Dit komt, inclusief rijkskostencomponent, neer op een stijging van het tarief van het rijbewijs van € 41 tot € 41,60. Afhankelijk van de geldigheidsduur komen deze kosten eens per 5 of per 10 jaar terug. In uitzonderingsgevallen is dit vaker.</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Internetconsultatie</text:h>
      <text:p text:style-name="ifm_p_mt.4.23mm_ifm">Over de regeling heeft geen internetconsultatie plaatsgevonden. De regeling heeft tot gevolg dat het maximumtarief voor rijbewijzen in 2022 ten opzichte van 2021 wordt verhoogd met € 0,60. Dit zijn geen noemenswaardige gevolgen voor burgers, bedrijven en instellingen en brengt geen ingrijpende verandering teweeg in de rechten en plichten van burgers en bedrijven en heeft evenmin ingrijpende gevolgen voor de uitvoeringspraktijk.</text:p>
      <text:h text:style-name="ifm_p_font.bold_mt.5.08mm_page.keep-with-next_ifm" text:outline-level="4">Inwerkingtreding</text:h>
      <text:p text:style-name="ifm_p_mt.4.23mm_ifm">Met de inwerkingtredingsdatum is rekening gehouden met de vaste verandermomenten. Er wordt wel afgeweken van de minimuminvoeringstermijn van drie maanden tussen publicatie en inwerkingtreding die op grond van de Code Interbestuurlijke Verhoudingen geldt voor een regeling die direct relevant is voor decentrale overheden. Een uitzondering is mogelijk wanneer hierdoor aanmerkelijke ongewenste private of publieke voor- of nadelen wordt voorkomen. Een spoedige inwerkingtreding is in casu van belang, om gemeenten in staat te stellen met ingang van het nieuwe kalenderjaar de gemeentelijke leges voor rijbewijzen met standaardaanvraag te kunnen verhogen. Van deze uitzonderingsmogelijkheid is gebruik gemaakt.</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734</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734</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3 november 2021, nr. IENW/BSK-2021/294032, houdende wijziging van het Reglement rijbewijzen tot aanpassing van het bedrag, genoemd in artikel 104b van dat besluit (Regeling tarief rijbewijs 2022)</dc:title>
    <meta:user-defined meta:name="OVERHEIDop.steltVast"/>
    <meta:user-defined meta:name="OVERHEIDop.StcrtID/DC.identifier">stcrt-2021-477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73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3 november 2021, nr. IENW/BSK-2021/294032, houdende wijziging van het Reglement rijbewijzen tot aanpassing van het bedrag, genoemd in artikel 104b van dat besluit (Regeling tarief rijbewijs 2022)</meta:user-defined>
    <meta:user-defined meta:name="DCTERMS.alternative"/>
    <meta:user-defined meta:name="DCTERMS.W3CDTF/DCTERMS.available">2021-11-24</meta:user-defined>
    <meta:user-defined meta:name="OVERHEIDop.Ruimtelijkplan/OVERHEIDop.bekendmakingBetreffendePlan"/>
  </office:meta>
</office:document-meta>
</file>