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9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1, kenmerk 3280145-1019366-MEVA, houdende wijziging van het bedrag vermogenstoets zorgtoeslag met ingang van 1 januari 2022</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118.479’ vervangen door ‘€ 120.020’ en wordt ‘€ 149.819’ vervangen door ‘€ 151.767’.</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ze regeling wijzigt met ingang van 1 januari 2022 in artikel 2a, eerste lid, van de Wet op de zorgtoeslag (hierna: Wzt) het bedrag van ‘€ 118.479’ in ‘€ 120.020’ en het bedrag van ‘€ 149.819’ in ‘€ 151.767’.</text:p>
      <text:p text:style-name="ifm_p_mt.3.7mm_ifm">Ingevolge artikel 2a, tweede lid Wzt, worden bij het begin van het kalenderjaar de bedragen genoemd in het eerste lid van dat artikel, gewijzigd overeenkomstig de tabelcorrectiefactor voor de inkomstenbelasting. Deze bedraagt 1,013%, hetgeen resulteert in een indexatie van respectievelijk € 1.541 en € 1.948.</text:p>
      <text:p text:style-name="ifm_p_mt.3.7mm_ifm">Een verzekerde met een rendementsgrondslag voor box 3 van de inkomstenbelasting hoger dan ‘€ 120.020 heeft geen recht op de zorgtoeslag. Verzekerde partners met een gezamenlijke rendementsgrondslag hoger dan € 151.767 hebben ook geen recht op zorgtoeslag.</text:p>
      <text:p text:style-name="ifm_p_mt.3.7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92</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92</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1, kenmerk 3280145-1019366-MEVA, houdende wijziging van het bedrag vermogenstoets zorgtoeslag met ingang van 1 januari 2022</dc:title>
    <meta:user-defined meta:name="OVERHEIDop.steltVast"/>
    <meta:user-defined meta:name="OVERHEIDop.StcrtID/DC.identifier">stcrt-2021-476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9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5 november 2021, kenmerk 3280145-1019366-MEVA, houdende wijziging van het bedrag vermogenstoets zorgtoeslag met ingang van 1 januari 2022</meta:user-defined>
    <meta:user-defined meta:name="DCTERMS.alternative"/>
    <meta:user-defined meta:name="DCTERMS.W3CDTF/OVERHEIDop.datumOndertekening">2021-11-15</meta:user-defined>
    <meta:user-defined meta:name="DCTERMS.W3CDTF/DCTERMS.available">2021-11-29</meta:user-defined>
    <meta:user-defined meta:name="OVERHEIDop.Ruimtelijkplan/OVERHEIDop.bekendmakingBetreffendePlan"/>
  </office:meta>
</office:document-meta>
</file>