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9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november 2021, kenmerk 3268214-1017662-S, houdende wijziging van de Regeling specifieke uitkering stimulering sport in verband met de toevoeging van het uitkeringsplafond 2022</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timulering sport wordt als volgt gewijzigd:</text:p>
      <text:p text:style-name="ifm_p_mt.3.7mm_indent.no_ifm">A</text:p>
      <text:p text:style-name="ifm_p_mt.3.7mm_ifm">In artikel 1 wordt ‘Minister voor Medische Zorg’ vervangen door ‘Minister van Volksgezondheid, Welzijn en Sport’.</text:p>
      <text:p text:style-name="ifm_p_mt.3.7mm_indent.no_ifm">B</text:p>
      <text:p text:style-name="ifm_p_mt.3.7mm_ifm">In artikel 6 wordt, onder vernummering van het vierde lid tot het vijfde lid, een lid ingevoegd, luidende:</text:p>
      <text:section text:style-name="ifm_sect_mleft.5.1mm_ifm" text:name="d15e61">
        <text:p text:style-name="ifm_p_mt.3.7mm_ifm">4.  Het uitkeringsplafond voor het jaar 2022 bedraagt € 185.000.000.</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onderhavige regeling strekt tot wijziging van de Regeling specifieke uitkering stimulering sport. De wijziging betreft de toevoeging van het uitkeringsplafond voor 2022 naar € 185 mln.</text:p>
      <text:p text:style-name="ifm_p_ifm">De in 2019, 2020 en 2021 ingediende aanvragen van de gemeenten zijn geanalyseerd en op basis van de uitkomsten daarvan wordt het plafond voor 2022 vastgesteld. Deze vaststelling is inclusief de op de stijging van het structurele en sectorspecifieke prijspeil.</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90</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90</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7 november 2021, kenmerk 3268214-1017662-S, houdende wijziging van de Regeling specifieke uitkering stimulering sport in verband met de toevoeging van het uitkeringsplafond 2022</dc:title>
    <meta:user-defined meta:name="OVERHEIDop.steltVast"/>
    <meta:user-defined meta:name="OVERHEIDop.StcrtID/DC.identifier">stcrt-2021-47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9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Cultuur en recreatie | Sport</meta:user-defined>
    <meta:user-defined meta:name="DC.title">Regeling van de Staatssecretaris van Volksgezondheid, Welzijn en Sport van 17 november 2021, kenmerk 3268214-1017662-S, houdende wijziging van de Regeling specifieke uitkering stimulering sport in verband met de toevoeging van het uitkeringsplafond 2022</meta:user-defined>
    <meta:user-defined meta:name="DCTERMS.alternative"/>
    <meta:user-defined meta:name="DCTERMS.W3CDTF/OVERHEIDop.datumOndertekening">2021-11-17</meta:user-defined>
    <meta:user-defined meta:name="DCTERMS.W3CDTF/DCTERMS.available">2021-11-29</meta:user-defined>
    <meta:user-defined meta:name="OVERHEIDop.Ruimtelijkplan/OVERHEIDop.bekendmakingBetreffendePlan"/>
  </office:meta>
</office:document-meta>
</file>