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8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21, kenmerk 3281268-1019696-LZ, houdende wijziging van de Subsidieregeling ADL-assistentie</text:h>
      <text:p text:style-name="ifm_p_mt.3.7mm_ifm">De Staatssecretaris van Volksgezondheid, Welzijn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Aan artikel 1.3 wordt een lid toegevoegd, luidende:</text:p>
      <text:section text:style-name="ifm_sect_mleft.5.1mm_ifm" text:name="d15e56">
        <text:p text:style-name="ifm_p_mt.3.7mm_ifm">5.  Voor subsidie komen in aanmerking de extra gemaakte personele en materiële kosten bedoeld in artikel 4, van de Beleidsregel SARS-CoV-2 virus extra kosten Wlz 2021 – BR/REG-21149b, die is gepubliceerd via https://puc.overheid.nl/nza/doc/PUC_626767_22/4/ die in de periode van 1 januari 2021 tot en met 31 december 2021 gemaakt zijn als gevolg van Covid-19, ten behoeve van het verlenen van ADL-assistentie in en om een ADL-woning die voldoet aan de eisen, genoemd in het eerste lid.</text:p>
      </text:section>
      <text:p text:style-name="ifm_p_mt.3.7mm_indent.no_ifm">B</text:p>
      <text:p text:style-name="ifm_p_mt.3.7mm_ifm">Artikel 1.6 wordt als volgt gewijzigd:</text:p>
      <text:p text:style-name="ifm_p_mt.3.7mm_ifm">1.<text:s/>In het eerste, tweede en vierde lid wordt ‘2021’ vervangen door ‘2022’.</text:p>
      <text:p text:style-name="ifm_p_mt.3.7mm_ifm">2.<text:s/>In het eerste en tweede lid wordt ‘€ 106.745.000’ vervangen door ‘€ 110.556.000’.</text:p>
      <text:p text:style-name="ifm_p_mt.3.7mm_ifm">3.<text:s/>In het tweede lid, onder 1°, wordt ‘2020’ vervangen door ‘2021’.</text:p>
      <text:p text:style-name="ifm_p_mt.3.7mm_ifm">4.<text:s/>In het vijfde lid wordt ‘derde en vierde lid’ vervangen door ‘derde tot en met vijfde lid’.</text:p>
      <text:p text:style-name="ifm_p_mt.3.7mm_indent.no_ifm">C</text:p>
      <text:p text:style-name="ifm_p_mt.3.7mm_ifm">In artikel 1.7 wordt ‘derde en vierde lid’ telkens vervangen door ‘derde tot en met vijfde lid’.</text:p>
      <text:p text:style-name="ifm_p_mt.3.7mm_indent.no_ifm">D</text:p>
      <text:p text:style-name="ifm_p_mt.3.7mm_ifm">In artikel 5.5 wordt ‘2021’ vervangen door ‘2022’ en wordt ‘€ 68,37’ vervangen door ‘€ 70,81’.</text:p>
      <text:p text:style-name="ifm_p_mt.3.7mm_indent.no_ifm">E</text:p>
      <text:p text:style-name="ifm_p_mt.3.7mm_ifm">Artikel 5a.1 wordt als volgt gewijzigd:</text:p>
      <text:p text:style-name="ifm_p_mt.3.7mm_ifm">1.<text:s/>Onder vernummering van het derde tot het vierde lid, wordt een lid ingevoegd, luidende:</text:p>
      <text:section text:style-name="ifm_sect_mleft.5.1mm_ifm" text:name="d15e102">
        <text:p text:style-name="ifm_p_mt.3.7mm_ifm">3.  <text:span text:style-name="ifm_span_font.bold_ifm">Het subsidieplafond voor het verstrekken van de subsidie, bedoeld in artikel</text:span> 1.3, vijfde lid, bedraagt € 900.000.</text:p>
      </text:section>
      <text:p text:style-name="ifm_p_mt.3.7mm_ifm">2.<text:s/>In het vierde lid (nieuw) wordt ‘eerste en tweede lid’ vervangen door ‘eerste tot en met derde lid’.</text:p>
      <text:p text:style-name="ifm_p_mt.3.7mm_indent.no_ifm">F</text:p>
      <text:p text:style-name="ifm_p_mt.3.7mm_ifm">Artikel 5a.2 wordt als volgt gewijzigd:</text:p>
      <text:p text:style-name="ifm_p_mt.3.7mm_ifm">1.<text:s/>In het tweede lid wordt na ‘Covid-19’ ingevoegd ‘, bedoeld in artikel 1.3, vierde lid,’.</text:p>
      <text:p text:style-name="ifm_p_mt.3.7mm_ifm">2.<text:s/>Er wordt een lid toegevoegd luidende:</text:p>
      <text:section text:style-name="ifm_sect_mleft.5.1mm_ifm" text:name="d15e127">
        <text:p text:style-name="ifm_p_mt.3.7mm_ifm">3.  De subsidie ten behoeve van extra gemaakte personele en materiële kosten als gevolg van Covid-19, bedoeld in artikel 1.3, vijfde lid, bedraagt het totaal aan extra gemaakte personele en materiële kosten als bedoeld in artikel 4 van de Beleidsregel SARS-CoV-2 virus extra kosten Wlz 2021 – BR/REG-21149b, die is gepubliceerd via https://puc.overheid.nl/nza/doc/PUC_626767_22/4/.</text:p>
      </text:section>
      <text:p text:style-name="ifm_p_mt.3.7mm_indent.no_ifm">G</text:p>
      <text:p text:style-name="ifm_p_mt.3.7mm_ifm">Artikel 5a.3 wordt als volgt gewijzigd:</text:p>
      <text:p text:style-name="ifm_p_mt.3.7mm_ifm">1.<text:s/>In het tweede lid wordt na ‘de subsidie’ ingevoegd ‘, bedoeld in artikel 1.3, derde en vierde lid,’.</text:p>
      <text:p text:style-name="ifm_p_mt.3.7mm_ifm">2.<text:s/>Onder vernummering van het derde tot en met negende lid tot het vierde tot en met tiende lid, wordt een lid ingevoegd, luidende:</text:p>
      <text:section text:style-name="ifm_sect_mleft.5.1mm_ifm" text:name="d15e145">
        <text:p text:style-name="ifm_p_mt.3.7mm_ifm">3.  De aanvraag van de subsidie bedoeld in artikel 1.3, vijfde lid, wordt uiterlijk 1 juli 2022 ontvangen.</text:p>
      </text:section>
      <text:p text:style-name="ifm_p_mt.3.7mm_ifm">4.<text:s/>In het vierde lid (nieuw) wordt na ‘tweede’ ingevoegd ‘of derde’.</text:p>
      <text:p text:style-name="ifm_p_mt.3.7mm_ifm">5.<text:s/>In het zesde lid (nieuw) wordt steeds na ‘vierde’ ingevoegd ‘of vijfde’.</text:p>
      <text:h text:style-name="ifm_p_font.bold_mt.5.08mm_page.keep-with-next_ifm" text:outline-level="2">ARTIKEL<text:s/>II<text:s/></text:h>
      <text:p text:style-name="ifm_p_font.roman_mt.4.23mm_ifm">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text:h>
      <text:p text:style-name="ifm_p_mt.4.23mm_ifm">Met deze wijzigingsregeling is invulling gegeven aan het compenseren van extra personele en materiële kosten als gevolg van (de bestrijding van) Covid-19 in de periode van 1 januari 2021 tot en met 31 december 2021. Bij de compensatie wordt aangesloten bij een NZa- beleidsregel voor vergelijkbare kosten voor zorgaanbieders op grond van de Wet langdurige zorg.</text:p>
      <text:p text:style-name="ifm_p_mt.3.7mm_ifm">Daarnaast wordt met deze wijzigingsregeling het subsidieplafond en het uurtarief voor de ADL-assistentie voor 2022 geïndexeerd met 3,57% voor loon- en prijsbijstelling. Hierin zijn ook de vrijgemaakte middelen voor verhoging van zorgsalarissen als gevolg van de aangenomen motie<text:note text:id="n1" text:note-class="footnote"><text:note-citation text:label="1 ">1</text:note-citation><text:note-body><text:p text:style-name="ifm_p_font.normal_size.6.93pt_mt..5mm_indent.-0.1161in_mleft.0.1161in_ifm">https://zoek.officielebekendmakingen.nl/kst-25295-1426.html</text:p></text:note-body></text:note> Hijink en Bikker verwerkt.</text:p>
      <text:h text:style-name="ifm_p_font.bold-italic_mt.5.08mm_page.keep-with-next_ifm" text:outline-level="5">Financiële gevolgen</text:h>
      <text:p text:style-name="ifm_p_mt.4.23mm_ifm">Het totale subsidiebedrag voor ADL-assistentie is met deze wijziging met 3,57% verhoogd, op basis van de indices uit de macro-economische verkenningen en de vrijgemaakte middelen voor verhoging van zorgsalarissen.</text:p>
      <text:h text:style-name="ifm_p_font.bold-italic_mt.5.08mm_page.keep-with-next_ifm" text:outline-level="5">Regeldruk</text:h>
      <text:p text:style-name="ifm_p_mt.4.23mm_ifm">Wanneer ADL-aanbieders gebruik willen maken van de compensatie van coronagelden voor het jaar 2021 betekent dit een extra handeling in de administratie omdat dit bedrag apart gedeclareerd moet worden. Het betreft dezelfde werkwijze als het afgelopen jaar. Verder leiden deze wijzigingen niet tot administratieve gevolgen.</text:p>
      <text:p text:style-name="ifm_p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len A en C</text:h>
      <text:p text:style-name="ifm_p_mt.4.23mm_ifm">Aan artikel 1.3 wordt een lid toegevoegd waardoor extra personele en materiële kosten als gevolg van (de bestrijding van) Covid-19 in de periode van 1 januari 2021 tot en met 31 december 2021 in aanmerking komen voor subsidie. In artikel 1.7 is opgenomen dat deze subsidie, net als de eerdere Covid-19 subsidies, onder de werking van Hoofdstuk 5a van deze regeling valt.</text:p>
      <text:h text:style-name="ifm_p_font.italic_mt.5.08mm_page.keep-with-next_ifm" text:outline-level="6">Onderdeel B</text:h>
      <text:p text:style-name="ifm_p_mt.4.23mm_ifm">Artikel 1.6 wordt zodanig gewijzigd dat het subsidieplafond voor het verlenen van subsidies op grond van deze subsidieregeling op basis van een indexatie voor loon- en prijsbijstelling met 3,57% wordt verhoogd naar € 110.556.000 in het jaar 2022. De bijstelling tot het loon- en prijspeil voor 2022 is gebaseerd op de indices uit de macro-economische verkenningen en de vrijgemaakte middelen voor verhoging van zorgsalarissen als gevolg van de aangenomen motie Hijink en Bikker.</text:p>
      <text:h text:style-name="ifm_p_font.italic_mt.5.08mm_page.keep-with-next_ifm" text:outline-level="6">Onderdeel D</text:h>
      <text:p text:style-name="ifm_p_mt.4.23mm_ifm">In artikel 5.5, eerste lid, wordt het jaartal aangepast en is het uurtarief geïndexeerd met 3,57% tot een bedrag van € 70,81. De bijstelling tot het loon- en prijspeil voor 2022 is gebaseerd op de indices uit de macro-economische verkenningen en de vrijgemaakte middelen voor verhoging van zorgsalarissen als gevolg van de aangenomen motie Hijink en Bikker.</text:p>
      <text:h text:style-name="ifm_p_font.italic_mt.5.08mm_page.keep-with-next_ifm" text:outline-level="6">Onderdelen E, F en G</text:h>
      <text:p text:style-name="ifm_p_mt.4.23mm_ifm">Hoofdstuk 5a regelde de subsidie in verband met Covid-19 in het jaar 2020. Met deze wijzigingen regelt dit hoofdstuk ook de subsidie voor de extra personele en materiële kosten als gevolg van (de bestrijding van) Covid-19 in de periode van 1 januari 2021 tot en met 31 december 2021. In Artikel 5a.1, derde lid, wordt een subsidieplafond opgenomen gebaseerd op de vastgestelde uitgaven in 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88</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88</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november 2021, kenmerk 3281268-1019696-LZ, houdende wijziging van de Subsidieregeling ADL-assistentie</dc:title>
    <meta:user-defined meta:name="OVERHEIDop.steltVast"/>
    <meta:user-defined meta:name="OVERHEIDop.StcrtID/DC.identifier">stcrt-2021-476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8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7 november 2021, kenmerk 3281268-1019696-LZ, houdende wijziging van de Subsidieregeling ADL-assistentie</meta:user-defined>
    <meta:user-defined meta:name="DCTERMS.alternative"/>
    <meta:user-defined meta:name="DCTERMS.W3CDTF/OVERHEIDop.datumOndertekening">2021-11-17</meta:user-defined>
    <meta:user-defined meta:name="DCTERMS.W3CDTF/DCTERMS.available">2021-11-29</meta:user-defined>
    <meta:user-defined meta:name="OVERHEIDop.Ruimtelijkplan/OVERHEIDop.bekendmakingBetreffendePlan"/>
  </office:meta>
</office:document-meta>
</file>