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650</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9 november 2021, kenmerk 2021-2688304/ IT2054782, houdende het verlenen van toestemming voor het afleveren van een geneesmiddel zonder handelsvergunning in Nederland vanwege een tekort van Cytarabine Hospira 100 mg/5 mL, Onco-Tain, oplossing voor injectie 20 mg/mL (RVG 22860)</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4">Melding</text:h>
      <text:p text:style-name="ifm_p_mt.4.23mm_ifm">De handelsvergunninghouder van Cytarabine Hospira 100 mg/5 mL, Onco-Tain, oplossing voor injectie 20 mg/mL (RVG 22860) heeft melding gemaakt van een leveringsprobleem. Uit informatie van de houder van de handelsvergunning is gebleken dat dit geneesmiddel momenteel onvoldoende voorradig is voor groothandelaren of apothekers om in de behoeften van patiënten te kunnen voorzien.</text:p>
      <text:h text:style-name="ifm_p_font.bold_mt.5.08mm_page.keep-with-next_ifm" text:outline-level="4">Onderzoek van de inspectie</text:h>
      <text:p text:style-name="ifm_p_mt.4.23mm_ifm">De inspectie heeft naar aanleiding van deze melding middels raadpleging van de door de handelsvergunninghouder verstrekte informatie onderzocht wat de omvang van het gebruik van dit geneesmiddel is geweest om een inschatting te kunnen maken van de gevolgen voor patiënten in Nederland.</text:p>
      <text:p text:style-name="ifm_p_mt.3.7mm_ifm">De inspectie heeft vervolgens bekeken of het leveringsprobleem zou kunnen worden opgevangen door magistrale bereidingen of door parallelimport. Magistrale bereidingen kunnen gelet op artikel 40 lid 3 onder a van de Geneesmiddelenwet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Cytarabine Hospira 100 mg/5 mL, Onco-Tain, oplossing voor injectie 20 mg/mL (RVG 22860) voor groothandelaren of apothekers om in de behoeften van patiënten te kunnen voorzien, sprake is van een geneesmiddeltekort in Nederland.</text:p>
      <text:h text:style-name="ifm_p_font.bold_mt.5.08mm_page.keep-with-next_ifm" text:outline-level="4">Besluit</text:h>
      <text:p text:style-name="ifm_p_mt.4.23mm_ifm">Om dit geneesmiddeltekort op te kunnen vangen, verleent de inspectie op basis van artikel 40 lid 3 onder c van de Geneesmiddelenwet, nader uitgewerkt in artikel 3.17a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 toestemming geldt alleen voor vergelijkbare geregistreerde geneesmiddelen geschikt voor onder meer intrathecaal gebruik.</text:p>
      <text:p text:style-name="ifm_p_ifm">Deze toestemming wordt uitsluitend verleend onder de volgende voorwaarden:</text:p>
      <text:p text:style-name="ifm_p_ifm">•  in nadere afstemming met het CBG is deze toestemming van toepassing voor de indicaties: behandeling van acute lymfatische leukemie, acute myeloïde leukemie, chronische myeloïde leukemie, secundaire leukemie of NHL met hoge maligniteitsgraad, profylaxe of behandeling van leukemie in het CZS; alle zoals beschreven in de desbetreffende behandelrichtlijn;</text:p>
      <text:p text:style-name="ifm_p_ifm">•  verder is dit besluit van toepassing op buiten de door het CBG geregistreerde indicaties voor zover niet kan worden uitgekomen met in Nederland geregistreerde geneesmiddelen en voldaan wordt aan het gestelde in artikel 68 lid 1 Geneesmiddelenwet;</text:p>
      <text:p text:style-name="ifm_p_ifm">•  voor het geneesmiddel, dat wordt betrokken uit een andere lidstaat (of MRA 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naar verwachting Cytarabine Hospira 100 mg/5 mL, Onco-Tain, oplossing voor injectie 20 mg/mL (RVG 22860) uiterlijk 15 februari 2022 weer voldoende voorradig zal zijn voor groothandelaren of apothekers om in de behoeften van patiënten te kunnen voorzien. Mede op grond daarvan besluit de inspectie dat de toestemming wordt verleend tot en met 15 februari 2022. Dit besluit heeft daarom betrekking op de periode tot en met 15 februari 2022.</text:p>
      <text:p text:style-name="ifm_p_font.italic_mt.3.7mm_ifm">De Inspectie Gezondheidszorg en Jeugd,<text:line-break/>namens deze,<text:line-break/><text:line-break/>R.W.<text:s/>Runne,<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650</text:span><text:tab/>19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650</text:span><text:tab/>19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19 november 2021, kenmerk 2021-2688304/ IT2054782, houdende het verlenen van toestemming voor het afleveren van een geneesmiddel zonder handelsvergunning in Nederland vanwege een tekort van Cytarabine Hospira 100 mg/5 mL, Onco-Tain, oplossing voor injectie 20 mg/mL (RVG 22860)</dc:title>
    <meta:user-defined meta:name="OVERHEIDop.steltVast"/>
    <meta:user-defined meta:name="OVERHEIDop.StcrtID/DC.identifier">stcrt-2021-4765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650</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19 november 2021, kenmerk 2021-2688304/ IT2054782, houdende het verlenen van toestemming voor het afleveren van een geneesmiddel zonder handelsvergunning in Nederland vanwege een tekort van Cytarabine Hospira 100 mg/5 mL, Onco-Tain, oplossing voor injectie 20 mg/mL (RVG 22860)</meta:user-defined>
    <meta:user-defined meta:name="DCTERMS.alternative"/>
    <meta:user-defined meta:name="DCTERMS.W3CDTF/DCTERMS.available">2021-11-19</meta:user-defined>
    <meta:user-defined meta:name="OVERHEIDop.Ruimtelijkplan/OVERHEIDop.bekendmakingBetreffendePlan"/>
  </office:meta>
</office:document-meta>
</file>