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900*"/>
    </style:style>
    <style:style style:family="table-column" style:name="table1.tg1.col2">
      <style:table-column-properties style:rel-column-width="4500*"/>
    </style:style>
    <style:style style:family="table-column" style:name="table1.tg1.col3">
      <style:table-column-properties style:rel-column-width="10000*"/>
    </style:style>
    <style:style style:family="table-column" style:name="table1.tg1.col4">
      <style:table-column-properties style:rel-column-width="6000*"/>
    </style:style>
    <style:style style:family="table-column" style:name="table1.tg1.col5">
      <style:table-column-properties style:rel-column-width="5000*"/>
    </style:style>
    <style:style style:family="table-column" style:name="table1.tg1.col6">
      <style:table-column-properties style:rel-column-width="3500*"/>
    </style:style>
    <style:style style:family="table-column" style:name="table1.tg1.col7">
      <style:table-column-properties style:rel-column-width="4800*"/>
    </style:style>
    <style:style style:family="table-column" style:name="table1.tg1.col8">
      <style:table-column-properties style:rel-column-width="4800*"/>
    </style:style>
    <style:style style:family="table-column" style:name="table1.tg1.col9">
      <style:table-column-properties style:rel-column-width="4800*"/>
    </style:style>
    <style:style style:family="table-column" style:name="table1.tg1.col10">
      <style:table-column-properties style:column-width="50"/>
    </style:style>
    <style:style style:family="table-column" style:name="table2.tg1.col1">
      <style:table-column-properties style:rel-column-width="3900*"/>
    </style:style>
    <style:style style:family="table-column" style:name="table2.tg1.col2">
      <style:table-column-properties style:rel-column-width="4500*"/>
    </style:style>
    <style:style style:family="table-column" style:name="table2.tg1.col3">
      <style:table-column-properties style:rel-column-width="10000*"/>
    </style:style>
    <style:style style:family="table-column" style:name="table2.tg1.col4">
      <style:table-column-properties style:rel-column-width="6000*"/>
    </style:style>
    <style:style style:family="table-column" style:name="table2.tg1.col5">
      <style:table-column-properties style:rel-column-width="5000*"/>
    </style:style>
    <style:style style:family="table-column" style:name="table2.tg1.col6">
      <style:table-column-properties style:rel-column-width="3500*"/>
    </style:style>
    <style:style style:family="table-column" style:name="table2.tg1.col7">
      <style:table-column-properties style:rel-column-width="4800*"/>
    </style:style>
    <style:style style:family="table-column" style:name="table2.tg1.col8">
      <style:table-column-properties style:rel-column-width="4800*"/>
    </style:style>
    <style:style style:family="table-column" style:name="table2.tg1.col9">
      <style:table-column-properties style:rel-column-width="4800*"/>
    </style:style>
    <style:style style:family="table-column" style:name="table2.tg1.col10">
      <style:table-column-properties style:column-width="50"/>
    </style:style>
    <style:style style:family="table-column" style:name="table3.tg1.col1">
      <style:table-column-properties style:rel-column-width="3900*"/>
    </style:style>
    <style:style style:family="table-column" style:name="table3.tg1.col2">
      <style:table-column-properties style:rel-column-width="4500*"/>
    </style:style>
    <style:style style:family="table-column" style:name="table3.tg1.col3">
      <style:table-column-properties style:rel-column-width="10000*"/>
    </style:style>
    <style:style style:family="table-column" style:name="table3.tg1.col4">
      <style:table-column-properties style:rel-column-width="6000*"/>
    </style:style>
    <style:style style:family="table-column" style:name="table3.tg1.col5">
      <style:table-column-properties style:rel-column-width="5000*"/>
    </style:style>
    <style:style style:family="table-column" style:name="table3.tg1.col6">
      <style:table-column-properties style:rel-column-width="3500*"/>
    </style:style>
    <style:style style:family="table-column" style:name="table3.tg1.col7">
      <style:table-column-properties style:rel-column-width="4800*"/>
    </style:style>
    <style:style style:family="table-column" style:name="table3.tg1.col8">
      <style:table-column-properties style:rel-column-width="4800*"/>
    </style:style>
    <style:style style:family="table-column" style:name="table3.tg1.col9">
      <style:table-column-properties style:rel-column-width="4800*"/>
    </style:style>
    <style:style style:family="table-column" style:name="table3.tg1.col10">
      <style:table-column-properties style:column-width="50"/>
    </style:style>
    <style:style style:family="table-column" style:name="table4.tg1.col1">
      <style:table-column-properties style:rel-column-width="3900*"/>
    </style:style>
    <style:style style:family="table-column" style:name="table4.tg1.col2">
      <style:table-column-properties style:rel-column-width="4500*"/>
    </style:style>
    <style:style style:family="table-column" style:name="table4.tg1.col3">
      <style:table-column-properties style:rel-column-width="10000*"/>
    </style:style>
    <style:style style:family="table-column" style:name="table4.tg1.col4">
      <style:table-column-properties style:rel-column-width="6000*"/>
    </style:style>
    <style:style style:family="table-column" style:name="table4.tg1.col5">
      <style:table-column-properties style:rel-column-width="5000*"/>
    </style:style>
    <style:style style:family="table-column" style:name="table4.tg1.col6">
      <style:table-column-properties style:rel-column-width="3500*"/>
    </style:style>
    <style:style style:family="table-column" style:name="table4.tg1.col7">
      <style:table-column-properties style:rel-column-width="4800*"/>
    </style:style>
    <style:style style:family="table-column" style:name="table4.tg1.col8">
      <style:table-column-properties style:rel-column-width="4800*"/>
    </style:style>
    <style:style style:family="table-column" style:name="table4.tg1.col9">
      <style:table-column-properties style:rel-column-width="4800*"/>
    </style:style>
    <style:style style:family="table-column" style:name="table4.tg1.col10">
      <style:table-column-properties style:column-width="50"/>
    </style:style>
    <style:style style:family="table-column" style:name="table5.tg1.col1">
      <style:table-column-properties style:rel-column-width="3900*"/>
    </style:style>
    <style:style style:family="table-column" style:name="table5.tg1.col2">
      <style:table-column-properties style:rel-column-width="4500*"/>
    </style:style>
    <style:style style:family="table-column" style:name="table5.tg1.col3">
      <style:table-column-properties style:rel-column-width="10000*"/>
    </style:style>
    <style:style style:family="table-column" style:name="table5.tg1.col4">
      <style:table-column-properties style:rel-column-width="6000*"/>
    </style:style>
    <style:style style:family="table-column" style:name="table5.tg1.col5">
      <style:table-column-properties style:rel-column-width="5000*"/>
    </style:style>
    <style:style style:family="table-column" style:name="table5.tg1.col6">
      <style:table-column-properties style:rel-column-width="3500*"/>
    </style:style>
    <style:style style:family="table-column" style:name="table5.tg1.col7">
      <style:table-column-properties style:rel-column-width="4800*"/>
    </style:style>
    <style:style style:family="table-column" style:name="table5.tg1.col8">
      <style:table-column-properties style:rel-column-width="4800*"/>
    </style:style>
    <style:style style:family="table-column" style:name="table5.tg1.col9">
      <style:table-column-properties style:rel-column-width="4800*"/>
    </style:style>
    <style:style style:family="table-column" style:name="table5.tg1.col10">
      <style:table-column-properties style:column-width="50"/>
    </style:style>
    <style:style style:family="table-column" style:name="table6.tg1.col1">
      <style:table-column-properties style:rel-column-width="3900*"/>
    </style:style>
    <style:style style:family="table-column" style:name="table6.tg1.col2">
      <style:table-column-properties style:rel-column-width="4500*"/>
    </style:style>
    <style:style style:family="table-column" style:name="table6.tg1.col3">
      <style:table-column-properties style:rel-column-width="10000*"/>
    </style:style>
    <style:style style:family="table-column" style:name="table6.tg1.col4">
      <style:table-column-properties style:rel-column-width="6000*"/>
    </style:style>
    <style:style style:family="table-column" style:name="table6.tg1.col5">
      <style:table-column-properties style:rel-column-width="5000*"/>
    </style:style>
    <style:style style:family="table-column" style:name="table6.tg1.col6">
      <style:table-column-properties style:rel-column-width="3500*"/>
    </style:style>
    <style:style style:family="table-column" style:name="table6.tg1.col7">
      <style:table-column-properties style:rel-column-width="4800*"/>
    </style:style>
    <style:style style:family="table-column" style:name="table6.tg1.col8">
      <style:table-column-properties style:rel-column-width="4800*"/>
    </style:style>
    <style:style style:family="table-column" style:name="table6.tg1.col9">
      <style:table-column-properties style:rel-column-width="4800*"/>
    </style:style>
    <style:style style:family="table-column" style:name="table6.tg1.col10">
      <style:table-column-properties style:column-width="50"/>
    </style:style>
    <style:style style:family="table-column" style:name="table7.tg1.col1">
      <style:table-column-properties style:rel-column-width="3900*"/>
    </style:style>
    <style:style style:family="table-column" style:name="table7.tg1.col2">
      <style:table-column-properties style:rel-column-width="4500*"/>
    </style:style>
    <style:style style:family="table-column" style:name="table7.tg1.col3">
      <style:table-column-properties style:rel-column-width="10000*"/>
    </style:style>
    <style:style style:family="table-column" style:name="table7.tg1.col4">
      <style:table-column-properties style:rel-column-width="6000*"/>
    </style:style>
    <style:style style:family="table-column" style:name="table7.tg1.col5">
      <style:table-column-properties style:rel-column-width="5000*"/>
    </style:style>
    <style:style style:family="table-column" style:name="table7.tg1.col6">
      <style:table-column-properties style:rel-column-width="3500*"/>
    </style:style>
    <style:style style:family="table-column" style:name="table7.tg1.col7">
      <style:table-column-properties style:rel-column-width="4800*"/>
    </style:style>
    <style:style style:family="table-column" style:name="table7.tg1.col8">
      <style:table-column-properties style:rel-column-width="4800*"/>
    </style:style>
    <style:style style:family="table-column" style:name="table7.tg1.col9">
      <style:table-column-properties style:rel-column-width="4800*"/>
    </style:style>
    <style:style style:family="table-column" style:name="table7.tg1.col10">
      <style:table-column-properties style:column-width="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2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610</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Landbouw, Natuur en Voedselkwaliteit van
	 16 november 2021, tot vaststelling van het Specifiek interventiebeleid visketen
	 zeevisserij (IB02-SPEC 48, versie 02)</text:h>
      <text:p text:style-name="ifm_p_mt.3.7mm_ifm">De Minister van Landbouw, Natuur en Voedselkwaliteit,</text:p>
      <text:p text:style-name="ifm_p_mt.3.7mm_ifm">Gelet op artikel 4:81 van de Algemene wet bestuursrecht, artikel
		  54a Visserijwet 1963, artikel 6, zevende lid, van het Besluit mandaat, volmacht
		  en machtiging LNV 2019 en het Algemeen Interventiebeleid Nederlandse Voedsel-
		  en Warenautoriteit;</text:p>
      <text:p text:style-name="ifm_p_mt.3.7mm_ifm">Besluit vast te stellen de volgende beleidsregel:</text:p>
      <text:h text:style-name="ifm_p_font.bold_mt.5.08mm_page.keep-with-next_ifm" text:outline-level="3">1<text:s/>Onderwerp</text:h>
      <text:p text:style-name="ifm_p_mt.4.23mm_ifm">Het specifiek interventiebeleid voor de visketen zeevisserij
			 beschrijft binnen de kaders van het Algemeen Interventiebeleid de
			 klassenindeling en interventies voor specifieke overtredingen in het domein
			 visketen zeevisserij en geeft daarmee invulling van het Algemeen
			 Interventiebeleid (NVWA-IB02).</text:p>
      <text:p text:style-name="ifm_p_mt.3.7mm_ifm">Overtredingen met betrekking tot de visketen zeevisserij waarin
			 dit document niet voorziet worden voorgelegd aan de Afdeling Expertise van de
			 Divisie Regie &amp; Expertise van de Directie Handhaven van de NVWA.</text:p>
      <text:h text:style-name="ifm_p_font.bold_mt.5.08mm_page.keep-with-next_ifm" text:outline-level="3">2<text:s/>Begrippen</text:h>
      <text:h text:style-name="ifm_p_font.bold-italic_mt.5.08mm_page.keep-with-next_ifm" text:outline-level="4">2.1<text:s/>Definities</text:h>
      <text:p text:style-name="ifm_p_mt.4.23mm_ifm">Voor de definities wordt verwezen naar het Algemeen
				Interventiebeleid (NVWA-IB02).</text:p>
      <text:p text:style-name="ifm_p_ifm"> <text:span text:style-name="ifm_span_font.italic_ifm">OM</text:span> Openbaar Ministerie (Justitie)</text:p>
      <text:p text:style-name="ifm_p_ifm"> <text:span text:style-name="ifm_span_font.italic_ifm">PV</text:span> Proces Verbaal</text:p>
      <text:p text:style-name="ifm_p_ifm"> <text:span text:style-name="ifm_span_font.italic_ifm">RvO</text:span> Rijksdienst voor Ondernemend Nederland</text:p>
      <text:p text:style-name="ifm_p_ifm"> <text:span text:style-name="ifm_span_font.italic_ifm">Behavi</text:span> Bestuurlijke rapportage handhaving</text:p>
      <text:p text:style-name="ifm_p_ifm"> <text:span text:style-name="ifm_span_font.italic_ifm">GVB</text:span> Gemeenschappelijk Visserijbeleid</text:p>
      <text:h text:style-name="ifm_p_font.bold-italic_mt.5.08mm_page.keep-with-next_ifm" text:outline-level="4">2.2<text:s/>Wettelijke basis</text:h>
      <text:p text:style-name="ifm_p_mt.4.23mm_ifm">Het domein zeevisserij kenmerkt zich door veel Europese
				wetgeving. Deze wetgeving is uitgewerkt op nationaal niveau. De wettelijke
				basis voor het specifiek interventiebeleid is de Visserijwet 1963 en
				onderliggende besluiten en regelingen, te weten de Uitvoeringsregeling
				Zeevisserij en de Beleidsregel ernstige inbreuken van het GVB
				(Gemeenschappelijk Visserijbeleid).</text:p>
      <text:h text:style-name="ifm_p_font.bold_mt.5.08mm_page.keep-with-next_ifm" text:outline-level="3">3<text:s/>Werkwijze</text:h>
      <text:h text:style-name="ifm_p_font.bold-italic_mt.5.08mm_page.keep-with-next_ifm" text:outline-level="4">3.1<text:s/>Het bepalen van de ernst van de overtreding</text:h>
      <text:p text:style-name="ifm_p_mt.4.23mm_ifm">Overtredingen worden ingedeeld naar de klassen zoals
				gedefinieerd in het Algemeen Interventiebeleid (NVWA-IB02).</text:p>
      <text:p text:style-name="ifm_p_mt.3.7mm_ifm">Het overtreden van de regelgeving voor de zeevisserij kan
				ernstige gevolgen hebben voor natuur en milieu. Uitgangspunt van het specifiek
				interventiebeleid zeevisserij is dat de ernst van de gevolgen bepalend is voor
				de indeling van de overtreding in klassen, ongeacht of die gevolgen direct of
				pas na verloop van tijd optreden. Tenzij in dit specifieke interventiebeleid
				anders is bepaald, geldt het volgende:</text:p>
      <text:p text:style-name="ifm_p_ifm">–  Er is sprake van een klasse B overtreding wanneer een van
					 de doelstellingen van de regelgeving voor de zeevisserij wordt overtreden,
					 namelijk een duurzame exploitatie van visbestanden en biodiversiteit in het
					 ecosysteem.</text:p>
      <text:p text:style-name="ifm_p_ifm">–  Er is sprake van een klasse C overtreding wanneer er
					 weliswaar geen sprake is van een overtreding in klasse B, maar dat de handeling
					 of gedraging dusdanig ongewenst is dat herhaling van de overtreding moet worden
					 voorkomen.</text:p>
      <text:p text:style-name="ifm_p_ifm">–  Er is sprake van een klasse D overtreding wanneer (het
					 gevolg van) het feit eenvoudig en snel kan worden hersteld en er geen gevolgen
					 zijn voor natuur en milieu.</text:p>
      <text:p text:style-name="ifm_p_mt.3.7mm_ifm">In de interventiematrix is bij een aantal overtredingen zowel
				overtredingsklasse B als C gedefinieerd. In deze gevallen wordt, indien de
				betreffende overtreding voldoet aan een van de navolgende kwalificaties,
				overtredingsklasse B toegepast:</text:p>
      <text:p text:style-name="ifm_p_ifm">–  De overtreding is kwalificeerbaar als ernstige inbreuk
					 conform de Beleidsregel ernstige inbreuken GVB</text:p>
      <text:p text:style-name="ifm_p_ifm">–  De aard en omvang van de overtreding is ernstig</text:p>
      <text:p text:style-name="ifm_p_ifm">–  De overtreding is in hoge mate verwijtbaar</text:p>
      <text:p text:style-name="ifm_p_ifm">–  De overtreding betreft een structurele tekortkoming</text:p>
      <text:p text:style-name="ifm_p_ifm">–  De overtreding betreft een langdurende overtreding</text:p>
      <text:p text:style-name="ifm_p_mt.3.7mm_ifm">In de overige gevallen wordt overtredingsklasse C
				toegepast.</text:p>
      <text:p text:style-name="ifm_p_mt.3.7mm_ifm">In de bijlagen zijn de bepalingen van de geldende wetgeving
				ingedeeld in een overtredingsklasse met bijbehorende interventie.</text:p>
      <text:p text:style-name="ifm_p_mt.3.7mm_ifm">Afwijken van de in dit document voorgeschreven interventie is
				alleen mogelijk in overleg met, en na akkoord van, het afdelingshoofd. De
				onderbouwing om af te wijken wordt vastgelegd.</text:p>
      <text:h text:style-name="ifm_p_font.bold-italic_mt.5.08mm_page.keep-with-next_ifm" text:outline-level="4">3.2.<text:s/>Het bepalen van de interventie bij een overtreding</text:h>
      <text:h text:style-name="ifm_p_font.italic_mt.4.23mm_page.keep-with-next_ifm" text:outline-level="4">Sanctionerende interventie</text:h>
      <text:p text:style-name="ifm_p_mt.3.7mm_ifm">Het wettelijke uitgangspunt voor de handhaving van de
				  Visserijwet 1963 en onderliggende besluiten en regelingen is dat overtredingen
				  strafrechtelijk af worden gedaan.</text:p>
      <text:p text:style-name="ifm_p_ifm">Het Openbaar Ministerie (OM) ontvangt hiervoor een proces
				  verbaal (PV) van de NVWA, waarna verdere besluitvorming over de geconstateerde
				  overtreding een verantwoordelijkheid is van het OM. </text:p>
      <text:h text:style-name="ifm_p_font.italic_mt.3.7mm_page.keep-with-next_ifm" text:outline-level="4">Corrigerende interventie</text:h>
      <text:p text:style-name="ifm_p_mt.3.7mm_ifm">Corrigerende interventies kunnen naast of in plaats van
				sanctionerende interventies worden ingezet. Voor welke corrigerende interventie
				gekozen wordt, verschilt van geval tot geval. Voorbeelden hiervan zijn een last
				onder dwangsom of last onder bestuursdwang. Corrigerende interventies hebben
				als doel de bestaande overtredingen te beëindigen en nieuwe te voorkomen. Een
				corrigerende interventie moet proportioneel zijn, toegesneden op de specifieke
				situatie van de overtreder. Een corrigerende interventie mag niet ingrijpender
				voor de overtreder zijn dan strikt noodzakelijk om de overtreding te beëindigen
				of herhaling ervan te voorkomen.</text:p>
      <text:p text:style-name="ifm_p_mt.3.7mm_ifm">Indien er sprake is van een ernstige inbreuk in het kader van
				het Gemeenschappelijk Visserijbeleid (op basis van de Beleidsregel ernstige
				inbreuken GVB), wordt, naast een proces-verbaal ten behoeve van het OM, een
				Behavi opgemaakt ten behoeve van de RvO. De RvO is verantwoordelijk voor de
				besluitvorming over de geconstateerde overtreding.</text:p>
      <text:p text:style-name="ifm_p_mt.3.7mm_ifm">Overgaan tot ingrijpender corrigerende interventies, zoals het
				schorsen of intrekken van een vergunning, is een bevoegdheid die toekomt aan de
				vergunningverlener. Hiervoor kan een Behavi worden opgemaakt ten behoeve van de
				vergunningverlener indien kan worden gemotiveerd waarom een minder ingrijpende
				corrigerende interventie onvoldoende effect heeft gehad of zal hebben. De
				vergunningverlener is verantwoordelijk voor de besluitvorming over de
				toepassing van een ingrijpender corrigerende interventie.</text:p>
      <text:h text:style-name="ifm_p_font.bold-italic_mt.5.08mm_page.keep-with-next_ifm" text:outline-level="4">3.3.<text:s/>Herhaalde overtreding en stapeling</text:h>
      <text:h text:style-name="ifm_p_font.italic_mt.4.23mm_page.keep-with-next_ifm" text:outline-level="4">Herhaalde overtreding</text:h>
      <text:p text:style-name="ifm_p_mt.3.7mm_ifm">Er is sprake van een herhaalde overtreding wanneer tijdens een
				(her)inspectie binnen een periode van 3 jaar dezelfde wettelijke norm, of een
				wettelijke bepaling die hetzelfde doel beoogt, waarop reeds een interventie
				werd toegepast, opnieuw wordt overtreden.</text:p>
      <text:h text:style-name="ifm_p_font.italic_mt.3.7mm_page.keep-with-next_ifm" text:outline-level="4">Stapeling</text:h>
      <text:p text:style-name="ifm_p_mt.3.7mm_ifm">Tijdens een (her)inspectie kunnen meerdere overtredingen binnen
				het toezichtdomein visketen zeevisserij geconstateerd worden. Alle
				overtredingen worden vastgelegd. Voor maximaal 5 overtredingen wordt er een
				interventie opgelegd. Het criterium daarbij is de ernst van de overtreding. Bij
				meerdere overtredingen (uit verschillende overtredingsklassen) kan er, gezien
				de ernst van de overtredingen of de omstandigheden waaronder deze zijn begaan,
				voor worden gekozen om een proces-verbaal op te maken</text:p>
      <text:h text:style-name="ifm_p_font.bold_mt.5.08mm_page.keep-with-next_ifm" text:outline-level="3">4<text:s/>Arbo, milieu en veiligheid</text:h>
      <text:p text:style-name="ifm_p_mt.4.23mm_ifm">Indien van toepassing zie werkinstructies.</text:p>
      <text:h text:style-name="ifm_p_font.bold_mt.5.08mm_page.keep-with-next_ifm" text:outline-level="3">5<text:s/>Vervanging</text:h>
      <text:p text:style-name="ifm_p_mt.4.23mm_ifm">Deze beleidsregel vervangt het op 1 februari 2015 vastgestelde
			 Specifiek interventiebeleid zeevisserij (IB02-SPEC 48, versie 01). Ten opzichte
			 van versie 01 zijn de wettelijke normen en overtredingsklassen vollediger en
			 eenduidiger geformuleerd. Bestaande regels in de bijlage met meerdere
			 wettelijke normen zijn waar nodig uitgesplitst naar evenzoveel regels.
			 Tenslotte is het Word document en de bijlage ingericht volgens een uniforme
			 opzet, geldend voor alle domeinen.</text:p>
      <text:h text:style-name="ifm_p_font.italic_mt.3.7mm_page.keep-with-next_ifm" text:outline-level="3">Citeertitel</text:h>
      <text:p text:style-name="ifm_p_mt.3.7mm_ifm">Deze beleidsregel wordt aangehaald als “Specifiek
			 interventiebeleid NVWA visketen zeevisserij (IB02-SPEC 48, versie 02)”.</text:p>
      <text:h text:style-name="ifm_p_font.italic_mt.3.7mm_page.keep-with-next_ifm" text:outline-level="3">Inwerkingtreding</text:h>
      <text:p text:style-name="ifm_p_mt.3.7mm_ifm">Deze beleidsregel treedt in werking met ingang van 3 januari
				2022</text:p>
      <text:p text:style-name="ifm_p_ifm">Bijlagen:</text:p>
      <text:p text:style-name="ifm_p_ifm">Bijlage 1: Interventiematrix IB02-SPEC48 Hoofdstuk 1</text:p>
      <text:p text:style-name="ifm_p_ifm">Bijlage 2: Interventiematrix IB02-SPEC48 Hoofdstuk 2</text:p>
      <text:p text:style-name="ifm_p_ifm">Bijlage 3: Interventiematrix IB02-SPEC48 Hoofdstuk 3</text:p>
      <text:p text:style-name="ifm_p_ifm">Bijlage 4: Interventiematrix IB02-SPEC48 Hoofdstuk 4</text:p>
      <text:p text:style-name="ifm_p_ifm">Bijlage 5: Interventiematrix IB02-SPEC48 Hoofdstuk 5</text:p>
      <text:p text:style-name="ifm_p_ifm">Bijlage 6: Interventiematrix IB02-SPEC48 Hoofdstuk 6</text:p>
      <text:p text:style-name="ifm_p_ifm">Bijlage 7: Interventiematrix IB02-SPEC48 Hoofdstuk 7-8</text:p>
      <text:p text:style-name="ifm_p_mt.3.7mm_ifm">Bijlage 8: beleidsregel ernstige inbreuken GVB dagtekening
				15-11-2019</text:p>
      <text:p text:style-name="ifm_p_ifm">wetten.nl - Regeling - Beleidsregel ernstige
				inbreuken GVB 2019 - BWBR0042764</text:p>
      <text:p text:style-name="ifm_p_mt.3.7mm_ifm">Deze beleidsregel wordt in de Staatscourant geplaatst.</text:p>
      <text:p text:style-name="ifm_p_font.italic_mt.3.7mm_ifm">De Minister van
		  Landbouw, Natuur en
		  Voedselkwaliteit,<text:line-break/>namens deze:<text:line-break/><text:line-break/>G.C.J.M.<text:s/>Bakker<text:line-break/>inspecteur-generaal van de Nederlandse Voedsel- en
		  Warenautoriteit</text:p>
      <text:h text:style-name="ifm_p_font.bold_mt.5.08mm_page.break-before_ifm" text:outline-level="3">BIJLAGE<text:s/>1:<text:s/>INTERVENTIEMATRIX IB02-SPEC48 HOOFDSTUK 1</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text:span text:style-name="ifm_span_font.bold_mt.4.23mm_color.ffffff_ifm">ID regel</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left"><text:span text:style-name="ifm_span_font.bold_color.ffffff_ifm">Normbeschrijving</text:span></text:p>
            </table:table-cell>
            <table:table-cell table:style-name="table.cell.border-top.border-bottom.border-right.padding-top.bottom.pleft.pright">
              <text:p text:style-name="text.cell.7.left"><text:span text:style-name="ifm_span_font.bold_color.ffffff_ifm">Wet- en regelgeving</text:span></text:p>
            </table:table-cell>
            <table:table-cell table:style-name="table.cell.border-top.border-bottom.border-right.padding-top.bottom.pleft.pright">
              <text:p text:style-name="text.cell.7.left"><text:span text:style-name="ifm_span_font.bold_color.ffffff_ifm">Afwijking van de norm</text:span></text:p>
            </table:table-cell>
            <table:table-cell table:style-name="table.cell.border-top.border-bottom.border-right.padding-top.bottom.pleft.pright">
              <text:p text:style-name="text.cell.7.left"><text:span text:style-name="ifm_span_font.bold_color.ffffff_ifm">Overtredingsklasse</text:span></text:p>
            </table:table-cell>
            <table:table-cell table:style-name="table.cell.border-top.border-bottom.border-right.padding-top.bottom.pleft.pright">
              <text:p text:style-name="text.cell.7.left"><text:span text:style-name="ifm_span_font.bold_color.ffffff_ifm">Motivering overtredingsklasse</text:span></text:p>
            </table:table-cell>
            <table:table-cell table:style-name="table.cell.border-top.border-bottom.border-right.padding-top.bottom.pleft.pright">
              <text:p text:style-name="text.cell.7.left"><text:span text:style-name="ifm_span_font.bold_color.ffffff_ifm">Interventie bij eerste overtreding</text:span></text:p>
            </table:table-cell>
            <table:table-cell table:style-name="table.cell.border-top.border-bottom.border-right.padding-top.bottom.pleft.pright">
              <text:p text:style-name="text.cell.7.left"><text:span text:style-name="ifm_span_font.bold_color.ffffff_ifm">Interventie bij herhaalde overtreding</text:span></text:p>
            </table:table-cell>
            <table:table-cell table:style-name="table.cell.border-top.border-bottom.border-right.padding-top.bottom.pleft.pright">
              <text:p text:style-name="text.cell.7.left"><text:span text:style-name="ifm_span_font.bold_color.ffffff_ifm">doormelding cross compliance (in het kader van
					 gemeenschappelijk landbouwbeleid)</text:span></text:p>
            </table:table-cell>
          </table:table-row>
        </table:table-header-rows>
        <table:table-row table:style-name="zebra.body.odd">
          <table:table-cell table:style-name="table.cell.border-bottom.border-left.border-right.padding-top.top.pleft.pright">
            <text:p text:style-name="text.cell.7.left">48R1012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Alle vangsten van soorten waarvoor vangstbeperkingen
					 gelden, en in de Middellandse Zee, ook vangsten van soorten waarvoor
					 minimummaten in de zin van bijlage III bij Verordening (EG) nr. 1967/2006
					 gelden, en die plaatsvinden tijdens visserijactiviteiten in Uniewateren of door
					 Unievissersvaartuigen in wateren buiten de Unie, in wateren die niet onder de
					 soevereiniteit of jurisdictie van derde landen vallen, in de in artikel 15,
					 eerste lid van Verordening (EU) 1380/2013 genoemde visserijen en geografische
					 gebieden, worden overeenkomstig het daarin aangegeven tijdschema aan boord van
					 de vissersvaartuigen gebracht en gehouden.</text:p>
          </table:table-cell>
          <table:table-cell table:style-name="table.cell.border-bottom.border-right.padding-top.top.pleft.pright">
            <text:p text:style-name="text.cell.7.left">Verordening (EU) 1380/2013, artikel 15, eerste lid</text:p>
            <text:p text:style-name="text.cell.7.left">Uitvoeringregeling zeevisserij, artikel 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R101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Alle vangsten van soorten waarvoor vangstbeperkingen
					 gelden, en in de Middellandse Zee, ook vangsten van soorten waarvoor
					 minimummaten in de zin van bijlage III bij Verordening (EG) nr. 1967/2006
					 gelden, en die plaatsvinden tijdens visserijactiviteiten in Uniewateren of door
					 Unievissersvaartuigen in wateren buiten de Unie, in wateren die niet onder de
					 soevereiniteit of jurisdictie van derde landen vallen, in de in artikel 15,
					 eerste lid van Verordening (EU) 1380/2013 genoemde visserijen en geografische
					 gebieden, worden overeenkomstig het daarin aangegeven tijdschema aan boord van
					 de vissersvaartuigen gebracht en gehouden.</text:p>
          </table:table-cell>
          <table:table-cell table:style-name="table.cell.border-bottom.border-right.padding-top.top.pleft.pright">
            <text:p text:style-name="text.cell.7.left">Verordening (EU) 1380/2013, artikel 15, eerste lid</text:p>
            <text:p text:style-name="text.cell.7.left">Uitvoeringregeling zeevisserij, artikel 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8R1022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Alle vangsten van soorten waarvoor vangstbeperkingen
					 gelden, en in de Middellandse Zee, ook vangsten van soorten waarvoor
					 minimummaten in de zin van bijlage III bij Verordening (EG) nr. 1967/2006
					 gelden, en die plaatsvinden tijdens visserijactiviteiten in Uniewateren of door
					 Unievissersvaartuigen in wateren buiten de Unie, in wateren die niet onder de
					 soevereiniteit of jurisdictie van derde landen vallen, in de hierna genoemde
					 visserijen en geografische gebieden, worden overeenkomstig het volgende
					 tijdschema geregistreerd.</text:p>
          </table:table-cell>
          <table:table-cell table:style-name="table.cell.border-bottom.border-right.padding-top.top.pleft.pright">
            <text:p text:style-name="text.cell.7.left">Verordening (EU) 1380/2013, artikel 15, eerste lid</text:p>
            <text:p text:style-name="text.cell.7.left">Uitvoeringregeling zeevisserij, artikel 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R102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Alle vangsten van soorten waarvoor vangstbeperkingen
					 gelden, en in de Middellandse Zee, ook vangsten van soorten waarvoor
					 minimummaten in de zin van bijlage III bij Verordening (EG) nr. 1967/2006
					 gelden, en die plaatsvinden tijdens visserijactiviteiten in Uniewateren of door
					 Unievissersvaartuigen in wateren buiten de Unie, in wateren die niet onder de
					 soevereiniteit of jurisdictie van derde landen vallen, in de hierna genoemde
					 visserijen en geografische gebieden, worden overeenkomstig het volgende
					 tijdschema geregistreerd.</text:p>
          </table:table-cell>
          <table:table-cell table:style-name="table.cell.border-bottom.border-right.padding-top.top.pleft.pright">
            <text:p text:style-name="text.cell.7.left">Verordening (EU) 1380/2013, artikel 15, eerste lid</text:p>
            <text:p text:style-name="text.cell.7.left">Uitvoeringregeling zeevisserij, artikel 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8R1032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Alle vangsten van soorten waarvoor vangstbeperkingen
					 gelden, en in de Middellandse Zee, ook vangsten van soorten waarvoor
					 minimummaten in de zin van bijlage III bij Verordening (EG) nr. 1967/2006
					 gelden, en die plaatsvinden tijdens visserijactiviteiten in Uniewateren of door
					 Unievissersvaartuigen in wateren buiten de Unie, in wateren die niet onder de
					 soevereiniteit of jurisdictie van derde landen vallen, in de hierna genoemde
					 visserijen en geografische gebieden, worden overeenkomstig het volgende
					 tijdschema aangeland.</text:p>
          </table:table-cell>
          <table:table-cell table:style-name="table.cell.border-bottom.border-right.padding-top.top.pleft.pright">
            <text:p text:style-name="text.cell.7.left">Verordening (EU) 1380/2013, artikel 15, eerste lid</text:p>
            <text:p text:style-name="text.cell.7.left">Uitvoeringregeling zeevisserij, artikel 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R103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Alle vangsten van soorten waarvoor vangstbeperkingen
					 gelden, en in de Middellandse Zee, ook vangsten van soorten waarvoor
					 minimummaten in de zin van bijlage III bij Verordening (EG) nr. 1967/2006
					 gelden, en die plaatsvinden tijdens visserijactiviteiten in Uniewateren of door
					 Unievissersvaartuigen in wateren buiten de Unie, in wateren die niet onder de
					 soevereiniteit of jurisdictie van derde landen vallen, in de hierna genoemde
					 visserijen en geografische gebieden, worden overeenkomstig het volgende
					 tijdschema aangeland.</text:p>
          </table:table-cell>
          <table:table-cell table:style-name="table.cell.border-bottom.border-right.padding-top.top.pleft.pright">
            <text:p text:style-name="text.cell.7.left">Verordening (EU) 1380/2013, artikel 15, eerste lid</text:p>
            <text:p text:style-name="text.cell.7.left">Uitvoeringregeling zeevisserij, artikel 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8R1042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oor soorten waarvoor de aanlandingsverplichting in de zin
					 van lid 1 geldt, is het gebruik van vangsten van soorten die kleiner zijn dan
					 de minimuminstandhoudingsreferentiegrootte, beperkt tot andere doeleinden dan
					 rechtstreekse menselijke consumptie, waaronder vismeel, visolie, diervoeder,
					 levensmiddelenadditieven, geneesmiddelen en cosmetica</text:p>
          </table:table-cell>
          <table:table-cell table:style-name="table.cell.border-bottom.border-right.padding-top.top.pleft.pright">
            <text:p text:style-name="text.cell.7.left">Verordening (EU) 1380/2013, artikel 15, elfde lid</text:p>
            <text:p text:style-name="text.cell.7.left">Uitvoeringregeling zeevisserij, artikel 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R104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oor soorten waarvoor de aanlandingsverplichting in de zin
					 van lid 1 geldt, is het gebruik van vangsten van soorten die kleiner zijn dan
					 de minimuminstandhoudingsreferentiegrootte, beperkt tot andere doeleinden dan
					 rechtstreekse menselijke consumptie, waaronder vismeel, visolie, diervoeder,
					 levensmiddelenadditieven, geneesmiddelen en cosmetica</text:p>
          </table:table-cell>
          <table:table-cell table:style-name="table.cell.border-bottom.border-right.padding-top.top.pleft.pright">
            <text:p text:style-name="text.cell.7.left">Verordening (EU) 1380/2013, artikel 15, elfde lid</text:p>
            <text:p text:style-name="text.cell.7.left">Uitvoeringregeling zeevisserij, artikel 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8R1052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oor soorten waarvoor de aanlandingsverplichting in de zin
					 van artikel 15, eerste lid, van Verordening (EU) nr. 1380/2013 niet geldt,
					 wordt de vangst van soorten die kleiner zijn dan de
					 minimuminstandhoudingsreferentiegrootte, niet aan boord gehouden, en
					 onmiddellijk teruggegooid.</text:p>
          </table:table-cell>
          <table:table-cell table:style-name="table.cell.border-bottom.border-right.padding-top.top.pleft.pright">
            <text:p text:style-name="text.cell.7.left">Verordening (EU) 1380/2013, artikel 15, twaalfde lid</text:p>
            <text:p text:style-name="text.cell.7.left">Uitvoeringregeling zeevisserij, artikel 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R105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oor soorten waarvoor de aanlandingsverplichting in de zin
					 van artikel 15, eerste lid, van Verordening (EU) nr. 1380/2013 niet geldt,
					 wordt de vangst van soorten die kleiner zijn dan de
					 minimuminstandhoudingsreferentiegrootte, niet aan boord gehouden, en
					 onmiddellijk teruggegooid.</text:p>
          </table:table-cell>
          <table:table-cell table:style-name="table.cell.border-bottom.border-right.padding-top.top.pleft.pright">
            <text:p text:style-name="text.cell.7.left">Verordening (EU) 1380/2013, artikel 15, twaalfde lid</text:p>
            <text:p text:style-name="text.cell.7.left">Uitvoeringregeling zeevisserij, artikel 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8R1062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Unievissersvaartuigen zijn niet actief in de wateren van
					 het derde land waarmee een van kracht zijnde partnerschapsovereenkomst inzake
					 duurzame visserij is gesloten tenzij zij over een vismachtiging beschikken die
					 overeenkomstig een bij die overeenkomst vastgestelde procedure is
					 afgegeven.</text:p>
          </table:table-cell>
          <table:table-cell table:style-name="table.cell.border-bottom.border-right.padding-top.top.pleft.pright">
            <text:p text:style-name="text.cell.7.left">Verordening (EU) 1380/2013, artikel 31, vijfde lid</text:p>
            <text:p text:style-name="text.cell.7.left">Uitvoeringregeling zeevisserij, artikel 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R106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Unievissersvaartuigen zijn niet actief in de wateren van
					 het derde land waarmee een van kracht zijnde partnerschapsovereenkomst inzake
					 duurzame visserij is gesloten tenzij zij over een vismachtiging beschikken die
					 overeenkomstig een bij die overeenkomst vastgestelde procedure is
					 afgegeven.</text:p>
          </table:table-cell>
          <table:table-cell table:style-name="table.cell.border-bottom.border-right.padding-top.top.pleft.pright">
            <text:p text:style-name="text.cell.7.left">Verordening (EU) 1380/2013, artikel 31, vijfde lid</text:p>
            <text:p text:style-name="text.cell.7.left">Uitvoeringregeling zeevisserij, artikel 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8R1072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in strijd te handelen met de door de
					 Europese Commissie op grond van de artikelen 11, vierde lid, 12, eerste en
					 derde lid, en 15, zesde lid, van de basisverordening vastgestelde maatregelen,
					 onmiddellijk toepasselijke uitvoeringshandelingen, onderscheidenlijk
					 gedelegeerde handelingen, en met de door een andere lidstaat dan Nederland op
					 grond van de artikelen 13 en 20 van de basisverordening vastgestelde
					 noodmaatregelen onderscheidenlijk instandhoudings- en beheersmaatregelen.</text:p>
          </table:table-cell>
          <table:table-cell table:style-name="table.cell.border-bottom.border-right.padding-top.top.pleft.pright">
            <text:p text:style-name="text.cell.7.left">Uitvoeringsregeling zeevisserij, artikel 3, tweede lid</text:p>
          </table:table-cell>
          <table:table-cell table:style-name="table.cell.border-bottom.border-right.padding-top.top.pleft.pright">
            <text:p text:style-name="text.cell.7.left">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R1072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in strijd te handelen met de door de
					 Europese Commissie op grond van de artikelen 11, vierde lid, 12, eerste en
					 derde lid, en 15, zesde lid, van de basisverordening vastgestelde maatregelen,
					 onmiddellijk toepasselijke uitvoeringshandelingen, onderscheidenlijk
					 gedelegeerde handelingen, en met de door een andere lidstaat dan Nederland op
					 grond van de artikelen 13 en 20 van de basisverordening vastgestelde
					 noodmaatregelen onderscheidenlijk instandhoudings- en beheersmaatregelen.</text:p>
          </table:table-cell>
          <table:table-cell table:style-name="table.cell.border-bottom.border-right.padding-top.top.pleft.pright">
            <text:p text:style-name="text.cell.7.left">Uitvoeringsregeling zeevisserij, artikel 3, twee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8R107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in strijd te handelen met de door de
					 Europese Commissie op grond van de artikelen 11, vierde lid, 12, eerste en
					 derde lid, en 15, zesde lid, van de basisverordening vastgestelde maatregelen,
					 onmiddellijk toepasselijke uitvoeringshandelingen, onderscheidenlijk
					 gedelegeerde handelingen, en met de door een andere lidstaat dan Nederland op
					 grond van de artikelen 13 en 20 van de basisverordening vastgestelde
					 noodmaatregelen onderscheidenlijk instandhoudings- en beheersmaatregelen.</text:p>
          </table:table-cell>
          <table:table-cell table:style-name="table.cell.border-bottom.border-right.padding-top.top.pleft.pright">
            <text:p text:style-name="text.cell.7.left">Uitvoeringsregeling zeevisserij, artikel 3, twee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R10820</text:p>
          </table:table-cell>
          <table:table-cell table:style-name="table.cell.border-bottom.border-right.padding-top.top.pleft.pright">
            <text:p text:style-name="text.cell.7.left">Buitenlands vissersvaartuigen</text:p>
          </table:table-cell>
          <table:table-cell table:style-name="table.cell.border-bottom.border-right.padding-top.top.pleft.pright">
            <text:p text:style-name="text.cell.7.left">Het is verboden met een buitenlands vissersvaartuig de
					 visserij uit te oefenen in de territoriale zee van Nederland, bedoeld in
					 artikel 1, eerste lid, van de Wet grenzen Nederlandse territoriale zee, anders
					 dan voortvloeiend uit artikel 5, tweede lid, van de basisverordening.</text:p>
          </table:table-cell>
          <table:table-cell table:style-name="table.cell.border-bottom.border-right.padding-top.top.pleft.pright">
            <text:p text:style-name="text.cell.7.left">Uitvoeringsregeling zeevisserij, artikel 4</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8R10810</text:p>
          </table:table-cell>
          <table:table-cell table:style-name="table.cell.border-bottom.border-right.padding-top.top.pleft.pright">
            <text:p text:style-name="text.cell.7.left">Buitenlands vissersvaartuigen</text:p>
          </table:table-cell>
          <table:table-cell table:style-name="table.cell.border-bottom.border-right.padding-top.top.pleft.pright">
            <text:p text:style-name="text.cell.7.left">Het is verboden met een buitenlands vissersvaartuig de
					 visserij uit te oefenen in de territoriale zee van Nederland, bedoeld in
					 artikel 1, eerste lid, van de Wet grenzen Nederlandse territoriale zee, anders
					 dan voortvloeiend uit artikel 5, tweede lid, van de basisverordening.</text:p>
          </table:table-cell>
          <table:table-cell table:style-name="table.cell.border-bottom.border-right.padding-top.top.pleft.pright">
            <text:p text:style-name="text.cell.7.left">Uitvoeringsregeling zeevisserij, artikel 4</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R1092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is wordt in Nederland uitsluitend aangeland, gelost of
					 overgeladen door een vissersvaartuig:</text:p>
            <text:p text:style-name="text.cell.7.left">a. met een lengte over alles van tien meter of minder in de
					 in bijlage 2 A vermelde havens met uitzondering van Amsterdam of in de in
					 bijlage 3 vermelde plaatsen;</text:p>
            <text:p text:style-name="text.cell.7.left">b. met een lengte over alles van 59 meter of minder of met
					 een brutotonnage van 1.200 BT of minder, in de in bijlage 2 A vermelde havens
					 met uitzondering van Vlaardingen, Velsen en Amsterdam;</text:p>
            <text:p text:style-name="text.cell.7.left">c. met een lengte over alles van meer dan 59 meter of met
					 een brutotonnage van meer dan 1.200 BT in de in bijlage 2 A vermelde havens met
					 uitzondering van Vlaardingen; of</text:p>
            <text:p text:style-name="text.cell.7.left">d. waarvan de vangst voor ten minste 90% uit ansjovis of
					 sprot bestaat, in de periode van 1 april tot en met 31 juli indien het ansjovis
					 betreft en in de periode van 1 augustus tot en met 31 maart indien het sprot
					 betreft, in de westelijke voorhaven van de Bergsediepsluis en aan de loswal van
					 Schore, gemeente Kapelle;</text:p>
            <text:p text:style-name="text.cell.7.left">mits het aanlanden, lossen of overladen is toegestaan op
					 grond van de in artikel 1, tweede lid, genoemde verordeningen.</text:p>
          </table:table-cell>
          <table:table-cell table:style-name="table.cell.border-bottom.border-right.padding-top.top.pleft.pright">
            <text:p text:style-name="text.cell.7.left">Uitvoeringsregeling zeevisserij, artikel 6,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8R109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is wordt in Nederland uitsluitend aangeland, gelost of
					 overgeladen door een vissersvaartuig:</text:p>
            <text:p text:style-name="text.cell.7.left">a. met een lengte over alles van tien meter of minder in de
					 in bijlage 2 A vermelde havens met uitzondering van Amsterdam of in de in
					 bijlage 3 vermelde plaatsen;</text:p>
            <text:p text:style-name="text.cell.7.left">b. met een lengte over alles van 59 meter of minder of met
					 een brutotonnage van 1.200 BT of minder, in de in bijlage 2 A vermelde havens
					 met uitzondering van Vlaardingen, Velsen en Amsterdam;</text:p>
            <text:p text:style-name="text.cell.7.left">c. met een lengte over alles van meer dan 59 meter of met
					 een brutotonnage van meer dan 1.200 BT in de in bijlage 2 A vermelde havens met
					 uitzondering van Vlaardingen; of</text:p>
            <text:p text:style-name="text.cell.7.left">d. waarvan de vangst voor ten minste 90% uit ansjovis of
					 sprot bestaat, in de periode van 1 april tot en met 31 juli indien het ansjovis
					 betreft en in de periode van 1 augustus tot en met 31 maart indien het sprot
					 betreft, in de westelijke voorhaven van de Bergsediepsluis en aan de loswal van
					 Schore, gemeente Kapelle;</text:p>
            <text:p text:style-name="text.cell.7.left">mits het aanlanden, lossen of overladen is toegestaan op
					 grond van de in artikel 1, tweede lid, genoemde verordeningen.</text:p>
          </table:table-cell>
          <table:table-cell table:style-name="table.cell.border-bottom.border-right.padding-top.top.pleft.pright">
            <text:p text:style-name="text.cell.7.left">Uitvoeringsregeling zeevisserij, artikel 6,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R11020</text:p>
          </table:table-cell>
          <table:table-cell table:style-name="table.cell.border-bottom.border-right.padding-top.top.pleft.pright">
            <text:p text:style-name="text.cell.7.left">Vaartuigen anders dan vissersvaartuigen</text:p>
          </table:table-cell>
          <table:table-cell table:style-name="table.cell.border-bottom.border-right.padding-top.top.pleft.pright">
            <text:p text:style-name="text.cell.7.left">Het is verboden vis in Nederland aan te landen, te lossen
					 of over te laden met een ander vaartuig dan een vissersvaartuig.</text:p>
            <text:p text:style-name="text.cell.7.left">Dit verbod geldt niet voor andere vaartuigen dan
					 vissersvaartuigen in de in bijlage 2A vermelde havens of in de in bijlage 3
					 vermelde plaatsen, voor zover het op grond van de bij of krachtens de wet
					 gestelde regels is toegestaan met deze vaartuigen de visserij uit te
					 oefenen.</text:p>
          </table:table-cell>
          <table:table-cell table:style-name="table.cell.border-bottom.border-right.padding-top.top.pleft.pright">
            <text:p text:style-name="text.cell.7.left">Uitvoeringsregeling zeevisserij, artikel 6, tweede en der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8R11010</text:p>
          </table:table-cell>
          <table:table-cell table:style-name="table.cell.border-bottom.border-right.padding-top.top.pleft.pright">
            <text:p text:style-name="text.cell.7.left">Vaartuigen anders dan vissersvaartuigen</text:p>
          </table:table-cell>
          <table:table-cell table:style-name="table.cell.border-bottom.border-right.padding-top.top.pleft.pright">
            <text:p text:style-name="text.cell.7.left">Het is verboden vis in Nederland aan te landen, te lossen
					 of over te laden met een ander vaartuig dan een vissersvaartuig.</text:p>
            <text:p text:style-name="text.cell.7.left">Dit verbod geldt niet voor andere vaartuigen dan
					 vissersvaartuigen in de in bijlage 2A vermelde havens of in de in bijlage 3
					 vermelde plaatsen, voor zover het op grond van de bij of krachtens de wet
					 gestelde regels is toegestaan met deze vaartuigen de visserij uit te
					 oefenen.</text:p>
          </table:table-cell>
          <table:table-cell table:style-name="table.cell.border-bottom.border-right.padding-top.top.pleft.pright">
            <text:p text:style-name="text.cell.7.left">Uitvoeringsregeling zeevisserij, artikel 6, tweede en der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R11120</text:p>
          </table:table-cell>
          <table:table-cell table:style-name="table.cell.border-bottom.border-right.padding-top.top.pleft.pright">
            <text:p text:style-name="text.cell.7.left">Kapitein, eigenaar of gemachtigde</text:p>
          </table:table-cell>
          <table:table-cell table:style-name="table.cell.border-bottom.border-right.padding-top.top.pleft.pright">
            <text:p text:style-name="text.cell.7.left">Voor zover niet op grond van de in artikel 2, tweede lid,
					 genoemde verordeningen anders is bepaald wordt, voordat het aanlanden van vis
					 plaatsvindt, elektronisch melding gedaan aan de NVWA.</text:p>
          </table:table-cell>
          <table:table-cell table:style-name="table.cell.border-bottom.border-right.padding-top.top.pleft.pright">
            <text:p text:style-name="text.cell.7.left">Uitvoeringsregeling zeevisserij, artikel 7,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8R11110</text:p>
          </table:table-cell>
          <table:table-cell table:style-name="table.cell.border-bottom.border-right.padding-top.top.pleft.pright">
            <text:p text:style-name="text.cell.7.left">Kapitein, eigenaar of gemachtigde</text:p>
          </table:table-cell>
          <table:table-cell table:style-name="table.cell.border-bottom.border-right.padding-top.top.pleft.pright">
            <text:p text:style-name="text.cell.7.left">Voor zover niet op grond van de in artikel 2, tweede lid,
					 genoemde verordeningen anders is bepaald wordt, voordat het aanlanden van vis
					 plaatsvindt, elektronisch melding gedaan aan de NVWA.</text:p>
          </table:table-cell>
          <table:table-cell table:style-name="table.cell.border-bottom.border-right.padding-top.top.pleft.pright">
            <text:p text:style-name="text.cell.7.left">Uitvoeringsregeling zeevisserij, artikel 7,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R11220</text:p>
          </table:table-cell>
          <table:table-cell table:style-name="table.cell.border-bottom.border-right.padding-top.top.pleft.pright">
            <text:p text:style-name="text.cell.7.left">Kapitein, eigenaar of gemachtigde</text:p>
          </table:table-cell>
          <table:table-cell table:style-name="table.cell.border-bottom.border-right.padding-top.top.pleft.pright">
            <text:p text:style-name="text.cell.7.left">De melding geschiedt ten minste vier uur voor het tijdstip
					 van aanlanding door de kapitein, de eigenaar of diens gemachtigde en bevat ten
					 minste de navolgende gegevens:</text:p>
            <text:p text:style-name="text.cell.7.left">a. de haven van aanlanding of de in bijlage 3 bedoelde
					 plaats, onder vermelding van de exacte locatie;</text:p>
            <text:p text:style-name="text.cell.7.left">b. de geschatte datum en het geschatte tijdstip van
					 aanlanding;</text:p>
            <text:p text:style-name="text.cell.7.left">c. de datum en het tijdstip van de melding;</text:p>
            <text:p text:style-name="text.cell.7.left">d. de roepletters van het vissersvaartuig;</text:p>
            <text:p text:style-name="text.cell.7.left">e. de naam van de ondernemer;</text:p>
            <text:p text:style-name="text.cell.7.left">f. de naam van de kapitein;</text:p>
            <text:p text:style-name="text.cell.7.left">g. de lettertekens en het nummer van het
					 vissersvaartuig;</text:p>
            <text:p text:style-name="text.cell.7.left">h. de data van de visreis en de betrokken geografische
					 gebieden waar de vangsten zijn gedaan;</text:p>
            <text:p text:style-name="text.cell.7.left">i. de in het visserijlogboek geregistreerde hoeveelheden
					 per soort, uitgedrukt in kilogrammen; en</text:p>
            <text:p text:style-name="text.cell.7.left">j. de hoeveelheden van elke soort die zullen worden
					 aangeland of overgeladen, uitgedrukt in kilogrammen.</text:p>
          </table:table-cell>
          <table:table-cell table:style-name="table.cell.border-bottom.border-right.padding-top.top.pleft.pright">
            <text:p text:style-name="text.cell.7.left">Uitvoeringsregeling zeevisserij, artikel 7, tweede lid</text:p>
          </table:table-cell>
          <table:table-cell table:style-name="table.cell.border-bottom.border-right.padding-top.top.pleft.pright">
            <text:p text:style-name="text.cell.7.left">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8R11220</text:p>
          </table:table-cell>
          <table:table-cell table:style-name="table.cell.border-bottom.border-right.padding-top.top.pleft.pright">
            <text:p text:style-name="text.cell.7.left">Kapitein, eigenaar of gemachtigde</text:p>
          </table:table-cell>
          <table:table-cell table:style-name="table.cell.border-bottom.border-right.padding-top.top.pleft.pright">
            <text:p text:style-name="text.cell.7.left">De melding geschiedt ten minste vier uur voor het tijdstip
					 van aanlanding door de kapitein, de eigenaar of diens gemachtigde en bevat ten
					 minste de navolgende gegevens:</text:p>
            <text:p text:style-name="text.cell.7.left">a. de haven van aanlanding of de in bijlage 3 bedoelde
					 plaats, onder vermelding van de exacte locatie;</text:p>
            <text:p text:style-name="text.cell.7.left">b. de geschatte datum en het geschatte tijdstip van
					 aanlanding;</text:p>
            <text:p text:style-name="text.cell.7.left">c. de datum en het tijdstip van de melding;</text:p>
            <text:p text:style-name="text.cell.7.left">d. de roepletters van het vissersvaartuig;</text:p>
            <text:p text:style-name="text.cell.7.left">e. de naam van de ondernemer;</text:p>
            <text:p text:style-name="text.cell.7.left">f. de naam van de kapitein;</text:p>
            <text:p text:style-name="text.cell.7.left">g. de lettertekens en het nummer van het
					 vissersvaartuig;</text:p>
            <text:p text:style-name="text.cell.7.left">h. de data van de visreis en de betrokken geografische
					 gebieden waar de vangsten zijn gedaan;</text:p>
            <text:p text:style-name="text.cell.7.left">i. de in het visserijlogboek geregistreerde hoeveelheden
					 per soort, uitgedrukt in kilogrammen; en</text:p>
            <text:p text:style-name="text.cell.7.left">j. de hoeveelheden van elke soort die zullen worden
					 aangeland of overgeladen, uitgedrukt in kilogrammen.</text:p>
          </table:table-cell>
          <table:table-cell table:style-name="table.cell.border-bottom.border-right.padding-top.top.pleft.pright">
            <text:p text:style-name="text.cell.7.left">Uitvoeringsregeling zeevisserij, artikel 7, twee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R11210</text:p>
          </table:table-cell>
          <table:table-cell table:style-name="table.cell.border-bottom.border-right.padding-top.top.pleft.pright">
            <text:p text:style-name="text.cell.7.left">Kapitein, eigenaar of gemachtigde</text:p>
          </table:table-cell>
          <table:table-cell table:style-name="table.cell.border-bottom.border-right.padding-top.top.pleft.pright">
            <text:p text:style-name="text.cell.7.left">De melding geschiedt ten minste vier uur voor het tijdstip
					 van aanlanding door de kapitein, de eigenaar of diens gemachtigde en bevat ten
					 minste de navolgende gegevens:</text:p>
            <text:p text:style-name="text.cell.7.left">a. de haven van aanlanding of de in bijlage 3 bedoelde
					 plaats, onder vermelding van de exacte locatie;</text:p>
            <text:p text:style-name="text.cell.7.left">b. de geschatte datum en het geschatte tijdstip van
					 aanlanding;</text:p>
            <text:p text:style-name="text.cell.7.left">c. de datum en het tijdstip van de melding;</text:p>
            <text:p text:style-name="text.cell.7.left">d. de roepletters van het vissersvaartuig;</text:p>
            <text:p text:style-name="text.cell.7.left">e. de naam van de ondernemer;</text:p>
            <text:p text:style-name="text.cell.7.left">f. de naam van de kapitein;</text:p>
            <text:p text:style-name="text.cell.7.left">g. de lettertekens en het nummer van het
					 vissersvaartuig;</text:p>
            <text:p text:style-name="text.cell.7.left">h. de data van de visreis en de betrokken geografische
					 gebieden waar de vangsten zijn gedaan;</text:p>
            <text:p text:style-name="text.cell.7.left">i. de in het visserijlogboek geregistreerde hoeveelheden
					 per soort, uitgedrukt in kilogrammen; en</text:p>
            <text:p text:style-name="text.cell.7.left">j. de hoeveelheden van elke soort die zullen worden
					 aangeland of overgeladen, uitgedrukt in kilogrammen.</text:p>
          </table:table-cell>
          <table:table-cell table:style-name="table.cell.border-bottom.border-right.padding-top.top.pleft.pright">
            <text:p text:style-name="text.cell.7.left">Uitvoeringsregeling zeevisserij, artikel 7, twee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8R11320</text:p>
          </table:table-cell>
          <table:table-cell table:style-name="table.cell.border-bottom.border-right.padding-top.top.pleft.pright">
            <text:p text:style-name="text.cell.7.left">Kapitein, eigenaar of gemachtigde</text:p>
          </table:table-cell>
          <table:table-cell table:style-name="table.cell.border-bottom.border-right.padding-top.top.pleft.pright">
            <text:p text:style-name="text.cell.7.left">Het geschatte tijdstip van aanlanding, bedoeld in het
					 tweede lid, onderdeel b, verschilt niet meer dan een half uur van het
					 daadwerkelijke tijdstip van aanlanding.</text:p>
          </table:table-cell>
          <table:table-cell table:style-name="table.cell.border-bottom.border-right.padding-top.top.pleft.pright">
            <text:p text:style-name="text.cell.7.left">Uitvoeringsregeling zeevisserij, artikel 7, derde lid</text:p>
          </table:table-cell>
          <table:table-cell table:style-name="table.cell.border-bottom.border-right.padding-top.top.pleft.pright">
            <text:p text:style-name="text.cell.7.left">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R11320</text:p>
          </table:table-cell>
          <table:table-cell table:style-name="table.cell.border-bottom.border-right.padding-top.top.pleft.pright">
            <text:p text:style-name="text.cell.7.left">Kapitein, eigenaar of gemachtigde</text:p>
          </table:table-cell>
          <table:table-cell table:style-name="table.cell.border-bottom.border-right.padding-top.top.pleft.pright">
            <text:p text:style-name="text.cell.7.left">Het geschatte tijdstip van aanlanding, bedoeld in het
					 tweede lid, onderdeel b, verschilt niet meer dan een half uur van het
					 daadwerkelijke tijdstip van aanlanding.</text:p>
          </table:table-cell>
          <table:table-cell table:style-name="table.cell.border-bottom.border-right.padding-top.top.pleft.pright">
            <text:p text:style-name="text.cell.7.left">Uitvoeringsregeling zeevisserij, artikel 7, der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8R11310</text:p>
          </table:table-cell>
          <table:table-cell table:style-name="table.cell.border-bottom.border-right.padding-top.top.pleft.pright">
            <text:p text:style-name="text.cell.7.left">Kapitein, eigenaar of gemachtigde</text:p>
          </table:table-cell>
          <table:table-cell table:style-name="table.cell.border-bottom.border-right.padding-top.top.pleft.pright">
            <text:p text:style-name="text.cell.7.left">Het geschatte tijdstip van aanlanding, bedoeld in het
					 tweede lid, onderdeel b, verschilt niet meer dan een half uur van het
					 daadwerkelijke tijdstip van aanlanding.</text:p>
          </table:table-cell>
          <table:table-cell table:style-name="table.cell.border-bottom.border-right.padding-top.top.pleft.pright">
            <text:p text:style-name="text.cell.7.left">Uitvoeringsregeling zeevisserij, artikel 7, der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R11420</text:p>
          </table:table-cell>
          <table:table-cell table:style-name="table.cell.border-bottom.border-right.padding-top.top.pleft.pright">
            <text:p text:style-name="text.cell.7.left">Kapitein, eigenaar of gemachtigde</text:p>
          </table:table-cell>
          <table:table-cell table:style-name="table.cell.border-bottom.border-right.padding-top.top.pleft.pright">
            <text:p text:style-name="text.cell.7.left">Indien het een vissersvaartuig met een lengte over alles
					 van minder dan 10 meter betreft, geldt dat de melding in afwijking van de
					 aanhef van het tweede lid:</text:p>
            <text:p text:style-name="text.cell.7.left">a. ten minste twee uur voor het tijdstip van aanlanding
					 plaatsvindt, en</text:p>
            <text:p text:style-name="text.cell.7.left">b. niet de gegevens, bedoeld in het tweede lid, onderdeel
					 i, bevat.</text:p>
          </table:table-cell>
          <table:table-cell table:style-name="table.cell.border-bottom.border-right.padding-top.top.pleft.pright">
            <text:p text:style-name="text.cell.7.left">Uitvoeringsregeling zeevisserij, artikel 7, vier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8R11410</text:p>
          </table:table-cell>
          <table:table-cell table:style-name="table.cell.border-bottom.border-right.padding-top.top.pleft.pright">
            <text:p text:style-name="text.cell.7.left">Kapitein, eigenaar of gemachtigde</text:p>
          </table:table-cell>
          <table:table-cell table:style-name="table.cell.border-bottom.border-right.padding-top.top.pleft.pright">
            <text:p text:style-name="text.cell.7.left">Indien het een vissersvaartuig met een lengte over alles
					 van minder dan 10 meter betreft, geldt dat de melding in afwijking van de
					 aanhef van het tweede lid:</text:p>
            <text:p text:style-name="text.cell.7.left">a. ten minste twee uur voor het tijdstip van aanlanding
					 plaatsvindt, en</text:p>
            <text:p text:style-name="text.cell.7.left">b. niet de gegevens, bedoeld in het tweede lid, onderdeel
					 i, bevat.</text:p>
          </table:table-cell>
          <table:table-cell table:style-name="table.cell.border-bottom.border-right.padding-top.top.pleft.pright">
            <text:p text:style-name="text.cell.7.left">Uitvoeringsregeling zeevisserij, artikel 7, vier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R1152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Een ambtenaar van de NVWA heeft toestemming gegeven om te
					 lossen.</text:p>
            <text:p text:style-name="text.cell.7.left">Op verzoek van degene die vis aanlandt, kan de toestemming,
					 bedoeld in het eerste lid, worden verleend door een functionaris, namens een
					 ambtenaar van de NVWA. Als verzoek om toestemming wordt in ieder geval
					 aangemerkt het elektronische bericht van terugkeer naar de haven van aanlanding
					 dat overeenkomstig artikel 37 in samenhang met Bijlage X van de
					 Uitvoeringsverordening van de Controleverordening is verstuurd.</text:p>
          </table:table-cell>
          <table:table-cell table:style-name="table.cell.border-bottom.border-right.padding-top.top.pleft.pright">
            <text:p text:style-name="text.cell.7.left">Uitvoeringsregeling zeevisserij, artikel 8, eerste en
					 twee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8R115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Een ambtenaar van de NVWA heeft toestemming gegeven om te
					 lossen.</text:p>
            <text:p text:style-name="text.cell.7.left">Op verzoek van degene die vis aanlandt, kan de toestemming,
					 bedoeld in het eerste lid, worden verleend door een functionaris, namens een
					 ambtenaar van de NVWA. Als verzoek om toestemming wordt in ieder geval
					 aangemerkt het elektronische bericht van terugkeer naar de haven van aanlanding
					 dat overeenkomstig artikel 37 in samenhang met Bijlage X van de
					 Uitvoeringsverordening van de Controleverordening is verstuurd.</text:p>
          </table:table-cell>
          <table:table-cell table:style-name="table.cell.border-bottom.border-right.padding-top.top.pleft.pright">
            <text:p text:style-name="text.cell.7.left">Uitvoeringsregeling zeevisserij, artikel 8, eerste en
					 twee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R1162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lossen van vis in de in bijlage 2 A genoemde havens
					 vindt plaats op de in die bijlage achter de desbetreffende haven genoemde
					 losplaatsen.</text:p>
          </table:table-cell>
          <table:table-cell table:style-name="table.cell.border-bottom.border-right.padding-top.top.pleft.pright">
            <text:p text:style-name="text.cell.7.left">Uitvoeringsregeling zeevisserij, artikel 8, vierde lid</text:p>
          </table:table-cell>
          <table:table-cell table:style-name="table.cell.border-bottom.border-right.padding-top.top.pleft.pright">
            <text:p text:style-name="text.cell.7.left">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8R1162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lossen van vis in de in bijlage 2 A genoemde havens
					 vindt plaats op de in die bijlage achter de desbetreffende haven genoemde
					 losplaatsen.</text:p>
          </table:table-cell>
          <table:table-cell table:style-name="table.cell.border-bottom.border-right.padding-top.top.pleft.pright">
            <text:p text:style-name="text.cell.7.left">Uitvoeringsregeling zeevisserij, artikel 8, vier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R116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lossen van vis in de in bijlage 2 A genoemde havens
					 vindt plaats op de in die bijlage achter de desbetreffende haven genoemde
					 losplaatsen.</text:p>
          </table:table-cell>
          <table:table-cell table:style-name="table.cell.border-bottom.border-right.padding-top.top.pleft.pright">
            <text:p text:style-name="text.cell.7.left">Uitvoeringsregeling zeevisserij, artikel 8, vier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8R1172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Alle zich aan boord van het vissersvaartuig bevindende vis,
					 met uitzondering van paling, wordt in één ononderbroken losbeurt in zijn geheel
					 gelost.</text:p>
            <text:p text:style-name="text.cell.7.left">Het vijfde lid is niet van toepassing op het lossen van vis
					 uit een vissersvaartuig met een brutotonnage van meer dan 1.200 BT waarmee de
					 pelagische visserij wordt uitgeoefend, mits alle aan boord aanwezige vis geheel
					 is gelost voordat het vaartuig uitvaart.</text:p>
          </table:table-cell>
          <table:table-cell table:style-name="table.cell.border-bottom.border-right.padding-top.top.pleft.pright">
            <text:p text:style-name="text.cell.7.left">Uitvoeringsregeling zeevisserij, artikel 8, vijfde en
					 zeven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R117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Alle zich aan boord van het vissersvaartuig bevindende vis,
					 met uitzondering van paling, wordt in één ononderbroken losbeurt in zijn geheel
					 gelost.</text:p>
            <text:p text:style-name="text.cell.7.left">Het vijfde lid is niet van toepassing op het lossen van vis
					 uit een vissersvaartuig met een brutotonnage van meer dan 1.200 BT waarmee de
					 pelagische visserij wordt uitgeoefend, mits alle aan boord aanwezige vis geheel
					 is gelost voordat het vaartuig uitvaart.</text:p>
          </table:table-cell>
          <table:table-cell table:style-name="table.cell.border-bottom.border-right.padding-top.top.pleft.pright">
            <text:p text:style-name="text.cell.7.left">Uitvoeringsregeling zeevisserij, artikel 8, vijfde en
					 zeven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8R1182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oor zover het de vissoorten betreft, genoemd in bijlage I
					 van de verordening vangstmogelijkheden of deel 2 van de bijlage van verordening
					 vangstmogelijkheden diepzeevisbestanden, is de vis die groter is dan de
					 minimuminstandhoudingsreferentiegrootte, bedoeld in artikel 4, eerste lid,
					 onder 17, van de basisverordening per verpakkingseenheid naar vissoort
					 gesorteerd en wordt de vis per vissoort gelost.</text:p>
          </table:table-cell>
          <table:table-cell table:style-name="table.cell.border-bottom.border-right.padding-top.top.pleft.pright">
            <text:p text:style-name="text.cell.7.left">Uitvoeringsregeling zeevisserij, artikel 8, zesde lid</text:p>
          </table:table-cell>
          <table:table-cell table:style-name="table.cell.border-bottom.border-right.padding-top.top.pleft.pright">
            <text:p text:style-name="text.cell.7.left">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R1182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oor zover het de vissoorten betreft, genoemd in bijlage I
					 van de verordening vangstmogelijkheden of deel 2 van de bijlage van verordening
					 vangstmogelijkheden diepzeevisbestanden, is de vis die groter is dan de
					 minimuminstandhoudingsreferentiegrootte, bedoeld in artikel 4, eerste lid,
					 onder 17, van de basisverordening per verpakkingseenheid naar vissoort
					 gesorteerd en wordt de vis per vissoort gelost.</text:p>
          </table:table-cell>
          <table:table-cell table:style-name="table.cell.border-bottom.border-right.padding-top.top.pleft.pright">
            <text:p text:style-name="text.cell.7.left">Uitvoeringsregeling zeevisserij, artikel 8, zes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8R118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oor zover het de vissoorten betreft, genoemd in bijlage I
					 van de verordening vangstmogelijkheden of deel 2 van de bijlage van verordening
					 vangstmogelijkheden diepzeevisbestanden, is de vis die groter is dan de
					 minimuminstandhoudingsreferentiegrootte, bedoeld in artikel 4, eerste lid,
					 onder 17, van de basisverordening per verpakkingseenheid naar vissoort
					 gesorteerd en wordt de vis per vissoort gelost.</text:p>
          </table:table-cell>
          <table:table-cell table:style-name="table.cell.border-bottom.border-right.padding-top.top.pleft.pright">
            <text:p text:style-name="text.cell.7.left">Uitvoeringsregeling zeevisserij, artikel 8, zes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R11920</text:p>
          </table:table-cell>
          <table:table-cell table:style-name="table.cell.border-bottom.border-right.padding-top.top.pleft.pright">
            <text:p text:style-name="text.cell.7.left">Kapitein</text:p>
          </table:table-cell>
          <table:table-cell table:style-name="table.cell.border-bottom.border-right.padding-top.top.pleft.pright">
            <text:p text:style-name="text.cell.7.left">De kapiteins van vissersvaartuigen van de Unie laten
					 wetenschappelijke waarnemers aan boord van hun vaartuig toe en werken met hen
					 samen zodat zij hun taken aan boord van de vissersvaartuigen van de Unie,
					 alsook eventuele alternatieve gegevensverzamelingsmethoden uit hoofde van
					 nationale werkprogramma’s, kunnen uitvoeren, onverminderd internationale
					 verplichtingen.</text:p>
          </table:table-cell>
          <table:table-cell table:style-name="table.cell.border-bottom.border-right.padding-top.top.pleft.pright">
            <text:p text:style-name="text.cell.7.left">Verordening (EU) 2017/1004, artikel 12, tweede lid,</text:p>
            <text:p text:style-name="text.cell.7.left">Uitvoeringregeling zeevisserij, artikel 9</text:p>
          </table:table-cell>
          <table:table-cell table:style-name="table.cell.border-bottom.border-right.padding-top.top.pleft.pright">
            <text:p text:style-name="text.cell.7.left">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text:span text:style-name="ifm_span_font.italic_ifm"> </text:span></text:p>
          </table:table-cell>
        </table:table-row>
        <table:table-row table:style-name="zebra.body.odd">
          <table:table-cell table:style-name="table.cell.border-bottom.border-left.border-right.padding-top.top.pleft.pright">
            <text:p text:style-name="text.cell.7.left">48R11920</text:p>
          </table:table-cell>
          <table:table-cell table:style-name="table.cell.border-bottom.border-right.padding-top.top.pleft.pright">
            <text:p text:style-name="text.cell.7.left">Kapitein</text:p>
          </table:table-cell>
          <table:table-cell table:style-name="table.cell.border-bottom.border-right.padding-top.top.pleft.pright">
            <text:p text:style-name="text.cell.7.left">De kapiteins van vissersvaartuigen van de Unie laten
					 wetenschappelijke waarnemers aan boord van hun vaartuig toe en werken met hen
					 samen zodat zij hun taken aan boord van de vissersvaartuigen van de Unie,
					 alsook eventuele alternatieve gegevensverzamelingsmethoden uit hoofde van
					 nationale werkprogramma’s, kunnen uitvoeren, onverminderd internationale
					 verplichtingen.</text:p>
          </table:table-cell>
          <table:table-cell table:style-name="table.cell.border-bottom.border-right.padding-top.top.pleft.pright">
            <text:p text:style-name="text.cell.7.left">Verordening (EU) 2017/1004, artikel 12, tweede lid,</text:p>
            <text:p text:style-name="text.cell.7.left">Uitvoeringregeling zeevisserij, artikel 9</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text:span text:style-name="ifm_span_font.italic_ifm"> </text:span></text:p>
          </table:table-cell>
        </table:table-row>
        <table:table-row>
          <table:table-cell table:style-name="table.cell.border-bottom.border-left.border-right.padding-top.top.pleft.pright">
            <text:p text:style-name="text.cell.7.left">48R11910</text:p>
          </table:table-cell>
          <table:table-cell table:style-name="table.cell.border-bottom.border-right.padding-top.top.pleft.pright">
            <text:p text:style-name="text.cell.7.left">Kapitein</text:p>
          </table:table-cell>
          <table:table-cell table:style-name="table.cell.border-bottom.border-right.padding-top.top.pleft.pright">
            <text:p text:style-name="text.cell.7.left">De kapiteins van vissersvaartuigen van de Unie laten
					 wetenschappelijke waarnemers aan boord van hun vaartuig toe en werken met hen
					 samen zodat zij hun taken aan boord van de vissersvaartuigen van de Unie,
					 alsook eventuele alternatieve gegevensverzamelingsmethoden uit hoofde van
					 nationale werkprogramma’s, kunnen uitvoeren, onverminderd internationale
					 verplichtingen.</text:p>
          </table:table-cell>
          <table:table-cell table:style-name="table.cell.border-bottom.border-right.padding-top.top.pleft.pright">
            <text:p text:style-name="text.cell.7.left">Verordening (EU) 2017/1004, artikel 12, tweede lid,</text:p>
            <text:p text:style-name="text.cell.7.left">Uitvoeringregeling zeevisserij, artikel 9</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text:span text:style-name="ifm_span_font.italic_ifm"> </text:span></text:p>
          </table:table-cell>
        </table:table-row>
        <table:table-row table:style-name="zebra.body.odd">
          <table:table-cell table:style-name="table.cell.border-bottom.border-left.border-right.padding-top.top.pleft.pright">
            <text:p text:style-name="text.cell.7.left">48R12020</text:p>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kapiteins van vissersvaartuigen van de Unie mogen
					 wetenschappelijke waarnemers die optreden in het kader van een regeling voor
					 toezicht op zee, alleen de toegang tot hun vaartuig weigeren op grond van een
					 duidelijk gebrek aan ruimte op het vaartuig of om veiligheidsredenen in
					 overeenstemming met het nationaal recht. In dergelijke gevallen worden de
					 gegevens verzameld aan de hand van alternatieve gegevensverzamelingsmethoden
					 die zijn uiteengezet in het nationaal werkprogramma, zoals die door het met de
					 uitvoering van het nationaal werkprogramma belaste orgaan zijn ontworpen en
					 worden gecontroleerd.</text:p>
          </table:table-cell>
          <table:table-cell table:style-name="table.cell.border-bottom.border-right.padding-top.top.pleft.pright">
            <text:p text:style-name="text.cell.7.left">Verordening (EU) 2017/1004, artikel 12, derde lid,</text:p>
            <text:p text:style-name="text.cell.7.left">Uitvoeringregeling zeevisserij, artikel 9</text:p>
          </table:table-cell>
          <table:table-cell table:style-name="table.cell.border-bottom.border-right.padding-top.top.pleft.pright">
            <text:p text:style-name="text.cell.7.left">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text:span text:style-name="ifm_span_font.italic_ifm"> </text:span></text:p>
          </table:table-cell>
        </table:table-row>
        <table:table-row>
          <table:table-cell table:style-name="table.cell.border-bottom.border-left.border-right.padding-top.top.pleft.pright">
            <text:p text:style-name="text.cell.7.left">48R12020</text:p>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kapiteins van vissersvaartuigen van de Unie mogen
					 wetenschappelijke waarnemers die optreden in het kader van een regeling voor
					 toezicht op zee, alleen de toegang tot hun vaartuig weigeren op grond van een
					 duidelijk gebrek aan ruimte op het vaartuig of om veiligheidsredenen in
					 overeenstemming met het nationaal recht. In dergelijke gevallen worden de
					 gegevens verzameld aan de hand van alternatieve gegevensverzamelingsmethoden
					 die zijn uiteengezet in het nationaal werkprogramma, zoals die door het met de
					 uitvoering van het nationaal werkprogramma belaste orgaan zijn ontworpen en
					 worden gecontroleerd.</text:p>
          </table:table-cell>
          <table:table-cell table:style-name="table.cell.border-bottom.border-right.padding-top.top.pleft.pright">
            <text:p text:style-name="text.cell.7.left">Verordening (EU) 2017/1004, artikel 12, derde lid,</text:p>
            <text:p text:style-name="text.cell.7.left">Uitvoeringregeling zeevisserij, artikel 9</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text:span text:style-name="ifm_span_font.italic_ifm"> </text:span></text:p>
          </table:table-cell>
        </table:table-row>
        <table:table-row table:style-name="zebra.body.odd">
          <table:table-cell table:style-name="table.cell.border-bottom.border-left.border-right.padding-top.top.pleft.pright">
            <text:p text:style-name="text.cell.7.left">48R12010</text:p>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kapiteins van vissersvaartuigen van de Unie mogen
					 wetenschappelijke waarnemers die optreden in het kader van een regeling voor
					 toezicht op zee, alleen de toegang tot hun vaartuig weigeren op grond van een
					 duidelijk gebrek aan ruimte op het vaartuig of om veiligheidsredenen in
					 overeenstemming met het nationaal recht. In dergelijke gevallen worden de
					 gegevens verzameld aan de hand van alternatieve gegevensverzamelingsmethoden
					 die zijn uiteengezet in het nationaal werkprogramma, zoals die door het met de
					 uitvoering van het nationaal werkprogramma belaste orgaan zijn ontworpen en
					 worden gecontroleerd.</text:p>
          </table:table-cell>
          <table:table-cell table:style-name="table.cell.border-bottom.border-right.padding-top.top.pleft.pright">
            <text:p text:style-name="text.cell.7.left">Verordening (EU) 2017/1004, artikel 12, derde lid,</text:p>
            <text:p text:style-name="text.cell.7.left">Uitvoeringregeling zeevisserij, artikel 9</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text:span text:style-name="ifm_span_font.italic_ifm"> </text:span></text:p>
          </table:table-cell>
        </table:table-row>
      </table:table>
      <text:h text:style-name="ifm_p_font.bold_mt.5.08mm_page.break-before_ifm" text:outline-level="3">BIJLAGE<text:s/>2:<text:s/>INTERVENTIEMATRIX IB02-SPEC48 HOOFDSTUK 2</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zebra.head.row1">
            <table:table-cell table:style-name="table.cell.border-top.border-bottom.border-left.border-right.padding-top.bottom.pleft.pright">
              <text:p text:style-name="text.cell.7.left"><text:span text:style-name="ifm_span_font.bold_mt.4.23mm_color.ffffff_ifm">ID regel</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left"><text:span text:style-name="ifm_span_font.bold_color.ffffff_ifm">Normbeschrijving</text:span></text:p>
            </table:table-cell>
            <table:table-cell table:style-name="table.cell.border-top.border-bottom.border-right.padding-top.bottom.pleft.pright">
              <text:p text:style-name="text.cell.7.left"><text:span text:style-name="ifm_span_font.bold_color.ffffff_ifm">Wet- en regelgeving</text:span></text:p>
            </table:table-cell>
            <table:table-cell table:style-name="table.cell.border-top.border-bottom.border-right.padding-top.bottom.pleft.pright">
              <text:p text:style-name="text.cell.7.left"><text:span text:style-name="ifm_span_font.bold_color.ffffff_ifm">Afwijking van de norm</text:span></text:p>
            </table:table-cell>
            <table:table-cell table:style-name="table.cell.border-top.border-bottom.border-right.padding-top.bottom.pleft.pright">
              <text:p text:style-name="text.cell.7.left"><text:span text:style-name="ifm_span_font.bold_color.ffffff_ifm">Overtredingsklasse</text:span></text:p>
            </table:table-cell>
            <table:table-cell table:style-name="table.cell.border-top.border-bottom.border-right.padding-top.bottom.pleft.pright">
              <text:p text:style-name="text.cell.7.left"><text:span text:style-name="ifm_span_font.bold_color.ffffff_ifm">Motivering overtredingsklasse</text:span></text:p>
            </table:table-cell>
            <table:table-cell table:style-name="table.cell.border-top.border-bottom.border-right.padding-top.bottom.pleft.pright">
              <text:p text:style-name="text.cell.7.left"><text:span text:style-name="ifm_span_font.bold_color.ffffff_ifm">Interventie bij eerste overtreding</text:span></text:p>
            </table:table-cell>
            <table:table-cell table:style-name="table.cell.border-top.border-bottom.border-right.padding-top.bottom.pleft.pright">
              <text:p text:style-name="text.cell.7.left"><text:span text:style-name="ifm_span_font.bold_color.ffffff_ifm">Interventie bij herhaalde overtreding</text:span></text:p>
            </table:table-cell>
            <table:table-cell table:style-name="table.cell.border-top.border-bottom.border-right.padding-top.bottom.pleft.pright">
              <text:p text:style-name="text.cell.7.left"><text:span text:style-name="ifm_span_font.bold_color.ffffff_ifm">doormelding cross compliance (in het kader van
					 gemeenschappelijk landbouwbeleid)</text:span></text:p>
            </table:table-cell>
          </table:table-row>
        </table:table-header-rows>
        <table:table-row table:style-name="zebra.body.odd">
          <table:table-cell table:style-name="table.cell.border-bottom.border-left.border-right.padding-top.top.pleft.pright">
            <text:p text:style-name="text.cell.7.left">48R131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met een vissersvaartuig op de vissoorten,
					 genoemd in bijlage I van de verordening vangstmogelijkheden (Verordening (EU)
					 2019/124) of deel 2 van de bijlage van verordening vangstmogelijkheden
					 diepzeevisbestanden (Verordening (EU) 2018/2025), in de bij die vissoorten
					 vermelde wateren te vissen.</text:p>
          </table:table-cell>
          <table:table-cell table:style-name="table.cell.border-bottom.border-right.padding-top.top.pleft.pright">
            <text:p text:style-name="text.cell.7.left">Uitvoeringsregeling zeevisserij, artikel 10,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R1322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vangsten van een vissoort als bedoeld in
					 het eerste lid, aan boord te houden of aan te landen in de gevallen dat de
					 aanlandplicht niet van toepassing is.</text:p>
          </table:table-cell>
          <table:table-cell table:style-name="table.cell.border-bottom.border-right.padding-top.top.pleft.pright">
            <text:p text:style-name="text.cell.7.left">Uitvoeringsregeling zeevisserij, artikel 10, tweede
					 lid</text:p>
          </table:table-cell>
          <table:table-cell table:style-name="table.cell.border-bottom.border-right.padding-top.top.pleft.pright">
            <text:p text:style-name="text.cell.7.left">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text:p>
            <text:p text:style-name="text.cell.7.left">nalevingshulp</text:p>
          </table:table-cell>
          <table:table-cell table:style-name="table.cell.border-bottom.border-right.padding-top.top.pleft.pright">
            <text:p text:style-name="text.cell.7.left">Sanctionerende interventie,</text:p>
            <text:p text:style-name="text.cell.7.left">corrigerende interventie,</text:p>
            <text:p text:style-name="text.cell.7.left">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8R132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vangsten van een vissoort als bedoeld in
					 het eerste lid, aan boord te houden of aan te landen in de gevallen dat de
					 aanlandplicht niet van toepassing is.</text:p>
          </table:table-cell>
          <table:table-cell table:style-name="table.cell.border-bottom.border-right.padding-top.top.pleft.pright">
            <text:p text:style-name="text.cell.7.left">Uitvoeringsregeling zeevisserij, artikel 10, twee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R133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angsten waarvoor de aanlandingsverplichting van artikel 15
					 van Verordening (EU) nr. 1380/2013 niet geldt, mogen slechts aan boord worden
					 gehouden of aangeland mits zij zijn gevangen door vaartuigen die de vlag voeren
					 van een lidstaat die over een quotum beschikt, en dat quotum nog niet is
					 opgebruikt.</text:p>
          </table:table-cell>
          <table:table-cell table:style-name="table.cell.border-bottom.border-right.padding-top.top.pleft.pright">
            <text:p text:style-name="text.cell.7.left">Verordening (EU) 2019/124, artikel 7, eerste lid, sub
					 a,</text:p>
            <text:p text:style-name="text.cell.7.left">Uitvoeringsregeling zeevisserij, artikel 1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style-name="zebra.body.odd">
          <table:table-cell table:style-name="table.cell.border-bottom.border-left.border-right.padding-top.top.pleft.pright">
            <text:p text:style-name="text.cell.7.left">48R134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angsten waarvoor de aanlandingsverplichting van artikel 15
					 van Verordening (EU) nr. 1380/2013 niet geldt, mogen slechts aan boord worden
					 gehouden of aangeland mits zij deel uitmaken van een quotum van de Unie dat
					 niet in de vorm van quota over de lidstaten is verdeeld, en dat quotum van de
					 Unie nog niet is opgebruikt.</text:p>
          </table:table-cell>
          <table:table-cell table:style-name="table.cell.border-bottom.border-right.padding-top.top.pleft.pright">
            <text:p text:style-name="text.cell.7.left">Verordening (EU) 2019/124, artikel 7, eerste lid, sub
					 b,</text:p>
            <text:p text:style-name="text.cell.7.left">Uitvoeringsregeling zeevisserij, artikel 1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table-cell table:style-name="table.cell.border-bottom.border-left.border-right.padding-top.top.pleft.pright">
            <text:p text:style-name="text.cell.7.left">48R135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oor vissersvaartuigen van de Unie en in elke vorm
					 van commerciële visserij vanaf de kust verboden om op zeebaars te vissen in de
					 ICES-sectoren 4b en 4c en in ICES-deelgebied 7.</text:p>
          </table:table-cell>
          <table:table-cell table:style-name="table.cell.border-bottom.border-right.padding-top.top.pleft.pright">
            <text:p text:style-name="text.cell.7.left">Verordening (EU) 2019/124, artikel 10, eerste lid</text:p>
            <text:p text:style-name="text.cell.7.left">Uitvoeringsregeling zeevisserij, artikel 1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style-name="zebra.body.odd">
          <table:table-cell table:style-name="table.cell.border-bottom.border-left.border-right.padding-top.top.pleft.pright">
            <text:p text:style-name="text.cell.7.left">48R1362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om zeebaars die in de ICES-sectoren 4b en
					 4c en in ICES-deelgebied 7 is gevangen, aan boord te hebben, over te laden, te
					 verplaatsen of aan te landen.</text:p>
          </table:table-cell>
          <table:table-cell table:style-name="table.cell.border-bottom.border-right.padding-top.top.pleft.pright">
            <text:p text:style-name="text.cell.7.left">Verordening (EU) 2019/124, artikel 10, eerste lid,</text:p>
            <text:p text:style-name="text.cell.7.left">Uitvoeringsregeling zeevisserij, artikel 13, eerste
					 lid</text:p>
          </table:table-cell>
          <table:table-cell table:style-name="table.cell.border-bottom.border-right.padding-top.top.pleft.pright">
            <text:p text:style-name="text.cell.7.left">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text:p>
            <text:p text:style-name="text.cell.7.left">nalevingshulp</text:p>
          </table:table-cell>
          <table:table-cell table:style-name="table.cell.border-bottom.border-right.padding-top.top.pleft.pright">
            <text:p text:style-name="text.cell.7.left">Sanctionerende interventie,</text:p>
            <text:p text:style-name="text.cell.7.left">corrigerende interventie,</text:p>
            <text:p text:style-name="text.cell.7.left">nalevingshulp</text:p>
          </table:table-cell>
          <table:table-cell table:style-name="table.cell.border-bottom.border-right.padding-top.top.pleft.pright">
            <text:p text:style-name="text.cell.7.left"><text:span text:style-name="ifm_span_font.italic_ifm"> </text:span></text:p>
          </table:table-cell>
        </table:table-row>
        <table:table-row>
          <table:table-cell table:style-name="table.cell.border-bottom.border-left.border-right.padding-top.top.pleft.pright">
            <text:p text:style-name="text.cell.7.left">48R136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om zeebaars die in de ICES-sectoren 4b en
					 4c en in ICES-deelgebied 7 is gevangen, aan boord te hebben, over te laden, te
					 verplaatsen of aan te landen.</text:p>
          </table:table-cell>
          <table:table-cell table:style-name="table.cell.border-bottom.border-right.padding-top.top.pleft.pright">
            <text:p text:style-name="text.cell.7.left">Verordening (EU) 2019/124, artikel 10, eerste lid,</text:p>
            <text:p text:style-name="text.cell.7.left">Uitvoeringsregeling zeevisserij, artikel 1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style-name="zebra.body.odd">
          <table:table-cell table:style-name="table.cell.border-bottom.border-left.border-right.padding-top.top.pleft.pright">
            <text:p text:style-name="text.cell.7.left">48R137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an 1 mei tot en met 31 mei 2019 is het verboden om de
					 volgende soorten op de Porcupine Bank te bevissen of aan boord te houden:
					 kabeljauw, scharretongen, zeeduivels, schelvis, wijting, heek, langoustine,
					 schol, witte koolvis, zwarte koolvis, roggen, tong, lom, blauwe leng, leng en
					 doornhaai.</text:p>
            <text:p text:style-name="text.cell.7.left">In afwijking van de eerste alinea mogen vaartuigen
					 overeenkomstig artikel 50, leden 3, 4 en 5, van Verordening (EG) nr. 1224/2009
					 door de Porcupine Bank varen met de in die alinea genoemde soorten aan
					 boord.</text:p>
          </table:table-cell>
          <table:table-cell table:style-name="table.cell.border-bottom.border-right.padding-top.top.pleft.pright">
            <text:p text:style-name="text.cell.7.left">Verordening (EU) 2019/124, artikel 13, eerste lid</text:p>
            <text:p text:style-name="text.cell.7.left">Uitvoeringsregeling zeevisserij, artikel 1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table-cell table:style-name="table.cell.border-bottom.border-left.border-right.padding-top.top.pleft.pright">
            <text:p text:style-name="text.cell.7.left">48R138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De commerciële visserij op zandspiering met bodemtrawls,
					 zegennetten of soortgelijk gesleept vistuig met een maaswijdte van minder dan
					 16 mm is in de ICES-sectoren 2a en 3a en ICES-deelgebied 4 verboden van
					 1 januari tot en met 31 maart 2019 en van 1 augustus tot en met 31 december
					 2019.</text:p>
            <text:p text:style-name="text.cell.7.left">Het in de eerste alinea vervatte verbod geldt tevens voor
					 vaartuigen van derde landen die op zandspiering en bijvangsten mogen vissen in
					 de wateren van de Unie van ICES-deelgebied 4.</text:p>
          </table:table-cell>
          <table:table-cell table:style-name="table.cell.border-bottom.border-right.padding-top.top.pleft.pright">
            <text:p text:style-name="text.cell.7.left">Verordening (EU) 2019/124, artikel 13, tweede lid</text:p>
            <text:p text:style-name="text.cell.7.left">Uitvoeringsregeling zeevisserij, artikel 1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style-name="zebra.body.odd">
          <table:table-cell table:style-name="table.cell.border-bottom.border-left.border-right.padding-top.top.pleft.pright">
            <text:p text:style-name="text.cell.7.left">48R139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issersvaartuigen van de Unie verboden de
					 onderstaande soorten te bevissen, aan boord te houden, over te laden en aan te
					 landen:</text:p>
            <text:p text:style-name="text.cell.7.left">a) sterrog (Amblyraja radiata) in de wateren van de Unie
					 van de ICES-sectoren 2a, 3a en 7d en ICES-deelgebied 4;</text:p>
            <text:p text:style-name="text.cell.7.left">b) witte haai (Carcharodon carcharias) in alle
					 wateren;</text:p>
            <text:p text:style-name="text.cell.7.left">c) schubzwelghaai (Centrophorus squamosus) in de wateren
					 van de Unie van ICES-sector 2a en ICES-deelgebied 4 en in de wateren van de
					 Unie en internationale wateren van de ICES-deelgebieden 1 en 14;</text:p>
            <text:p text:style-name="text.cell.7.left">d) Portugese ijshaai (Centroscymnus coelolepis) in de
					 wateren van de Unie van ICES-sector 2a en ICES-deelgebied 4 en in de wateren
					 van de Unie en internationale wateren van de ICES-deelgebieden 1en 14;</text:p>
            <text:p text:style-name="text.cell.7.left">e) reuzenhaai (Cetorhinus maximus) in alle wateren;</text:p>
            <text:p text:style-name="text.cell.7.left">f) zwarte haai (Dalatias licha) in de wateren van de Unie
					 van ICES-sector 2a en ICES-deelgebied 4 en in de wateren van de Unie en
					 internationale wateren van de ICES-deelgebieden 1 en 14;</text:p>
            <text:p text:style-name="text.cell.7.left">g) spitssnuitsnavelhaai (Deania calcea) in de wateren van
					 de Unie van ICES-sector 2a en ICES-deelgebied 4 en in de wateren van de Unie en
					 internationale wateren van de ICES-deelgebieden 1 en 14;</text:p>
            <text:p text:style-name="text.cell.7.left">h) vleet-soortencomplex (Dipturus batis) (Dipturus cf.
					 flossada en Dipturus cf. intermedia) in de wateren van de Unie van ICES-sector
					 2a en de ICES-deelgebieden 3, 4, 6, 7, 8, 9 en 10;</text:p>
            <text:p text:style-name="text.cell.7.left">i) grote lantaarnhaai (Etmopterus princeps) in de wateren
					 van de Unie van ICES-sector 2a en ICES-deelgebied 4 en in de wateren van de
					 Unie en internationale wateren van de ICES-deelgebieden 1 en 14;</text:p>
            <text:p text:style-name="text.cell.7.left">j) gladde lantaarnhaai (Etmopterus pusillus) in de wateren
					 van de Unie van ICES-sector 2a en ICES-deelgebied 4 en in de wateren van de
					 Unie en internationale wateren van de ICES-deelgebieden 1, 5, 6, 7, 8, 12 en
					 14;</text:p>
          </table:table-cell>
          <table:table-cell table:style-name="table.cell.border-bottom.border-right.padding-top.top.pleft.pright">
            <text:p text:style-name="text.cell.7.left">Verordening (EU) 2019/124, artikel 14, lid 1</text:p>
            <text:p text:style-name="text.cell.7.left">Uitvoeringsregeling zeevisserij, artikel 1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 ruwe haai (Galeorhinus galeus), wanneer wordt gevist met
					 de beug in de wateren van de Unie van ICES-sector 2a en ICES-deelgebied 4 en in
					 de wateren van de Unie en internationale wateren van de ICES-deelgebieden 1, 5,
					 6, 7, 8, 12 en 14;</text:p>
            <text:p text:style-name="text.cell.7.left">l) haringhaai (Lamna nasus) in alle wateren;</text:p>
            <text:p text:style-name="text.cell.7.left">m) de volgende soorten roggen van het geslacht Mobula in
					 alle wateren:</text:p>
            <text:p text:style-name="text.cell.7.left">i) duivelsrog (Mobula mobular),</text:p>
            <text:p text:style-name="text.cell.7.left">ii) Afrikaanse duivelsrog (Mobula rochebrunei),</text:p>
            <text:p text:style-name="text.cell.7.left">iii) gestekelde duivelsrog (Mobula japanica),</text:p>
            <text:p text:style-name="text.cell.7.left">iv) gladstaartduivelsrog (Mobula thurstoni),</text:p>
            <text:p text:style-name="text.cell.7.left">v) langvinduivelsrog (Mobula eregoodootenkee),</text:p>
            <text:p text:style-name="text.cell.7.left">vi) dwergduivelsrog (Mobula munkiana),</text:p>
            <text:p text:style-name="text.cell.7.left">vii) sikkelvinduivelsrog (Mobula tarapacana),</text:p>
            <text:p text:style-name="text.cell.7.left">viii) kortvinduivelsrog (Mobula kuhlii),</text:p>
            <text:p text:style-name="text.cell.7.left">ix) Atlantische duivelsrog (Mobula hypostoma),</text:p>
            <text:p text:style-name="text.cell.7.left">x) rifmanta (Mobula alfredi),</text:p>
            <text:p text:style-name="text.cell.7.left">xi) reuzenmanta (Mobula birostris);</text:p>
            <text:p text:style-name="text.cell.7.left">n) de volgende zaagrogsoorten (Pristidae), in alle
					 wateren:</text:p>
            <text:p text:style-name="text.cell.7.left">i) mestandzaagrog (Anoxypristis cuspidata),</text:p>
            <text:p text:style-name="text.cell.7.left">ii) dwergzaagrog (Pristis clavata),</text:p>
            <text:p text:style-name="text.cell.7.left">iii) kleintandzaagrog (Pristis pectinata),</text:p>
            <text:p text:style-name="text.cell.7.left">iv) gewone zaagrog (Pristis pristis),</text:p>
            <text:p text:style-name="text.cell.7.left">v) groene zaagrog (Pristis zijsron);</text:p>
            <text:p text:style-name="text.cell.7.left">o) stekelrog (Raja clavata) in de wateren van de Unie van
					 ICES-sector 3a;</text:p>
            <text:p text:style-name="text.cell.7.left">p) Noorse rog (Dipturus nidarosiensis) in de wateren van de
					 Unie van de ICES-sectoren 6a, 6b, 7a, 7b, 7c, 7e, 7f, 7 g, 7h en 7k;</text:p>
            <text:p text:style-name="text.cell.7.left">q) golfrog (Raja undulata) in de wateren van de Unie van de
					 ICES-deelgebieden 6 en 10;</text:p>
            <text:p text:style-name="text.cell.7.left">r) walvishaai (Rhincodon typus) in alle wateren;</text:p>
            <text:p text:style-name="text.cell.7.left">s) gewone gitaarrog (Rhinobatos rhinobatos) in de
					 Middellandse Zee;</text:p>
            <text:p text:style-name="text.cell.7.left">t) witte rog (Rostroraja alba) in de wateren van de Unie
					 van de ICES-deelgebieden 6, 7, 8, 9 en 10;</text:p>
            <text:p text:style-name="text.cell.7.left">u) gitaarroggen (Rhinobatidae) in de wateren van de Unie
					 van de ICES-deelgebieden 1, 2, 3, 4, 5, 6, 7, 8, 9, 10 en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 doornhaai (Squalus acanthias) in de wateren van de Unie
					 van de ICES-deelgebieden 2, 3, 4, 5, 6, 7, 8, 9 en 10, met uitzondering van de
					 in bijlage IA vastgestelde vermijdingsprogramma's;</text:p>
            <text:p text:style-name="text.cell.7.left">w) zee-engel (Squatina squatina) in de wateren van de
					 Un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R140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Incidenteel gevangen vissen van de in lid 1 van artikel 14
					 van Verordening (EU) 2019/124, bedoelde soorten worden ongedeerd gelaten. Zij
					 worden onmiddellijk teruggezet.</text:p>
          </table:table-cell>
          <table:table-cell table:style-name="table.cell.border-bottom.border-right.padding-top.top.pleft.pright">
            <text:p text:style-name="text.cell.7.left">Verordening (EU) 2019/124, artikel 14, lid 2</text:p>
            <text:p text:style-name="text.cell.7.left">Uitvoeringsregeling zeevisserij, artikel 1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style-name="zebra.body.odd">
          <table:table-cell table:style-name="table.cell.border-bottom.border-left.border-right.padding-top.top.pleft.pright">
            <text:p text:style-name="text.cell.7.left">48R141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In alle visserijen geldt een verbod op het aan boord
					 houden, overladen en aanlanden van delen van of volledige karkassen van
					 grootoogvoshaaien (Alopias superciliosus).</text:p>
          </table:table-cell>
          <table:table-cell table:style-name="table.cell.border-bottom.border-right.padding-top.top.pleft.pright">
            <text:p text:style-name="text.cell.7.left">Verordening (EU) 2019/124, artikel 20, lid 1</text:p>
            <text:p text:style-name="text.cell.7.left">Uitvoeringsregeling zeevisserij, artikel 1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table-cell table:style-name="table.cell.border-bottom.border-left.border-right.padding-top.top.pleft.pright">
            <text:p text:style-name="text.cell.7.left">48R142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gericht te vissen op voshaaisoorten van het
					 geslacht Alopias.</text:p>
          </table:table-cell>
          <table:table-cell table:style-name="table.cell.border-bottom.border-right.padding-top.top.pleft.pright">
            <text:p text:style-name="text.cell.7.left">Verordening (EU) 2019/124, artikel 20, lid 2</text:p>
            <text:p text:style-name="text.cell.7.left">Uitvoeringsregeling zeevisserij, artikel 1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style-name="zebra.body.odd">
          <table:table-cell table:style-name="table.cell.border-bottom.border-left.border-right.padding-top.top.pleft.pright">
            <text:p text:style-name="text.cell.7.left">48R143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In verband met visserijen in het Iccat-verdragsgebied geldt
					 een verbod op het aan boord houden, overladen en aanlanden van delen van of
					 volledige karkassen van hamerhaaien van de familie Sphyrnidae (met uitzondering
					 van Sphyrna tiburo).</text:p>
          </table:table-cell>
          <table:table-cell table:style-name="table.cell.border-bottom.border-right.padding-top.top.pleft.pright">
            <text:p text:style-name="text.cell.7.left">Verordening (EU) 2019/124, artikel 20, lid 3</text:p>
            <text:p text:style-name="text.cell.7.left">Uitvoeringsregeling zeevisserij, artikel 1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table-cell table:style-name="table.cell.border-bottom.border-left.border-right.padding-top.top.pleft.pright">
            <text:p text:style-name="text.cell.7.left">48R144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In alle visserijen geldt een verbod op het aan boord
					 houden, overladen en aanlanden van delen van of volledige karkassen van
					 oceanische witpunthaaien (Carcharhinus longimanus).</text:p>
          </table:table-cell>
          <table:table-cell table:style-name="table.cell.border-bottom.border-right.padding-top.top.pleft.pright">
            <text:p text:style-name="text.cell.7.left">Verordening (EU) 2019/124, artikel 20, lid 4</text:p>
            <text:p text:style-name="text.cell.7.left">Uitvoeringsregeling zeevisserij, artikel 1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style-name="zebra.body.odd">
          <table:table-cell table:style-name="table.cell.border-bottom.border-left.border-right.padding-top.top.pleft.pright">
            <text:p text:style-name="text.cell.7.left">48R145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In alle visserijen geldt een verbod op het aan boord houden
					 van zijdehaaien (Carcharhinus falciformis).</text:p>
          </table:table-cell>
          <table:table-cell table:style-name="table.cell.border-bottom.border-right.padding-top.top.pleft.pright">
            <text:p text:style-name="text.cell.7.left">Verordening (EU) 2019/124, artikel 20, lid 5</text:p>
            <text:p text:style-name="text.cell.7.left">Uitvoeringsregeling zeevisserij, artikel 1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table-cell table:style-name="table.cell.border-bottom.border-left.border-right.padding-top.top.pleft.pright">
            <text:p text:style-name="text.cell.7.left">48R146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Gerichte visserij op de in bijlage V, deel A van de
					 Verordening (EU) 2019/124, vermelde soorten is verboden in de daarin aangegeven
					 zones en perioden.</text:p>
          </table:table-cell>
          <table:table-cell table:style-name="table.cell.border-bottom.border-right.padding-top.top.pleft.pright">
            <text:p text:style-name="text.cell.7.left">Verordening (EU) 2019/124, artikel 21, eerste lid,</text:p>
            <text:p text:style-name="text.cell.7.left">Uitvoeringsregeling zeevisserij, artikel 1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style-name="zebra.body.odd">
          <table:table-cell table:style-name="table.cell.border-bottom.border-left.border-right.padding-top.top.pleft.pright">
            <text:p text:style-name="text.cell.7.left">48R147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In de FAO-deelgebieden 88.1 en 88.2 en de FAO-sectoren
					 58.4.1, 58.4.2 en 58.4.3a is het verboden om te vissen op diepten van minder
					 dan 550 meter.</text:p>
          </table:table-cell>
          <table:table-cell table:style-name="table.cell.border-bottom.border-right.padding-top.top.pleft.pright">
            <text:p text:style-name="text.cell.7.left">Verordening (EU) 2019/124, artikel 22, derde lid, tweede
					 zin</text:p>
            <text:p text:style-name="text.cell.7.left">Uitvoeringsregeling zeevisserij, artikel 1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table-cell table:style-name="table.cell.border-bottom.border-left.border-right.padding-top.top.pleft.pright">
            <text:p text:style-name="text.cell.7.left">48R14810</text:p>
          </table:table-cell>
          <table:table-cell table:style-name="table.cell.border-bottom.border-right.padding-top.top.pleft.pright">
            <text:p text:style-name="text.cell.7.left">Ringzegenvaartuigen</text:p>
          </table:table-cell>
          <table:table-cell table:style-name="table.cell.border-bottom.border-right.padding-top.top.pleft.pright">
            <text:p text:style-name="text.cell.7.left">Ringzegenvaartuigen zetten op ongeacht welk moment niet
					 meer dan 350 niet-verankerde FAD's in.</text:p>
          </table:table-cell>
          <table:table-cell table:style-name="table.cell.border-bottom.border-right.padding-top.top.pleft.pright">
            <text:p text:style-name="text.cell.7.left">Verordening (EU) 2019/124, artikel 25, eerste lid</text:p>
            <text:p text:style-name="text.cell.7.left">Uitvoeringsregeling zeevisserij, artikel 1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style-name="zebra.body.odd">
          <table:table-cell table:style-name="table.cell.border-bottom.border-left.border-right.padding-top.top.pleft.pright">
            <text:p text:style-name="text.cell.7.left">48R14910</text:p>
          </table:table-cell>
          <table:table-cell table:style-name="table.cell.border-bottom.border-right.padding-top.top.pleft.pright">
            <text:p text:style-name="text.cell.7.left">Vissersvaartuigen, bevoorraadingsvaartuigen en
					 ringzegenvaartuigen</text:p>
          </table:table-cell>
          <table:table-cell table:style-name="table.cell.border-bottom.border-right.padding-top.top.pleft.pright">
            <text:p text:style-name="text.cell.7.left">Het aantal bevoorradingsvaartuigen bedraagt niet meer dan
					 één bevoorradingsvaartuig ter ondersteuning van niet minder dan twee
					 ringzegenvaartuigen, die alle de vlag van dezelfde lidstaat voeren. Deze
					 bepaling is niet van toepassing op lidstaten met slechts één
					 bevoorradingsvaartuig.</text:p>
          </table:table-cell>
          <table:table-cell table:style-name="table.cell.border-bottom.border-right.padding-top.top.pleft.pright">
            <text:p text:style-name="text.cell.7.left">Verordening (EU) 2019/124, artikel 25, tweede lid</text:p>
            <text:p text:style-name="text.cell.7.left">Uitvoeringsregeling zeevisserij, artikel 1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table-cell table:style-name="table.cell.border-bottom.border-left.border-right.padding-top.top.pleft.pright">
            <text:p text:style-name="text.cell.7.left">48R15010</text:p>
          </table:table-cell>
          <table:table-cell table:style-name="table.cell.border-bottom.border-right.padding-top.top.pleft.pright">
            <text:p text:style-name="text.cell.7.left">Vissersvaartuigen, bevoorraadingsvaartuigen en
					 ringzegenvaartuigen</text:p>
          </table:table-cell>
          <table:table-cell table:style-name="table.cell.border-bottom.border-right.padding-top.top.pleft.pright">
            <text:p text:style-name="text.cell.7.left">Eén ringzegenvaartuig wordt op geen enkel moment
					 ondersteund door meer dan één bevoorradingsvaartuig van dezelfde
					 vlaggenstaat.</text:p>
          </table:table-cell>
          <table:table-cell table:style-name="table.cell.border-bottom.border-right.padding-top.top.pleft.pright">
            <text:p text:style-name="text.cell.7.left">Verordening (EU) 2019/124, artikel 25, derde lid</text:p>
            <text:p text:style-name="text.cell.7.left">Uitvoeringsregeling zeevisserij, artikel 1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style-name="zebra.body.odd">
          <table:table-cell table:style-name="table.cell.border-bottom.border-left.border-right.padding-top.top.pleft.pright">
            <text:p text:style-name="text.cell.7.left">48R151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In alle visserijen geldt een verbod op het aan boord
					 houden, overladen en aanlanden van delen van of volledige karkassen van alle
					 voshaaisoorten van de familie Alopiidae.</text:p>
          </table:table-cell>
          <table:table-cell table:style-name="table.cell.border-bottom.border-right.padding-top.top.pleft.pright">
            <text:p text:style-name="text.cell.7.left">Verordening (EU) 2019/124, artikel 26, eerste lid</text:p>
            <text:p text:style-name="text.cell.7.left">Uitvoeringsregeling zeevisserij, artikel 1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table-cell table:style-name="table.cell.border-bottom.border-left.border-right.padding-top.top.pleft.pright">
            <text:p text:style-name="text.cell.7.left">48R152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In alle visserijen geldt een verbod op het aan boord
					 houden, overladen en aanlanden van delen of volledige karkassen van oceanische
					 witpunthaaien (Carcharhinus longimanus), behalve voor vaartuigen met een lengte
					 over alles van minder dan 24 m die uitsluitend betrokken zijn bij
					 visserijactiviteiten in de exclusieve economische zone (EEZ) van de lidstaat
					 waarvan zij de vlag voeren, mits hun vangst uitsluitend voor plaatselijk
					 verbruik is bestemd.</text:p>
          </table:table-cell>
          <table:table-cell table:style-name="table.cell.border-bottom.border-right.padding-top.top.pleft.pright">
            <text:p text:style-name="text.cell.7.left">Verordening (EU) 2019/124, artikel 26, tweede lid</text:p>
            <text:p text:style-name="text.cell.7.left">Uitvoeringsregeling zeevisserij, artikel 1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style-name="zebra.body.odd">
          <table:table-cell table:style-name="table.cell.border-bottom.border-left.border-right.padding-top.top.pleft.pright">
            <text:p text:style-name="text.cell.7.left">48R153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Incidenteel gevangen vissen van de in de leden 1 en 2, van
					 artikel 26, van Verordening (EU) 2019/124, bedoelde soorten worden ongedeerd
					 gelaten. Zij worden onmiddellijk teruggezet.</text:p>
          </table:table-cell>
          <table:table-cell table:style-name="table.cell.border-bottom.border-right.padding-top.top.pleft.pright">
            <text:p text:style-name="text.cell.7.left">Verordening (EU) 2019/124, artikel 26, derde lid</text:p>
            <text:p text:style-name="text.cell.7.left">Uitvoeringsregeling zeevisserij, artikel 1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table-cell table:style-name="table.cell.border-bottom.border-left.border-right.padding-top.top.pleft.pright">
            <text:p text:style-name="text.cell.7.left">48R154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De visserij met ringzegens op geelvintonijn (Thunnus
					 albacares), grootoogtonijn (Thunnus obesus) en gestreepte tonijn (Katsuwonus
					 pelamis) is verboden:</text:p>
            <text:p text:style-name="text.cell.7.left">a) van 29 juli 00.00 uur tot en met 8 oktober 2019 24.00
					 uur, of van 9 november 2019 00.00 uur tot en met 19 januari 2020 24.00 uur, in
					 het gebied dat wordt begrensd door:</text:p>
            <text:p text:style-name="text.cell.7.left">– de kustlijnen van het Amerikaanse continent langs de
					 Stille Oceaan,</text:p>
            <text:p text:style-name="text.cell.7.left">– lengtegraad 150° W.L.,</text:p>
            <text:p text:style-name="text.cell.7.left">– breedtegraad 40° N.B.,</text:p>
            <text:p text:style-name="text.cell.7.left">– breedtegraad 40° Z.B.;</text:p>
            <text:p text:style-name="text.cell.7.left">b) van 9 oktober 2019 00.00 uur tot en met 8 november 2019
					 24.00 uur in het gebied dat wordt begrensd door:</text:p>
            <text:p text:style-name="text.cell.7.left">– lengtegraad 96° W.L.,</text:p>
            <text:p text:style-name="text.cell.7.left">– lengtegraad 110° W.L.,</text:p>
            <text:p text:style-name="text.cell.7.left">– breedtegraad 4° N.B.,</text:p>
            <text:p text:style-name="text.cell.7.left">– breedtegraad 3° Z.B.</text:p>
          </table:table-cell>
          <table:table-cell table:style-name="table.cell.border-bottom.border-right.padding-top.top.pleft.pright">
            <text:p text:style-name="text.cell.7.left">Verordening (EU) 2019/124, artikel 29, eerste lid</text:p>
            <text:p text:style-name="text.cell.7.left">Uitvoeringsregeling zeevisserij, artikel 1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style-name="zebra.body.odd">
          <table:table-cell table:style-name="table.cell.border-bottom.border-left.border-right.padding-top.top.pleft.pright">
            <text:p text:style-name="text.cell.7.left">48R155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oor elk van hun vaartuigen delen de betrokken lidstaten de
					 Commissie vóór 1 april 2019 de in lid 1 bedoelde, door hen geselecteerde
					 periode mee waarin de visserijactiviteiten worden stilgelegd. Alle
					 ringzegenvaartuigen van de betrokken lidstaten zetten de visserij met de
					 ringzegen in de in lid 1 omschreven gebieden gedurende de geselecteerde periode
					 stop.</text:p>
          </table:table-cell>
          <table:table-cell table:style-name="table.cell.border-bottom.border-right.padding-top.top.pleft.pright">
            <text:p text:style-name="text.cell.7.left">Verordening (EU) 2019/124, artikel 29, tweede lid</text:p>
            <text:p text:style-name="text.cell.7.left">Uitvoeringsregeling zeevisserij, artikel 1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table-cell table:style-name="table.cell.border-bottom.border-left.border-right.padding-top.top.pleft.pright">
            <text:p text:style-name="text.cell.7.left">48R156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Ringzegenvaartuigen die in het IATTC-verdragsgebied op
					 tonijn vissen, houden alle gevangen geelvintonijnen, grootoogtonijnen en
					 gestreepte tonijnen aan boord en landen deze aan of laden deze over.</text:p>
            <text:p text:style-name="text.cell.7.left">Dit geldt niet:</text:p>
            <text:p text:style-name="text.cell.7.left">a) wanneer de vis om andere redenen dan de grootte niet
					 geschikt wordt geacht voor menselijke consumptie; of</text:p>
            <text:p text:style-name="text.cell.7.left">b) indien er tijdens de laatste trek van een visreis
					 onvoldoende ruimte is overgebleven om alle bij die trek gevangen tonijn op te
					 slaan.</text:p>
          </table:table-cell>
          <table:table-cell table:style-name="table.cell.border-bottom.border-right.padding-top.top.pleft.pright">
            <text:p text:style-name="text.cell.7.left">Verordening (EU) 2019/124, artikel 29, derde en vierde
					 lid</text:p>
            <text:p text:style-name="text.cell.7.left">Uitvoeringsregeling zeevisserij, artikel 1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style-name="zebra.body.odd">
          <table:table-cell table:style-name="table.cell.border-bottom.border-left.border-right.padding-top.top.pleft.pright">
            <text:p text:style-name="text.cell.7.left">48R157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Ringzegenvaartuigen zetten op geen enkel ogenblik meer dan
					 450 FAD's actief in het IATTC-verdragsgebied in. Een FAD wordt als actief
					 beschouwd als zij op zee wordt ingezet, haar locatie begint door te geven en
					 wordt getraceerd door het vaartuig, de eigenaar of exploitant ervan. Een FAD
					 wordt enkel aan boord van een ringzegenvaartuig geactiveerd.</text:p>
          </table:table-cell>
          <table:table-cell table:style-name="table.cell.border-bottom.border-right.padding-top.top.pleft.pright">
            <text:p text:style-name="text.cell.7.left">Verordening (EU) 2019/124, artikel 30, eerste lid</text:p>
            <text:p text:style-name="text.cell.7.left">Uitvoeringsregeling zeevisserij, artikel 1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table-cell table:style-name="table.cell.border-bottom.border-left.border-right.padding-top.top.pleft.pright">
            <text:p text:style-name="text.cell.7.left">48R158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Ringzegenvaartuigen mogen gedurende de 15 dagen vóór de
					 aanvang van de geselecteerde periode waarin de visserijactiviteiten worden
					 stilgelegd, als bedoeld in artikel 29, lid 1, onder a), geen FAD's inzetten en
					 halen het oorspronkelijk ingezette aantal FAD's terug binnen 15 dagen vóór de
					 aanvang van de periode waarin de visserijactiviteiten worden stilgelegd.</text:p>
          </table:table-cell>
          <table:table-cell table:style-name="table.cell.border-bottom.border-right.padding-top.top.pleft.pright">
            <text:p text:style-name="text.cell.7.left">Verordening (EU) 2019/124, artikel 30, tweede lid</text:p>
            <text:p text:style-name="text.cell.7.left">Uitvoeringsregeling zeevisserij, artikel 1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style-name="zebra.body.odd">
          <table:table-cell table:style-name="table.cell.border-bottom.border-left.border-right.padding-top.top.pleft.pright">
            <text:p text:style-name="text.cell.7.left">48R159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in het IATTC-verdragsgebied te vissen op
					 oceanische witpunthaaien (Carcharhinus longimanus) en delen of volledige
					 karkassen van in dat gebied gevangen oceanische witpunthaaien aan boord te
					 houden, over te laden, op te slaan, voor verkoop aan te bieden, te verkopen of
					 aan te landen.</text:p>
          </table:table-cell>
          <table:table-cell table:style-name="table.cell.border-bottom.border-right.padding-top.top.pleft.pright">
            <text:p text:style-name="text.cell.7.left">Verordening (EU) 2019/124, artikel 32, eerste lid</text:p>
            <text:p text:style-name="text.cell.7.left">Uitvoeringsregeling zeevisserij, artikel 1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table-cell table:style-name="table.cell.border-bottom.border-left.border-right.padding-top.top.pleft.pright">
            <text:p text:style-name="text.cell.7.left">48R16010</text:p>
          </table:table-cell>
          <table:table-cell table:style-name="table.cell.border-bottom.border-right.padding-top.top.pleft.pright">
            <text:p text:style-name="text.cell.7.left">Vaartuigexploitant</text:p>
          </table:table-cell>
          <table:table-cell table:style-name="table.cell.border-bottom.border-right.padding-top.top.pleft.pright">
            <text:p text:style-name="text.cell.7.left">Incidenteel gevangen vissen van de in lid 1 bedoelde
					 soorten worden ongedeerd gelaten. Zij worden onmiddellijk teruggezet door de
					 vaartuigexploitant.</text:p>
          </table:table-cell>
          <table:table-cell table:style-name="table.cell.border-bottom.border-right.padding-top.top.pleft.pright">
            <text:p text:style-name="text.cell.7.left">Verordening (EU) 2019/124, artikel 32, tweede lid</text:p>
            <text:p text:style-name="text.cell.7.left">Uitvoeringsregeling zeevisserij, artikel 1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style-name="zebra.body.odd">
          <table:table-cell table:style-name="table.cell.border-bottom.border-left.border-right.padding-top.top.pleft.pright">
            <text:p text:style-name="text.cell.7.left">48R16110</text:p>
          </table:table-cell>
          <table:table-cell table:style-name="table.cell.border-bottom.border-right.padding-top.top.pleft.pright">
            <text:p text:style-name="text.cell.7.left">Vaartuigexploitant</text:p>
          </table:table-cell>
          <table:table-cell table:style-name="table.cell.border-bottom.border-right.padding-top.top.pleft.pright">
            <text:p text:style-name="text.cell.7.left">De vaartuigexploitant:</text:p>
            <text:p text:style-name="text.cell.7.left">a) registreert het aantal teruggezette exemplaren, met
					 vermelding van de toestand (levend of dood);</text:p>
            <text:p text:style-name="text.cell.7.left">b) deelt de onder a) vermelde informatie mee aan de
					 lidstaat waarvan hij onderdaan is. De lidstaten dienen de tijdens het vorige
					 jaar verzamelde informatie uiterlijk op 31 januari in bij de Commissie.</text:p>
          </table:table-cell>
          <table:table-cell table:style-name="table.cell.border-bottom.border-right.padding-top.top.pleft.pright">
            <text:p text:style-name="text.cell.7.left">Verordening (EU) 2019/124, artikel 32, derde lid</text:p>
            <text:p text:style-name="text.cell.7.left">Uitvoeringsregeling zeevisserij, artikel 1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table-cell table:style-name="table.cell.border-bottom.border-left.border-right.padding-top.top.pleft.pright">
            <text:p text:style-name="text.cell.7.left">48R162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in het IATTC-verdragsgebied te vissen op
					 oceanische witpunthaaien (Carcharhinus longimanus) en delen of volledige
					 karkassen van in dat gebied gevangen oceanische witpunthaaien aan boord te
					 houden, over te laden, op te slaan, voor verkoop aan te bieden, te verkopen of
					 aan te landen.</text:p>
          </table:table-cell>
          <table:table-cell table:style-name="table.cell.border-bottom.border-right.padding-top.top.pleft.pright">
            <text:p text:style-name="text.cell.7.left">Verordening (EU) 2019/124, artikel 33, eerste lid</text:p>
            <text:p text:style-name="text.cell.7.left">Uitvoeringsregeling zeevisserij, artikel 1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style-name="zebra.body.odd">
          <table:table-cell table:style-name="table.cell.border-bottom.border-left.border-right.padding-top.top.pleft.pright">
            <text:p text:style-name="text.cell.7.left">48R16310</text:p>
          </table:table-cell>
          <table:table-cell table:style-name="table.cell.border-bottom.border-right.padding-top.top.pleft.pright">
            <text:p text:style-name="text.cell.7.left">Vaartuigexploitant</text:p>
          </table:table-cell>
          <table:table-cell table:style-name="table.cell.border-bottom.border-right.padding-top.top.pleft.pright">
            <text:p text:style-name="text.cell.7.left">Incidenteel gevangen vissen van de in lid 1 bedoelde
					 soorten worden ongedeerd gelaten. Zij worden onmiddellijk teruggezet door de
					 vaartuigexploitant.</text:p>
          </table:table-cell>
          <table:table-cell table:style-name="table.cell.border-bottom.border-right.padding-top.top.pleft.pright">
            <text:p text:style-name="text.cell.7.left">Verordening (EU) 2019/124, artikel 33, tweede lid</text:p>
            <text:p text:style-name="text.cell.7.left">Uitvoeringsregeling zeevisserij, artikel 1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table-cell table:style-name="table.cell.border-bottom.border-left.border-right.padding-top.top.pleft.pright">
            <text:p text:style-name="text.cell.7.left">48R16410</text:p>
          </table:table-cell>
          <table:table-cell table:style-name="table.cell.border-bottom.border-right.padding-top.top.pleft.pright">
            <text:p text:style-name="text.cell.7.left">Vaartuigexploitant</text:p>
          </table:table-cell>
          <table:table-cell table:style-name="table.cell.border-bottom.border-right.padding-top.top.pleft.pright">
            <text:p text:style-name="text.cell.7.left">De vaartuigexploitant:</text:p>
            <text:p text:style-name="text.cell.7.left">a) registreert het aantal teruggezette exemplaren, met
					 vermelding van de toestand (levend of dood);</text:p>
            <text:p text:style-name="text.cell.7.left">b) deelt de onder a) vermelde informatie mee aan de
					 lidstaat waarvan hij onderdaan is.</text:p>
          </table:table-cell>
          <table:table-cell table:style-name="table.cell.border-bottom.border-right.padding-top.top.pleft.pright">
            <text:p text:style-name="text.cell.7.left">Verordening (EU) 2019/124, artikel 33, derde lid</text:p>
            <text:p text:style-name="text.cell.7.left">Uitvoeringsregeling zeevisserij, artikel 1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style-name="zebra.body.odd">
          <table:table-cell table:style-name="table.cell.border-bottom.border-left.border-right.padding-top.top.pleft.pright">
            <text:p text:style-name="text.cell.7.left">48R165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De gerichte visserij op de volgende diepzeehaaien in het
					 SEAFO-verdragsgebied is verboden:</text:p>
            <text:p text:style-name="text.cell.7.left">– spookkathaai (Apristurus manis),</text:p>
            <text:p text:style-name="text.cell.7.left">– gevlekte gladde lantaarnhaai (Etmopterus bigelowi),</text:p>
            <text:p text:style-name="text.cell.7.left">– kortstaartlantaarnhaai (Etmopterus brachyurus),</text:p>
            <text:p text:style-name="text.cell.7.left">– grote lantaarnhaai (Etmopterus princeps),</text:p>
            <text:p text:style-name="text.cell.7.left">– gladde lantaarnhaai (Etmopterus pusillus),</text:p>
            <text:p text:style-name="text.cell.7.left">– roggen (Rajidae),</text:p>
            <text:p text:style-name="text.cell.7.left">– fluweelijshaai (Scymnodon squamulosus),</text:p>
            <text:p text:style-name="text.cell.7.left">– diepzeehaaien van de Selachimorpha-superorde,</text:p>
            <text:p text:style-name="text.cell.7.left">– doornhaai (Squalus acanthias).</text:p>
          </table:table-cell>
          <table:table-cell table:style-name="table.cell.border-bottom.border-right.padding-top.top.pleft.pright">
            <text:p text:style-name="text.cell.7.left">Verordening (EU) 2019/124, artikel 34</text:p>
            <text:p text:style-name="text.cell.7.left">Uitvoeringsregeling zeevisserij, artikel 1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table-cell table:style-name="table.cell.border-bottom.border-left.border-right.padding-top.top.pleft.pright">
            <text:p text:style-name="text.cell.7.left">48R166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issersvaartuigen van de Unie vissen niet gericht op in het
					 zuidelijke deel van de Stille Oceaan voorkomende witte tonijn (Thunnus
					 alalunga) in het WCPFC-verdragsgebied ten zuiden van 20° Z.B.</text:p>
          </table:table-cell>
          <table:table-cell table:style-name="table.cell.border-bottom.border-right.padding-top.top.pleft.pright">
            <text:p text:style-name="text.cell.7.left">Verordening (EU) 2019/124, artikel 35, tweede lid</text:p>
            <text:p text:style-name="text.cell.7.left">Uitvoeringsregeling zeevisserij, artikel 1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style-name="zebra.body.odd">
          <table:table-cell table:style-name="table.cell.border-bottom.border-left.border-right.padding-top.top.pleft.pright">
            <text:p text:style-name="text.cell.7.left">48R167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In het gedeelte van het WCPFC-verdragsgebied tussen 20°
					 N.B. en 20° Z.B. is het voor ringzegenvaartuigen verboden tussen 1 juli 2019
					 00.00 uur en 30 september 2019 24.00 uur FAD's te gebruiken, te bedienen of op
					 te stellen.</text:p>
          </table:table-cell>
          <table:table-cell table:style-name="table.cell.border-bottom.border-right.padding-top.top.pleft.pright">
            <text:p text:style-name="text.cell.7.left">Verordening (EU) 2019/124, artikel 36, eerste lid</text:p>
            <text:p text:style-name="text.cell.7.left">Uitvoeringsregeling zeevisserij, artikel 1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table-cell table:style-name="table.cell.border-bottom.border-left.border-right.padding-top.top.pleft.pright">
            <text:p text:style-name="text.cell.7.left">48R168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Naast het in lid 1 bepaalde verbod, is het in het gedeelte
					 van het WCPFC-verdragsgebied dat op volle zee tussen 20° NB en 20° ZB is
					 gelegen, verboden FAD's op te stellen tijdens twee bijkomende maanden: tussen
					 1 april 2019 00.00 uur en 31 mei 2019 24.00 uur of tussen 1 november 2019 00.00
					 uur en 31 december 2019 24.00 uur. De keuze van de twee extra maanden wordt
					 uiterlijk op 31 januari 2019 aan de Commissie meegedeeld.</text:p>
          </table:table-cell>
          <table:table-cell table:style-name="table.cell.border-bottom.border-right.padding-top.top.pleft.pright">
            <text:p text:style-name="text.cell.7.left">Verordening (EU) 2019/124, artikel 36, tweede lid</text:p>
            <text:p text:style-name="text.cell.7.left">Uitvoeringsregeling zeevisserij, artikel 1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style-name="zebra.body.odd">
          <table:table-cell table:style-name="table.cell.border-bottom.border-left.border-right.padding-top.top.pleft.pright">
            <text:p text:style-name="text.cell.7.left">48R1692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De boei wordt uitsluitend aan boord van een vaartuig
					 geactiveerd.</text:p>
          </table:table-cell>
          <table:table-cell table:style-name="table.cell.border-bottom.border-right.padding-top.top.pleft.pright">
            <text:p text:style-name="text.cell.7.left">Verordening (EU) 2019/124, artikel 36, derde lid, tweede
					 zin</text:p>
            <text:p text:style-name="text.cell.7.left">Uitvoeringsregeling zeevisserij, artikel 13, eerste
					 lid</text:p>
          </table:table-cell>
          <table:table-cell table:style-name="table.cell.border-bottom.border-right.padding-top.top.pleft.pright">
            <text:p text:style-name="text.cell.7.left">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text:p>
            <text:p text:style-name="text.cell.7.left">nalevingshulp</text:p>
          </table:table-cell>
          <table:table-cell table:style-name="table.cell.border-bottom.border-right.padding-top.top.pleft.pright">
            <text:p text:style-name="text.cell.7.left">Sanctionerende interventie,</text:p>
            <text:p text:style-name="text.cell.7.left">corrigerende interventie,</text:p>
            <text:p text:style-name="text.cell.7.left">nalevingshulp</text:p>
          </table:table-cell>
          <table:table-cell table:style-name="table.cell.border-bottom.border-right.padding-top.top.pleft.pright">
            <text:p text:style-name="text.cell.7.left"><text:span text:style-name="ifm_span_font.italic_ifm"> </text:span></text:p>
          </table:table-cell>
        </table:table-row>
        <table:table-row>
          <table:table-cell table:style-name="table.cell.border-bottom.border-left.border-right.padding-top.top.pleft.pright">
            <text:p text:style-name="text.cell.7.left">48R169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De boei wordt uitsluitend aan boord van een vaartuig
					 geactiveerd.</text:p>
          </table:table-cell>
          <table:table-cell table:style-name="table.cell.border-bottom.border-right.padding-top.top.pleft.pright">
            <text:p text:style-name="text.cell.7.left">Verordening (EU) 2019/124, artikel 36, derde lid, tweede
					 zin</text:p>
            <text:p text:style-name="text.cell.7.left">Uitvoeringsregeling zeevisserij, artikel 1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style-name="zebra.body.odd">
          <table:table-cell table:style-name="table.cell.border-bottom.border-left.border-right.padding-top.top.pleft.pright">
            <text:p text:style-name="text.cell.7.left">48R170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Alle ringzegenvaartuigen die in het in lid 1 bedoelde
					 gedeelte van het WCPFC-verdragsgebied vissen, houden alle gevangen
					 grootoogtonijnen, geelvintonijnen en gestreepte tonijnen aan boord en landen
					 deze aan of laden deze over.</text:p>
          </table:table-cell>
          <table:table-cell table:style-name="table.cell.border-bottom.border-right.padding-top.top.pleft.pright">
            <text:p text:style-name="text.cell.7.left">Verordening (EU) 2019/124, artikel 36, vierde lid</text:p>
            <text:p text:style-name="text.cell.7.left">Uitvoeringsregeling zeevisserij, artikel 1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table-cell table:style-name="table.cell.border-bottom.border-left.border-right.padding-top.top.pleft.pright">
            <text:p text:style-name="text.cell.7.left">48R171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om delen of volledige karkassen van de
					 volgende soorten in het WCPFC-verdragsgebied aan boord te houden, over te
					 laden, op te slaan en aan te landen:</text:p>
            <text:p text:style-name="text.cell.7.left">a) zijdehaaien (Carcharhinus falciformis),</text:p>
            <text:p text:style-name="text.cell.7.left">b) oceanische witpunthaaien (Carcharhinus longimanus).</text:p>
          </table:table-cell>
          <table:table-cell table:style-name="table.cell.border-bottom.border-right.padding-top.top.pleft.pright">
            <text:p text:style-name="text.cell.7.left">Verordening (EU) 2019/124, artikel 39, eerste lid</text:p>
            <text:p text:style-name="text.cell.7.left">Uitvoeringsregeling zeevisserij, artikel 1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style-name="zebra.body.odd">
          <table:table-cell table:style-name="table.cell.border-bottom.border-left.border-right.padding-top.top.pleft.pright">
            <text:p text:style-name="text.cell.7.left">48R172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Incidenteel gevangen vissen van de in lid 1 bedoelde
					 soorten worden ongedeerd gelaten. Zij worden onmiddellijk teruggezet.</text:p>
          </table:table-cell>
          <table:table-cell table:style-name="table.cell.border-bottom.border-right.padding-top.top.pleft.pright">
            <text:p text:style-name="text.cell.7.left">Verordening (EU) 2019/124, artikel 39, tweede lid</text:p>
            <text:p text:style-name="text.cell.7.left">Uitvoeringsregeling zeevisserij, artikel 1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table-cell table:style-name="table.cell.border-bottom.border-left.border-right.padding-top.top.pleft.pright">
            <text:p text:style-name="text.cell.7.left">48R173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aartuigen die uitsluitend in het WCPFC-register zijn
					 ingeschreven, passen de in deze afdeling vervatte maatregelen toe wanneer zij
					 vissen in het in artikel 4, onder u), afgebakende, tussen de IATTC en de WCPFC
					 overlappende gebied.</text:p>
          </table:table-cell>
          <table:table-cell table:style-name="table.cell.border-bottom.border-right.padding-top.top.pleft.pright">
            <text:p text:style-name="text.cell.7.left">Verordening (EU) 2019/124, artikel 40, eerste lid</text:p>
            <text:p text:style-name="text.cell.7.left">Uitvoeringsregeling zeevisserij, artikel 1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style-name="zebra.body.odd">
          <table:table-cell table:style-name="table.cell.border-bottom.border-left.border-right.padding-top.top.pleft.pright">
            <text:p text:style-name="text.cell.7.left">48R174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aartuigen die zowel in het WCPFC-register als in het
					 IATTC-register zijn ingeschreven, en vaartuigen die uitsluitend in het
					 IATTC-register zijn ingeschreven, passen de in artikel 29, lid 1, onder a), en
					 artikel 29, leden 2, 3 en 4, en in de artikelen 30, 31 en 32 vervatte
					 maatregelen toe wanneer zij vissen in het in artikel 4, onder u), afgebakende,
					 tussen de IATTC en de WCPFC overlappende gebied.</text:p>
          </table:table-cell>
          <table:table-cell table:style-name="table.cell.border-bottom.border-right.padding-top.top.pleft.pright">
            <text:p text:style-name="text.cell.7.left">Verordening (EU) 2019/124, artikel 40, tweede lid</text:p>
            <text:p text:style-name="text.cell.7.left">Uitvoeringsregeling zeevisserij, artikel 1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table-cell table:style-name="table.cell.border-bottom.border-left.border-right.padding-top.top.pleft.pright">
            <text:p text:style-name="text.cell.7.left">48R175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op Europese aal te vissen in wateren van de
					 Unie en internationale wateren van de Middellandse Zee gedurende een periode
					 van drie opeenvolgende maanden die door iedere lidstaat wordt bepaald. De
					 sluitingsperiode van de visserij is in overeenstemming met de
					 instandhoudingsdoelstellingen in Verordening (EG) 1100/2007, met de bestaande
					 nationale beheersplannen en met de temporele migratiepatronen van de Europese
					 aal in de betrokken lidstaat. De lidstaten brengen de Commissie ten laatste één
					 maand vóór het begin van de sluitingsperiode en in geen geval later dan
					 31 januari 2019 op de hoogte van de gekozen periode.</text:p>
          </table:table-cell>
          <table:table-cell table:style-name="table.cell.border-bottom.border-right.padding-top.top.pleft.pright">
            <text:p text:style-name="text.cell.7.left">Verordening (EU) 2019/124, artikel 42, derde lid</text:p>
            <text:p text:style-name="text.cell.7.left">Uitvoeringsregeling zeevisserij, artikel 1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style-name="zebra.body.odd">
          <table:table-cell table:style-name="table.cell.border-bottom.border-left.border-right.padding-top.top.pleft.pright">
            <text:p text:style-name="text.cell.7.left">48R176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De visserij op Alaskapollak (Theragra chalcogramma) in de
					 volle zee van de Beringzee is verboden.</text:p>
          </table:table-cell>
          <table:table-cell table:style-name="table.cell.border-bottom.border-right.padding-top.top.pleft.pright">
            <text:p text:style-name="text.cell.7.left">Verordening (EU) 2019/124, artikel 43</text:p>
            <text:p text:style-name="text.cell.7.left">Uitvoeringsregeling zeevisserij, artikel 1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table-cell table:style-name="table.cell.border-bottom.border-left.border-right.padding-top.top.pleft.pright">
            <text:p text:style-name="text.cell.7.left">48R177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aartuigen van derde landen die op zandspiering en
					 bijvangsten mogen vissen in de wateren van de Unie van ICES-deelgebied 4,
					 gebruiken van 1 januari tot en met 31 maart 2019 en van 1 augustus tot en met
					 31 december 2019 in dat gebied geen bodemtrawls, zegennetten of soortgelijk
					 gesleept vistuig met een maaswijdte van minder dan 16 mm om op zandspiering te
					 vissen.</text:p>
          </table:table-cell>
          <table:table-cell table:style-name="table.cell.border-bottom.border-right.padding-top.top.pleft.pright">
            <text:p text:style-name="text.cell.7.left">Verordening (EU) 2019/124, artikel 49</text:p>
            <text:p text:style-name="text.cell.7.left">Uitvoeringsregeling zeevisserij, artikel 1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style-name="zebra.body.odd">
          <table:table-cell table:style-name="table.cell.border-bottom.border-left.border-right.padding-top.top.pleft.pright">
            <text:p text:style-name="text.cell.7.left">48R178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aartuigen van derde landen verboden de onderstaande
					 soorten, wanneer zij in de wateren van de Unie worden aangetroffen, te
					 bevissen, aan boord te houden, over te laden en aan te landen:</text:p>
            <text:p text:style-name="text.cell.7.left">a) sterrog (Amblyraja radiata) in de wateren van de Unie
					 van de ICES-sectoren 2a, 3a en 7d en ICES-deelgebied 4;</text:p>
            <text:p text:style-name="text.cell.7.left">b) de volgende zaagrogsoorten in de wateren van de
					 Unie:</text:p>
            <text:p text:style-name="text.cell.7.left">i) mestandzaagrog (Anoxypristis cuspidata),</text:p>
            <text:p text:style-name="text.cell.7.left">ii) dwergzaagrog (Pristis clavata),</text:p>
            <text:p text:style-name="text.cell.7.left">iii) kleintandzaagrog (Pristis pectinata),</text:p>
            <text:p text:style-name="text.cell.7.left">iv) gewone zaagrog (Pristis pristis),</text:p>
            <text:p text:style-name="text.cell.7.left">v) groene zaagrog (Pristis zijsron);</text:p>
            <text:p text:style-name="text.cell.7.left">c) reuzenhaai (Cetorhinus maximus) en witte haai
					 (Carcharodon carcharias) in de wateren van de Unie;</text:p>
            <text:p text:style-name="text.cell.7.left">d) vleet-soortencomplex (Dipturus batis) (Dipturus cf.
					 flossada en Dipturus cf. intermedia) in de wateren van de Unie van ICES-sector
					 2a en de ICES-deelgebieden 3, 4, 6, 7, 8, 9 en 10;</text:p>
            <text:p text:style-name="text.cell.7.left">e) ruwe haai (Galeorhinus galeus) wanneer wordt gevist met
					 de beug in de wateren van de Unie van ICES-sector 2a en de ICES-deelgebieden 1,
					 4, 5, 6, 7, 8, 12 en 14;</text:p>
            <text:p text:style-name="text.cell.7.left">f) gladde lantaarnhaai (Etmopterus pusillus) in de wateren
					 van de Unie van ICES-sector 2a en de ICES-deelgebieden 1, 4, 5, 6, 7, 8, 12 en
					 14;</text:p>
            <text:p text:style-name="text.cell.7.left">g) zwarte haai (Dalatias licha), spitssnuitsnavelhaai
					 (Deania calcea), schubzwelghaai (Centrophorus squamosus), grote lantaarnhaai
					 (Etmopterus princeps) en Portugese ijshaai (Centroscymnus coelolepis) in de
					 wateren van de Unie van ICES-sector 2a en de ICES-deelgebieden 1, 4 en 14;</text:p>
          </table:table-cell>
          <table:table-cell table:style-name="table.cell.border-bottom.border-right.padding-top.top.pleft.pright">
            <text:p text:style-name="text.cell.7.left">Verordening (EU) 2019/124, artikel 50, eerste lid</text:p>
            <text:p text:style-name="text.cell.7.left">Uitvoeringsregeling zeevisserij, artikel 1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 haringhaai (Lamna nasus) in de wateren van de Unie;</text:p>
            <text:p text:style-name="text.cell.7.left">i) de volgende soorten roggen van het geslacht Mobula in de
					 wateren van de Unie:</text:p>
            <text:p text:style-name="text.cell.7.left">i) duivelsrog (Mobula mobular),</text:p>
            <text:p text:style-name="text.cell.7.left">ii) Afrikaanse duivelsrog (Mobula rochebrunei),</text:p>
            <text:p text:style-name="text.cell.7.left">iii) gestekelde duivelsrog (Mobula japanica),</text:p>
            <text:p text:style-name="text.cell.7.left">iv) gladstaartduivelsrog (Mobula thurstoni),</text:p>
            <text:p text:style-name="text.cell.7.left">v) langvinduivelsrog (Mobula eregoodootenkee),</text:p>
            <text:p text:style-name="text.cell.7.left">vi) dwergduivelsrog (Mobula munkiana),</text:p>
            <text:p text:style-name="text.cell.7.left">vii) sikkelvinduivelsrog (Mobula tarapacana),</text:p>
            <text:p text:style-name="text.cell.7.left">viii) kortvinduivelsrog (Mobula kuhlii),</text:p>
            <text:p text:style-name="text.cell.7.left">ix) Atlantische duivelsrog (Mobula hypostoma),</text:p>
            <text:p text:style-name="text.cell.7.left">x) rifmanta (Mobula alfredi),</text:p>
            <text:p text:style-name="text.cell.7.left">xi) reuzenmanta (Mobula birostris);</text:p>
            <text:p text:style-name="text.cell.7.left">j) stekelrog (Raja clavata) in de wateren van de Unie van
					 ICES-sector 3a;</text:p>
            <text:p text:style-name="text.cell.7.left">k) Noorse rog (Dipturus nidarosiensis) in de wateren van de
					 Unie van de ICES-sectoren 6a, 6b, 7a, 7b, 7c, 7e, 7f, 7 g, 7h en 7k;</text:p>
            <text:p text:style-name="text.cell.7.left">l) golfrog (Raja undulata) in de wateren van de Unie van de
					 ICES-deelgebieden 6, 9 en 10 en witte rog (Rostroraja alba) in de wateren van
					 de Unie van de ICES-deelgebieden 6, 7, 8, 9 en 10;</text:p>
            <text:p text:style-name="text.cell.7.left">m) gitaarroggen (Rhinobatidae) in de wateren van de Unie
					 van de ICES-deelgebieden 1, 2, 3, 4, 5, 6, 7, 8, 9, 10 en 12;</text:p>
            <text:p text:style-name="text.cell.7.left">n) gewone gitaarrog (Rhinobatos rhinobatos) in de
					 Middellandse Zee;</text:p>
            <text:p text:style-name="text.cell.7.left">o) walvishaai (Rhincodon typus) in alle wateren;</text:p>
            <text:p text:style-name="text.cell.7.left">p) doornhaai (Squalus acanthias) in de wateren van de Unie
					 van de ICES-deelgebieden 2, 3, 4, 5, 6, 7, 8, 9 en 10;</text:p>
            <text:p text:style-name="text.cell.7.left">q) zee-engel (Squatina squatina) in de wateren van de
					 Un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8R179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Incidenteel gevangen vissen van de in lid 1 bedoelde
					 soorten worden ongedeerd gelaten. Zij worden onmiddellijk teruggezet.</text:p>
          </table:table-cell>
          <table:table-cell table:style-name="table.cell.border-bottom.border-right.padding-top.top.pleft.pright">
            <text:p text:style-name="text.cell.7.left">Verordening (EU) 2019/124, artikel 50, tweede lid</text:p>
            <text:p text:style-name="text.cell.7.left">Uitvoeringsregeling zeevisserij, artikel 13,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table-cell table:style-name="table.cell.border-bottom.border-left.border-right.padding-top.top.pleft.pright">
            <text:p text:style-name="text.cell.7.left">48R180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De visserijactiviteiten vinden plaats in een zo groot
					 mogelijk geografisch gebied en op zo veel mogelijk verschillende diepten om de
					 nodige informatie te verzamelen voor het bepalen van het visserijpotentieel en
					 om overconcentratie van vangst- en visserijinspanning te voorkomen.</text:p>
          </table:table-cell>
          <table:table-cell table:style-name="table.cell.border-bottom.border-right.padding-top.top.pleft.pright">
            <text:p text:style-name="text.cell.7.left">Verordening (EU) 2019/124, artikel 22, derde lid, eerste
					 zin</text:p>
            <text:p text:style-name="text.cell.7.left">Uitvoeringsregeling zeevisserij, artikel 13, twee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style-name="zebra.body.odd">
          <table:table-cell table:style-name="table.cell.border-bottom.border-left.border-right.padding-top.top.pleft.pright">
            <text:p text:style-name="text.cell.7.left">48R181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angsten waarvoor de aanlandingsverplichting van artikel 15
					 van Verordening (EU) nr. 1380/2013 niet geldt, worden slechts aan boord
					 gehouden of aangeland mits:</text:p>
            <text:p text:style-name="text.cell.7.left">a) de vis is gevangen met vaartuigen die de vlag voeren van
					 een lidstaat die over een quotum beschikt, en dat quotum nog niet is
					 opgebruikt, of</text:p>
            <text:p text:style-name="text.cell.7.left">b) de vis deel uitmaakt van een quotum van de Unie dat niet
					 in de vorm van quota over de lidstaten is verdeeld, en dat quotum van de Unie
					 nog niet is opgebruikt.</text:p>
          </table:table-cell>
          <table:table-cell table:style-name="table.cell.border-bottom.border-right.padding-top.top.pleft.pright">
            <text:p text:style-name="text.cell.7.left">Verordening (EU) 2018/2025 artikel 6</text:p>
            <text:p text:style-name="text.cell.7.left">Uitvoeringsregeling zeevisserij, artikel 14,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table-cell table:style-name="table.cell.border-bottom.border-left.border-right.padding-top.top.pleft.pright">
            <text:p text:style-name="text.cell.7.left">48R182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issersvaartuigen van de Unie verboden om in wateren
					 van de Unie en internationale wateren van de ICES-deelgebieden 1 tot en met 10,
					 12 en 14 Atlantische slijmkop (Hoplostethus atlanticus) te bevissen, en om in
					 die gebieden gevangen Atlantische slijmkop aan boord te houden, over te laden
					 of aan te landen.</text:p>
          </table:table-cell>
          <table:table-cell table:style-name="table.cell.border-bottom.border-right.padding-top.top.pleft.pright">
            <text:p text:style-name="text.cell.7.left">Verordening (EU) 2018/2025 artikel 7, eerste lid</text:p>
            <text:p text:style-name="text.cell.7.left">Uitvoeringsregeling zeevisserij, artikel 14,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style-name="zebra.body.odd">
          <table:table-cell table:style-name="table.cell.border-bottom.border-left.border-right.padding-top.top.pleft.pright">
            <text:p text:style-name="text.cell.7.left">48R183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issersvaartuigen van de Unie verboden om in de
					 ICES-deelgebieden 5 tot en met 9, in wateren van de Unie en internationale
					 wateren van ICES-deelgebied 10, in internationale wateren van ICES-deelgebied
					 12 en in wateren van de Unie van Cecaf 34.1.1, 34.1.2 en 34.2 diepzeehaaien te
					 bevissen, en om in die gebieden gevangen diepzeehaaien aan boord te houden,
					 over te laden, te verplaatsen of aan te landen, tenzij in gevallen waarin TAC's
					 gelden voor bijvangsten van visserijen op zwarte haarstaartvis waarbij gebruik
					 wordt gemaakt van beuglijnen, als opgenomen in de bijlage.</text:p>
          </table:table-cell>
          <table:table-cell table:style-name="table.cell.border-bottom.border-right.padding-top.top.pleft.pright">
            <text:p text:style-name="text.cell.7.left">Verordening (EU) 2018/2025 artikel 7, tweede lid</text:p>
            <text:p text:style-name="text.cell.7.left">Uitvoeringsregeling zeevisserij, artikel 14,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table-cell table:style-name="table.cell.border-bottom.border-left.border-right.padding-top.top.pleft.pright">
            <text:p text:style-name="text.cell.7.left">48R184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issersvaartuigen die niet in het bezit zijn van een
					 vismachtiging uit hoofde van dit artikel, mogen diepzeesoorten niet bevissen
					 tenzij tot een vangst van 100 kg per visreis. De hoeveelheid door dergelijke
					 vaartuigen gevangen diepzeesoorten die de 100 kg overschrijdt, wordt niet aan
					 boord gehouden, overgeladen of aangeland, behalve voor onbedoelde vangst van
					 diepzeesoorten, waarvoor de aanlandingsverplichting van artikel 15 van
					 Verordening (EU) nr. 1380/2013 geldt; deze vangsten worden aangeland en op de
					 quota afgeboekt.</text:p>
          </table:table-cell>
          <table:table-cell table:style-name="table.cell.border-bottom.border-right.padding-top.top.pleft.pright">
            <text:p text:style-name="text.cell.7.left">Verordening (EU) 2016/2336 artikel 5, vijfde lid</text:p>
            <text:p text:style-name="text.cell.7.left">Uitvoeringsregeling zeevisserij, artikel 14, twee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style-name="zebra.body.odd">
          <table:table-cell table:style-name="table.cell.border-bottom.border-left.border-right.padding-top.top.pleft.pright">
            <text:p text:style-name="text.cell.7.left">48R185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Een vissersvaartuig dat in het bezit is van een
					 vismachtiging voor bijvangsten en dat toegang heeft tot een quotum voor de
					 bijvangst van diepzeesoorten dat de in lid 2 van dit artikel vermelde drempel
					 van 10 ton met niet meer dan 15% overschrijdt, wordt niet geacht op
					 diepzeesoorten te zijn gericht. Het vaartuig landt deze vangsten aan en boekt
					 ze af op de quota. Onbedoelde vangst van diepzeesoorten waarvoor de
					 aanlandingsverplichting van artikel 15 van Verordening (EU) nr. 1380/2013
					 geldt, worden aangeland en op de quota afgeboekt.</text:p>
          </table:table-cell>
          <table:table-cell table:style-name="table.cell.border-bottom.border-right.padding-top.top.pleft.pright">
            <text:p text:style-name="text.cell.7.left">Verordening (EU) 2016/2336 artikel 5, zesde lid</text:p>
            <text:p text:style-name="text.cell.7.left">Uitvoeringsregeling zeevisserij, artikel 14, twee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table-cell table:style-name="table.cell.border-bottom.border-left.border-right.padding-top.top.pleft.pright">
            <text:p text:style-name="text.cell.7.left">48R186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Om te zorgen voor een verzameling van representatieve
					 gegevens die adequaat zijn voor de beoordeling en het beheer van
					 diepzeevisbestanden en van het aantreffen van VME's, is voor elke
					 overeenkomstig lid 6 afgegeven vismachtiging de aanwezigheid van
					 wetenschappelijke waarnemers of elektronische monitoring op afstand op het
					 betrokken vaartuig vereist gedurende de eerste twaalf maanden van de looptijd
					 van de vismachtiging.</text:p>
          </table:table-cell>
          <table:table-cell table:style-name="table.cell.border-bottom.border-right.padding-top.top.pleft.pright">
            <text:p text:style-name="text.cell.7.left">Verordening (EU) 2016/2336 artikel 8, zevende lid</text:p>
            <text:p text:style-name="text.cell.7.left">Uitvoeringsregeling zeevisserij, artikel 14, twee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style-name="zebra.body.odd">
          <table:table-cell table:style-name="table.cell.border-bottom.border-left.border-right.padding-top.top.pleft.pright">
            <text:p text:style-name="text.cell.7.left">48R187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Indien de hoeveelheid VME-indicatoren, als omschreven in
					 bijlage III, tijdens de visserijactiviteiten de in bijlage IV vastgelegde
					 drempels overschrijdt, wordt verondersteld dat een VME is aangetroffen. Het
					 vissersvaartuig staakt onmiddellijk de visserijactiviteiten in het betrokken
					 gebied. De activiteiten worden pas hervat wanneer een alternatief gebied is
					 bereikt op minimaal vijf zeemijl afstand van het gebied waar het VME werd
					 aangetroffen.</text:p>
          </table:table-cell>
          <table:table-cell table:style-name="table.cell.border-bottom.border-right.padding-top.top.pleft.pright">
            <text:p text:style-name="text.cell.7.left">Verordening (EU) 2016/2336 artikel 9, tweede lid</text:p>
            <text:p text:style-name="text.cell.7.left">Uitvoeringsregeling zeevisserij, artikel 14, twee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table-cell table:style-name="table.cell.border-bottom.border-left.border-right.padding-top.top.pleft.pright">
            <text:p text:style-name="text.cell.7.left">48R188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vissersvaartuig meldt elk aangetroffen VME onmiddellijk
					 aan de bevoegde nationale autoriteiten, die onverwijld de Commissie in kennis
					 stellen.</text:p>
          </table:table-cell>
          <table:table-cell table:style-name="table.cell.border-bottom.border-right.padding-top.top.pleft.pright">
            <text:p text:style-name="text.cell.7.left">Verordening (EU) 2016/2336 artikel 9, derde lid</text:p>
            <text:p text:style-name="text.cell.7.left">Uitvoeringsregeling zeevisserij, artikel 14, twee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style-name="zebra.body.odd">
          <table:table-cell table:style-name="table.cell.border-bottom.border-left.border-right.padding-top.top.pleft.pright">
            <text:p text:style-name="text.cell.7.left">48R189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issen met bodemvistuig is verboden in alle overeenkomstig
					 artikel 9, lid 6 van verordening (EU) 2016/2336, op de lijst geplaatste
					 gebieden.</text:p>
          </table:table-cell>
          <table:table-cell table:style-name="table.cell.border-bottom.border-right.padding-top.top.pleft.pright">
            <text:p text:style-name="text.cell.7.left">Verordening (EU) 2016/2336 artikel 9, negende lid</text:p>
            <text:p text:style-name="text.cell.7.left">Uitvoeringsregeling zeevisserij, artikel 14, twee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table-cell table:style-name="table.cell.border-bottom.border-left.border-right.padding-top.top.pleft.pright">
            <text:p text:style-name="text.cell.7.left">48R190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Er mag maximaal 100 kg diepzeesoorten, ongeacht welke,
					 worden aangeland op andere plaatsen dan de havens die door de lidstaten
					 overeenkomstig lid 1 zijn aangewezen.</text:p>
          </table:table-cell>
          <table:table-cell table:style-name="table.cell.border-bottom.border-right.padding-top.top.pleft.pright">
            <text:p text:style-name="text.cell.7.left">Verordening (EU) 2016/2336 artikel 11, tweede lid</text:p>
            <text:p text:style-name="text.cell.7.left">Uitvoeringsregeling zeevisserij, artikel 14, twee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style-name="zebra.body.odd">
          <table:table-cell table:style-name="table.cell.border-bottom.border-left.border-right.padding-top.top.pleft.pright">
            <text:p text:style-name="text.cell.7.left">48R19110</text:p>
          </table:table-cell>
          <table:table-cell table:style-name="table.cell.border-bottom.border-right.padding-top.top.pleft.pright">
            <text:p text:style-name="text.cell.7.left">Kapitein</text:p>
          </table:table-cell>
          <table:table-cell table:style-name="table.cell.border-bottom.border-right.padding-top.top.pleft.pright">
            <text:p text:style-name="text.cell.7.left">In afwijking van artikel 17 van Verordening (EG) nr.
					 1224/2009 zijn de kapiteins van alle Unievissersvaartuigen van welke lengte dan
					 ook die voornemens zijn om 100 kg of meer diepzeesoorten aan te landen,
					 verplicht de bevoegde autoriteit van hun vlaggenlidstaat van dat voornemen in
					 kennis te stellen, ten minste vier uur vóór het geplande tijdstip van aankomst
					 in de haven. De kapitein of een andere persoon die verantwoordelijk is voor de
					 activiteiten van vaartuigen met een lengte van 12 meter of minder, stelt de
					 bevoegde autoriteiten hiervan ten minste één uur vóór het geplande tijdstip van
					 aankomst in de haven in kennis.</text:p>
          </table:table-cell>
          <table:table-cell table:style-name="table.cell.border-bottom.border-right.padding-top.top.pleft.pright">
            <text:p text:style-name="text.cell.7.left">Verordening (EU) 2016/2336 artikel 12</text:p>
            <text:p text:style-name="text.cell.7.left">Uitvoeringsregeling zeevisserij, artikel 14, twee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table-cell table:style-name="table.cell.border-bottom.border-left.border-right.padding-top.top.pleft.pright">
            <text:p text:style-name="text.cell.7.left">48R19210</text:p>
          </table:table-cell>
          <table:table-cell table:style-name="table.cell.border-bottom.border-right.padding-top.top.pleft.pright">
            <text:p text:style-name="text.cell.7.left">Kapitein</text:p>
          </table:table-cell>
          <table:table-cell table:style-name="table.cell.border-bottom.border-right.padding-top.top.pleft.pright">
            <text:p text:style-name="text.cell.7.left">Wanneer het bijhouden van een logboek verplicht is, moeten
					 kapiteins van Unievissersvaartuigen met een vismachtiging overeenkomstig
					 artikel 5, lid 1 of lid 3, wanneer zij actief zijn in een diepzeemetier of
					 wanneer zij op een diepte van meer dan 400 meter vissen:</text:p>
            <text:p text:style-name="text.cell.7.left">a) na elke trek een nieuwe regel in het papieren logboek
					 aanbrengen, of</text:p>
            <text:p text:style-name="text.cell.7.left">b) wanneer zij het elektronische registratie- en
					 meldsysteem moeten toepassen, na elke trek afzonderlijk de gegevens
					 registreren.</text:p>
          </table:table-cell>
          <table:table-cell table:style-name="table.cell.border-bottom.border-right.padding-top.top.pleft.pright">
            <text:p text:style-name="text.cell.7.left">Verordening (EU) 2016/2336 artikel 13, eerste lid</text:p>
            <text:p text:style-name="text.cell.7.left">Uitvoeringsregeling zeevisserij, artikel 14, twee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style-name="zebra.body.odd">
          <table:table-cell table:style-name="table.cell.border-bottom.border-left.border-right.padding-top.top.pleft.pright">
            <text:p text:style-name="text.cell.7.left">48R19310</text:p>
          </table:table-cell>
          <table:table-cell table:style-name="table.cell.border-bottom.border-right.padding-top.top.pleft.pright">
            <text:p text:style-name="text.cell.7.left">Kapitein</text:p>
          </table:table-cell>
          <table:table-cell table:style-name="table.cell.border-bottom.border-right.padding-top.top.pleft.pright">
            <text:p text:style-name="text.cell.7.left">Kapiteins van Unievissersvaartuigen registreren in het
					 logboek van het vaartuig tevens de hoeveelheden van de in bijlage I vermelde
					 diepzeesoorten die zijn gevangen, aan boord gehouden, overgeladen of aangeland
					 overeenkomstig artikel 5, lid 5, en de hoeveelheden van de in bijlage III
					 vermelde VME-indicatoren boven de in bijlage IV opgenomen drempelwaarden,
					 waaronder soortensamenstelling en gewicht, en brengen over deze hoeveelheden
					 verslag uit aan de bevoegde autoriteiten.</text:p>
          </table:table-cell>
          <table:table-cell table:style-name="table.cell.border-bottom.border-right.padding-top.top.pleft.pright">
            <text:p text:style-name="text.cell.7.left">Verordening (EU) 2016/2336 artikel 13, tweede lid</text:p>
            <text:p text:style-name="text.cell.7.left">Uitvoeringsregeling zeevisserij, artikel 14, twee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table-cell table:style-name="table.cell.border-bottom.border-left.border-right.padding-top.top.pleft.pright">
            <text:p text:style-name="text.cell.7.left">48R19420</text:p>
          </table:table-cell>
          <table:table-cell table:style-name="table.cell.border-bottom.border-right.padding-top.top.pleft.pright">
            <text:p text:style-name="text.cell.7.left">Kapitein</text:p>
          </table:table-cell>
          <table:table-cell table:style-name="table.cell.border-bottom.border-right.padding-top.top.pleft.pright">
            <text:p text:style-name="text.cell.7.left">De kapitein van een vaartuig of iedere andere persoon die
					 verantwoordelijk is voor de activiteiten van het vaartuig, is verplicht de
					 wetenschappelijk waarnemer aan boord te nemen die de lidstaat voor zijn
					 vaartuig heeft aangewezen, tenzij dit om veiligheidsredenen niet mogelijk is.
					 De kapitein faciliteert de uitoefening van de taken van de wetenschappelijk
					 waarnemer.</text:p>
          </table:table-cell>
          <table:table-cell table:style-name="table.cell.border-bottom.border-right.padding-top.top.pleft.pright">
            <text:p text:style-name="text.cell.7.left">Verordening (EU) 2016/2336 artikel 15, vierde lid</text:p>
            <text:p text:style-name="text.cell.7.left">Uitvoeringsregeling zeevisserij, artikel 14, tweede
					 lid</text:p>
          </table:table-cell>
          <table:table-cell table:style-name="table.cell.border-bottom.border-right.padding-top.top.pleft.pright">
            <text:p text:style-name="text.cell.7.left">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text:p>
            <text:p text:style-name="text.cell.7.left">nalevingshulp</text:p>
          </table:table-cell>
          <table:table-cell table:style-name="table.cell.border-bottom.border-right.padding-top.top.pleft.pright">
            <text:p text:style-name="text.cell.7.left">Sanctionerende interventie,</text:p>
            <text:p text:style-name="text.cell.7.left">corrigerende interventie,</text:p>
            <text:p text:style-name="text.cell.7.left">nalevingshulp</text:p>
          </table:table-cell>
          <table:table-cell table:style-name="table.cell.border-bottom.border-right.padding-top.top.pleft.pright">
            <text:p text:style-name="text.cell.7.left"><text:span text:style-name="ifm_span_font.italic_ifm"> </text:span></text:p>
          </table:table-cell>
        </table:table-row>
        <table:table-row table:style-name="zebra.body.odd">
          <table:table-cell table:style-name="table.cell.border-bottom.border-left.border-right.padding-top.top.pleft.pright">
            <text:p text:style-name="text.cell.7.left">48R19410</text:p>
          </table:table-cell>
          <table:table-cell table:style-name="table.cell.border-bottom.border-right.padding-top.top.pleft.pright">
            <text:p text:style-name="text.cell.7.left">Kapitein</text:p>
          </table:table-cell>
          <table:table-cell table:style-name="table.cell.border-bottom.border-right.padding-top.top.pleft.pright">
            <text:p text:style-name="text.cell.7.left">De kapitein van een vaartuig of iedere andere persoon die
					 verantwoordelijk is voor de activiteiten van het vaartuig, is verplicht de
					 wetenschappelijk waarnemer aan boord te nemen die de lidstaat voor zijn
					 vaartuig heeft aangewezen, tenzij dit om veiligheidsredenen niet mogelijk is.
					 De kapitein faciliteert de uitoefening van de taken van de wetenschappelijk
					 waarnemer.</text:p>
          </table:table-cell>
          <table:table-cell table:style-name="table.cell.border-bottom.border-right.padding-top.top.pleft.pright">
            <text:p text:style-name="text.cell.7.left">Verordening (EU) 2016/2336 artikel 15, vierde lid</text:p>
            <text:p text:style-name="text.cell.7.left">Uitvoeringsregeling zeevisserij, artikel 14, twee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table-cell table:style-name="table.cell.border-bottom.border-left.border-right.padding-top.top.pleft.pright">
            <text:p text:style-name="text.cell.7.left">48R195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evenwel verboden per zeereis een totale hoeveelheid
					 diepzeesoorten van meer dan 100 kg te vangen en aan boord te houden, over te
					 laden of aan te landen, tenzij het betrokken vaartuig in het bezit is van een
					 diepzeevisdocument.</text:p>
          </table:table-cell>
          <table:table-cell table:style-name="table.cell.border-bottom.border-right.padding-top.top.pleft.pright">
            <text:p text:style-name="text.cell.7.left">Verordening (EU) 2347/2002 artikel 3, eerste lid</text:p>
            <text:p text:style-name="text.cell.7.left">Uitvoeringsregeling zeevisserij, artikel 14, twee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style-name="zebra.body.odd">
          <table:table-cell table:style-name="table.cell.border-bottom.border-left.border-right.padding-top.top.pleft.pright">
            <text:p text:style-name="text.cell.7.left">48R196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Met ingang van 1 maart 2003 is het verboden een hoeveelheid
					 vis van diepzeesoorten van meer dan 100 kg – in ongeacht welke verhouding – aan
					 te landen op een andere plaats dan de havens die voor het aanlanden van
					 diepzeesoorten zijn aangewezen.</text:p>
          </table:table-cell>
          <table:table-cell table:style-name="table.cell.border-bottom.border-right.padding-top.top.pleft.pright">
            <text:p text:style-name="text.cell.7.left">Verordening (EU) 2347/2002 artikel 7, eerste lid</text:p>
            <text:p text:style-name="text.cell.7.left">Uitvoeringsregeling zeevisserij, artikel 14, twee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text:span text:style-name="ifm_span_font.italic_ifm"> </text:span></text:p>
          </table:table-cell>
        </table:table-row>
        <table:table-row>
          <table:table-cell table:style-name="table.cell.border-bottom.border-left.border-right.padding-top.top.pleft.pright">
            <text:p text:style-name="text.cell.7.left">48R197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met een vissersvaartuig enige
					 visserijactiviteit uit te oefenen in de zone van de SPRFMO, bedoeld in artikel
					 4, onderdeel r, van de verordening vangstmogelijkheden (Verordening (EU)
					 2019/124).</text:p>
            <text:p text:style-name="text.cell.7.left">Dit is niet van toepassing op vissersvaartuigen die
					 pelagische visserij uitoefenen en die aantoonbaar in 2007, 2008 of 2009 in de
					 in het eerste lid bedoelde zone visserijactiviteiten hebben uitgeoefend of op
					 een vissersvaartuig dat voornoemd vissersvaartuig vervangt, indien:</text:p>
            <text:p text:style-name="text.cell.7.left">a. het vissersvaartuig hetzelfde of een kleiner
					 brutotonnage heeft dan het te vervangen vaartuig;</text:p>
            <text:p text:style-name="text.cell.7.left">b. het vissersvaartuig pelagische visserij uitoefent;
					 en</text:p>
            <text:p text:style-name="text.cell.7.left">c. de personen op wier naam de vaartuigen staan
					 geregistreerd in het visserijregister, bedoeld in artikel 1, onderdeel d, van
					 het Registratiebesluit, minimaal 4 weken voor het moment van vervangen een
					 melding aan de Minister hebben gedaan.</text:p>
          </table:table-cell>
          <table:table-cell table:style-name="table.cell.border-bottom.border-right.padding-top.top.pleft.pright">
            <text:p text:style-name="text.cell.7.left">Uitvoeringsregeling zeevisserij, artikel 15</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8R198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te vissen met de typen vistuigen, bedoeld
					 in onderdeel 1 van bijlage IIA en onderdeel 1 van bijlage IIB van de
					 verordening vangstmogelijkheden (Verordening (EU) 2019/124), in de gebieden,
					 bedoeld in onderdeel 1 van deze bijlagen, en die typen vistuig aan boord te
					 houden.</text:p>
          </table:table-cell>
          <table:table-cell table:style-name="table.cell.border-bottom.border-right.padding-top.top.pleft.pright">
            <text:p text:style-name="text.cell.7.left">Uitvoeringsregeling zeevisserij, artikel 20</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R199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met een vissersvaartuig dat behoort tot het
					 segment MFL2 te vissen op haring, koolvis, makreel, schelvis, wijting, tong,
					 schol, heek, kabeljauw, sprot, zeeduivel, horsmakreel, blauwe wijting, kever en
					 grote zilversmelt.</text:p>
          </table:table-cell>
          <table:table-cell table:style-name="table.cell.border-bottom.border-right.padding-top.top.pleft.pright">
            <text:p text:style-name="text.cell.7.left">Uitvoeringsregeling zeevisserij, artikel 20a, eerst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8R200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te varen of te vissen met een
					 vissersvaartuig dat behoort tot het segment MFL2 dat is uitgerust met het
					 volgende vistuig dat in voorkomend geval de daarbij vermelde maaswijdte
					 heeft:</text:p>
            <text:p text:style-name="text.cell.7.left">a. boomkor (TBB), gelijk aan of groter dan 80 mm;</text:p>
            <text:p text:style-name="text.cell.7.left">b. bodemottertrawl (OTB), 100 tot en met 119 mm;</text:p>
            <text:p text:style-name="text.cell.7.left">c. bodemspantrawl (PTB), 100 tot en met 119 mm;</text:p>
            <text:p text:style-name="text.cell.7.left">d. dubbele-bordentrawls (OTT), 100 tot en met 119 mm;</text:p>
            <text:p text:style-name="text.cell.7.left">e. deense zegen (SDN), gelijk aan of groter dan 70 mm;</text:p>
            <text:p text:style-name="text.cell.7.left">f. schotse spanzegen (SPR), gelijk aan of groter dan 70
					 mm;</text:p>
            <text:p text:style-name="text.cell.7.left">g. schotse zegen (SSC), gelijk aan of groter dan 80
					 mm;</text:p>
            <text:p text:style-name="text.cell.7.left">h. machinale handlijnen en hengelsnoeren (LHM);</text:p>
            <text:p text:style-name="text.cell.7.left">i. kieuwnet, kieuwnet (drijfnet), kieuwnet (omringend),
					 combinatie kieuw- en schakelnetten of schakelnetten (GN, GND, GNC, GTN en GTR),
					 90 tot en met 109 mm;</text:p>
            <text:p text:style-name="text.cell.7.left">j. kieuwnet, geankerd kieuwnet (staand net), kieuwnet
					 (drijfnet), kieuwnet (omringend), combinatie kieuw- en schakelnetten of
					 schakelnet (GN, GNS, GND, GNC, GTN, GTR), 140 tot en met 270 mm;</text:p>
            <text:p text:style-name="text.cell.7.left">k. pelagische ottertrawl (OTM), 32 tot en met 69 mm;</text:p>
            <text:p text:style-name="text.cell.7.left">l. pelagische spantrawl (PTM), 32 tot en met 69 mm.</text:p>
          </table:table-cell>
          <table:table-cell table:style-name="table.cell.border-bottom.border-right.padding-top.top.pleft.pright">
            <text:p text:style-name="text.cell.7.left">Uitvoeringsregeling zeevisserij, artikel 20a, twee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R201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vangsten van een vissoort, genoemd in het
					 eerste lid, aan boord te houden van of aan te landen met een vissersvaartuig
					 dat behoort tot het segment MFL2 in de gevallen dat de aanlandplicht niet van
					 toepassing is.</text:p>
          </table:table-cell>
          <table:table-cell table:style-name="table.cell.border-bottom.border-right.padding-top.top.pleft.pright">
            <text:p text:style-name="text.cell.7.left">Uitvoeringsregeling zeevisserij, artikel 20a, der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8R202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met een vissersvaartuig op een vissoort,
					 genoemd in bijlage 8 van de Uitvoeringsregeling zeevisserij, in het daarbij
					 voor die vissoort aangewezen vangstgebied te vissen.</text:p>
            <text:p text:style-name="text.cell.7.left">Het eerste lid geldt niet indien voor het vissersvaartuig
					 voor het desbetreffende vangstgebied een contingent geldt van de desbetreffende
					 vissoort, voor zover dat contingent nog niet is opgevist en indien is voldaan
					 aan artikel 22, eerste lid.</text:p>
          </table:table-cell>
          <table:table-cell table:style-name="table.cell.border-bottom.border-right.padding-top.top.pleft.pright">
            <text:p text:style-name="text.cell.7.left">Uitvoeringsregeling zeevisserij, artikel 21, eerste en
					 twee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R203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te varen of te vissen met een
					 vissersvaartuig dat behoort tot het segment MFL1 en dat is uitgerust met een in
					 bijlage 8a van de Uitvoeringsregeling zeevisserij vermeld vistuig dat in
					 voorkomend geval de daarbij vermelde maaswijdte heeft, indien de aanlandplicht
					 van toepassing is op vangsten van de vissoort of de vissoorten die bij dat
					 vistuig is onderscheidenlijk zijn vermeld.</text:p>
            <text:p text:style-name="text.cell.7.left">Het derde lid geldt niet indien voor het vissersvaartuig
					 een contingent geldt van de bij het desbetreffende vistuig in bijlage 8a
					 vermelde vissoort of in voorkomend geval vissoorten, voor zover dat contingent
					 of die contingenten, nog niet is onderscheidenlijk zijn opgevist en indien is
					 voldaan aan artikel 22, eerste lid.</text:p>
          </table:table-cell>
          <table:table-cell table:style-name="table.cell.border-bottom.border-right.padding-top.top.pleft.pright">
            <text:p text:style-name="text.cell.7.left">Uitvoeringsregeling zeevisserij, artikel 21, derde en
					 vier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8R204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in de ICES sectoren VIId en VIIe te varen
					 of te vissen met een vissersvaartuig waarvoor een vismachtiging is verleend als
					 bedoeld in artikel 8, derde lid, van verordening nr. 1954/2003 en dat is
					 uitgerust met de schotse zegen met een maaswijdte van 80–99 millimeter, tenzij
					 voor het vissersvaartuig een contingent horsmakreel geldt dat nog niet is
					 opgevist.</text:p>
          </table:table-cell>
          <table:table-cell table:style-name="table.cell.border-bottom.border-right.padding-top.top.pleft.pright">
            <text:p text:style-name="text.cell.7.left">Uitvoeringsregeling zeevisserij, artikel 21, vijf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R205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vangsten van een vissoort, genoemd in
					 bijlage 8, aan boord te houden of aan te landen in de gevallen dat de
					 aanlandplicht niet van toepassing is, tenzij voor het vissersvaartuig een
					 contingent voor de desbetreffende vissoort geldt dat nog niet is opgevist.</text:p>
          </table:table-cell>
          <table:table-cell table:style-name="table.cell.border-bottom.border-right.padding-top.top.pleft.pright">
            <text:p text:style-name="text.cell.7.left">Uitvoeringsregeling zeevisserij, artikel 21, zes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8R20610</text:p>
          </table:table-cell>
          <table:table-cell table:style-name="table.cell.border-bottom.border-right.padding-top.top.pleft.pright">
            <text:p text:style-name="text.cell.7.left">Het bestuur van de groep of van de
					 producentenorganisatie</text:p>
          </table:table-cell>
          <table:table-cell table:style-name="table.cell.border-bottom.border-right.padding-top.top.pleft.pright">
            <text:p text:style-name="text.cell.7.left">Het bestuur van de groep of van de producentenorganisatie
					 verleent ambtenaren van de NVWA te allen tijde inzage in de gegevens, bedoeld
					 in de onderdelen e en f.</text:p>
          </table:table-cell>
          <table:table-cell table:style-name="table.cell.border-bottom.border-right.padding-top.top.pleft.pright">
            <text:p text:style-name="text.cell.7.left">Uitvoeringsregeling zeevisserij, artikel 35, eerste lid
					 onder h</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R20710</text:p>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Alle tot het span te rekenen vissersvaartuigen landen in
					 dezelfde Nederlandse haven aan en lossen gezamenlijk.</text:p>
          </table:table-cell>
          <table:table-cell table:style-name="table.cell.border-bottom.border-right.padding-top.top.pleft.pright">
            <text:p text:style-name="text.cell.7.left">Uitvoeringsregeling zeevisserij, artikel 47, tweede
					 lid</text:p>
          </table:table-cell>
          <table:table-cell table:style-name="table.cell.border-bottom.border-right.padding-top.top.pleft.pright">
            <text:p text:style-name="text.cell.7.left">Ernstig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
          </table:table-cell>
        </table:table-row>
      </table:table>
      <text:h text:style-name="ifm_p_font.bold_mt.5.08mm_page.break-before_ifm" text:outline-level="3">BIJLAGE<text:s/>3:<text:s/>INTERVENTIEMATRIX IB02-SPEC48 HOOFDSTUK 3</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ext:p text:style-name="text.cell.7.left"><text:span text:style-name="ifm_span_font.bold_mt.4.23mm_color.ffffff_ifm">ID regel</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left"><text:span text:style-name="ifm_span_font.bold_color.ffffff_ifm">Normbeschrijving</text:span></text:p>
            </table:table-cell>
            <table:table-cell table:style-name="table.cell.border-top.border-bottom.border-right.padding-top.bottom.pleft.pright">
              <text:p text:style-name="text.cell.7.left"><text:span text:style-name="ifm_span_font.bold_color.ffffff_ifm">Wet- en regelgeving</text:span></text:p>
            </table:table-cell>
            <table:table-cell table:style-name="table.cell.border-top.border-bottom.border-right.padding-top.bottom.pleft.pright">
              <text:p text:style-name="text.cell.7.left"><text:span text:style-name="ifm_span_font.bold_color.ffffff_ifm">Afwijking van de norm</text:span></text:p>
            </table:table-cell>
            <table:table-cell table:style-name="table.cell.border-top.border-bottom.border-right.padding-top.bottom.pleft.pright">
              <text:p text:style-name="text.cell.7.left"><text:span text:style-name="ifm_span_font.bold_color.ffffff_ifm">Overtredingsklasse</text:span></text:p>
            </table:table-cell>
            <table:table-cell table:style-name="table.cell.border-top.border-bottom.border-right.padding-top.bottom.pleft.pright">
              <text:p text:style-name="text.cell.7.left"><text:span text:style-name="ifm_span_font.bold_color.ffffff_ifm">Motivering overtredingsklasse</text:span></text:p>
            </table:table-cell>
            <table:table-cell table:style-name="table.cell.border-top.border-bottom.border-right.padding-top.bottom.pleft.pright">
              <text:p text:style-name="text.cell.7.left"><text:span text:style-name="ifm_span_font.bold_color.ffffff_ifm">Interventie bij eerste overtreding</text:span></text:p>
            </table:table-cell>
            <table:table-cell table:style-name="table.cell.border-top.border-bottom.border-right.padding-top.bottom.pleft.pright">
              <text:p text:style-name="text.cell.7.left"><text:span text:style-name="ifm_span_font.bold_color.ffffff_ifm">Interventie bij herhaalde overtreding</text:span></text:p>
            </table:table-cell>
            <table:table-cell table:style-name="table.cell.border-top.border-bottom.border-right.padding-top.bottom.pleft.pright">
              <text:p text:style-name="text.cell.7.left"><text:span text:style-name="ifm_span_font.bold_color.ffffff_ifm">doormelding cross compliance (in het kader van
					 gemeenschappelijk landbouwbeleid)</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Sleeplap onderzijde</text:p>
            <text:p text:style-name="text.cell.7.left">1. Een sleeplap onderzijde bestaat uit een stuk zeildoek,
					 netwerk of enig ander materiaal.</text:p>
            <text:p text:style-name="text.cell.7.left">3. Sleeplappen onderzijde mogen alleen aan de buitenkant
					 van het sleepnet en alleen aan de onderste helft daarvan worden bevestigd. Zij
					 mogen alleen met de voorkanten en met de zijkanten worden vastgemaakt.</text:p>
            <text:p text:style-name="text.cell.7.left">4. Als een overkuil of een beschermband wordt gebruikt, mag
					 de sleeplap onderzijde alleen buiten de overkuil of beschermband worden
					 bevestigd zoals sub 3 is aangegeven.</text:p>
          </table:table-cell>
          <table:table-cell table:style-name="table.cell.border-bottom.border-right.padding-top.top.pleft.pright">
            <text:p text:style-name="text.cell.7.left">Verordening (EEG) nr. 3440/84, artikel 4, eerste, derde en
					 vierde lid</text:p>
            <text:p text:style-name="text.cell.7.left">Uitvoeringregeling zeevisserij, artikel 51</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Sleeplap bovenzijde</text:p>
            <text:p text:style-name="text.cell.7.left">Sleeplap bovenzijde type A bestaat uit een rechthoekig stuk
					 netwerk waarvan de mazen ten minste even wijd zijn als die van de kuil. De
					 sleeplap bovenzijde moet ten minste anderhalf maal zo breed zijn als het
					 gedeelte van de kuil dat wordt bedekt; de breedte van de sleeplap en van de
					 kuil wordt gemeten loodrecht op de lengteas van de kuil. De sleeplap mag alleen
					 met de voorkant en met de zijkanten aan de bovenhelft van de buitenkant van de
					 kuil worden bevestigd. Indien de kuil voorzien is van een verdeelstrop, moet de
					 sleeplap bovenzijde zodanig worden bevestigd dat hij niet verder voorwaarts kan
					 reiken dan vier mazen vóór de achterste verdeelstrop. Indien er geen
					 verdeelstrop is, moet de sleeplap bovenzijde zodanig worden bevestigd dat hij
					 niet meer dan het achterste derde deel van de kuil bedekt. In beide gevallen
					 moet de sleeplap bovenzijde ten minste vier mazen vóór de pooklijn
					 eindigen.</text:p>
          </table:table-cell>
          <table:table-cell table:style-name="table.cell.border-bottom.border-right.padding-top.top.pleft.pright">
            <text:p text:style-name="text.cell.7.left">Verordening (EEG) nr. 3440/84, artikel 5, tweede lid,</text:p>
            <text:p text:style-name="text.cell.7.left">Uitvoeringregeling zeevisserij, artikel 51</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Sleeplap bovenzijde</text:p>
            <text:p text:style-name="text.cell.7.left">Een sleeplap bovenzijde type B bestaat uit een rechthoekig
					 stuk netwerk waarvan het garen dezelfde diameter heeft als het garen van de
					 kuil en waarvan de mazen tweemaal zo wijd zijn als die van de kuil. De sleeplap
					 mag de bovenhelft van de kuil in enge zin geheel bedekken; hij mag alleen aan
					 zijn vier zijden worden bevestigd en wel zó dat op de plaatsen van bevestiging
					 elke zijde van zijn mazen samenvalt met twee zijden van de mazen van de
					 kuil.</text:p>
          </table:table-cell>
          <table:table-cell table:style-name="table.cell.border-bottom.border-right.padding-top.top.pleft.pright">
            <text:p text:style-name="text.cell.7.left">Verordening (EEG) nr. 3440/84, artikel 5, derde lid,</text:p>
            <text:p text:style-name="text.cell.7.left">Uitvoeringregeling zeevisserij, artikel 51</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Er mag slechts één sleeplap bovenzijde worden
					 gebruikt.</text:p>
          </table:table-cell>
          <table:table-cell table:style-name="table.cell.border-bottom.border-right.padding-top.top.pleft.pright">
            <text:p text:style-name="text.cell.7.left">Verordening (EEG) nr. 3440/84, artikel 5, vierde lid,</text:p>
            <text:p text:style-name="text.cell.7.left">Uitvoeringregeling zeevisserij, artikel 51</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Bij gebruik van een sleeplap bovenzijde mag geen overkuil
					 worden gebruikt, behalve voor sleepnetten met een maaswijdte van ten hoogste 60
					 millimeter.</text:p>
          </table:table-cell>
          <table:table-cell table:style-name="table.cell.border-bottom.border-right.padding-top.top.pleft.pright">
            <text:p text:style-name="text.cell.7.left">Verordening (EEG) nr. 3440/84, artikel 5, vijfde lid,</text:p>
            <text:p text:style-name="text.cell.7.left">Uitvoeringregeling zeevisserij, artikel 51</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Bij gebruik van een sleeplap bovenzijde mag geen overkuil
					 worden gebruikt, behalve voor sleepnetten met een maaswijdte van ten hoogste 60
					 millimeter.</text:p>
          </table:table-cell>
          <table:table-cell table:style-name="table.cell.border-bottom.border-right.padding-top.top.pleft.pright">
            <text:p text:style-name="text.cell.7.left">Verordening (EEG) nr. 3440/84, artikel 5, vijfde lid,</text:p>
            <text:p text:style-name="text.cell.7.left">Uitvoeringregeling zeevisserij, artikel 51</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In afwijking van lid 1 mag in het Skagerrak en het Kattegat
					 geen sleeplap bovenzijde type A worden gebruikt.</text:p>
          </table:table-cell>
          <table:table-cell table:style-name="table.cell.border-bottom.border-right.padding-top.top.pleft.pright">
            <text:p text:style-name="text.cell.7.left">Verordening (EEG) nr. 3440/84, artikel 5, zesde lid,</text:p>
            <text:p text:style-name="text.cell.7.left">Uitvoeringregeling zeevisserij, artikel 51</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In het Skagerrak en het Kattegat mag een sleeplap
					 bovenzijde worden gebruikt voor sleepnetten met een maaswijdte van meer dan 70
					 millimeter.</text:p>
          </table:table-cell>
          <table:table-cell table:style-name="table.cell.border-bottom.border-right.padding-top.top.pleft.pright">
            <text:p text:style-name="text.cell.7.left">Verordening (EEG) nr. 3440/84, artikel 5, zevende lid,</text:p>
            <text:p text:style-name="text.cell.7.left">Uitvoeringregeling zeevisserij, artikel 51</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Overkuil</text:p>
            <text:p text:style-name="text.cell.7.left">Een overkuil is een cilindervormig stuk netwerk dat
					 volledig rond de kuil van een sleepnet is aangebracht en dat op een aantal
					 punten aan de kuil mag zijn bevestigd. De overkuil moet ten minste dezelfde
					 afmetingen (lengte en breedte) hebben als het gedeelte van de kuil waaraan hij
					 is bevestigd.</text:p>
          </table:table-cell>
          <table:table-cell table:style-name="table.cell.border-bottom.border-right.padding-top.top.pleft.pright">
            <text:p text:style-name="text.cell.7.left">Verordening (EEG) nr. 3440/84, artikel 6, eerste lid</text:p>
            <text:p text:style-name="text.cell.7.left">Uitvoeringregeling zeevisserij, artikel 51</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Overkuil</text:p>
            <text:p text:style-name="text.cell.7.left">Een overkuil is een cilindervormig stuk netwerk dat
					 volledig rond de kuil van een sleepnet is aangebracht en dat op een aantal
					 punten aan de kuil mag zijn bevestigd. De overkuil moet ten minste dezelfde
					 afmetingen (lengte en breedte) hebben als het gedeelte van de kuil waaraan hij
					 is bevestigd.</text:p>
          </table:table-cell>
          <table:table-cell table:style-name="table.cell.border-bottom.border-right.padding-top.top.pleft.pright">
            <text:p text:style-name="text.cell.7.left">Verordening (EEG) nr. 3440/84, artikel 6, eerste lid</text:p>
            <text:p text:style-name="text.cell.7.left">Uitvoeringregeling zeevisserij, artikel 51</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Er mag niet meer dan één overkuil worden gebruikt, behalve
					 voor sleepnetten met een maaswijdte van ten hoogste 60 millimeter, waarvoor
					 twee overkuilen mogen worden gebruikt.</text:p>
          </table:table-cell>
          <table:table-cell table:style-name="table.cell.border-bottom.border-right.padding-top.top.pleft.pright">
            <text:p text:style-name="text.cell.7.left">Verordening (EEG) nr. 3440/84, artikel 6, derde lid</text:p>
            <text:p text:style-name="text.cell.7.left">Uitvoeringregeling zeevisserij, artikel 51</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Er mag niet meer dan één overkuil worden gebruikt, behalve
					 voor sleepnetten met een maaswijdte van ten hoogste 60 millimeter, waarvoor
					 twee overkuilen mogen worden gebruikt.</text:p>
          </table:table-cell>
          <table:table-cell table:style-name="table.cell.border-bottom.border-right.padding-top.top.pleft.pright">
            <text:p text:style-name="text.cell.7.left">Verordening (EEG) nr. 3440/84, artikel 6, derde lid</text:p>
            <text:p text:style-name="text.cell.7.left">Uitvoeringregeling zeevisserij, artikel 51</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De mazen moeten ten minste tweemaal zo wijd zijn als die
					 van de kuil. De minimummaaswijdte van een eventuele tweede overkuil bedraagt
					 120 millimeter.</text:p>
          </table:table-cell>
          <table:table-cell table:style-name="table.cell.border-bottom.border-right.padding-top.top.pleft.pright">
            <text:p text:style-name="text.cell.7.left">Verordening (EEG) nr. 3440/84, artikel 6, vierde lid</text:p>
            <text:p text:style-name="text.cell.7.left">Uitvoeringregeling zeevisserij, artikel 51</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De mazen moeten ten minste tweemaal zo wijd zijn als die
					 van de kuil. De minimummaaswijdte van een eventuele tweede overkuil bedraagt
					 120 millimeter.</text:p>
          </table:table-cell>
          <table:table-cell table:style-name="table.cell.border-bottom.border-right.padding-top.top.pleft.pright">
            <text:p text:style-name="text.cell.7.left">Verordening (EEG) nr. 3440/84, artikel 6, vierde lid</text:p>
            <text:p text:style-name="text.cell.7.left">Uitvoeringregeling zeevisserij, artikel 51</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6. Er mag geen overkuil worden gebruikt voor sleepnetten
					 met een maaswijdte van meer dan 70 millimeter.</text:p>
            <text:p text:style-name="text.cell.7.left">7. Overkuil en sleeplap bovenzijde mogen niet
					 tegelijkertijd worden gebruikt.</text:p>
            <text:p text:style-name="text.cell.7.left">8. Er mag geen overkuil worden gebruikt met een maaswijdte
					 van minder dan 80 millimeter.</text:p>
            <text:p text:style-name="text.cell.7.left">9. Er mag niet meer dan één overkuil worden gebruikt,
					 behalve voor sleepnetten met een maaswijdte van minder dan 16 millimeter,
					 waarvoor twee overkuilen mogen worden gebruikt. In afwijking van lid 8 mag de
					 maaswijdte van één van deze overkuilen kleiner zijn dan 80 millimeter, maar
					 niet kleiner dan 35 millimeter.</text:p>
          </table:table-cell>
          <table:table-cell table:style-name="table.cell.border-bottom.border-right.padding-top.top.pleft.pright">
            <text:p text:style-name="text.cell.7.left">Verordening (EEG) nr. 3440/84, artikel 6, zesde t/m negende
					 lid</text:p>
            <text:p text:style-name="text.cell.7.left">Uitvoeringregeling zeevisserij, artikel 51</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6. Er mag geen overkuil worden gebruikt voor sleepnetten
					 met een maaswijdte van meer dan 70 millimeter.</text:p>
            <text:p text:style-name="text.cell.7.left">7. Overkuil en sleeplap bovenzijde mogen niet
					 tegelijkertijd worden gebruikt.</text:p>
            <text:p text:style-name="text.cell.7.left">8. Er mag geen overkuil worden gebruikt met een maaswijdte
					 van minder dan 80 millimeter.</text:p>
            <text:p text:style-name="text.cell.7.left">9. Er mag niet meer dan één overkuil worden gebruikt,
					 behalve voor sleepnetten met een maaswijdte van minder dan 16 millimeter,
					 waarvoor twee overkuilen mogen worden gebruikt. In afwijking van lid 8 mag de
					 maaswijdte van één van deze overkuilen kleiner zijn dan 80 millimeter, maar
					 niet kleiner dan 35 millimeter.</text:p>
          </table:table-cell>
          <table:table-cell table:style-name="table.cell.border-bottom.border-right.padding-top.top.pleft.pright">
            <text:p text:style-name="text.cell.7.left">Verordening (EEG) nr. 3440/84, artikel 6, zesde t/m negende
					 lid</text:p>
            <text:p text:style-name="text.cell.7.left">Uitvoeringregeling zeevisserij, artikel 51</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10. De overkuil mag aan de voorkant niet voorbij de
					 aanhechting van de kuil reiken.</text:p>
            <text:p text:style-name="text.cell.7.left">11. Indien de overkuil bestaat uit cilindervormige stukken
					 netwerk, mogen de gedeelten elkaar niet meer dan vier mazen overlappen op de
					 plaatsen van bevestiging.</text:p>
            <text:p text:style-name="text.cell.7.left">12. Een overkuil die is bevestigd aan een sleepnet met een
					 maaswijdte groter dan 60 millimeter mag niet verder voorwaarts reiken dan 2
					 meter vóór de achterste verdeelstrop.</text:p>
            <text:p text:style-name="text.cell.7.left">13. In afwijking van lid 1 mogen overkuilen waarvan de
					 afmetingen kleiner zijn dan die van de kuil worden bevestigd aan netten met een
					 maaswijdte van ten hoogste 60 millimeter.</text:p>
          </table:table-cell>
          <table:table-cell table:style-name="table.cell.border-bottom.border-right.padding-top.top.pleft.pright">
            <text:p text:style-name="text.cell.7.left">Verordening (EEG) nr. 3440/84, artikel 6, tiende t/m
					 dertiende lid</text:p>
            <text:p text:style-name="text.cell.7.left">Uitvoeringregeling zeevisserij, artikel 51</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10. De overkuil mag aan de voorkant niet voorbij de
					 aanhechting van de kuil reiken.</text:p>
            <text:p text:style-name="text.cell.7.left">11. Indien de overkuil bestaat uit cilindervormige stukken
					 netwerk, mogen de gedeelten elkaar niet meer dan vier mazen overlappen op de
					 plaatsen van bevestiging.</text:p>
            <text:p text:style-name="text.cell.7.left">12. Een overkuil die is bevestigd aan een sleepnet met een
					 maaswijdte groter dan 60 millimeter mag niet verder voorwaarts reiken dan 2
					 meter vóór de achterste verdeelstrop.</text:p>
            <text:p text:style-name="text.cell.7.left">13. In afwijking van lid 1 mogen overkuilen waarvan de
					 afmetingen kleiner zijn dan die van de kuil worden bevestigd aan netten met een
					 maaswijdte van ten hoogste 60 millimeter.</text:p>
          </table:table-cell>
          <table:table-cell table:style-name="table.cell.border-bottom.border-right.padding-top.top.pleft.pright">
            <text:p text:style-name="text.cell.7.left">Verordening (EEG) nr. 3440/84, artikel 6, tiende t/m
					 dertiende lid</text:p>
            <text:p text:style-name="text.cell.7.left">Uitvoeringregeling zeevisserij, artikel 51</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Beschermband</text:p>
            <text:p text:style-name="text.cell.7.left">2. Er mag geen beschermband worden aangebracht indien er
					 geen verdeelstrop op de kuil bevestigd is.</text:p>
            <text:p text:style-name="text.cell.7.left">3. De beschermband mag niet langer zijn dan 1 meter.</text:p>
            <text:p text:style-name="text.cell.7.left">4. De beschermband mag alleen ter weerszijde van elke
					 verdeelstrop aan de kuil of de overkuil zijn bevestigd.</text:p>
            <text:p text:style-name="text.cell.7.left">5. De mazen van de beschermband moeten ten minste even
					 groot zijn als die van de kuil.</text:p>
          </table:table-cell>
          <table:table-cell table:style-name="table.cell.border-bottom.border-right.padding-top.top.pleft.pright">
            <text:p text:style-name="text.cell.7.left">Verordening (EEG) nr. 3440/84, artikel 7, tweede t/m vijfde
					 lid</text:p>
            <text:p text:style-name="text.cell.7.left">Uitvoeringregeling zeevisserij, artikel 51</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Beschermband</text:p>
            <text:p text:style-name="text.cell.7.left">2. Er mag geen beschermband worden aangebracht indien er
					 geen verdeelstrop op de kuil bevestigd is.</text:p>
            <text:p text:style-name="text.cell.7.left">3. De beschermband mag niet langer zijn dan 1 meter.</text:p>
            <text:p text:style-name="text.cell.7.left">4. De beschermband mag alleen ter weerszijde van elke
					 verdeelstrop aan de kuil of de overkuil zijn bevestigd.</text:p>
            <text:p text:style-name="text.cell.7.left">5. De mazen van de beschermband moeten ten minste even
					 groot zijn als die van de kuil.</text:p>
          </table:table-cell>
          <table:table-cell table:style-name="table.cell.border-bottom.border-right.padding-top.top.pleft.pright">
            <text:p text:style-name="text.cell.7.left">Verordening (EEG) nr. 3440/84, artikel 7, tweede t/m vijfde
					 lid</text:p>
            <text:p text:style-name="text.cell.7.left">Uitvoeringregeling zeevisserij, artikel 51</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Pooklijn</text:p>
            <text:p text:style-name="text.cell.7.left">2. Een pooklijn moet op ten hoogste 1 meter van de
					 achterste mazen van de kuil zijn aangebracht. Deze achterste mazen mogen tot
					 binnen de kuil worden gevouwen. Indien echter een „dotje” is bevestigd, dat
					 voldoet aan lid 14, dan moet de pooklijn door de achterste mazen van de kuil
					 worden gestoken.</text:p>
            <text:p text:style-name="text.cell.7.left">3. Per sleepnet mag meer dan één pooklijn worden gebruikt.
					 De pooklijn mag niet rond de sleeplap onderzijde of de sleeplap bovenzijde
					 worden aangebracht.</text:p>
            <text:p text:style-name="text.cell.7.left">4. In afwijking van het bepaalde in lid 2, moet worden
					 toegestaan dat vaartuigen die gebruikmaken van systemen voor het aan boord
					 pompen van vis, een pooklijn aanbrengen op ten hoogste 10 m van de achterste
					 mazen van de kuil, wanneer zij vissen met sleepnetten met een maaswijdte van
					 minder dan 70 mm.</text:p>
          </table:table-cell>
          <table:table-cell table:style-name="table.cell.border-bottom.border-right.padding-top.top.pleft.pright">
            <text:p text:style-name="text.cell.7.left">Verordening (EEG) nr. 3440/84, artikel 8, tweede t/m vierde
					 lid</text:p>
            <text:p text:style-name="text.cell.7.left">Uitvoeringregeling zeevisserij, artikel 51</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Pooklijn</text:p>
            <text:p text:style-name="text.cell.7.left">2. Een pooklijn moet op ten hoogste 1 meter van de
					 achterste mazen van de kuil zijn aangebracht. Deze achterste mazen mogen tot
					 binnen de kuil worden gevouwen. Indien echter een „dotje” is bevestigd, dat
					 voldoet aan lid 14, dan moet de pooklijn door de achterste mazen van de kuil
					 worden gestoken.</text:p>
            <text:p text:style-name="text.cell.7.left">3. Per sleepnet mag meer dan één pooklijn worden gebruikt.
					 De pooklijn mag niet rond de sleeplap onderzijde of de sleeplap bovenzijde
					 worden aangebracht.</text:p>
            <text:p text:style-name="text.cell.7.left">4. In afwijking van het bepaalde in lid 2, moet worden
					 toegestaan dat vaartuigen die gebruikmaken van systemen voor het aan boord
					 pompen van vis, een pooklijn aanbrengen op ten hoogste 10 m van de achterste
					 mazen van de kuil, wanneer zij vissen met sleepnetten met een maaswijdte van
					 minder dan 70 mm.</text:p>
          </table:table-cell>
          <table:table-cell table:style-name="table.cell.border-bottom.border-right.padding-top.top.pleft.pright">
            <text:p text:style-name="text.cell.7.left">Verordening (EEG) nr. 3440/84, artikel 8, tweede t/m vierde
					 lid</text:p>
            <text:p text:style-name="text.cell.7.left">Uitvoeringregeling zeevisserij, artikel 51</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erdeelstroppen</text:p>
            <text:p text:style-name="text.cell.7.left">Voor verdeelstroppen gelden dezelfde minimum-maten als voor
					 verstevigingsstroppen zoals vastgesteld in artikel 10; de verdeelstrop die het
					 dichtst bij de pooklijn is aangebracht, mag echter korter zijn.</text:p>
          </table:table-cell>
          <table:table-cell table:style-name="table.cell.border-bottom.border-right.padding-top.top.pleft.pright">
            <text:p text:style-name="text.cell.7.left">Verordening (EEG) nr. 3440/84, artikel 9, tweede lid</text:p>
            <text:p text:style-name="text.cell.7.left">Uitvoeringregeling zeevisserij, artikel 51</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erdeelstroppen</text:p>
            <text:p text:style-name="text.cell.7.left">Voor verdeelstroppen gelden dezelfde minimum-maten als voor
					 verstevigingsstroppen zoals vastgesteld in artikel 10; de verdeelstrop die het
					 dichtst bij de pooklijn is aangebracht, mag echter korter zijn.</text:p>
          </table:table-cell>
          <table:table-cell table:style-name="table.cell.border-bottom.border-right.padding-top.top.pleft.pright">
            <text:p text:style-name="text.cell.7.left">Verordening (EEG) nr. 3440/84, artikel 9, tweede lid</text:p>
            <text:p text:style-name="text.cell.7.left">Uitvoeringregeling zeevisserij, artikel 51</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erstevigingsstroppen</text:p>
            <text:p text:style-name="text.cell.7.left">2. Voor verstevigingsstroppen geldt de volgende
					 minimumlengte: 40% van de omtrek van de kuil; voor de berekening van deze
					 omtrek wordt het aantal mazen in de omtrek van de kuil vermenigvuldigd met de
					 feitelijke maaswijdte. Dit geldt echter niet voor de achterste
					 verstevigingsstrop, het „kleine stropje” genoemd, indien deze strop is
					 aangebracht op ten hoogste 2 meter van de mazen bij de pooklijn, gemeten met in
					 de lengte gestrekte mazen.</text:p>
            <text:p text:style-name="text.cell.7.left">3. De afstand tussen twee opeenvolgende
					 verstevigingsstroppen mag niet minder dan 1 meter bedragen.</text:p>
            <text:p text:style-name="text.cell.7.left">4. Er mag een verstevigingsstrop rond de overkuil worden
					 aangebracht, maar niet rond een sleeplap bovenzijde of een sleeplap
					 onderzijde.</text:p>
          </table:table-cell>
          <table:table-cell table:style-name="table.cell.border-bottom.border-right.padding-top.top.pleft.pright">
            <text:p text:style-name="text.cell.7.left">Verordening (EEG) nr. 3440/84, artikel 10, tweede t/m
					 vierde lid</text:p>
            <text:p text:style-name="text.cell.7.left">Uitvoeringregeling zeevisserij, artikel 51</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erstevigingsstroppen</text:p>
            <text:p text:style-name="text.cell.7.left">2. Voor verstevigingsstroppen geldt de volgende
					 minimumlengte: 40% van de omtrek van de kuil; voor de berekening van deze
					 omtrek wordt het aantal mazen in de omtrek van de kuil vermenigvuldigd met de
					 feitelijke maaswijdte. Dit geldt echter niet voor de achterste
					 verstevigingsstrop, het „kleine stropje” genoemd, indien deze strop is
					 aangebracht op ten hoogste 2 meter van de mazen bij de pooklijn, gemeten met in
					 de lengte gestrekte mazen.</text:p>
            <text:p text:style-name="text.cell.7.left">3. De afstand tussen twee opeenvolgende
					 verstevigingsstroppen mag niet minder dan 1 meter bedragen.</text:p>
            <text:p text:style-name="text.cell.7.left">4. Er mag een verstevigingsstrop rond de overkuil worden
					 aangebracht, maar niet rond een sleeplap bovenzijde of een sleeplap
					 onderzijde.</text:p>
          </table:table-cell>
          <table:table-cell table:style-name="table.cell.border-bottom.border-right.padding-top.top.pleft.pright">
            <text:p text:style-name="text.cell.7.left">Verordening (EEG) nr. 3440/84, artikel 10, tweede t/m
					 vierde lid</text:p>
            <text:p text:style-name="text.cell.7.left">Uitvoeringregeling zeevisserij, artikel 51</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Flap (of keel)</text:p>
            <text:p text:style-name="text.cell.7.left">2. De flap wordt met de voorkant en eventueel met de
					 zijkanten binnen de kuil of vóór de kuil aangebracht.</text:p>
            <text:p text:style-name="text.cell.7.left">3. De afstand tussen het voorste aanhechtingspunt van de
					 flap tot het achtereinde van de kuil moet ten minste driemaal zo groot zijn als
					 de lengte van de flap.</text:p>
            <text:p text:style-name="text.cell.7.left">4. In het Skagerrak en het Kattegat mag de lengte van de
					 flap niet verder reiken dan de lengte van 20 mazen binnen de kuil.</text:p>
          </table:table-cell>
          <table:table-cell table:style-name="table.cell.border-bottom.border-right.padding-top.top.pleft.pright">
            <text:p text:style-name="text.cell.7.left">Verordening (EEG) nr. 3440/84, artikel 11, tweede t/m
					 vierde lid</text:p>
            <text:p text:style-name="text.cell.7.left">Uitvoeringregeling zeevisserij, artikel 51</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Flap (of keel)</text:p>
            <text:p text:style-name="text.cell.7.left">2. De flap wordt met de voorkant en eventueel met de
					 zijkanten binnen de kuil of vóór de kuil aangebracht.</text:p>
            <text:p text:style-name="text.cell.7.left">3. De afstand tussen het voorste aanhechtingspunt van de
					 flap tot het achtereinde van de kuil moet ten minste driemaal zo groot zijn als
					 de lengte van de flap.</text:p>
            <text:p text:style-name="text.cell.7.left">4. In het Skagerrak en het Kattegat mag de lengte van de
					 flap niet verder reiken dan de lengte van 20 mazen binnen de kuil.</text:p>
          </table:table-cell>
          <table:table-cell table:style-name="table.cell.border-bottom.border-right.padding-top.top.pleft.pright">
            <text:p text:style-name="text.cell.7.left">Verordening (EEG) nr. 3440/84, artikel 11, tweede t/m
					 vierde lid</text:p>
            <text:p text:style-name="text.cell.7.left">Uitvoeringregeling zeevisserij, artikel 51</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2. Een zeeflap moet binnen het sleepnet vóór de kuil worden
					 bevestigd en mag niet verder binnen de kuil reiken dan eenderde van de lengte
					 van de kuil.</text:p>
            <text:p text:style-name="text.cell.7.left">Een zeeflap mag aan alle kanten aan het sleepnet worden
					 bevestigd.</text:p>
            <text:p text:style-name="text.cell.7.left">3. Per sleepnet mogen ten hoogste twee zeeflappen tegelijk
					 worden gebruikt, op voorwaarde dat zij respectievelijk aan de bovenhelft en de
					 onderhelft van het sleepnet zijn bevestigd en elkaar nergens overlappen.</text:p>
          </table:table-cell>
          <table:table-cell table:style-name="table.cell.border-bottom.border-right.padding-top.top.pleft.pright">
            <text:p text:style-name="text.cell.7.left">Verordening (EEG) nr. 3440/84, artikel 12, tweede en derde
					 lid</text:p>
            <text:p text:style-name="text.cell.7.left">Uitvoeringregeling zeevisserij, artikel 51</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2. Een zeeflap moet binnen het sleepnet vóór de kuil worden
					 bevestigd en mag niet verder binnen de kuil reiken dan eenderde van de lengte
					 van de kuil.</text:p>
            <text:p text:style-name="text.cell.7.left">Een zeeflap mag aan alle kanten aan het sleepnet worden
					 bevestigd.</text:p>
            <text:p text:style-name="text.cell.7.left">3. Per sleepnet mogen ten hoogste twee zeeflappen tegelijk
					 worden gebruikt, op voorwaarde dat zij respectievelijk aan de bovenhelft en de
					 onderhelft van het sleepnet zijn bevestigd en elkaar nergens overlappen.</text:p>
          </table:table-cell>
          <table:table-cell table:style-name="table.cell.border-bottom.border-right.padding-top.top.pleft.pright">
            <text:p text:style-name="text.cell.7.left">Verordening (EEG) nr. 3440/84, artikel 12, tweede en derde
					 lid</text:p>
            <text:p text:style-name="text.cell.7.left">Uitvoeringregeling zeevisserij, artikel 51</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erstevigingslijnen</text:p>
            <text:p text:style-name="text.cell.7.left">Er mogen geen verstevigingslijnen aan de kuil worden
					 bevestigd.</text:p>
          </table:table-cell>
          <table:table-cell table:style-name="table.cell.border-bottom.border-right.padding-top.top.pleft.pright">
            <text:p text:style-name="text.cell.7.left">Verordening (EEG) nr. 3440/84, artikel 13, tweede lid</text:p>
            <text:p text:style-name="text.cell.7.left">Uitvoeringregeling zeevisserij, artikel 51</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Een „dotje”</text:p>
            <text:p text:style-name="text.cell.7.left">2. De mazen van het „dotje” mogen niet kleiner zijn dan die
					 van de kuil.</text:p>
            <text:p text:style-name="text.cell.7.left">3. Een „dotje” mag alleen met de voorkant zijn bevestigd en
					 moet zo zijn aangebracht dat het niet verder voorwaarts reikt dan de laatste
					 vijf mazen van de kuil, en niet verder achterwaarts reikt dan 1 meter vanaf het
					 einde van de laatste mazen van de kuil.</text:p>
          </table:table-cell>
          <table:table-cell table:style-name="table.cell.border-bottom.border-right.padding-top.top.pleft.pright">
            <text:p text:style-name="text.cell.7.left">Verordening (EEG) nr. 3440/84, artikel 14, tweede en derde
					 lid</text:p>
            <text:p text:style-name="text.cell.7.left">Uitvoeringregeling zeevisserij, artikel 51</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Mazen mogen worden genaaid om een tweelingkuil te vormen
					 door de bovenhelft en de onderhelft van een kuil in lengterichting samen te
					 brengen.</text:p>
          </table:table-cell>
          <table:table-cell table:style-name="table.cell.border-bottom.border-right.padding-top.top.pleft.pright">
            <text:p text:style-name="text.cell.7.left">Verordening (EEG) nr. 3440/84, artikel 15,</text:p>
            <text:p text:style-name="text.cell.7.left">Uitvoeringregeling zeevisserij, artikel 51</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mariene soorten te vangen of te oogsten met
					 de volgende methoden:</text:p>
            <text:p text:style-name="text.cell.7.left">a) giftige, verdovende of bijtende stoffen;</text:p>
            <text:p text:style-name="text.cell.7.left">b) elektrische stroom, behalve voor elektrische pulskorren,
					 waarvan het gebruik enkel overeenkomstig de specifieke bepalingen van bijlage
					 V, deel D, wordt toegestaan;</text:p>
            <text:p text:style-name="text.cell.7.left">c) explosieven;</text:p>
            <text:p text:style-name="text.cell.7.left">d) pneumatische hamers of andere klopwerktuigen;</text:p>
            <text:p text:style-name="text.cell.7.left">e) gesleepte voorzieningen voor het oogsten van rode
					 koraal, andere soorten koraal en koraalachtigen;</text:p>
            <text:p text:style-name="text.cell.7.left">f) andreaskruisen en soortgelijke grijpers voor het oogsten
					 van met name rode koraal, andere soorten koraal en koraalachtigen;</text:p>
            <text:p text:style-name="text.cell.7.left">g) projectielen, met uitzondering van de projectielen die
					 worden gebruikt voor het doden van gekooide of in tonnara’s gevangen tonijn en
					 de draagbare harpoenen en harpoengeweren die tussen zonsopgang en zonsondergang
					 zonder aqualong worden gebruikt in de recreatievisserij.</text:p>
          </table:table-cell>
          <table:table-cell table:style-name="table.cell.border-bottom.border-right.padding-top.top.pleft.pright">
            <text:p text:style-name="text.cell.7.left">Verordening (EU) nr. 2019/1241, artikel 7, eerste lid</text:p>
            <text:p text:style-name="text.cell.7.left">Uitvoeringregeling zeevisserij, artikel 53,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Tijdens een visreis waarbij dreggen aan boord worden
					 gehouden, is echter het volgende van toepassing:</text:p>
            <text:p text:style-name="text.cell.7.left">a) het is verboden mariene organismen over te laden;</text:p>
            <text:p text:style-name="text.cell.7.left">c) in alle andere zeebekkens, met uitzondering van de
					 Middellandse Zee, die onder artikel 13 van Verordening (EG) nr. 1967/2006 valt,
					 is het verboden andere mariene organismen aan boord te houden of aan te landen,
					 ongeacht de hoeveelheid, tenzij ten minste 95% van het levend gewicht daarvan
					 bestaat uit tweekleppige weekdieren, buikpotigen en sponsen.</text:p>
          </table:table-cell>
          <table:table-cell table:style-name="table.cell.border-bottom.border-right.padding-top.top.pleft.pright">
            <text:p text:style-name="text.cell.7.left">Verordening (EU) nr. 2019/1241, artikel 8, tweede lid</text:p>
            <text:p text:style-name="text.cell.7.left">Uitvoeringregeling zeevisserij, artikel 53,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Wanneer een of meer vissersvaartuigen meer dan één net
					 tegelijk slepen, heeft elk net dezelfde nominale maaswijdte. De Commissie is
					 bevoegd op grond van artikel 15 en overeenkomstig artikel 29 gedelegeerde
					 handelingen vast te stellen die afwijken van dit lid, indien het gebruik van
					 meerdere netten met verschillende maaswijdten leidt tot voordelen voor de
					 instandhouding van biologische rijkdommen van de zee die ten minste
					 gelijkwaardig zijn aan die van bestaande visserijmethoden.</text:p>
          </table:table-cell>
          <table:table-cell table:style-name="table.cell.border-bottom.border-right.padding-top.top.pleft.pright">
            <text:p text:style-name="text.cell.7.left">Verordening (EU) nr. 2019/1241, artikel 8, derde lid</text:p>
            <text:p text:style-name="text.cell.7.left">Uitvoeringregeling zeevisserij, artikel 53,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een voorziening te gebruiken die de mazen
					 van de kuil of van enig onderdeel van gesleept vistuig verspert of de opening
					 ervan effectief verkleint, alsmede een dergelijke, specifiek daartoe ontworpen
					 voorziening aan boord te hebben. Dit lid geldt ook voor het gebruik van
					 gespecificeerde voorzieningen om slijtage van gesleept vistuig te beperken en
					 gesleept vistuig te versterken of om het ontsnappen van vangsten langs het
					 voorste deel van gesleept tuig te beperken.</text:p>
          </table:table-cell>
          <table:table-cell table:style-name="table.cell.border-bottom.border-right.padding-top.top.pleft.pright">
            <text:p text:style-name="text.cell.7.left">Verordening (EU) nr. 2019/1241, artikel 8, vierde lid</text:p>
            <text:p text:style-name="text.cell.7.left">Uitvoeringregeling zeevisserij, artikel 53,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een of meer drijfnetten met een
					 afzonderlijke of gezamenlijke lengte van meer dan 2,5 km aan boord te hebben of
					 te gebruiken.</text:p>
          </table:table-cell>
          <table:table-cell table:style-name="table.cell.border-bottom.border-right.padding-top.top.pleft.pright">
            <text:p text:style-name="text.cell.7.left">Verordening (EU) nr. 2019/1241, artikel 9, eerste lid</text:p>
            <text:p text:style-name="text.cell.7.left">Uitvoeringregeling zeevisserij, artikel 53,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drijfnetten te gebruiken voor de visserij
					 op de in bijlage III, van VO (EU) nr. 2019/1241, vermelde soorten.</text:p>
          </table:table-cell>
          <table:table-cell table:style-name="table.cell.border-bottom.border-right.padding-top.top.pleft.pright">
            <text:p text:style-name="text.cell.7.left">Verordening (EU) nr. 2019/1241, artikel 9, tweede lid</text:p>
            <text:p text:style-name="text.cell.7.left">Uitvoeringregeling zeevisserij, artikel 53,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geankerde kieuwnetten, warrelnetten of
					 schakelnetten te gebruiken voor de visserij op de volgende soorten:</text:p>
            <text:p text:style-name="text.cell.7.left">a) witte tonijn (Thunnus alalunga),</text:p>
            <text:p text:style-name="text.cell.7.left">b) blauwvintonijn (Thunnus thynnus),</text:p>
            <text:p text:style-name="text.cell.7.left">c) braam (Brama brama),</text:p>
            <text:p text:style-name="text.cell.7.left">d) zwaardvis (Xiphias gladius),</text:p>
            <text:p text:style-name="text.cell.7.left">e) haaien die tot de volgende soorten of families behoren:
					 Hexanchus griseus, Cetorhinus maximus, alle soorten Alopiidae, Carcharhinidae,
					 Sphyrnidae, Isuridae en Lamnidae.</text:p>
          </table:table-cell>
          <table:table-cell table:style-name="table.cell.border-bottom.border-right.padding-top.top.pleft.pright">
            <text:p text:style-name="text.cell.7.left">Verordening (EU) nr. 2019/1241, artikel 9, vierde lid</text:p>
            <text:p text:style-name="text.cell.7.left">Uitvoeringregeling zeevisserij, artikel 53,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geankerde kieuwnetten, warrelnetten of
					 schakelnetten te gebruiken op plaatsen waar de kaartdiepte meer dan 200 m
					 bedraagt.</text:p>
          </table:table-cell>
          <table:table-cell table:style-name="table.cell.border-bottom.border-right.padding-top.top.pleft.pright">
            <text:p text:style-name="text.cell.7.left">Verordening (EU) nr. 2019/1241, artikel 9, zesde lid</text:p>
            <text:p text:style-name="text.cell.7.left">Uitvoeringregeling zeevisserij, artikel 53,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vangen, aan boord houden, overladen of aanlanden van de
					 in bijlage IV bij Richtlijn 92/43/EEG vermelde soorten vissen of schaaldieren
					 is verboden tenzij afwijkingen zijn verleend uit hoofde van artikel 16 van die
					 richtlijn.</text:p>
          </table:table-cell>
          <table:table-cell table:style-name="table.cell.border-bottom.border-right.padding-top.top.pleft.pright">
            <text:p text:style-name="text.cell.7.left">Verordening (EU) nr. 2019/1241, artikel 10, eerste lid</text:p>
            <text:p text:style-name="text.cell.7.left">Uitvoeringregeling zeevisserij, artikel 53,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Naast de in lid 1, van artikel 10 VO (EU) nr. 2019/1241,
					 bedoelde soorten is het voor Unievaartuigen verboden de soorten die in bijlage
					 I, Richtlijn 92/43/EEG, zijn opgenomen of de soorten waarvoor uit hoofde van
					 andere rechtshandelingen van de Unie een vangstverbod geldt, te bevissen, aan
					 boord te houden, over te laden, aan te landen, op te slaan, te verkopen, uit te
					 stallen of te koop aan te bieden.</text:p>
          </table:table-cell>
          <table:table-cell table:style-name="table.cell.border-bottom.border-right.padding-top.top.pleft.pright">
            <text:p text:style-name="text.cell.7.left">Verordening (EU) nr. 2019/1241, artikel 10, tweede lid</text:p>
            <text:p text:style-name="text.cell.7.left">Uitvoeringregeling zeevisserij, artikel 53,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Incidenteel gevangen exemplaren van de in de leden 1 en 2,
					 van artikel 10 VO (EU) nr. 2019/1241, bedoelde soorten worden ongedeerd gelaten
					 en onmiddellijk in zee teruggezet, tenzij voor wetenschappelijk onderzoek naar
					 incidenteel gedode exemplaren overeenkomstig het toepasselijke Unierecht.</text:p>
          </table:table-cell>
          <table:table-cell table:style-name="table.cell.border-bottom.border-right.padding-top.top.pleft.pright">
            <text:p text:style-name="text.cell.7.left">Verordening (EU) nr. 2019/1241, artikel 10, derde lid</text:p>
            <text:p text:style-name="text.cell.7.left">Uitvoeringregeling zeevisserij, artikel 53,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1. Het vangen, aan boord houden, overladen of aanlanden van
					 de in de bijlagen II en IV bij Richtlijn 92/43/EEG vermelde zeezoogdieren of
					 zeereptielen en van de onder Richtlijn 2009/147/EG vallende soorten zeevogels
					 is verboden.</text:p>
          </table:table-cell>
          <table:table-cell table:style-name="table.cell.border-bottom.border-right.padding-top.top.pleft.pright">
            <text:p text:style-name="text.cell.7.left">Verordening (EU) nr. 2019/1241, artikel 11, eerste lid</text:p>
            <text:p text:style-name="text.cell.7.left">Uitvoeringregeling zeevisserij, artikel 53,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het in bijlage II, van VO (EU) nr.
					 2019/1241, genoemd vistuig in de in die bijlage vermelde gebieden te
					 gebruiken.</text:p>
          </table:table-cell>
          <table:table-cell table:style-name="table.cell.border-bottom.border-right.padding-top.top.pleft.pright">
            <text:p text:style-name="text.cell.7.left">Verordening (EU) nr. 2019/1241, artikel 12, eerste lid</text:p>
            <text:p text:style-name="text.cell.7.left">Uitvoeringregeling zeevisserij, artikel 53,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Zeekreeften, langoesten, tweekleppige en buikpotige
					 weekdieren die behoren tot een van de soorten waarvoor in bijlage V, VI of VII,
					 van VO (EU) nr. 2019/1241, minimuminstandhoudingsreferentiegrootten zijn
					 vastgesteld, mogen slechts in hun geheel aan boord gehouden en aangeland
					 worden.</text:p>
          </table:table-cell>
          <table:table-cell table:style-name="table.cell.border-bottom.border-right.padding-top.top.pleft.pright">
            <text:p text:style-name="text.cell.7.left">Verordening (EU) nr. 2019/1241, artikel 13, vierde lid</text:p>
            <text:p text:style-name="text.cell.7.left">Uitvoeringregeling zeevisserij, artikel 53,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in strijd te handelen met technische
					 maatregelen die op regionaal niveau zijn opgenomen in de volgende bijlagen van
					 VO (EU) nr. 2019/1241:</text:p>
            <text:p text:style-name="text.cell.7.left">a) in bijlage V voor de Noordzee;</text:p>
            <text:p text:style-name="text.cell.7.left">b) in bijlage VI voor de noordwestelijke wateren;</text:p>
            <text:p text:style-name="text.cell.7.left">c) in bijlage VII voor de zuidwestelijke wateren;</text:p>
            <text:p text:style-name="text.cell.7.left">d) in bijlage VIII voor de Oostzee;</text:p>
            <text:p text:style-name="text.cell.7.left">e) in bijlage IX voor de Middellandse Zee;</text:p>
            <text:p text:style-name="text.cell.7.left">f) in bijlage X voor de Zwarte Zee;</text:p>
            <text:p text:style-name="text.cell.7.left">g) in bijlage XI voor de Uniewateren in de Indische Oceaan
					 en het westelijke deel van de Atlantische Oceaan;</text:p>
            <text:p text:style-name="text.cell.7.left">h) in bijlage XIII voor kwetsbare soorten.</text:p>
          </table:table-cell>
          <table:table-cell table:style-name="table.cell.border-bottom.border-right.padding-top.top.pleft.pright">
            <text:p text:style-name="text.cell.7.left">Verordening (EU) nr. 2019/1241, artikel 15, eerste lid</text:p>
            <text:p text:style-name="text.cell.7.left">Uitvoeringregeling zeevisserij, artikel 53,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in strijd te handelen met technische
					 maatregelen die op regionaal niveau zijn opgenomen in de volgende bijlagen van
					 VO (EU) nr. 2019/1241:</text:p>
            <text:p text:style-name="text.cell.7.left">a) in bijlage V voor de Noordzee;</text:p>
            <text:p text:style-name="text.cell.7.left">b) in bijlage VI voor de noordwestelijke wateren;</text:p>
            <text:p text:style-name="text.cell.7.left">c) in bijlage VII voor de zuidwestelijke wateren;</text:p>
            <text:p text:style-name="text.cell.7.left">d) in bijlage VIII voor de Oostzee;</text:p>
            <text:p text:style-name="text.cell.7.left">e) in bijlage IX voor de Middellandse Zee;</text:p>
            <text:p text:style-name="text.cell.7.left">f) in bijlage X voor de Zwarte Zee;</text:p>
            <text:p text:style-name="text.cell.7.left">g) in bijlage XI voor de Uniewateren in de Indische Oceaan
					 en het westelijke deel van de Atlantische Oceaan;</text:p>
            <text:p text:style-name="text.cell.7.left">h) in bijlage XIII voor kwetsbare soorten.</text:p>
          </table:table-cell>
          <table:table-cell table:style-name="table.cell.border-bottom.border-right.padding-top.top.pleft.pright">
            <text:p text:style-name="text.cell.7.left">Verordening (EU) nr. 2019/1241, artikel 15, eerste lid</text:p>
            <text:p text:style-name="text.cell.7.left">Uitvoeringregeling zeevisserij, artikel 53,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in strijd te handelen met de technische
					 maatregelen mbt het gereglementeerde gebied van de NEAFC zoals beschreven in
					 bijlage XII van VO (EU) nr. 2019/1241.</text:p>
          </table:table-cell>
          <table:table-cell table:style-name="table.cell.border-bottom.border-right.padding-top.top.pleft.pright">
            <text:p text:style-name="text.cell.7.left">Verordening (EU) nr. 2019/1241, artikel 28,</text:p>
            <text:p text:style-name="text.cell.7.left">Uitvoeringregeling zeevisserij, artikel 53,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in strijd te handelen met de technische
					 maatregelen mbt het gereglementeerde gebied van de NEAFC zoals beschreven in
					 bijlage XII van VO (EU) nr. 2019/1241.</text:p>
          </table:table-cell>
          <table:table-cell table:style-name="table.cell.border-bottom.border-right.padding-top.top.pleft.pright">
            <text:p text:style-name="text.cell.7.left">Verordening (EU) nr. 2019/1241, artikel 28,</text:p>
            <text:p text:style-name="text.cell.7.left">Uitvoeringregeling zeevisserij, artikel 53,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in strijd te handelen met de door de
					 Europese Commissie op grond van de artikelen 8, vijfde lid, en 24, eerste lid,
					 van verordening 2019/1241 vastgestelde uitvoeringshandelingen en met de door de
					 Europese Commissie op grond van de artikelen 15, tweede lid, 23, eerste en
					 vijfde lid, en 27, zevende lid, van verordening 2019/1241 vastgestelde
					 gedelegeerde handelingen.</text:p>
          </table:table-cell>
          <table:table-cell table:style-name="table.cell.border-bottom.border-right.padding-top.top.pleft.pright">
            <text:p text:style-name="text.cell.7.left">Uitvoeringregeling zeevisserij, artikel 53, twee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in strijd te handelen met de door de
					 Europese Commissie op grond van de artikelen 8, vijfde lid, en 24, eerste lid,
					 van verordening 2019/1241 vastgestelde uitvoeringshandelingen en met de door de
					 Europese Commissie op grond van de artikelen 15, tweede lid, 23, eerste en
					 vijfde lid, en 27, zevende lid, van verordening 2019/1241 vastgestelde
					 gedelegeerde handelingen.</text:p>
          </table:table-cell>
          <table:table-cell table:style-name="table.cell.border-bottom.border-right.padding-top.top.pleft.pright">
            <text:p text:style-name="text.cell.7.left">Uitvoeringregeling zeevisserij, artikel 53, tweed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elektrische pulskorren als bedoeld in
					 artikel 6, onder 17, van verordening 2019/1241 aan boord te hebben van een
					 vissersvaartuig, indien niet is voldaan aan het vijfde lid, onderdeel a, b of
					 d.</text:p>
          </table:table-cell>
          <table:table-cell table:style-name="table.cell.border-bottom.border-right.padding-top.top.pleft.pright">
            <text:p text:style-name="text.cell.7.left">Uitvoeringregeling zeevisserij, artikel 53, zes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oor de toepassing van de voorwaarde voor gerichte visserij
					 op Noordzeegarnalen en ringsprietgarnalen met een maaswijdte van ten minste 16
					 mm, bedoeld in de tabel in bijlage V, deel B, punt 1.2 van verordening
					 2019/1241 geldt dat een zeeflap:</text:p>
            <text:p text:style-name="text.cell.7.left">a. een maaswijdte heeft van ten hoogste 70 mm;</text:p>
            <text:p text:style-name="text.cell.7.left">b. is bevestigd aan de binnenzijde van het vistuig op
					 zodanige wijze dat alle mariene organismen uitsluitend via de zeeflap de kuil
					 van het vistuig kunnen bereiken;</text:p>
            <text:p text:style-name="text.cell.7.left">c. een ontsnappingsgat bevat dat is aangebracht in de
					 bovenzijde of onderzijde van het vistuig ter hoogte van ten hoogste 30 mazen
					 voor de aanhechting van de kuil, ter grootte van ten minste 15 mazen van het
					 vistuig waarin de zeeflap is bevestigd, gesneden in de lengterichting van dat
					 vistuig; en</text:p>
            <text:p text:style-name="text.cell.7.left">d. even lang of ten hoogste 10% langer is dan het basisnet
					 van het vistuig waarin de zeeflap is bevestigd, waarbij het achterste punt van
					 de zeeflap is bevestigd op maximaal 5 mazen achter het achterste deel van het
					 ontsnappingsgat.</text:p>
          </table:table-cell>
          <table:table-cell table:style-name="table.cell.border-bottom.border-right.padding-top.top.pleft.pright">
            <text:p text:style-name="text.cell.7.left">Uitvoeringregeling zeevisserij, artikel 54,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oor de toepassing van de voorwaarde voor gerichte visserij
					 op Noordzeegarnalen en ringsprietgarnalen met een maaswijdte van ten minste 16
					 mm, bedoeld in de tabel in bijlage V, deel B, punt 1.2 van verordening
					 2019/1241 geldt dat een zeeflap:</text:p>
            <text:p text:style-name="text.cell.7.left">a. een maaswijdte heeft van ten hoogste 70 mm;</text:p>
            <text:p text:style-name="text.cell.7.left">b. is bevestigd aan de binnenzijde van het vistuig op
					 zodanige wijze dat alle mariene organismen uitsluitend via de zeeflap de kuil
					 van het vistuig kunnen bereiken;</text:p>
            <text:p text:style-name="text.cell.7.left">c. een ontsnappingsgat bevat dat is aangebracht in de
					 bovenzijde of onderzijde van het vistuig ter hoogte van ten hoogste 30 mazen
					 voor de aanhechting van de kuil, ter grootte van ten minste 15 mazen van het
					 vistuig waarin de zeeflap is bevestigd, gesneden in de lengterichting van dat
					 vistuig; en</text:p>
            <text:p text:style-name="text.cell.7.left">d. even lang of ten hoogste 10% langer is dan het basisnet
					 van het vistuig waarin de zeeflap is bevestigd, waarbij het achterste punt van
					 de zeeflap is bevestigd op maximaal 5 mazen achter het achterste deel van het
					 ontsnappingsgat.</text:p>
          </table:table-cell>
          <table:table-cell table:style-name="table.cell.border-bottom.border-right.padding-top.top.pleft.pright">
            <text:p text:style-name="text.cell.7.left">Uitvoeringregeling zeevisserij, artikel 54,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handelingen te verrichten of middelen aan
					 te wenden waardoor de ontsnapping van mariene organismen door het
					 ontsnappingsgat wordt bemoeilijkt of belet, met uitzondering van het gebruik
					 van een overkuil met een maaswijdte van minimaal 80 mm, die is aangebracht op
					 maximaal 30 mazen voor het ontsnappingsgat, of een secundaire kuil met een
					 maaswijdte van minimaal 80 mm.</text:p>
          </table:table-cell>
          <table:table-cell table:style-name="table.cell.border-bottom.border-right.padding-top.top.pleft.pright">
            <text:p text:style-name="text.cell.7.left">Uitvoeringregeling zeevisserij, artikel 54, der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De in ICES-deelgebied VI en/of ICES-sector V b met een
					 demersaal sleepnet met een maaswijdte van 70 tot en met 79 mm verrichte en aan
					 boord gehouden vangst moet bestaan uit ten minste 30% langoestines en ten
					 hoogste 5% kabeljauw.</text:p>
          </table:table-cell>
          <table:table-cell table:style-name="table.cell.border-bottom.border-right.padding-top.top.pleft.pright">
            <text:p text:style-name="text.cell.7.left">Verordening (EG) nr. 2056/2001, artikel 4, eerste lid,
					 Uitvoeringsregeling zeevisserij, artikel 59</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De vangst die met een demersaal sleepnet met een maaswijdte
					 van 80 tot en met 109 mm is verricht en aan boord wordt gehouden in ICES-sector
					 II a of dat deel van ICES-deelgebied IV benoorden de rechte lijnen die
					 achtereenvolgens de volgende coördinaten met elkaar verbinden:</text:p>
            <text:p text:style-name="text.cell.7.left">- een punt op de oostkust van het Verenigd Koninkrijk op
					 55° 00′ NB;</text:p>
            <text:p text:style-name="text.cell.7.left">55° 00′ NB, 05° 00′ OL;</text:p>
            <text:p text:style-name="text.cell.7.left">56° 00′ NB, 05° 00′ OL;</text:p>
            <text:p text:style-name="text.cell.7.left">- een punt op de westkust van Denemarken op 56° 00′
					 NB,</text:p>
            <text:p text:style-name="text.cell.7.left">moet voor ten minste 30% uit langoestine bestaan.</text:p>
          </table:table-cell>
          <table:table-cell table:style-name="table.cell.border-bottom.border-right.padding-top.top.pleft.pright">
            <text:p text:style-name="text.cell.7.left">Verordening (EG) nr. 2056/2001, artikel 4, tweede lid,
					 Uitvoeringsregeling zeevisserij, artikel 59</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De in ICES-deelgebied VI en/of ICES-sector V b met een
					 demersaal sleepnet met een maaswijdte van 100 tot en met 109 mm verrichte en
					 aan boord gehouden vangst moet bestaan uit:</text:p>
            <text:p text:style-name="text.cell.7.left">– ten minste 70% van – in eender welke verhouding –
					 schelvis, heek, wijting, zeeduivel, schartong, vleet, rog, koolvis en Nephrops
					 en ten hoogste 5% kabeljauw, of</text:p>
            <text:p text:style-name="text.cell.7.left">– ten minste 70% van – in eender welke verhouding – de
					 doelsoorten die in de langere lijst van dergelijke doelsoorten in bijlage I bij
					 Verordening (EG) nr. 850/98 zijn vermeld voor maaswijdten van 80 tot en met 99
					 mm en/of leng, blauwe leng, sikihaai, zwarte haarstaartvis, Atlantische
					 slijmkop, Physis spp. en Brosme brosme en ten hoogste 5% kabeljauw.</text:p>
          </table:table-cell>
          <table:table-cell table:style-name="table.cell.border-bottom.border-right.padding-top.top.pleft.pright">
            <text:p text:style-name="text.cell.7.left">Verordening (EG) nr. 2056/2001, artikel 4, derde lid,
					 Uitvoeringsregeling zeevisserij, artikel 59</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De met een demersaal sleepnet met een maaswijdte van 110
					 tot en met 119 mm verrichte en aan boord van een vaartuig gehouden vangst moet
					 bestaan uit:</text:p>
            <text:p text:style-name="text.cell.7.left">– ten minste 70% koolvis en ten hoogste 3% kabeljauw,
					 of</text:p>
            <text:p text:style-name="text.cell.7.left">– voor de aan boord gehouden vangsten uit ICES-deelgebied
					 VI en/of ICES-sector V b, ten minste 70% van – in eender welke verhouding – de
					 doelsoorten die in de in bijlage I bij Verordening (EG) nr. 850/98 opgenomen
					 langere lijst van doelsoorten zijn vermeld voor maaswijdten van 80 tot en met
					 99 mm en/of leng, blauwe leng, sikihaai, zwarte haarstaartvis, Atlantische
					 slijmkop, Physis spp. en Brosme brosme en ten hoogste 5% kabeljauw.</text:p>
          </table:table-cell>
          <table:table-cell table:style-name="table.cell.border-bottom.border-right.padding-top.top.pleft.pright">
            <text:p text:style-name="text.cell.7.left">Verordening (EG) nr. 2056/2001, artikel 4, vierde lid,
					 Uitvoeringsregeling zeevisserij, artikel 59</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In 2002 evenwel mag de met een demersaal sleepnet met een
					 maaswijdte van 110 tot en met 119 mm verrichte en aan boord van een vaartuig
					 gehouden vangst bestaan uit:</text:p>
            <text:p text:style-name="text.cell.7.left">– ten minste 50% van – in eender welke verhouding –
					 schelvis, wijting, schol, tong, tongschar, vleet, rog en zeeduivel, en ten
					 hoogste 25% kabeljauw, wat betreft vangsten verricht in ICES-deelgebied IV
					 en/of ICES-sector II a, of</text:p>
            <text:p text:style-name="text.cell.7.left">– ten minste 50% van – in eender welke verhouding –
					 schelvis, wijting, schartong, zeeduivel, vleet, rog, zwarte heilbot, lom, leng
					 en koolvis, en ten hoogste 25% kabeljauw, wat betreft vangsten verricht in
					 ICES-deelgebied VI en/of ICES-sector V b.</text:p>
          </table:table-cell>
          <table:table-cell table:style-name="table.cell.border-bottom.border-right.padding-top.top.pleft.pright">
            <text:p text:style-name="text.cell.7.left">Verordening (EG) nr. 2056/2001, artikel 4, vierde lid,
					 Uitvoeringsregeling zeevisserij, artikel 59</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een demersaal sleepnet of netten met een
					 maaswijdte van 100 tot en met 119 mm aan boord te hebben of te gebruiken,
					 tenzij</text:p>
            <text:p text:style-name="text.cell.7.left">– elk van de bedoelde netten is uitgerust met een paneel
					 met vierkante mazen met een wijdte van minimaal 90 mm, dat beantwoordt aan de
					 voorschriften van artikel 7, leden 2 en 3, van Verordening (EG) nr. 850/98,
					 of</text:p>
            <text:p text:style-name="text.cell.7.left">– de vangsten aan boord voor ten minste 70% bestaan uit –
					 in eender welke verhouding – de doelsoorten die in bijlage I bij Verordening
					 (EG) nr. 850/98 van de Raad opgenomen langere lijst van doelsoorten zijn
					 vermeld voor maaswijdten van 80 tot en met 99 mm en/of leng, blauwe leng,
					 koolvis, sikihaai, zwarte haarstaartvis, Atlantische slijmkop, Physis spp. en
					 Brosme brosme en ten hoogste 5% kabeljauw, of</text:p>
            <text:p text:style-name="text.cell.7.left">– elk van de bedoelde netten is geborgen conform het
					 bepaalde in artikel 20, lid 1, van Verordening (EEG) nr. 2847/93 van de Raad
					 van 12 oktober 1993 tot invoering van een controleregeling voor het
					 gemeenschappelijk visserijbeleid.</text:p>
          </table:table-cell>
          <table:table-cell table:style-name="table.cell.border-bottom.border-right.padding-top.top.pleft.pright">
            <text:p text:style-name="text.cell.7.left">Verordening (EG) nr. 2056/2001, artikel 4, vijfde lid,
					 Uitvoeringsregeling zeevisserij, artikel 59</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een demersaal sleepnet of netten met een
					 maaswijdte van 100 tot en met 119 mm aan boord te hebben of te gebruiken,
					 tenzij</text:p>
            <text:p text:style-name="text.cell.7.left">– elk van de bedoelde netten is uitgerust met een paneel
					 met vierkante mazen met een wijdte van minimaal 90 mm, dat beantwoordt aan de
					 voorschriften van artikel 7, leden 2 en 3, van Verordening (EG) nr. 850/98,
					 of</text:p>
            <text:p text:style-name="text.cell.7.left">– de vangsten aan boord voor ten minste 70% bestaan uit –
					 in eender welke verhouding – de doelsoorten die in bijlage I bij Verordening
					 (EG) nr. 850/98 van de Raad opgenomen langere lijst van doelsoorten zijn
					 vermeld voor maaswijdten van 80 tot en met 99 mm en/of leng, blauwe leng,
					 koolvis, sikihaai, zwarte haarstaartvis, Atlantische slijmkop, Physis spp. en
					 Brosme brosme en ten hoogste 5% kabeljauw, of</text:p>
            <text:p text:style-name="text.cell.7.left">– elk van de bedoelde netten is geborgen conform het
					 bepaalde in artikel 20, lid 1, van Verordening (EEG) nr. 2847/93 van de Raad
					 van 12 oktober 1993 tot invoering van een controleregeling voor het
					 gemeenschappelijk visserijbeleid.</text:p>
          </table:table-cell>
          <table:table-cell table:style-name="table.cell.border-bottom.border-right.padding-top.top.pleft.pright">
            <text:p text:style-name="text.cell.7.left">Verordening (EG) nr. 2056/2001, artikel 4, vijfde lid,
					 Uitvoeringsregeling zeevisserij, artikel 59</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angsten van kabeljauw die aan boord worden gehouden van
					 een vaartuig dat een demersaal sleepnet met een maaswijdte tussen 32 en 119 mm
					 aan boord heeft, mogen niet meer dan 20% uitmaken van het gewicht van de totale
					 aan boord gehouden vangsten van mariene organismen, tenzij dit in de leden 1
					 tot en met 5 anders is bepaald.</text:p>
          </table:table-cell>
          <table:table-cell table:style-name="table.cell.border-bottom.border-right.padding-top.top.pleft.pright">
            <text:p text:style-name="text.cell.7.left">Verordening (EG) nr. 2056/2001, artikel 4, zesde lid,
					 Uitvoeringsregeling zeevisserij, artikel 59</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demersale sleepnetten te gebruiken die het
					 volgende bevatten:</text:p>
            <text:p text:style-name="text.cell.7.left">i) vierhoekige mazen waarvan de zijden van de maas niet
					 ongeveer van dezelfde lengte zijn;</text:p>
            <text:p text:style-name="text.cell.7.left">ii) een kuil en tunnel waarvan de gezamenlijke lengte in
					 gestrekte toestand meer dan 36 meter bedraagt in netten met een maaswijdte van
					 70 mm of groter;</text:p>
            <text:p text:style-name="text.cell.7.left">iii) een van meer dan één laag netmateriaal vervaardigde
					 kuil en tunnel waarvan de afmetingen in de bovenkant of bovenlaag van kuil en
					 tunnel verschillen van die in de onderkant of onderlaag;</text:p>
            <text:p text:style-name="text.cell.7.left">iv) een kuil of tunnel of paneel met vierkante mazen
					 die/dat niet volledig van één en hetzelfde type netmateriaal is
					 vervaardigd;</text:p>
            <text:p text:style-name="text.cell.7.left">v) een kuil die op een andere wijze dan door naaien aan het
					 netdeel vóór de kuil is bevestigd;</text:p>
            <text:p text:style-name="text.cell.7.left">vi) een kuil en/of tunnel met een maaswijdte van 55 mm of
					 groter die niet is vervaardigd van enkel getwijnd netmateriaal waarvan geen
					 enkel garen dikker is dan 8 mm, of uit dubbel getwijnd netmateriaal waarvan
					 geen enkel garen dikker is dan 5 mm.</text:p>
          </table:table-cell>
          <table:table-cell table:style-name="table.cell.border-bottom.border-right.padding-top.top.pleft.pright">
            <text:p text:style-name="text.cell.7.left">Verordening (EG) nr. 2056/2001, artikel 5, eerste lid,
					 Uitvoeringsregeling zeevisserij, artikel 59</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demersale sleepnetten, met uitzondering van
					 boomkorren, te gebruiken:</text:p>
            <text:p text:style-name="text.cell.7.left">i) met een maaswijdte van 70 tot en met 89 mm, waarvan het
					 aantal mazen in de omtrek van de kuil, met uitsluiting van de aanslag en de
					 naadlijn, groter is dan 120;</text:p>
            <text:p text:style-name="text.cell.7.left">ii) met een maaswijdte van meer dan 90 mm, waarvan het
					 aantal mazen in de omtrek van de kuil, met uitsluiting van de aanslag en de
					 naadlijn, groter is dan 100;</text:p>
            <text:p text:style-name="text.cell.7.left">iii) met een maaswijdte van 70 tot en met 99 mm, behalve
					 indien het bovenste deel van een dergelijk net bestaat uit een paneel van
					 netmateriaal dat rechtstreeks aan de bovenpees van het net is bevestigd of aan
					 niet meer dan drie rijen netmateriaal met ongeacht welke maaswijdte die
					 rechtstreeks aan de bovenpees zijn bevestigd, en dat zich naar de achterkant
					 van het net uitstrekt over een lengte van ten minste 15 mazen en is vervaardigd
					 van netmateriaal met ruitvormige mazen waarvan geen enkele maas een maaswijdte
					 van minder dan 140 mm heeft;</text:p>
            <text:p text:style-name="text.cell.7.left">iv) met een maaswijdte van 70 tot en met 99 mm, tenzij deze
					 netten een paneel met vierkante mazen met een maaswijdte van ten minste 80 mm
					 bevatten, dat beantwoordt aan de voorschriften van artikel 7, leden 2 en 3, van
					 Verordening (EG) nr. 850/98.</text:p>
            <text:p text:style-name="text.cell.7.left">De onder iii) en iv) opgenomen voorschriften zijn niet van
					 toepassing wanneer de aan boord gehouden vangst, verricht met een net of netten
					 met een maaswijdte van 80 tot en met 99 mm, bestaat uit:</text:p>
            <text:p text:style-name="text.cell.7.left">– ten minste 85% wijde mantel of</text:p>
            <text:p text:style-name="text.cell.7.left">– ten minste 40% heek en ten hoogste 5% kabeljauw.</text:p>
          </table:table-cell>
          <table:table-cell table:style-name="table.cell.border-bottom.border-right.padding-top.top.pleft.pright">
            <text:p text:style-name="text.cell.7.left">Verordening (EG) nr. 2056/2001, artikel 5, tweede lid,
					 Uitvoeringsregeling zeevisserij, artikel 59</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demersale sleepnetten, met uitzondering van
					 boomkorren, te gebruiken:</text:p>
            <text:p text:style-name="text.cell.7.left">i) met een maaswijdte van 70 tot en met 89 mm, waarvan het
					 aantal mazen in de omtrek van de kuil, met uitsluiting van de aanslag en de
					 naadlijn, groter is dan 120;</text:p>
            <text:p text:style-name="text.cell.7.left">ii) met een maaswijdte van meer dan 90 mm, waarvan het
					 aantal mazen in de omtrek van de kuil, met uitsluiting van de aanslag en de
					 naadlijn, groter is dan 100;</text:p>
            <text:p text:style-name="text.cell.7.left">iii) met een maaswijdte van 70 tot en met 99 mm, behalve
					 indien het bovenste deel van een dergelijk net bestaat uit een paneel van
					 netmateriaal dat rechtstreeks aan de bovenpees van het net is bevestigd of aan
					 niet meer dan drie rijen netmateriaal met ongeacht welke maaswijdte die
					 rechtstreeks aan de bovenpees zijn bevestigd, en dat zich naar de achterkant
					 van het net uitstrekt over een lengte van ten minste 15 mazen en is vervaardigd
					 van netmateriaal met ruitvormige mazen waarvan geen enkele maas een maaswijdte
					 van minder dan 140 mm heeft;</text:p>
            <text:p text:style-name="text.cell.7.left">iv) met een maaswijdte van 70 tot en met 99 mm, tenzij deze
					 netten een paneel met vierkante mazen met een maaswijdte van ten minste 80 mm
					 bevatten, dat beantwoordt aan de voorschriften van artikel 7, leden 2 en 3, van
					 Verordening (EG) nr. 850/98.</text:p>
            <text:p text:style-name="text.cell.7.left">De onder iii) en iv) opgenomen voorschriften zijn niet van
					 toepassing wanneer de aan boord gehouden vangst, verricht met een net of netten
					 met een maaswijdte van 80 tot en met 99 mm, bestaat uit:</text:p>
            <text:p text:style-name="text.cell.7.left">– ten minste 85% wijde mantel of</text:p>
            <text:p text:style-name="text.cell.7.left">– ten minste 40% heek en ten hoogste 5% kabeljauw.</text:p>
          </table:table-cell>
          <table:table-cell table:style-name="table.cell.border-bottom.border-right.padding-top.top.pleft.pright">
            <text:p text:style-name="text.cell.7.left">Verordening (EG) nr. 2056/2001, artikel 5, tweede lid,
					 Uitvoeringsregeling zeevisserij, artikel 59</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boomkorren aan boord te hebben en te
					 gebruiken met een maaswijdte van 80 mm of groter, tenzij de volledige bovenste
					 helft van het voorste deel van het net is voorzien van een netpaneel waarvan
					 geen enkele maas een maaswijdte van minder dan 180 mm heeft en dat:</text:p>
            <text:p text:style-name="text.cell.7.left">– rechtstreeks aan de bovenpees is bevestigd of</text:p>
            <text:p text:style-name="text.cell.7.left">– is bevestigd aan niet meer dan drie rijen netmateriaal
					 met ongeacht welke maaswijdte die rechtstreeks aan de bovenpees zijn
					 bevestigd.</text:p>
            <text:p text:style-name="text.cell.7.left">Het betrokken netgedeelte moet zich naar de achterkant van
					 het net uitstrekken over een aantal mazen dat wordt berekend door:</text:p>
            <text:p text:style-name="text.cell.7.left">i) de lengte in meter van de korboom door 12 te delen
					 en</text:p>
            <text:p text:style-name="text.cell.7.left">ii) het onder i) verkregen resultaat te vermenigvuldigen
					 met 5 400 en</text:p>
            <text:p text:style-name="text.cell.7.left">iii) het onder ii) verkregen resultaat te delen door de
					 maaswijdte in millimeter van de kleinste maas in het paneel en</text:p>
            <text:p text:style-name="text.cell.7.left">iv) in het onder iii) verkregen resultaat alle decimalen of
					 andere fracties weg te laten.</text:p>
          </table:table-cell>
          <table:table-cell table:style-name="table.cell.border-bottom.border-right.padding-top.top.pleft.pright">
            <text:p text:style-name="text.cell.7.left">Verordening (EG) nr. 2056/2001, artikel 5, derde lid,
					 Uitvoeringsregeling zeevisserij, artikel 59</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boomkorren aan boord te hebben en te
					 gebruiken met een maaswijdte van 80 mm of groter, tenzij de volledige bovenste
					 helft van het voorste deel van het net is voorzien van een netpaneel waarvan
					 geen enkele maas een maaswijdte van minder dan 180 mm heeft en dat:</text:p>
            <text:p text:style-name="text.cell.7.left">– rechtstreeks aan de bovenpees is bevestigd of</text:p>
            <text:p text:style-name="text.cell.7.left">– is bevestigd aan niet meer dan drie rijen netmateriaal
					 met ongeacht welke maaswijdte die rechtstreeks aan de bovenpees zijn
					 bevestigd.</text:p>
            <text:p text:style-name="text.cell.7.left">Het betrokken netgedeelte moet zich naar de achterkant van
					 het net uitstrekken over een aantal mazen dat wordt berekend door:</text:p>
            <text:p text:style-name="text.cell.7.left">i) de lengte in meter van de korboom door 12 te delen
					 en</text:p>
            <text:p text:style-name="text.cell.7.left">ii) het onder i) verkregen resultaat te vermenigvuldigen
					 met 5 400 en</text:p>
            <text:p text:style-name="text.cell.7.left">iii) het onder ii) verkregen resultaat te delen door de
					 maaswijdte in millimeter van de kleinste maas in het paneel en</text:p>
            <text:p text:style-name="text.cell.7.left">iv) in het onder iii) verkregen resultaat alle decimalen of
					 andere fracties weg te laten.</text:p>
          </table:table-cell>
          <table:table-cell table:style-name="table.cell.border-bottom.border-right.padding-top.top.pleft.pright">
            <text:p text:style-name="text.cell.7.left">Verordening (EG) nr. 2056/2001, artikel 5, derde lid,
					 Uitvoeringsregeling zeevisserij, hoofdstuk 3, artikel 59</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boomkorren met een maaswijdte van 32 tot en
					 met 119 mm te gebruiken in de volgende geografische gebieden:</text:p>
            <text:p text:style-name="text.cell.7.left">– ICES-sector II a;</text:p>
            <text:p text:style-name="text.cell.7.left">– het deel van ICES-deelgebied IV benoorden 56° 00′
					 NB;</text:p>
            <text:p text:style-name="text.cell.7.left">– ICES-sector V b en</text:p>
            <text:p text:style-name="text.cell.7.left">– ICES-deelgebied VI benoorden 56° 00′ NB.</text:p>
          </table:table-cell>
          <table:table-cell table:style-name="table.cell.border-bottom.border-right.padding-top.top.pleft.pright">
            <text:p text:style-name="text.cell.7.left">Verordening (EG) nr. 2056/2001, artikel 6, eerste lid,
					 Uitvoeringsregeling zeevisserij, artikel 59</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evenwel toegestaan boomkorren met een maaswijdte van
					 100 tot en met 119 mm te gebruiken in het gebied dat wordt begrensd door de
					 oostkust van het Verenigd Koninkrijk tussen 55° 00′ NB en 56° 00′ NB en door
					 rechte lijnen die achtereenvolgens de volgende coördinaten met elkaar
					 verbinden:</text:p>
            <text:p text:style-name="text.cell.7.left">een punt op de oostkust van het Verenigd Koninkrijk op 55°
					 00′ NB;</text:p>
            <text:p text:style-name="text.cell.7.left">55° 00′ NB, 05° 00′ OL;</text:p>
            <text:p text:style-name="text.cell.7.left">56° 00′ NB, 05° 00′ OL;</text:p>
            <text:p text:style-name="text.cell.7.left">een punt op de oostkust van het Verenigd Koninkrijk op 56°
					 00′ NB,</text:p>
            <text:p text:style-name="text.cell.7.left">op voorwaarde dat de in dit gebied met een dergelijk
					 vistuig verrichte en aan boord gehouden vangsten voor ten hoogste 5% uit
					 kabeljauw bestaan.</text:p>
          </table:table-cell>
          <table:table-cell table:style-name="table.cell.border-bottom.border-right.padding-top.top.pleft.pright">
            <text:p text:style-name="text.cell.7.left">Verordening (EG) nr. 2056/2001, artikel 6, tweede lid,
					 Uitvoeringsregeling zeevisserij, artikel 59</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In ICES-deelgebied IV en/of ICES-sector II a is het
					 verboden tegelijkertijd boomkorren met maaswijdten van meer dan twee van de
					 volgende categorieën aan boord te hebben: 32-99 mm, 100-119 mm en 120 mm of
					 meer.</text:p>
          </table:table-cell>
          <table:table-cell table:style-name="table.cell.border-bottom.border-right.padding-top.top.pleft.pright">
            <text:p text:style-name="text.cell.7.left">Verordening (EG) nr. 2056/2001, artikel 6, derde lid,
					 Uitvoeringsregeling zeevisserij, artikel 59</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In afwijking van het bepaalde in artikel 11 en bijlage VI
					 bij Verordening (EG) nr. 850/98 is het verboden meer dan 30% kabeljauw in
					 gewicht ten opzichte van het totale gewicht van de aan boord gehouden en met
					 staand vistuig gevangen mariene organismen aan boord te hebben, tenzij de
					 maaswijdte van dat vistuig 140 mm of groter is.</text:p>
          </table:table-cell>
          <table:table-cell table:style-name="table.cell.border-bottom.border-right.padding-top.top.pleft.pright">
            <text:p text:style-name="text.cell.7.left">Verordening (EG) nr. 2056/2001, artikel 7,
					 Uitvoeringsregeling zeevisserij, artikel 59</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in ICES-deelgebied IV en/of in ICES-sector
					 II a demersale sleepnetten met een maaswijdte van 70 tot en met 79 mm te
					 gebruiken. Vaartuigen van de Gemeenschap en van Noorwegen mogen evenwel in 2002
					 in de Gemeenschapswateren in ICES-deelgebied IV vissen met demersale
					 sleepnetten, andere dan boomkorren, waarvan de kuil geen enkele maas bevat die
					 minder dan 70 mm wijd is en volledig van vierkant gemaasd netmateriaal is
					 vervaardigd.</text:p>
            <text:p text:style-name="text.cell.7.left">De met dergelijke sleepnetten veriichte en aan boord
					 gehouden vangst zal uit ten minste 30% langoestines bestaan.</text:p>
          </table:table-cell>
          <table:table-cell table:style-name="table.cell.border-bottom.border-right.padding-top.top.pleft.pright">
            <text:p text:style-name="text.cell.7.left">Verordening (EG) nr. 2056/2001, artikel 8, eerste lid,
					 Uitvoeringsregeling zeevisserij, artikel 59</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Onverminderd de in artikel 4, lid 4, en in artikel 15 van
					 Verordening (EG) nr. 850/98 bepaalde voorwaarden, mag de vangst van heek
					 (Merluccius merluccius) aan boord van een vaartuig dat een ander sleepnet dan
					 boomkorren met een maaswijdte van 55 tot 99 mm aan boord heeft, niet meer dan
					 20% uitmaken van het totale gewicht van de vangst van mariene organismen die
					 aan boord wordt gehouden en mag de vangst van heek aan boord van een vaartuig
					 dat een boomkor met een maaswijdte van 55 tot en met 99 mm aan boord heeft,
					 niet meer dan 5% uitmaken van het totale gewicht van de vangst van mariene
					 organismen die aan boord wordt gehouden.</text:p>
          </table:table-cell>
          <table:table-cell table:style-name="table.cell.border-bottom.border-right.padding-top.top.pleft.pright">
            <text:p text:style-name="text.cell.7.left">Verordening (EG) nr. 494/2002, artikel 2, eerste lid,
					 Uitvoeringsregeling zeevisserij, artikel 60</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om:</text:p>
            <text:p text:style-name="text.cell.7.left">a) behalve in de ICES-deelgebieden V en VI, een kuil en/of
					 een tunnel van een sleepnet, behalve boomkornetten, met een maaswijdte van meer
					 dan 55 mm die niet is vervaardigd uit enkel getwijnd netmateriaal waarvan geen
					 enkel garen dikker is dan 6 mm, of uit dubbel getwijnd netmateriaal waarvan
					 geen enkel garen dikker is dan 4 mm te gebruiken;</text:p>
            <text:p text:style-name="text.cell.7.left">b) een ander bodemsleepnet dan een boomkor te gebruiken,
					 dat een kuil met een maaswijdte tussen 70 en 89 mm bevat waarvan de omtrek uit
					 meer dan 120 mazen bestaat, aanslagen en naadlijnen niet meegerekend;</text:p>
            <text:p text:style-name="text.cell.7.left">c) een bodemsleepnet te gebruiken met vierhoekige mazen
					 waarvan de zijden van de maas niet ongeveer van dezelfde lengte zijn;</text:p>
            <text:p text:style-name="text.cell.7.left">d) een bodemsleepnet te gebruiken waarbij een kuil met een
					 maaswijdte van minder dan 100 mm op een andere wijze dan door naaien aan het
					 voorste deel van het net is bevestigd.</text:p>
          </table:table-cell>
          <table:table-cell table:style-name="table.cell.border-bottom.border-right.padding-top.top.pleft.pright">
            <text:p text:style-name="text.cell.7.left">Verordening (EG) nr. 494/2002, artikel 3,
					 Uitvoeringsregeling zeevisserij, artikel 60</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boomkorren aan boord te hebben of te
					 gebruiken met een maaswijdte van 70 mm of groter, tenzij de volledige bovenste
					 helft van het voorste deel van het net is voorzien van een netgedeelte waarvan
					 geen enkele maas een maaswijdte van minder dan 180 mm heeft, en dat</text:p>
            <text:p text:style-name="text.cell.7.left">– rechtstreeks aan de hoofdlijn is bevestigd of</text:p>
            <text:p text:style-name="text.cell.7.left">– is bevestigd aan niet meer dan drie rijen netmateriaal
					 met ongeacht welke maaswijdte die rechtstreeks aan de hoofdlijn zijn
					 bevestigd.</text:p>
            <text:p text:style-name="text.cell.7.left">Het betrokken netgedeelte moet zich naar de achterkant van
					 het net uitstrekken over ten minste een aantal mazen dat wordt berekend
					 door</text:p>
            <text:p text:style-name="text.cell.7.left">a) de lengte in meter van de korboom door 12 te delen
					 en</text:p>
            <text:p text:style-name="text.cell.7.left">b) het onder a) verkregen resultaat te vermenigvuldigen met
					 5 400 en</text:p>
            <text:p text:style-name="text.cell.7.left">c) het onder b) verkregen resultaat te delen door de
					 maaswijdte in millimeter van de kleinste maas in het netgedeelte en</text:p>
            <text:p text:style-name="text.cell.7.left">d) in het onder c) verkregen resultaat alle decimalen of
					 andere fracties weg te laten.</text:p>
          </table:table-cell>
          <table:table-cell table:style-name="table.cell.border-bottom.border-right.padding-top.top.pleft.pright">
            <text:p text:style-name="text.cell.7.left">Verordening (EG) nr. 494/2002, artikel 4,
					 Uitvoeringsregeling zeevisserij, artikel 60</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boomkorren aan boord te hebben of te
					 gebruiken met een maaswijdte van 70 mm of groter, tenzij de volledige bovenste
					 helft van het voorste deel van het net is voorzien van een netgedeelte waarvan
					 geen enkele maas een maaswijdte van minder dan 180 mm heeft, en dat</text:p>
            <text:p text:style-name="text.cell.7.left">– rechtstreeks aan de hoofdlijn is bevestigd of</text:p>
            <text:p text:style-name="text.cell.7.left">– is bevestigd aan niet meer dan drie rijen netmateriaal
					 met ongeacht welke maaswijdte die rechtstreeks aan de hoofdlijn zijn
					 bevestigd.</text:p>
            <text:p text:style-name="text.cell.7.left">Het betrokken netgedeelte moet zich naar de achterkant van
					 het net uitstrekken over ten minste een aantal mazen dat wordt berekend
					 door</text:p>
            <text:p text:style-name="text.cell.7.left">a) de lengte in meter van de korboom door 12 te delen
					 en</text:p>
            <text:p text:style-name="text.cell.7.left">b) het onder a) verkregen resultaat te vermenigvuldigen met
					 5 400 en</text:p>
            <text:p text:style-name="text.cell.7.left">c) het onder b) verkregen resultaat te delen door de
					 maaswijdte in millimeter van de kleinste maas in het netgedeelte en</text:p>
            <text:p text:style-name="text.cell.7.left">d) in het onder c) verkregen resultaat alle decimalen of
					 andere fracties weg te laten.</text:p>
          </table:table-cell>
          <table:table-cell table:style-name="table.cell.border-bottom.border-right.padding-top.top.pleft.pright">
            <text:p text:style-name="text.cell.7.left">Verordening (EG) nr. 494/2002, artikel 4,
					 Uitvoeringsregeling zeevisserij, artikel 60</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In de in lid 1 omschreven gebieden:</text:p>
            <text:p text:style-name="text.cell.7.left">– is het verboden te vissen met andere sleepnetten dan
					 boomkorren met een maaswijdte van 55 tot 99 mm,</text:p>
            <text:p text:style-name="text.cell.7.left">– is het verboden om andere sleepnetten dan boomkorren met
					 een maaswijdte tussen 55 en 99 mm geheel of gedeeltelijk te water te laten of
					 op een andere wijze in te zetten,</text:p>
            <text:p text:style-name="text.cell.7.left">– moeten alle andere sleepnetten dan boomkorren met een
					 maaswijdte van 55 tot 99 mm zijn vastgemaakt en opgeborgen overeenkomstig het
					 bepaalde in artikel 20, lid 1, van Verordening (EEG) nr. 2847/93 van de Raad
					 van 12 oktober 1993 tot invoering van een controleregeling voor het
					 gemeenschappelijk visserijbeleid (5).</text:p>
          </table:table-cell>
          <table:table-cell table:style-name="table.cell.border-bottom.border-right.padding-top.top.pleft.pright">
            <text:p text:style-name="text.cell.7.left">Verordening (EG) jnr. 494/2002, artikel 5, tweede lid,
					 Uitvoeringsregeling zeevisserij, artikel 60</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In de in lid 1 omschreven gebieden:</text:p>
            <text:p text:style-name="text.cell.7.left">– is het verboden te vissen met andere sleepnetten dan
					 boomkorren met een maaswijdte van 55 tot 99 mm,</text:p>
            <text:p text:style-name="text.cell.7.left">– is het verboden om andere sleepnetten dan boomkorren met
					 een maaswijdte tussen 55 en 99 mm geheel of gedeeltelijk te water te laten of
					 op een andere wijze in te zetten,</text:p>
            <text:p text:style-name="text.cell.7.left">– moeten alle andere sleepnetten dan boomkorren met een
					 maaswijdte van 55 tot 99 mm zijn vastgemaakt en opgeborgen overeenkomstig het
					 bepaalde in artikel 20, lid 1, van Verordening (EEG) nr. 2847/93 van de Raad
					 van 12 oktober 1993 tot invoering van een controleregeling voor het
					 gemeenschappelijk visserijbeleid (5).</text:p>
          </table:table-cell>
          <table:table-cell table:style-name="table.cell.border-bottom.border-right.padding-top.top.pleft.pright">
            <text:p text:style-name="text.cell.7.left">Verordening (EG) jnr. 494/2002, artikel 5, tweede lid,
					 Uitvoeringsregeling zeevisserij, artikel 60</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In het in lid 1, onder a), omschreven gebied:</text:p>
            <text:p text:style-name="text.cell.7.left">– is het verboden enige visserijactiviteit uit te oefenen
					 waarbij staand vistuig met een maaswijdte van minder dan 120 mm wordt gebruikt
					 en</text:p>
            <text:p text:style-name="text.cell.7.left">– is het verboden staand vistuig met een maaswijdte van
					 minder dan 120 mm geheel of gedeeltelijk te water te laten of op een andere
					 wijze in te zetten en</text:p>
            <text:p text:style-name="text.cell.7.left">– moet alle staand vistuig met een maaswijdte van minder
					 dan 120 mm zijn vastgemaakt en opgeborgen overeenkomstig het bepaalde in
					 artikel 20, lid 1, van Verordening (EEG) nr. 2847/93.</text:p>
          </table:table-cell>
          <table:table-cell table:style-name="table.cell.border-bottom.border-right.padding-top.top.pleft.pright">
            <text:p text:style-name="text.cell.7.left">Verordening (EG) jnr. 494/2002, artikel 5, tweede lid,
					 Uitvoeringsregeling zeevisserij, artikel 60</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In het in lid 1, onder a), omschreven gebied:</text:p>
            <text:p text:style-name="text.cell.7.left">– is het verboden enige visserijactiviteit uit te oefenen
					 waarbij staand vistuig met een maaswijdte van minder dan 120 mm wordt gebruikt
					 en</text:p>
            <text:p text:style-name="text.cell.7.left">– is het verboden staand vistuig met een maaswijdte van
					 minder dan 120 mm geheel of gedeeltelijk te water te laten of op een andere
					 wijze in te zetten en</text:p>
            <text:p text:style-name="text.cell.7.left">– moet alle staand vistuig met een maaswijdte van minder
					 dan 120 mm zijn vastgemaakt en opgeborgen overeenkomstig het bepaalde in
					 artikel 20, lid 1, van Verordening (EEG) nr. 2847/93.</text:p>
          </table:table-cell>
          <table:table-cell table:style-name="table.cell.border-bottom.border-right.padding-top.top.pleft.pright">
            <text:p text:style-name="text.cell.7.left">Verordening (EG) jnr. 494/2002, artikel 5, tweede lid,
					 Uitvoeringsregeling zeevisserij, artikel 60</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In het in lid 1, onder b), omschreven gebied:</text:p>
            <text:p text:style-name="text.cell.7.left">– is het verboden enige visserijactiviteit uit te oefenen
					 waarbij staand vistuig met een maaswijdte van minder dan 100 mm wordt gebruikt
					 en</text:p>
            <text:p text:style-name="text.cell.7.left">– is het verboden om, voor welk doel ook, staand vistuig
					 met een maaswijdte van minder dan 100 mm geheel of gedeeltelijk te water te
					 laten of op een andere wijze in te zetten en</text:p>
            <text:p text:style-name="text.cell.7.left">– moet al het vistuig met een maaswijdte van minder dan 100
					 mm zijn vastgemaakt en opgeborgen overeenkomstig het bepaalde in artikel 20,
					 lid 1, van Verordening (EEG) nr. 2847/93.</text:p>
          </table:table-cell>
          <table:table-cell table:style-name="table.cell.border-bottom.border-right.padding-top.top.pleft.pright">
            <text:p text:style-name="text.cell.7.left">Verordening (EG) jnr. 494/2002, artikel 5, tweede lid,
					 Uitvoeringsregeling zeevisserij, artikel 60</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In het in lid 1, onder b), omschreven gebied:</text:p>
            <text:p text:style-name="text.cell.7.left">– is het verboden enige visserijactiviteit uit te oefenen
					 waarbij staand vistuig met een maaswijdte van minder dan 100 mm wordt gebruikt
					 en</text:p>
            <text:p text:style-name="text.cell.7.left">– is het verboden om, voor welk doel ook, staand vistuig
					 met een maaswijdte van minder dan 100 mm geheel of gedeeltelijk te water te
					 laten of op een andere wijze in te zetten en</text:p>
            <text:p text:style-name="text.cell.7.left">– moet al het vistuig met een maaswijdte van minder dan 100
					 mm zijn vastgemaakt en opgeborgen overeenkomstig het bepaalde in artikel 20,
					 lid 1, van Verordening (EEG) nr. 2847/93.</text:p>
          </table:table-cell>
          <table:table-cell table:style-name="table.cell.border-bottom.border-right.padding-top.top.pleft.pright">
            <text:p text:style-name="text.cell.7.left">Verordening (EG) jnr. 494/2002, artikel 5, tweede lid,
					 Uitvoeringsregeling zeevisserij, artikel 60</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In het in artikel 5, lid 1, onder a), omschreven gebied
					 mogen boomkorren met een maaswijdte tussen 55 en 99 mm worden ingezet of geheel
					 of gedeeltelijk te water worden gelaten in het deel van het gebied ten oosten
					 van 07°30′WL en alleen in de periode april tot oktober.</text:p>
          </table:table-cell>
          <table:table-cell table:style-name="table.cell.border-bottom.border-right.padding-top.top.pleft.pright">
            <text:p text:style-name="text.cell.7.left">Verordening (EG) nr. 494/2002, artikel 6, eerste lid,
					 Uitvoeringsregeling zeevisserij, artikel 60</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In het in artikel 5, lid 1, onder b), bedoelde gebied mogen
					 boomkorren met een maaswijdte tussen 55 en 99 mm worden ingezet of geheel of
					 gedeeltelijk te water worden gelaten in het deel van het gebied ten zuiden van
					 46°00′NB en alleen in de periode juni tot september.</text:p>
          </table:table-cell>
          <table:table-cell table:style-name="table.cell.border-bottom.border-right.padding-top.top.pleft.pright">
            <text:p text:style-name="text.cell.7.left">Verordening (EG) nr. 494/2002, artikel 6, tweede lid,
					 Uitvoeringsregeling zeevisserij, artikel 60</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In de delen van de in artikel 5, lid 1, onder a), of
					 artikel 5, lid 1, onder b), bedoelde gebieden die buiten de in de leden 1 en 2
					 bedoelde gebieden zijn gelegen, moeten alle boomkorren met een maaswijdte
					 tussen 55 en 99 mm zijn vastgemaakt en opgeborgen overeenkomstig het bepaalde
					 in artikel 20, lid 1, van Verordening (EEG) nr. 2847/93.</text:p>
          </table:table-cell>
          <table:table-cell table:style-name="table.cell.border-bottom.border-right.padding-top.top.pleft.pright">
            <text:p text:style-name="text.cell.7.left">Verordening (EG) nr. 494/2002, artikel 6, derde lid,
					 Uitvoeringsregeling zeevisserij, artikel 60</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tonijn als bedoeld in artikel 3, onderdeel
					 1, van verordening nr. 882/2003, die is gevangen in het toepassingsgebied van
					 de overeenkomst, bedoeld in artikel 3, onderdeel 3, van die verordening, op te
					 slaan, te verwerken of in de handel te brengen</text:p>
          </table:table-cell>
          <table:table-cell table:style-name="table.cell.border-bottom.border-right.padding-top.top.pleft.pright">
            <text:p text:style-name="text.cell.7.left">Uitvoeringsregeling zeevisserij, artikel 61, twee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haaienvinnen aan boord van vaartuigen af te
					 snijden en haaienvinnen aan boord te houden, over te laden of aan te
					 landen.</text:p>
          </table:table-cell>
          <table:table-cell table:style-name="table.cell.border-bottom.border-right.padding-top.top.pleft.pright">
            <text:p text:style-name="text.cell.7.left">Verordening (EG) nr. 1185/2003, artikel 3, eerste lid,
					 Uitvoeringsregeling zeevisserij, artikel 62</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vaartuigen en marktdeelnemers</text:p>
          </table:table-cell>
          <table:table-cell table:style-name="table.cell.border-bottom.border-right.padding-top.top.pleft.pright">
            <text:p text:style-name="text.cell.7.left">Het is verboden haaienvinnen die in strijd met de
					 bepalingen van deze verordening zijn afgesneden, aan boord zijn gehouden, zijn
					 overgeladen of aangeland, aan te kopen, te koop aan te bieden of te
					 verkopen.</text:p>
          </table:table-cell>
          <table:table-cell table:style-name="table.cell.border-bottom.border-right.padding-top.top.pleft.pright">
            <text:p text:style-name="text.cell.7.left">Verordening (EG) nr. 1185/2003, artikel 3, tweede lid,
					 Uitvoeringsregeling zeevisserij, artikel 62</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gebruik van alle vistuig is gebonden aan de volgende
					 voorwaarden:</text:p>
            <text:p text:style-name="text.cell.7.left">a) de bij toeval (met haken of netten) of als bijvangst
					 gevangen zeeschildpadden moeten naar behoren worden behandeld, onder meer door
					 de dieren te reanimeren of onmiddellijk overboord te zetten;</text:p>
            <text:p text:style-name="text.cell.7.left">b) aan boord moet het juiste materiaal aanwezig zijn om de
					 bij toeval of als bijvangst gevangen zeeschildpadden overboord te zetten.</text:p>
          </table:table-cell>
          <table:table-cell table:style-name="table.cell.border-bottom.border-right.padding-top.top.pleft.pright">
            <text:p text:style-name="text.cell.7.left">Verordening (EG) nr. 520/2007, artikel 20, tweede lid</text:p>
            <text:p text:style-name="text.cell.7.left">Uitvoeringsregeling zeevisserij, artikel 66</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gebruik van ringzegens is bovendien gebonden aan de
					 volgende voorwaarden:</text:p>
            <text:p text:style-name="text.cell.7.left">a) het insluiten van zeeschildpadden moet zo veel mogelijk
					 worden voorkomen;</text:p>
          </table:table-cell>
          <table:table-cell table:style-name="table.cell.border-bottom.border-right.padding-top.top.pleft.pright">
            <text:p text:style-name="text.cell.7.left">Verordening (EG) nr. 520/2007, artikel 20, derde lid,
					 onderdeel a</text:p>
            <text:p text:style-name="text.cell.7.left">Uitvoeringsregeling zeevisserij, artikel 66</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gebruik van beugen is bovendien gebonden aan de
					 volgende voorwaarden:</text:p>
            <text:p text:style-name="text.cell.7.left">a) door combinaties van soorten haken, typen aas, de
					 diepte, het ontwerp van de netten en visserijpraktijken te ontwikkelen en toe
					 te passen, moet het aantal bij toeval of als bijvangst gevangen
					 zeeschildpadden, alsmede de sterfte van deze dieren tot een minimum worden
					 beperkt;</text:p>
            <text:p text:style-name="text.cell.7.left">b) aan boord moet het juiste materiaal aanwezig zijn om de
					 bij toeval of als bijvangst gevangen zeeschildpadden overboord te zetten, met
					 inbegrip van materiaal om de dieren los te maken of de lijnen door te snijden,
					 en schepnetten.</text:p>
          </table:table-cell>
          <table:table-cell table:style-name="table.cell.border-bottom.border-right.padding-top.top.pleft.pright">
            <text:p text:style-name="text.cell.7.left">Verordening (EG) nr. 520/2007, artikel 20, vierde lid</text:p>
            <text:p text:style-name="text.cell.7.left">Uitvoeringsregeling zeevisserij, artikel 66</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gebruik van hulpvaartuigen ter ondersteuning van
					 vaartuigen die vissen met behulp van visaantrekkende structuren is
					 verboden.</text:p>
          </table:table-cell>
          <table:table-cell table:style-name="table.cell.border-bottom.border-right.padding-top.top.pleft.pright">
            <text:p text:style-name="text.cell.7.left">Verordening (EG) nr. 520/2007, artikel 21, eerste lid</text:p>
            <text:p text:style-name="text.cell.7.left">Uitvoeringsregeling zeevisserij, artikel 66</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Er mag door ringzegenvaartuigen geen vis op zee worden
					 overgeladen.</text:p>
          </table:table-cell>
          <table:table-cell table:style-name="table.cell.border-bottom.border-right.padding-top.top.pleft.pright">
            <text:p text:style-name="text.cell.7.left">Verordening (EG) nr. 520/2007, artikel 21, tweede lid</text:p>
            <text:p text:style-name="text.cell.7.left">Uitvoeringsregeling zeevisserij, artikel 66</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Alleen vissersvaartuigen van de Gemeenschap die vissen
					 volgens de voorwaarden die zijn vastgesteld in de Overeenkomst inzake het
					 internationale programma voor het behoud van dolfijnen en die beschikken over
					 een dolfijnsterftelimiet (DSL) mogen scholen of groepen dolfijnen met
					 ringzegens insluiten bij het vissen op geelvintonijn in gebied 3.</text:p>
          </table:table-cell>
          <table:table-cell table:style-name="table.cell.border-bottom.border-right.padding-top.top.pleft.pright">
            <text:p text:style-name="text.cell.7.left">Verordening (EG) nr. 520/2007, artikel 23</text:p>
            <text:p text:style-name="text.cell.7.left">Uitvoeringsregeling zeevisserij, artikel 66</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Ringzegenvaartuigen zetten zo snel mogelijk alle
					 zeeschildpadden, haaien, gestreepte tonijn, roggen, goudmakreel en andere
					 niet-doelsoorten ongedeerd overboord.</text:p>
          </table:table-cell>
          <table:table-cell table:style-name="table.cell.border-bottom.border-right.padding-top.top.pleft.pright">
            <text:p text:style-name="text.cell.7.left">Verordening (EG) nr. 520/2007, artikel 26, eerste lid</text:p>
            <text:p text:style-name="text.cell.7.left">Uitvoeringsregeling zeevisserij, artikel 66</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Telkens wanneer een zeeschildpad in het net wordt
					 gesignaleerd, worden alle redelijke inspanningen gedaan om de schildpad te
					 redden voordat deze in het net verstrikt raakt, en wordt daartoe indien nodig
					 ook een speedboot ingezet.</text:p>
          </table:table-cell>
          <table:table-cell table:style-name="table.cell.border-bottom.border-right.padding-top.top.pleft.pright">
            <text:p text:style-name="text.cell.7.left">Verordening (EG) nr. 520/2007, artikel 27, eerste lid</text:p>
            <text:p text:style-name="text.cell.7.left">Uitvoeringsregeling zeevisserij, artikel 66</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Indien een zeeschildpad in het net verstrikt is geraakt,
					 wordt de netrol stilgelegd zodra de schildpad uit het water komt en pas opnieuw
					 gestart als de schildpad is bevrijd en is vrijgelaten.</text:p>
          </table:table-cell>
          <table:table-cell table:style-name="table.cell.border-bottom.border-right.padding-top.top.pleft.pright">
            <text:p text:style-name="text.cell.7.left">Verordening (EG) nr. 520/2007, artikel 27, tweede lid</text:p>
            <text:p text:style-name="text.cell.7.left">Uitvoeringsregeling zeevisserij, artikel 66</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Indien een zeeschildpad aan boord van een vaartuig wordt
					 gebracht, wordt deze pas terug in het water gezet nadat alles is gedaan voor
					 een volledig herstel van het dier.</text:p>
          </table:table-cell>
          <table:table-cell table:style-name="table.cell.border-bottom.border-right.padding-top.top.pleft.pright">
            <text:p text:style-name="text.cell.7.left">Verordening (EG) nr. 520/2007, artikel 27, derde lid</text:p>
            <text:p text:style-name="text.cell.7.left">Uitvoeringsregeling zeevisserij, artikel 66</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aartuigen voor de tonijnvisserij mogen geen zoutzakken of
					 andere soorten plastic afval in zee gooien.</text:p>
          </table:table-cell>
          <table:table-cell table:style-name="table.cell.border-bottom.border-right.padding-top.top.pleft.pright">
            <text:p text:style-name="text.cell.7.left">Verordening (EG) nr. 520/2007, artikel 27, vierde lid</text:p>
            <text:p text:style-name="text.cell.7.left">Uitvoeringsregeling zeevisserij, artikel 66</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Zeeschildpadden die in visaantrekkende structuren of andere
					 vistuigen verstrikt zijn geraakt, worden zo mogelijk weer vrijgelaten.</text:p>
          </table:table-cell>
          <table:table-cell table:style-name="table.cell.border-bottom.border-right.padding-top.top.pleft.pright">
            <text:p text:style-name="text.cell.7.left">Verordening (EG) nr. 520/2007, artikel 27, vijfde lid</text:p>
            <text:p text:style-name="text.cell.7.left">Uitvoeringsregeling zeevisserij, artikel 66</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isaantrekkende structuren die niet voor de visserij worden
					 gebruikt, worden weer aan boord gehaald.</text:p>
          </table:table-cell>
          <table:table-cell table:style-name="table.cell.border-bottom.border-right.padding-top.top.pleft.pright">
            <text:p text:style-name="text.cell.7.left">Verordening (EG) nr. 520/2007, artikel 27, zesde lid</text:p>
            <text:p text:style-name="text.cell.7.left">Uitvoeringsregeling zeevisserij, artikel 66</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Scholen of groepen zeezoogdieren mogen niet met ringzegens
					 worden ingesloten.</text:p>
          </table:table-cell>
          <table:table-cell table:style-name="table.cell.border-bottom.border-right.padding-top.top.pleft.pright">
            <text:p text:style-name="text.cell.7.left">Verordening (EG) nr. 520/2007, artikel 29, eerste lid</text:p>
            <text:p text:style-name="text.cell.7.left">Uitvoeringsregeling zeevisserij, artikel 66</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oor de uitoefening van de in artikel 1, lid 1, bedoelde
					 visserijactiviteiten moeten communautaire vissersvaartuigen over een speciaal
					 visdocument beschikken.</text:p>
          </table:table-cell>
          <table:table-cell table:style-name="table.cell.border-bottom.border-right.padding-top.top.pleft.pright">
            <text:p text:style-name="text.cell.7.left">Verordening (EG) nr. 734/2008, artikel 3, eerste lid</text:p>
            <text:p text:style-name="text.cell.7.left">Uitvoeringsregeling zeevisserij, artikel 67,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In gebieden waar geen passend wetenschappelijk onderzoek is
					 verricht en beschikbaar is gesteld, is het gebruik van bodemvistuig
					 verboden.</text:p>
          </table:table-cell>
          <table:table-cell table:style-name="table.cell.border-bottom.border-right.padding-top.top.pleft.pright">
            <text:p text:style-name="text.cell.7.left">Verordening (EG) nr. 734/2008, artikel 6, eerste lid</text:p>
            <text:p text:style-name="text.cell.7.left">Uitvoeringsregeling zeevisserij, artikel 67,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Bodemvisserij is onder de voorwaarden van deze verordening
					 toegestaan waar wetenschappelijk onderzoek heeft aangetoond dat er geen gevaar
					 bestaat voor kwetsbare mariene ecosystemen.</text:p>
          </table:table-cell>
          <table:table-cell table:style-name="table.cell.border-bottom.border-right.padding-top.top.pleft.pright">
            <text:p text:style-name="text.cell.7.left">Verordening (EG) nr. 734/2008, artikel 6, tweede lid</text:p>
            <text:p text:style-name="text.cell.7.left">Uitvoeringsregeling zeevisserij, artikel 67,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Wanneer een vaartuig tijdens visserijactiviteiten een
					 kwetsbaar marien ecosysteem aantreft, wordt de visserij onmiddellijk stopgezet
					 of wordt afgezien van visserijactiviteiten in het betrokken gebied. De
					 activiteiten mogen pas worden hervat wanneer binnen het in het visserijplan als
					 bedoeld in artikel 4, lid 1, vastgestelde gebied een alternatieve plaats is
					 bereikt op een afstand van ten minste 5 zeemijl van de plaats waar het
					 ecosysteem werd aangetroffen.</text:p>
          </table:table-cell>
          <table:table-cell table:style-name="table.cell.border-bottom.border-right.padding-top.top.pleft.pright">
            <text:p text:style-name="text.cell.7.left">Verordening (EG) nr. 734/2008, artikel 7, eerste lid</text:p>
            <text:p text:style-name="text.cell.7.left">Uitvoeringsregeling zeevisserij, artikel 67,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Telkens wanneer een kwetsbaar marien ecosysteem wordt
					 aangetroffen, wordt dit onverwijld aan de bevoegde autoriteiten gemeld met
					 nauwkeurige informatie over de aard, de locatie, het tijdstip en andere
					 relevante gegevens.</text:p>
          </table:table-cell>
          <table:table-cell table:style-name="table.cell.border-bottom.border-right.padding-top.top.pleft.pright">
            <text:p text:style-name="text.cell.7.left">Verordening (EG) nr. 734/2008, artikel 7, derde lid</text:p>
            <text:p text:style-name="text.cell.7.left">Uitvoeringsregeling zeevisserij, artikel 67,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Onverminderd het bepaalde in artikel 11, lid 1, van
					 Verordening (EG) nr. 2244/2003 meldt de kapitein van het vissersvaartuig,
					 wanneer de aan boord geïnstalleerde satellietvolgapparatuur defect of
					 anderszins gestoord is, zijn geografische positie om de twee uur aan de
					 vlaggenlidstaat.</text:p>
          </table:table-cell>
          <table:table-cell table:style-name="table.cell.border-bottom.border-right.padding-top.top.pleft.pright">
            <text:p text:style-name="text.cell.7.left">Verordening (EG) nr. 734/2008, artikel 9, eerste lid</text:p>
            <text:p text:style-name="text.cell.7.left">Uitvoeringsregeling zeevisserij, artikel 67,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Na afloop van de zeereis mag het vaartuig niet opnieuw
					 uitvaren voordat het systeem weer naar tevredenheid van de bevoegde
					 autoriteiten functioneert.</text:p>
          </table:table-cell>
          <table:table-cell table:style-name="table.cell.border-bottom.border-right.padding-top.top.pleft.pright">
            <text:p text:style-name="text.cell.7.left">Verordening (EG) nr. 734/2008, artikel 9, tweede lid</text:p>
            <text:p text:style-name="text.cell.7.left">Uitvoeringsregeling zeevisserij, artikel 67,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
      <text:h text:style-name="ifm_p_font.bold_mt.5.08mm_page.break-before_ifm" text:outline-level="3">BIJLAGE<text:s/>4:<text:s/>INTERVENTIEMATRIX IB02-SPEC48 HOOFDSTUK 4</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zebra.head.row1">
            <table:table-cell table:style-name="table.cell.border-top.border-bottom.border-left.border-right.padding-top.bottom.pleft.pright">
              <text:p text:style-name="text.cell.7.left"><text:span text:style-name="ifm_span_font.bold_mt.4.23mm_color.ffffff_ifm">ID regel</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left"><text:span text:style-name="ifm_span_font.bold_color.ffffff_ifm">Normbeschrijving</text:span></text:p>
            </table:table-cell>
            <table:table-cell table:style-name="table.cell.border-top.border-bottom.border-right.padding-top.bottom.pleft.pright">
              <text:p text:style-name="text.cell.7.left"><text:span text:style-name="ifm_span_font.bold_color.ffffff_ifm">Wet- en regelgeving</text:span></text:p>
            </table:table-cell>
            <table:table-cell table:style-name="table.cell.border-top.border-bottom.border-right.padding-top.bottom.pleft.pright">
              <text:p text:style-name="text.cell.7.left"><text:span text:style-name="ifm_span_font.bold_color.ffffff_ifm">Afwijking van de norm</text:span></text:p>
            </table:table-cell>
            <table:table-cell table:style-name="table.cell.border-top.border-bottom.border-right.padding-top.bottom.pleft.pright">
              <text:p text:style-name="text.cell.7.left"><text:span text:style-name="ifm_span_font.bold_color.ffffff_ifm">Overtredingsklasse</text:span></text:p>
            </table:table-cell>
            <table:table-cell table:style-name="table.cell.border-top.border-bottom.border-right.padding-top.bottom.pleft.pright">
              <text:p text:style-name="text.cell.7.left"><text:span text:style-name="ifm_span_font.bold_color.ffffff_ifm">Motivering overtredingsklasse</text:span></text:p>
            </table:table-cell>
            <table:table-cell table:style-name="table.cell.border-top.border-bottom.border-right.padding-top.bottom.pleft.pright">
              <text:p text:style-name="text.cell.7.left"><text:span text:style-name="ifm_span_font.bold_color.ffffff_ifm">Interventie bij eerste overtreding</text:span></text:p>
            </table:table-cell>
            <table:table-cell table:style-name="table.cell.border-top.border-bottom.border-right.padding-top.bottom.pleft.pright">
              <text:p text:style-name="text.cell.7.left"><text:span text:style-name="ifm_span_font.bold_color.ffffff_ifm">Interventie bij herhaalde overtreding</text:span></text:p>
            </table:table-cell>
            <table:table-cell table:style-name="table.cell.border-top.border-bottom.border-right.padding-top.bottom.pleft.pright">
              <text:p text:style-name="text.cell.7.left"><text:span text:style-name="ifm_span_font.bold_color.ffffff_ifm">doormelding cross compliance (in het kader van
					 gemeenschappelijk landbouwbeleid)</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 van) vissersvaartuigen</text:p>
          </table:table-cell>
          <table:table-cell table:style-name="table.cell.border-bottom.border-right.padding-top.top.pleft.pright">
            <text:p text:style-name="text.cell.7.left">Het is verboden in strijd te handelen met de door de
					 Europese Commissie op grond van artikel 8, artikel 9, eerste lid, en artikel 11
					 van verordening 2018/973 vastgestelde gedelegeerde handelingen.</text:p>
          </table:table-cell>
          <table:table-cell table:style-name="table.cell.border-bottom.border-right.padding-top.top.pleft.pright">
            <text:p text:style-name="text.cell.7.left">Verordening (EU) 2018/973, artikel 8, 9, eerste lid en 11
					 Uitvoeringsregeling zeevisserij, artikel 68</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 van) vissersvaartuigen</text:p>
          </table:table-cell>
          <table:table-cell table:style-name="table.cell.border-bottom.border-right.padding-top.top.pleft.pright">
            <text:p text:style-name="text.cell.7.left">Het is verboden in strijd te handelen met de door de
					 Europese Commissie op grond van artikel 8, artikel 9, eerste lid, en artikel 11
					 van verordening 2018/973 vastgestelde gedelegeerde handelingen.</text:p>
          </table:table-cell>
          <table:table-cell table:style-name="table.cell.border-bottom.border-right.padding-top.top.pleft.pright">
            <text:p text:style-name="text.cell.7.left">Verordening (EU) 2018/973, artikel 8, 9, eerste lid en 11
					 Uitvoeringsregeling zeevisserij, artikel 68</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text:p>
            <text:p text:style-name="text.cell.7.left">nalevingshulp</text:p>
          </table:table-cell>
          <table:table-cell table:style-name="table.cell.border-bottom.border-right.padding-top.top.pleft.pright">
            <text:p text:style-name="text.cell.7.left">Sanctionerende interven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de visserij uit te oefenen in de gebieden,
					 bedoeld in artikel 1 van verordening nr. 1954/2003, op de in de bijlage bij die
					 verordening per visserijgebied genoemde doelsoorten.</text:p>
          </table:table-cell>
          <table:table-cell table:style-name="table.cell.border-bottom.border-right.padding-top.top.pleft.pright">
            <text:p text:style-name="text.cell.7.left">Verordening (EG) 1954/2003, artikel 1, en bijlage
					 Uitvoeringsregeling zeevisserij, artikel 69,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 van) vissersvaartuigen</text:p>
          </table:table-cell>
          <table:table-cell table:style-name="table.cell.border-bottom.border-right.padding-top.top.pleft.pright">
            <text:p text:style-name="text.cell.7.left">Het is verboden in strijd te handelen met de door de
					 Europese Commissie op grond van artikel 9, eerste lid, artikel 13, eerste lid,
					 en artikel 14, tweede lid, van verordening 2019/472 vastgestelde gedelegeerde
					 handelingen.</text:p>
          </table:table-cell>
          <table:table-cell table:style-name="table.cell.border-bottom.border-right.padding-top.top.pleft.pright">
            <text:p text:style-name="text.cell.7.left">Verordening (EG) 2019/472, artikel 9, eerste lid, artikel
					 13, eerste lid en artikel 14, tweede lid Uitvoeringsregeling zeevisserij,
					 artikel 70</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 van) vissersvaartuigen</text:p>
          </table:table-cell>
          <table:table-cell table:style-name="table.cell.border-bottom.border-right.padding-top.top.pleft.pright">
            <text:p text:style-name="text.cell.7.left">Het is verboden in strijd te handelen met de door de
					 Europese Commissie op grond van artikel 9, eerste lid, artikel 13, eerste lid,
					 en artikel 14, tweede lid, van verordening 2019/472 vastgestelde gedelegeerde
					 handelingen.</text:p>
          </table:table-cell>
          <table:table-cell table:style-name="table.cell.border-bottom.border-right.padding-top.top.pleft.pright">
            <text:p text:style-name="text.cell.7.left">Verordening (EG) 2019/472, artikel 9, eerste lid, artikel
					 13, eerste lid en artikel 14, tweede lid Uitvoeringsregeling zeevisserij,
					 artikel 70</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text:p>
            <text:p text:style-name="text.cell.7.left">nalevingshulp</text:p>
          </table:table-cell>
          <table:table-cell table:style-name="table.cell.border-bottom.border-right.padding-top.top.pleft.pright">
            <text:p text:style-name="text.cell.7.left">Sanctionerende interven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aartuigen van de Gemeenschap niet toegestaan op
					 zwarte heilbot te vissen in NAFO-deelgebied 2 en sectoren 3KLMNO en in dat
					 gebied gevangen zwarte heilbot aan boord te hebben, over te laden of aan te
					 voeren, tenzij zij een door hun vlaggenlidstaat afgegeven speciaal visdocument
					 aan boord hebben.</text:p>
          </table:table-cell>
          <table:table-cell table:style-name="table.cell.border-bottom.border-right.padding-top.top.pleft.pright">
            <text:p text:style-name="text.cell.7.left">Verordening (EG) 2115/2005, artikel 4 Uitvoeringsregeling
					 zeevisserij, artikel 7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In artikel 5, lid 1, bedoelde vissersvaartuigen mogen het
					 gereglementeerde gebied van de NAFO slechts binnenvaren om er op zwarte heilbot
					 te vissen, indien zij:</text:p>
            <text:p text:style-name="text.cell.7.left">a) minder dan 50 t vangsten aan boord hebben, of</text:p>
            <text:p text:style-name="text.cell.7.left">b) voldoen aan het bepaalde in de leden 2, 3 en 4.</text:p>
          </table:table-cell>
          <table:table-cell table:style-name="table.cell.border-bottom.border-right.padding-top.top.pleft.pright">
            <text:p text:style-name="text.cell.7.left">Verordening (EG) 2115/2005, artikel 5 bis
					 Uitvoeringsregeling zeevisserij, artikel 7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issersvaartuigen met 50 t of meer vangsten van buiten het
					 gereglementeerde gebied van de NAFO aan boord, delen via e-mail of fax ten
					 laatste 72 uur vóór binnenvaart in het gereglementeerde gebied van de NAFO, de
					 volgende gegevens mee aan het NAFO-secretariaat:</text:p>
            <text:p text:style-name="text.cell.7.left">a) de hoeveelheid aan boord gehouden vangsten,</text:p>
            <text:p text:style-name="text.cell.7.left">b) de positie (lengtegraad/breedtegraad) waar het vaartuig
					 volgens de kapitein vermoedelijk met vissen zal beginnen, en</text:p>
            <text:p text:style-name="text.cell.7.left">c) de geschatte tijd van aankomst op die positie.</text:p>
          </table:table-cell>
          <table:table-cell table:style-name="table.cell.border-bottom.border-right.padding-top.top.pleft.pright">
            <text:p text:style-name="text.cell.7.left">Verordening (EG) 2115/2005, artikel 5 bis
					 Uitvoeringsregeling zeevisserij, artikel 7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issersvaartuigen met 50 t of meer vangsten van buiten het
					 gereglementeerde gebied van de NAFO aan boord, delen via e-mail of fax ten
					 laatste 72 uur vóór binnenvaart in het gereglementeerde gebied van de NAFO, de
					 volgende gegevens mee aan het NAFO-secretariaat:</text:p>
            <text:p text:style-name="text.cell.7.left">a) de hoeveelheid aan boord gehouden vangsten,</text:p>
            <text:p text:style-name="text.cell.7.left">b) de positie (lengtegraad/breedtegraad) waar het vaartuig
					 volgens de kapitein vermoedelijk met vissen zal beginnen, en</text:p>
            <text:p text:style-name="text.cell.7.left">c) de geschatte tijd van aankomst op die positie.</text:p>
          </table:table-cell>
          <table:table-cell table:style-name="table.cell.border-bottom.border-right.padding-top.top.pleft.pright">
            <text:p text:style-name="text.cell.7.left">Verordening (EG) 2115/2005, artikel 5 bis
					 Uitvoeringsregeling zeevisserij, artikel 71,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text:p>
            <text:p text:style-name="text.cell.7.left">nalevingshulp</text:p>
          </table:table-cell>
          <table:table-cell table:style-name="table.cell.border-bottom.border-right.padding-top.top.pleft.pright">
            <text:p text:style-name="text.cell.7.left">Sanctionerende interven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n lid 2 bedoelde vissersvaartuig mag in de volgende
					 gevallen met vissen beginnen:</text:p>
            <text:p text:style-name="text.cell.7.left">a) indien het daartoe een kennisgeving ontvangt van het
					 NAFO-secretariaat;</text:p>
            <text:p text:style-name="text.cell.7.left">b) indien het, na de overeenkomstig lid 3 uitgevoerde
					 inspectie, van het inspectievaartuig bericht ontvangt dat het met vissen mag
					 beginnen;</text:p>
            <text:p text:style-name="text.cell.7.left">c) indien het inspectievaartuig binnen drie uur na aankomst
					 van het vissersvaartuig op het overeenkomstig lid 3 aangewezen controlepunt,
					 nog niet met de inspectie is begonnen;</text:p>
            <text:p text:style-name="text.cell.7.left">d) indien het tegen het moment van binnenvaart in het
					 gereglementeerde gebied van de NAFO noch van het NAFO-secretariaat, noch van
					 een inspectievaartuig bericht heeft ontvangen dat een inspectievaartuig van
					 plan is een inspectie overeenkomstig lid 3 uit te voeren.</text:p>
          </table:table-cell>
          <table:table-cell table:style-name="table.cell.border-bottom.border-right.padding-top.top.pleft.pright">
            <text:p text:style-name="text.cell.7.left">Verordening (EG) 2115/2005, artikel 5 bis
					 Uitvoeringsregeling zeevisserij, artikel 7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kapiteins van de in artikel 5, lid 1, bedoelde
					 vissersvaartuigen delen de vlaggenlidstaat het volgende mee:</text:p>
            <text:p text:style-name="text.cell.7.left">a) de hoeveelheden zwarte heilbot aan boord op het moment
					 dat het vaartuig van de Gemeenschap NAFO-deelgebied 2 en sectoren 3KLMNO
					 binnenvaart. Deze mededeling vindt niet vroeger dan 12 uur en niet later dan 6
					 uur vóór het binnenvaren van het gebied plaats;</text:p>
            <text:p text:style-name="text.cell.7.left">b) de vijfdaagse hoeveelheden zwarte heilbot, inclusief
					 nulaangiften. Deze mededeling vindt voor de eerste maal plaats niet later dan
					 aan het einde van de tiende dag na de datum waarop het vaartuig NAFO-deelgebied
					 2 en de sectoren 3KLMNO is binnengevaren;</text:p>
            <text:p text:style-name="text.cell.7.left">c) de hoeveelheden zwarte heilbot aan boord op het moment
					 dat het vaartuig van de Gemeenschap NAFO-deelgebied 2 en sectoren 3KLMNO
					 verlaat. Deze mededeling vindt niet vroeger dan 12 uur en niet later dan 6 uur
					 vóór het verlaten van het gebied plaats, en moet vergezeld gaan van het aantal
					 visdagen en de totale vangst in het gebied.</text:p>
            <text:p text:style-name="text.cell.7.left">d) de hoeveelheden zwarte heilbot die bij iedere overlading
					 tijdens het verblijf van het vaartuig in NAFO-deelgebied 2 en sectoren 3KLMNO
					 zijn geladen of gelost. Deze mededeling vindt niet later dan 24 uur na het
					 voltooien van de overlading plaats.</text:p>
            <text:p text:style-name="text.cell.7.left">Wanneer ervan uit wordt gegaan dat met de overeenkomstig
					 lid 2 meegedeelde vangsten zwarte heilbot 75% van de toegewezen quota van de
					 lidstaten is opgebruikt, delen de kapiteins de in lid 1, onder b), bedoelde
					 gegevens elke drie dagen mee.</text:p>
            <text:p text:style-name="text.cell.7.left">Wanneer ervan uit wordt gegaan dat met de overeenkomstig
					 lid 2 meegedeelde vangsten zwarte heilbot 75% van de toegewezen quota van de
					 lidstaten is opgebruikt, delen de kapiteins de in lid 1, onder b), bedoelde
					 gegevens elke drie dagen mee.</text:p>
          </table:table-cell>
          <table:table-cell table:style-name="table.cell.border-bottom.border-right.padding-top.top.pleft.pright">
            <text:p text:style-name="text.cell.7.left">Verordening (EG) 2115/2005, artikel 6, eerste en derde lid
					 Uitvoeringsregeling zeevisserij, artikel 7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kapiteins van de in artikel 5, lid 1, bedoelde
					 vissersvaartuigen delen de vlaggenlidstaat het volgende mee:</text:p>
            <text:p text:style-name="text.cell.7.left">a) de hoeveelheden zwarte heilbot aan boord op het moment
					 dat het vaartuig van de Gemeenschap NAFO-deelgebied 2 en sectoren 3KLMNO
					 binnenvaart. Deze mededeling vindt niet vroeger dan 12 uur en niet later dan 6
					 uur vóór het binnenvaren van het gebied plaats;</text:p>
            <text:p text:style-name="text.cell.7.left">b) de vijfdaagse hoeveelheden zwarte heilbot, inclusief
					 nulaangiften. Deze mededeling vindt voor de eerste maal plaats niet later dan
					 aan het einde van de tiende dag na de datum waarop het vaartuig NAFO-deelgebied
					 2 en de sectoren 3KLMNO is binnengevaren;</text:p>
            <text:p text:style-name="text.cell.7.left">c) de hoeveelheden zwarte heilbot aan boord op het moment
					 dat het vaartuig van de Gemeenschap NAFO-deelgebied 2 en sectoren 3KLMNO
					 verlaat. Deze mededeling vindt niet vroeger dan 12 uur en niet later dan 6 uur
					 vóór het verlaten van het gebied plaats, en moet vergezeld gaan van het aantal
					 visdagen en de totale vangst in het gebied.</text:p>
            <text:p text:style-name="text.cell.7.left">d) de hoeveelheden zwarte heilbot die bij iedere overlading
					 tijdens het verblijf van het vaartuig in NAFO-deelgebied 2 en sectoren 3KLMNO
					 zijn geladen of gelost. Deze mededeling vindt niet later dan 24 uur na het
					 voltooien van de overlading plaats.</text:p>
            <text:p text:style-name="text.cell.7.left">Wanneer ervan uit wordt gegaan dat met de overeenkomstig
					 lid 2 meegedeelde vangsten zwarte heilbot 75% van de toegewezen quota van de
					 lidstaten is opgebruikt, delen de kapiteins de in lid 1, onder b), bedoelde
					 gegevens elke drie dagen mee.</text:p>
            <text:p text:style-name="text.cell.7.left">Wanneer ervan uit wordt gegaan dat met de overeenkomstig
					 lid 2 meegedeelde vangsten zwarte heilbot 75% van de toegewezen quota van de
					 lidstaten is opgebruikt, delen de kapiteins de in lid 1, onder b), bedoelde
					 gegevens elke drie dagen mee.</text:p>
          </table:table-cell>
          <table:table-cell table:style-name="table.cell.border-bottom.border-right.padding-top.top.pleft.pright">
            <text:p text:style-name="text.cell.7.left">Verordening (EG) 2115/2005, artikel 6, eerste en derde lid
					 Uitvoeringsregeling zeevisserij, artikel 71,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text:p>
            <text:p text:style-name="text.cell.7.left">nalevingshulp</text:p>
          </table:table-cell>
          <table:table-cell table:style-name="table.cell.border-bottom.border-right.padding-top.top.pleft.pright">
            <text:p text:style-name="text.cell.7.left">Sanctionerende interven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niet toegestaan met de in artikel 5, lid 1 van
					 Verordening (EG) 2115/2005 bedoelde schepen hoeveelheden in NAFO-deelgebied 2
					 en de sectoren 3KLMNO gevangen zwarte heilbot aan te voeren in andere dan de
					 door de verdragsluitende partijen van de NAFO aangewezen havens. Aanvoer van
					 zwarte heilbot in havens van niet-verdragsluitende partijen wordt
					 verboden.</text:p>
          </table:table-cell>
          <table:table-cell table:style-name="table.cell.border-bottom.border-right.padding-top.top.pleft.pright">
            <text:p text:style-name="text.cell.7.left">Verordening (EG) 2115/2005, artikel 8, eerste lid
					 Uitvoeringsregeling zeevisserij, artikel 7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Vóórdat zij een aangewezen haven binnenvaren, en ten minste
					 72 uur vóór de geschatte aankomsttijd aldaar, delen de in artikel 5, lid 1 van
					 Verordening (EG) 2115/2005 bedoelde kapiteins van vissersvaartuigen of hun
					 vertegenwoordigers de bevoegde autoriteiten van de lidstaat waarvan zij de
					 haven wensen te gebruiken, de volgende gegevens mee:</text:p>
            <text:p text:style-name="text.cell.7.left">1) tijdstip van aankomst in de aangewezen haven;</text:p>
            <text:p text:style-name="text.cell.7.left">2) een kopie van het in artikel 4, onder a), bedoelde
					 speciale visdocument;</text:p>
            <text:p text:style-name="text.cell.7.left">3) de hoeveelheden (in kilogram levend gewicht) zwarte
					 heilbot aan boord;</text:p>
            <text:p text:style-name="text.cell.7.left">4) het gebied of de gebieden in het NAFO-gebied waar de
					 vangsten zijn gedaan.</text:p>
          </table:table-cell>
          <table:table-cell table:style-name="table.cell.border-bottom.border-right.padding-top.top.pleft.pright">
            <text:p text:style-name="text.cell.7.left">Verordening (EG) 2115/2005, artikel 9 Uitvoeringsregeling
					 zeevisserij, artikel 7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Vóórdat zij een aangewezen haven binnenvaren, en ten minste
					 72 uur vóór de geschatte aankomsttijd aldaar, delen de in artikel 5, lid 1 van
					 Verordening (EG) 2115/2005 bedoelde kapiteins van vissersvaartuigen of hun
					 vertegenwoordigers de bevoegde autoriteiten van de lidstaat waarvan zij de
					 haven wensen te gebruiken, de volgende gegevens mee:</text:p>
            <text:p text:style-name="text.cell.7.left">1) tijdstip van aankomst in de aangewezen haven;</text:p>
            <text:p text:style-name="text.cell.7.left">2) een kopie van het in artikel 4, onder a), bedoelde
					 speciale visdocument;</text:p>
            <text:p text:style-name="text.cell.7.left">3) de hoeveelheden (in kilogram levend gewicht) zwarte
					 heilbot aan boord;</text:p>
            <text:p text:style-name="text.cell.7.left">4) het gebied of de gebieden in het NAFO-gebied waar de
					 vangsten zijn gedaan.</text:p>
          </table:table-cell>
          <table:table-cell table:style-name="table.cell.border-bottom.border-right.padding-top.top.pleft.pright">
            <text:p text:style-name="text.cell.7.left">Verordening (EG) 2115/2005, artikel 9 Uitvoeringsregeling
					 zeevisserij, artikel 71,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text:p>
            <text:p text:style-name="text.cell.7.left">nalevingshulp</text:p>
          </table:table-cell>
          <table:table-cell table:style-name="table.cell.border-bottom.border-right.padding-top.top.pleft.pright">
            <text:p text:style-name="text.cell.7.left">Sanctionerende interven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niet toegestaan vangsten van vaartuigen als bedoeld
					 in artikel 10, lid 1, van Verordening (EG) 2115/2005 te lossen en/of over te
					 laden voordat de inspecteurs ter plaatse zijn.</text:p>
          </table:table-cell>
          <table:table-cell table:style-name="table.cell.border-bottom.border-right.padding-top.top.pleft.pright">
            <text:p text:style-name="text.cell.7.left">Verordening (EG) 2115/2005, artikel 10, tweede lid
					 Uitvoeringsregeling zeevisserij, artikel 7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Alle geloste hoeveelheden dienen per soort te worden
					 gewogen alvorens naar de koelopslag of enige andere bestemming te worden
					 vervoerd.</text:p>
          </table:table-cell>
          <table:table-cell table:style-name="table.cell.border-bottom.border-right.padding-top.top.pleft.pright">
            <text:p text:style-name="text.cell.7.left">Verordening (EG) 2115/2005, artikel 10, derde lid
					 Uitvoeringsregeling zeevisserij, artikel 7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Alle geloste hoeveelheden dienen per soort te worden
					 gewogen alvorens naar de koelopslag of enige andere bestemming te worden
					 vervoerd.</text:p>
          </table:table-cell>
          <table:table-cell table:style-name="table.cell.border-bottom.border-right.padding-top.top.pleft.pright">
            <text:p text:style-name="text.cell.7.left">Verordening (EG) 2115/2005, artikel 10, derde lid
					 Uitvoeringsregeling zeevisserij, artikel 71,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text:p>
            <text:p text:style-name="text.cell.7.left">nalevingshulp</text:p>
          </table:table-cell>
          <table:table-cell table:style-name="table.cell.border-bottom.border-right.padding-top.top.pleft.pright">
            <text:p text:style-name="text.cell.7.left">Sanctionerende interven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De aanvoer en overlading van zwarte heilbot door vaartuigen
					 van niet-verdragsluitende partijen die in het gereglementeerde gebied van de
					 NAFO hebben gevist, worden verboden.</text:p>
          </table:table-cell>
          <table:table-cell table:style-name="table.cell.border-bottom.border-right.padding-top.top.pleft.pright">
            <text:p text:style-name="text.cell.7.left">Verordening (EG) 2115/2005, artikel 11 Uitvoeringsregeling
					 zeevisserij, artikel 7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mededeling, bedoeld in artikel 6, eerste lid, van
					 verordening nr. 2115/2005, wordt gedaan aan de NVWA.</text:p>
          </table:table-cell>
          <table:table-cell table:style-name="table.cell.border-bottom.border-right.padding-top.top.pleft.pright">
            <text:p text:style-name="text.cell.7.left">Verordening (EG) 2115/2005, artikel 6, eerste lid
					 Uitvoeringsregeling zeevisserij, artikel 71, der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mededeling, bedoeld in artikel 6, eerste lid, van
					 verordening nr. 2115/2005, wordt gedaan aan de NVWA.</text:p>
          </table:table-cell>
          <table:table-cell table:style-name="table.cell.border-bottom.border-right.padding-top.top.pleft.pright">
            <text:p text:style-name="text.cell.7.left">Verordening (EG) 2115/2005, artikel 6, eerste lid
					 Uitvoeringsregeling zeevisserij, artikel 71, derd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text:p>
            <text:p text:style-name="text.cell.7.left">nalevingshulp</text:p>
          </table:table-cell>
          <table:table-cell table:style-name="table.cell.border-bottom.border-right.padding-top.top.pleft.pright">
            <text:p text:style-name="text.cell.7.left">Sanctionerende interven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opzettelijk vangen, aan boord houden, overladen of
					 aanvoeren van de in bijlage IV bij Richtlijn 92/43/EEG vermelde mariene soorten
					 is verboden tenzij een afwijking is verleend uit hoofde van artikel 16 van
					 Richtlijn 92/43/EEG.</text:p>
          </table:table-cell>
          <table:table-cell table:style-name="table.cell.border-bottom.border-right.padding-top.top.pleft.pright">
            <text:p text:style-name="text.cell.7.left">Verordening (EG) 1967/2006, artikel 3, eerste lid
					 Uitvoeringsregeling zeevisserij, artikel 73</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met trawlnetten, dreggen, ringzegens,
					 bootzegens, landzegens of soortgelijke netten te vissen boven zeegrasvelden van
					 met name Posidonia oceanica of andere mariene fanerogamen.</text:p>
            <text:p text:style-name="text.cell.7.left">In afwijking van de eerste alinea kan het gebruik van
					 ringzegens, bootzegens of soortgelijke netten waarvan de totale hoogte en het
					 gedrag bij het vissen zodanig zijn dat de sluitlijn, de verzwaarde lijn en de
					 sleeptouwen het zeegrasveld niet raken, worden toegestaan binnen de in artikel
					 18 of artikel 19 van deze verordening bedoelde beheersplannen.</text:p>
          </table:table-cell>
          <table:table-cell table:style-name="table.cell.border-bottom.border-right.padding-top.top.pleft.pright">
            <text:p text:style-name="text.cell.7.left">Verordening (EG) 1967/2006, artikel 4, eerste lid
					 Uitvoeringsregeling zeevisserij, artikel 73</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met trawlnetten, dreggen, landzegens of
					 soortgelijke netten boven koraligene habitats en kalkwiervelden te vissen.</text:p>
          </table:table-cell>
          <table:table-cell table:style-name="table.cell.border-bottom.border-right.padding-top.top.pleft.pright">
            <text:p text:style-name="text.cell.7.left">Verordening (EG) 1967/2006, artikel 4, tweede lid
					 Uitvoeringsregeling zeevisserij, artikel 73</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gebruik van sleepdreggen en trawlnetten op diepten van
					 meer dan 1000 m is verboden.</text:p>
          </table:table-cell>
          <table:table-cell table:style-name="table.cell.border-bottom.border-right.padding-top.top.pleft.pright">
            <text:p text:style-name="text.cell.7.left">Verordening (EG) 1967/2006, artikel 4, derde lid
					 Uitvoeringsregeling zeevisserij, artikel 73</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De volgende stoffen en apparaten mogen niet worden gebruikt
					 voor de visserij of aan boord worden gehouden:</text:p>
            <text:p text:style-name="text.cell.7.left">a) giftige, verdovende of bijtende stoffen,</text:p>
            <text:p text:style-name="text.cell.7.left">b) elektriserende apparaten,</text:p>
            <text:p text:style-name="text.cell.7.left">c) explosieven,</text:p>
            <text:p text:style-name="text.cell.7.left">d) stoffen die kunnen exploderen als zij worden
					 gemengd,</text:p>
            <text:p text:style-name="text.cell.7.left">e) gesleepte voorzieningen voor de visserij op rood koraal,
					 andere soorten koraal of aan koraal verwante organismen,</text:p>
            <text:p text:style-name="text.cell.7.left">f) pneumatische hamers of andere klopwerktuigen voor het
					 verzamelen van met name tweekleppige weekdieren die graven in rotsen,</text:p>
            <text:p text:style-name="text.cell.7.left">g) St.-Andreaskruisen en soortgelijke grijpers voor de
					 visserij op met name rood koraal, andere soorten koraal of aan koraal verwante
					 organismen,</text:p>
            <text:p text:style-name="text.cell.7.left">h) netpanelen met een maaswijdte van minder dan 40 mm voor
					 bodemtrawlers.</text:p>
          </table:table-cell>
          <table:table-cell table:style-name="table.cell.border-bottom.border-right.padding-top.top.pleft.pright">
            <text:p text:style-name="text.cell.7.left">Verordening (EG) 1967/2006, artikel 8, eerste lid
					 Uitvoeringsregeling zeevisserij, artikel 73</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gebruik van staande netten is verboden voor de visserij
					 op de volgende soorten: witte tonijn (Thunnus alalunga), blauwvintonijn
					 (Thunnus thynnus), zwaardvis (Xiphias gladius), braam (Brama brama),
					 haaiachtigen (Hexanchus griseus; Cetorinhus maximus; Alopiidae; Carcharhinidae;
					 Sphyrnidae; Isuridae en Lamnidae).</text:p>
            <text:p text:style-name="text.cell.7.left">In afwijking hiervan mogen toevallige bijvangsten van ten
					 hoogste drie exemplaren van de in de eerste alinea bedoelde haaiachtigen aan
					 boord worden gehouden of aangeland, mits het niet gaat om volgens de
					 Uniewetgeving beschermde soorten.</text:p>
          </table:table-cell>
          <table:table-cell table:style-name="table.cell.border-bottom.border-right.padding-top.top.pleft.pright">
            <text:p text:style-name="text.cell.7.left">Verordening (EG) 1967/2006, artikel 8, tweede lid
					 Uitvoeringsregeling zeevisserij, artikel 73</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vangen, aan boord houden, overladen, aanvoeren,
					 opslaan, verkopen, uitstallen of te koop aanbieden van zeedadel (Lithophaga
					 lithophaga) en boormossel (Pholas dactylus) is verboden.</text:p>
          </table:table-cell>
          <table:table-cell table:style-name="table.cell.border-bottom.border-right.padding-top.top.pleft.pright">
            <text:p text:style-name="text.cell.7.left">Verordening (EG) 1967/2006, artikel 8, derde lid
					 Uitvoeringsregeling zeevisserij, artikel 73</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arpoengeweren zijn verboden indien zij samen met een scuba
					 (aqualong) of tussen zonsondergang en zonsopgang worden gebruikt.</text:p>
          </table:table-cell>
          <table:table-cell table:style-name="table.cell.border-bottom.border-right.padding-top.top.pleft.pright">
            <text:p text:style-name="text.cell.7.left">Verordening (EG) 1967/2006, artikel 8, vierde lid
					 Uitvoeringsregeling zeevisserij, artikel 73</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vangen, aan boord houden, overladen, aanvoeren,
					 opslaan, verkopen, uitstallen of te koop aanbieden van vrouwelijke
					 rivierkreeften met eitjes (Palinuridae spp.) en vrouwelijke kreeft met eitjes
					 (Homarus gammarus) is verboden. Deze moeten onmiddellijk na de vangst in zee
					 worden teruggezet, of mogen gebruikt worden voor rechtstreeks uitzetten en
					 overbrengen in het kader van een krachtens artikel 18 of 19 vastgesteld
					 beheersplan.</text:p>
          </table:table-cell>
          <table:table-cell table:style-name="table.cell.border-bottom.border-right.padding-top.top.pleft.pright">
            <text:p text:style-name="text.cell.7.left">Verordening (EG) 1967/2006, artikel 8, vijfde lid
					 Uitvoeringsregeling zeevisserij, artikel 73</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sleepnetten, omsluitingsnetten of
					 kieuwnetten te gebruiken of aan boord te houden en te gebruiken voor
					 visserijdoeleinden, tenzij de maaswijdte in dat deel van het net waar de mazen
					 het kleinst zijn, in overeenstemming is met de leden 3 tot en met 6 van dit
					 artikel.</text:p>
          </table:table-cell>
          <table:table-cell table:style-name="table.cell.border-bottom.border-right.padding-top.top.pleft.pright">
            <text:p text:style-name="text.cell.7.left">Verordening (EG) 1967/2006, artikel 9, eerste lid
					 Uitvoeringsregeling zeevisserij, artikel 73</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oor andere dan de in lid 4 bedoelde sleepnetten geldt als
					 minimummaaswijdte:</text:p>
            <text:p text:style-name="text.cell.7.left">a) een net met vierkante mazen met een maaswijdte van 40 mm
					 in de kuil, of</text:p>
            <text:p text:style-name="text.cell.7.left">b) op een naar behoren gemotiveerd verzoek van de eigenaar
					 van het vaartuig, een net met ruitvormige mazen met een maaswijdte van 50 mm
					 dat een erkende grootteselectiviteit heeft die gelijkwaardig is aan of groter
					 is dan die van netten bedoeld onder a).</text:p>
            <text:p text:style-name="text.cell.7.left">Vissersvaartuigen mogen slechts één van deze beide
					 netsoorten gebruiken en aan boord hebben.</text:p>
          </table:table-cell>
          <table:table-cell table:style-name="table.cell.border-bottom.border-right.padding-top.top.pleft.pright">
            <text:p text:style-name="text.cell.7.left">Verordening (EG) 1967/2006, artikel 9, derde lid
					 Uitvoeringsregeling zeevisserij, artikel 73</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oor trawls voor de visserij op sardine en ansjovis is,
					 wanneer deze soorten na sortering ten minste 80% van de vangst in levend
					 gewicht uitmaken, de minimummaaswijdte 20 mm.</text:p>
          </table:table-cell>
          <table:table-cell table:style-name="table.cell.border-bottom.border-right.padding-top.top.pleft.pright">
            <text:p text:style-name="text.cell.7.left">Verordening (EG) 1967/2006, artikel 9, vierde lid
					 Uitvoeringsregeling zeevisserij, artikel 73</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oor omsluitingsnetten is de minimummaaswijdte 14 mm.</text:p>
          </table:table-cell>
          <table:table-cell table:style-name="table.cell.border-bottom.border-right.padding-top.top.pleft.pright">
            <text:p text:style-name="text.cell.7.left">Verordening (EG) 1967/2006, artikel 9, vijfde lid
					 Uitvoeringsregeling zeevisserij, artikel 73</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a) Geankerde kieuwnetten mogen geen maaswijdte van minder
					 dan 16 mm hebben.</text:p>
            <text:p text:style-name="text.cell.7.left">b) Voor geankerde kieuwnetten voor de visserij op zeebrasem
					 is, wanneer deze soort na sortering ten minste 20% van de vangst in levend
					 gewicht uitmaakt, de minimummaaswijdte 100 mm.</text:p>
          </table:table-cell>
          <table:table-cell table:style-name="table.cell.border-bottom.border-right.padding-top.top.pleft.pright">
            <text:p text:style-name="text.cell.7.left">Verordening (EG) 1967/2006, artikel 9, zesde lid
					 Uitvoeringsregeling zeevisserij, artikel 73</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oor vissersvaartuigen die beuglijnen gebruiken en een
					 hoeveelheid zeebrasem (Pagellus bogaraveo) aanvoeren of aan boord hebben die na
					 sortering meer dan 20% van de vangst in levend gewicht uitmaakt, is het
					 verboden beuglijnen met haken van minder dan 3,95 cm lang en minder dan 1,65 cm
					 breed te gebruiken of aan boord te houden.</text:p>
          </table:table-cell>
          <table:table-cell table:style-name="table.cell.border-bottom.border-right.padding-top.top.pleft.pright">
            <text:p text:style-name="text.cell.7.left">Verordening (EG) 1967/2006, artikel 10 Uitvoeringsregeling
					 zeevisserij, artikel 73</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oor vissersvaartuigen die beuglijnen gebruiken en een
					 hoeveelheid zeebrasem (Pagellus bogaraveo) aanvoeren of aan boord hebben die na
					 sortering meer dan 20% van de vangst in levend gewicht uitmaakt, is het
					 verboden beuglijnen met haken van minder dan 3,95 cm lang en minder dan 1,65 cm
					 breed te gebruiken of aan boord te houden.</text:p>
          </table:table-cell>
          <table:table-cell table:style-name="table.cell.border-bottom.border-right.padding-top.top.pleft.pright">
            <text:p text:style-name="text.cell.7.left">Verordening (EG) 1967/2006, artikel 10 Uitvoeringsregeling
					 zeevisserij, artikel 73</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text:p>
            <text:p text:style-name="text.cell.7.left">nalevingshulp</text:p>
          </table:table-cell>
          <table:table-cell table:style-name="table.cell.border-bottom.border-right.padding-top.top.pleft.pright">
            <text:p text:style-name="text.cell.7.left">Sanctionerende interven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De mazen mogen in geen enkel gedeelte van het net worden
					 geblokkeerd of anderszins verkleind door andere voorzieningen dan die welke
					 zijn toegestaan bij Verordening (EEG) nr. 3440/84 (11) van de Commissie of die
					 welke zijn vermeld in bijlage I, onder a), bij deze verordening.</text:p>
          </table:table-cell>
          <table:table-cell table:style-name="table.cell.border-bottom.border-right.padding-top.top.pleft.pright">
            <text:p text:style-name="text.cell.7.left">Verordening (EG) 1967/2006, artikel 11, eerste lid
					 Uitvoeringsregeling zeevisserij, artikel 73</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De optuiging van trawlnetten dient in overeenstemming te
					 zijn met de technische specificaties van bijlage I, onder b), bij deze
					 verordening.</text:p>
          </table:table-cell>
          <table:table-cell table:style-name="table.cell.border-bottom.border-right.padding-top.top.pleft.pright">
            <text:p text:style-name="text.cell.7.left">Verordening (EG) 1967/2006, artikel 11, tweede lid
					 Uitvoeringsregeling zeevisserij, artikel 73</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vistuig aan boord te houden of op zee te
					 gebruiken dat niet in overeenstemming is met de in bijlage II van Verordening
					 (EG) 1967/2006 aangegeven afmetingen.</text:p>
          </table:table-cell>
          <table:table-cell table:style-name="table.cell.border-bottom.border-right.padding-top.top.pleft.pright">
            <text:p text:style-name="text.cell.7.left">Verordening (EG) 1967/2006, artikel 12 Uitvoeringsregeling
					 zeevisserij, artikel 73</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binnen 3 zeemijl uit de kust of, waar deze
					 diepte op kortere afstand van de kust wordt bereikt, binnen het gebied bepaald
					 door de dieptelijn van 50 m, gesleept vistuig te gebruiken.</text:p>
            <text:p text:style-name="text.cell.7.left">In afwijking van de eerste alinea is het gebruik van
					 dreggen toegestaan binnen 3 zeemijl uit de kust, ongeacht de diepte van het
					 water, op voorwaarde dat andere soorten dan schelpdieren niet meer dan 10% van
					 het totale gewicht van de vangst uitmaken.</text:p>
          </table:table-cell>
          <table:table-cell table:style-name="table.cell.border-bottom.border-right.padding-top.top.pleft.pright">
            <text:p text:style-name="text.cell.7.left">Verordening (EG) 1967/2006, artikel 13, eerste lid
					 Uitvoeringsregeling zeevisserij, artikel 73</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binnen 1,5 zeemijl uit de kust trawlnetten
					 te gebruiken.</text:p>
          </table:table-cell>
          <table:table-cell table:style-name="table.cell.border-bottom.border-right.padding-top.top.pleft.pright">
            <text:p text:style-name="text.cell.7.left">Verordening (EG) 1967/2006, artikel 13, tweede lid
					 Uitvoeringsregeling zeevisserij, artikel 73</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binnen 0,3 zeemijl uit de kust door een
					 vaartuig gesleepte dreggen en hydraulische dreggen te gebruiken.</text:p>
          </table:table-cell>
          <table:table-cell table:style-name="table.cell.border-bottom.border-right.padding-top.top.pleft.pright">
            <text:p text:style-name="text.cell.7.left">Verordening (EG) 1967/2006, artikel 13, tweede lid
					 Uitvoeringsregeling zeevisserij, artikel 73</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binnen 300 meter uit de kust of, waar deze
					 diepte op kortere afstand van de kust wordt bereikt, binnen het gebied bepaald
					 door de dieptelijn van 50 meter ringzegens te gebruiken.</text:p>
            <text:p text:style-name="text.cell.7.left">Een ringzegen mag niet worden gebruikt in wateren met een
					 diepte van minder dan 70% van de totale hoogte van de ringzegen als gemeten
					 overeenkomstig bijlage II bij deze verordening.</text:p>
          </table:table-cell>
          <table:table-cell table:style-name="table.cell.border-bottom.border-right.padding-top.top.pleft.pright">
            <text:p text:style-name="text.cell.7.left">Verordening (EG) 1967/2006, artikel 13, derde lid
					 Uitvoeringsregeling zeevisserij, artikel 73</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binnen het gebied bepaald door de
					 dieptelijn van 50 m en binnen 0,5 zeemijl uit de kust, dreggen voor de
					 sponsvisserij te gebruiken.</text:p>
          </table:table-cell>
          <table:table-cell table:style-name="table.cell.border-bottom.border-right.padding-top.top.pleft.pright">
            <text:p text:style-name="text.cell.7.left">Verordening (EG) 1967/2006, artikel 13, vierde lid
					 Uitvoeringsregeling zeevisserij, artikel 73</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Ondermaatse mariene organismen van een soort die niet onder
					 de aanlandingsverplichting bedoeld in artikel 15 van Verordening (EU) nr.
					 1380/2013 valt, mogen niet aan boord worden gehouden, noch worden overgeladen,
					 aangeland, overgebracht, opgeslagen, verkocht, uitgestald of te koop
					 aangeboden, maar worden onmiddellijk in zee teruggezet.</text:p>
          </table:table-cell>
          <table:table-cell table:style-name="table.cell.border-bottom.border-right.padding-top.top.pleft.pright">
            <text:p text:style-name="text.cell.7.left">Verordening (EG) 1967/2006, artikel 15, lid 1quater
					 Uitvoeringsregeling zeevisserij, artikel 73</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De grootte van mariene organismen wordt gemeten
					 overeenkomstig bijlage IV. Wanneer voor het bepalen van de vereiste maat meer
					 dan één methode is toegestaan, worden mariene organismen geacht de vereiste
					 maat te hebben wanneer zij ten minste volgens een van die methodes gemeten
					 gelijk zijn aan of groter dan de minimummaat.</text:p>
          </table:table-cell>
          <table:table-cell table:style-name="table.cell.border-bottom.border-right.padding-top.top.pleft.pright">
            <text:p text:style-name="text.cell.7.left">Verordening (EG) 1967/2006, artikel 15, tweede lid
					 Uitvoeringsregeling zeevisserij, artikel 73</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De grootte van mariene organismen wordt gemeten
					 overeenkomstig bijlage IV. Wanneer voor het bepalen van de vereiste maat meer
					 dan één methode is toegestaan, worden mariene organismen geacht de vereiste
					 maat te hebben wanneer zij ten minste volgens een van die methodes gemeten
					 gelijk zijn aan of groter dan de minimummaat.</text:p>
          </table:table-cell>
          <table:table-cell table:style-name="table.cell.border-bottom.border-right.padding-top.top.pleft.pright">
            <text:p text:style-name="text.cell.7.left">Verordening (EG) 1967/2006, artikel 15, tweede lid
					 Uitvoeringsregeling zeevisserij, artikel 73</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text:p>
            <text:p text:style-name="text.cell.7.left">nalevingshulp</text:p>
          </table:table-cell>
          <table:table-cell table:style-name="table.cell.border-bottom.border-right.padding-top.top.pleft.pright">
            <text:p text:style-name="text.cell.7.left">Sanctionerende interven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De introductie, de overbrenging of het rechtstreeks
					 uitzetten van allochtone soorten is verboden, tenzij zulks geschiedt
					 overeenkomstig artikel 22, onder b), van Richtlijn 92/43/EEG van de Raad.</text:p>
          </table:table-cell>
          <table:table-cell table:style-name="table.cell.border-bottom.border-right.padding-top.top.pleft.pright">
            <text:p text:style-name="text.cell.7.left">Verordening (EG) 1967/2006, artikel 16, vierde lid
					 Uitvoeringsregeling zeevisserij, artikel 73</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ortvissers</text:p>
          </table:table-cell>
          <table:table-cell table:style-name="table.cell.border-bottom.border-right.padding-top.top.pleft.pright">
            <text:p text:style-name="text.cell.7.left">Voor de sportvisserij is het gebruik van sleepnetten,
					 omsluitingsnetten, ringzegens, door een vaartuig gesleepte dreggen,
					 motordreggen, kieuwnetten, schakels en gecombineerde grondbeugen verboden. In
					 de sportvisserij zijn drijvende beugen verboden voor de visserij op over grote
					 afstanden trekkende soorten.</text:p>
          </table:table-cell>
          <table:table-cell table:style-name="table.cell.border-bottom.border-right.padding-top.top.pleft.pright">
            <text:p text:style-name="text.cell.7.left">Verordening (EG) 1967/2006, artikel 17, eerste lid
					 Uitvoeringsregeling zeevisserij, artikel 73</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Alleen kapiteins van vissersvaartuigen die een logboek
					 bijhouden overeenkomstig artikel 6 van Verordening (EEG) nr. 2847/93 mogen
					 levende aquatische organismen op andere vaartuigen overladen of een lading van
					 deze organismen van andere vaartuigen aan boord nemen.</text:p>
          </table:table-cell>
          <table:table-cell table:style-name="table.cell.border-bottom.border-right.padding-top.top.pleft.pright">
            <text:p text:style-name="text.cell.7.left">Verordening (EG) 1967/2006, artikel 21 Uitvoeringsregeling
					 zeevisserij, artikel 73</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De vangsten van bodemtrawlers, pelagische trawlers,
					 ringzegens, vaartuigen voor de visserij met de drijvende beug, door een
					 vaartuig gesleepte dreggen en hydraulische dreggen worden uitsluitend in door
					 de lidstaat aangewezen havens aangevoerd en voor het eerst afgezet.</text:p>
          </table:table-cell>
          <table:table-cell table:style-name="table.cell.border-bottom.border-right.padding-top.top.pleft.pright">
            <text:p text:style-name="text.cell.7.left">Verordening (EG) 1967/2006, artikel 22, eerste lid
					 Uitvoeringsregeling zeevisserij, artikel 73</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De visserij met sleepdreggen en bodemtrawlnetten is
					 verboden in de volgende gebieden:</text:p>
            <text:p text:style-name="text.cell.7.left">a) het voor de diepzeevisserij beperkte gebied „Lophelia
					 reef off Capo Santa Maria di Leuca” binnen de lijnen die de volgende punten met
					 elkaar verbinden:</text:p>
            <text:p text:style-name="text.cell.7.left">– 39° 27,72′ NB, 18° 10,74′ OL</text:p>
            <text:p text:style-name="text.cell.7.left">– 39° 27,80′ NB, 18° 26,68′ OL</text:p>
            <text:p text:style-name="text.cell.7.left">– 39° 11,16′ NB, 18° 32,58′ OL</text:p>
            <text:p text:style-name="text.cell.7.left">– 39° 11,16′ NB, 18° 04,28′ OL;</text:p>
            <text:p text:style-name="text.cell.7.left">b) het voor de diepzeevisserij beperkte gebied „The Nile
					 delta area cold hydrocarbon seeps” binnen de lijnen die de volgende punten met
					 elkaar verbinden:</text:p>
            <text:p text:style-name="text.cell.7.left">– 31° 30,00′ NB, 33° 10,00′ OL</text:p>
            <text:p text:style-name="text.cell.7.left">– 31° 30,00′ NB, 34° 00,00′ OL</text:p>
            <text:p text:style-name="text.cell.7.left">– 32° 00,00′ NB, 34° 00,00′ OL</text:p>
            <text:p text:style-name="text.cell.7.left">– 32° 00,00′ NB, 33° 10,00′ OL;</text:p>
            <text:p text:style-name="text.cell.7.left">c) het voor de diepzeevisserij beperkte gebied „The
					 Eratosthenes Seamount” binnen de lijnen die de volgende punten met elkaar
					 verbinden:</text:p>
            <text:p text:style-name="text.cell.7.left">– 33° 00,00′ NB, 32° 00,00′ OL</text:p>
            <text:p text:style-name="text.cell.7.left">– 33° 00,00′ NB, 33° 00,00′ OL</text:p>
            <text:p text:style-name="text.cell.7.left">– 34° 00,00′ NB, 33° 00,00′ OL</text:p>
            <text:p text:style-name="text.cell.7.left">– 34° 00,00′ NB, 32° 00,00′ OL.</text:p>
          </table:table-cell>
          <table:table-cell table:style-name="table.cell.border-bottom.border-right.padding-top.top.pleft.pright">
            <text:p text:style-name="text.cell.7.left">Verordening (EU) 1343/2011, artikel 10 Uitvoeringsregeling
					 zeevisserij, artikel 73A</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De visserij op goudmakreel (Coryphaena hippurus) met
					 visconcentratievoorzieningen (fish aggregating devices – FAD’s) is elk jaar
					 verboden van 1 januari tot en met 14 augustus.</text:p>
          </table:table-cell>
          <table:table-cell table:style-name="table.cell.border-bottom.border-right.padding-top.top.pleft.pright">
            <text:p text:style-name="text.cell.7.left">Verordening (EU) 1343/2011, artikel 12, eerste lid
					 Uitvoeringsregeling zeevisserij, artikel 73A</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De minimummaaswijdte van voor de demersale trawlvisserij in
					 de Zwarte Zee gebruikte netten is 40 mm. Netpanelen met een maaswijdte van
					 minder dan 40 mm mogen noch worden gebruikt, noch aan boord worden
					 gehouden.</text:p>
          </table:table-cell>
          <table:table-cell table:style-name="table.cell.border-bottom.border-right.padding-top.top.pleft.pright">
            <text:p text:style-name="text.cell.7.left">Verordening (EU) 1343/2011, artikel 15, eerste lid
					 Uitvoeringsregeling zeevisserij, artikel 73A</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gebruik van trawlnetten wordt verboden:</text:p>
            <text:p text:style-name="text.cell.7.left">a) binnen drie zeemijl uit de kust, mits de dieptelijnen
					 van 50 meter niet worden bereikt, of</text:p>
            <text:p text:style-name="text.cell.7.left">b) binnen de dieptelijn van 50 meter indien de diepte van
					 50 meter op kortere afstand van de kust wordt bereikt.</text:p>
          </table:table-cell>
          <table:table-cell table:style-name="table.cell.border-bottom.border-right.padding-top.top.pleft.pright">
            <text:p text:style-name="text.cell.7.left">Verordening (EU) 1343/2011, artikel 15 bis, eerste lid
					 Uitvoeringsregeling zeevisserij, artikel 73A</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gebruik van sleepdreggen en trawlnetten op diepten van
					 meer dan 1 000 m is verboden.</text:p>
          </table:table-cell>
          <table:table-cell table:style-name="table.cell.border-bottom.border-right.padding-top.top.pleft.pright">
            <text:p text:style-name="text.cell.7.left">Verordening (EU) 1343/2011, artikel 16 Uitvoeringsregeling
					 zeevisserij, artikel 73A</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oogsten van rood koraal op een diepte van minder dan 50
					 meter is verboden totdat de GFCM anders aangeeft.</text:p>
          </table:table-cell>
          <table:table-cell table:style-name="table.cell.border-bottom.border-right.padding-top.top.pleft.pright">
            <text:p text:style-name="text.cell.7.left">Verordening (EU) 1343/2011, artikel 16 ter, eerste lid
					 Uitvoeringsregeling zeevisserij, artikel 73A</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Rood koraal uit kolonies van rood koraal waarvan de
					 voetdiameter kleiner is dan 7 mm bij de stam, gemeten binnen 1 cm boven de voet
					 van de kolonie, wordt niet geoogst, aan boord gehouden, overgeladen, aangeland,
					 overgedragen, opgeslagen, verkocht of uitgestald, of te koop aangeboden als
					 product in onverwerkte staat.</text:p>
          </table:table-cell>
          <table:table-cell table:style-name="table.cell.border-bottom.border-right.padding-top.top.pleft.pright">
            <text:p text:style-name="text.cell.7.left">Verordening (EU) 1343/2011, artikel 16 quater, eerste lid
					 Uitvoeringsregeling zeevisserij, artikel 73A</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uiker</text:p>
          </table:table-cell>
          <table:table-cell table:style-name="table.cell.border-bottom.border-right.padding-top.top.pleft.pright">
            <text:p text:style-name="text.cell.7.left">Het enige voor het oogsten van rood koraal toegestane
					 vistuig is een hamer gehanteerd door vrij duikende vissers die over een
					 machtiging beschikken of erkend zijn door de bevoegde nationale
					 autoriteit.</text:p>
          </table:table-cell>
          <table:table-cell table:style-name="table.cell.border-bottom.border-right.padding-top.top.pleft.pright">
            <text:p text:style-name="text.cell.7.left">Verordening (EU) 1343/2011, artikel 16 quinquies, eerste
					 lid Uitvoeringsregeling zeevisserij, artikel 73A</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gebruik van op afstand bediende onderwatervoertuigen
					 (Remotely Operated under-water Vehicles – ROV's) voor de exploitatie van rood
					 koraal is verboden.</text:p>
          </table:table-cell>
          <table:table-cell table:style-name="table.cell.border-bottom.border-right.padding-top.top.pleft.pright">
            <text:p text:style-name="text.cell.7.left">Verordening (EU) 1343/2011, artikel 16 quinquies, tweede
					 lid, Uitvoeringsregeling zeevisserij, artikel 73A</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Kapiteins van vissersvaartuigen laten zeevogels die bij
					 toeval zijn gevangen in vistuig onmiddellijk vrij.</text:p>
          </table:table-cell>
          <table:table-cell table:style-name="table.cell.border-bottom.border-right.padding-top.top.pleft.pright">
            <text:p text:style-name="text.cell.7.left">Verordening (EU) 1343/2011, artikel 16 septies
					 Uitvoeringsregeling zeevisserij, artikel 73A</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issersvaartuigen brengen zeevogels alleen aan land indien
					 dat nationale plannen voor de instandhouding van zeevogels dient of indien dat
					 nodig is om gewonde exemplaren te verzorgen, en mits de bevoegde nationale
					 autoriteiten vóór de terugkeer van het betrokken vissersvaartuig naar de haven
					 correct en officieel in kennis zijn gesteld van het voornemen die zeevogels aan
					 land te brengen.</text:p>
          </table:table-cell>
          <table:table-cell table:style-name="table.cell.border-bottom.border-right.padding-top.top.pleft.pright">
            <text:p text:style-name="text.cell.7.left">Verordening (EU) 1343/2011, artikel 16 septies
					 Uitvoeringsregeling zeevisserij, artikel 73A</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Zeeschildpadden die bij toeval zijn gevangen in vistuig,
					 worden voor zover mogelijk op veilige wijze behandeld en ongedeerd en levend
					 vrijgelaten.</text:p>
          </table:table-cell>
          <table:table-cell table:style-name="table.cell.border-bottom.border-right.padding-top.top.pleft.pright">
            <text:p text:style-name="text.cell.7.left">Verordening (EU) 1343/2011, artikel 16 octies
					 Uitvoeringsregeling zeevisserij, artikel 73A</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Kapiteins van vissersvaartuigen brengen zeeschildpadden
					 alleen aan land indien dat een specifiek reddingsprogramma of nationaal
					 instandhoudingsprogramma dient, of indien dat anderszins noodzakelijk is om
					 gewonde en comateuze exemplaren te redden of te verzorgen, en mits de betrokken
					 bevoegde nationale autoriteiten daar vóór terugkeer van het betreffende
					 vissersvaartuig naar de haven correct en officieel van in kennis zijn
					 gesteld.</text:p>
          </table:table-cell>
          <table:table-cell table:style-name="table.cell.border-bottom.border-right.padding-top.top.pleft.pright">
            <text:p text:style-name="text.cell.7.left">Verordening (EU) 1343/2011, artikel 16 octies
					 Uitvoeringsregeling zeevisserij, artikel 73A</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issersvaartuigen die ringzegens voor de vangst van kleine
					 pelagische soorten of omsluitingsnetten zonder sluitlijn voor de vangst van
					 pelagische soorten gebruiken, voorkomen voor zover praktisch uitvoerbaar dat er
					 zeeschildpadden worden ingesloten.</text:p>
          </table:table-cell>
          <table:table-cell table:style-name="table.cell.border-bottom.border-right.padding-top.top.pleft.pright">
            <text:p text:style-name="text.cell.7.left">Verordening (EU) 1343/2011, artikel 16 octies
					 Uitvoeringsregeling zeevisserij, artikel 73A</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issersvaartuigen die ringzegens voor de vangst van kleine
					 pelagische soorten of omsluitingsnetten zonder sluitlijn voor de vangst van
					 pelagische soorten gebruiken, voorkomen voor zover praktisch uitvoerbaar dat er
					 zeeschildpadden worden ingesloten.</text:p>
          </table:table-cell>
          <table:table-cell table:style-name="table.cell.border-bottom.border-right.padding-top.top.pleft.pright">
            <text:p text:style-name="text.cell.7.left">Verordening (EU) 1343/2011, artikel 16 octies
					 Uitvoeringsregeling zeevisserij, artikel 73A</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text:p>
            <text:p text:style-name="text.cell.7.left">nalevingshulp</text:p>
          </table:table-cell>
          <table:table-cell table:style-name="table.cell.border-bottom.border-right.padding-top.top.pleft.pright">
            <text:p text:style-name="text.cell.7.left">Sanctionerende interven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issersvaartuigen die met beuglijnen en staande kieuwnetten
					 vissen, hebben apparatuur aan boord waarmee zeeschildpadden veilig en op
					 dusdanige wijze worden behandeld, bevrijd en vrijgelaten dat hun
					 overlevingskansen worden gemaximaliseerd.</text:p>
          </table:table-cell>
          <table:table-cell table:style-name="table.cell.border-bottom.border-right.padding-top.top.pleft.pright">
            <text:p text:style-name="text.cell.7.left">Verordening (EU) 1343/2011, artikel 16 octies
					 Uitvoeringsregeling zeevisserij, artikel 73A</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Kapiteins van vissersvaartuigen brengen monniksrobben
					 alleen aan boord, of overladen dan wel aanlanden ze alleen, indien dit
					 noodzakelijk is om individuele gewonde dieren te redden of te verzorgen en mits
					 de bevoegde nationale autoriteiten daar vóór terugkeer naar de haven van het
					 betreffende vissersvaartuig correct en officieel van in kennis zijn
					 gesteld.</text:p>
          </table:table-cell>
          <table:table-cell table:style-name="table.cell.border-bottom.border-right.padding-top.top.pleft.pright">
            <text:p text:style-name="text.cell.7.left">Verordening (EU) 1343/2011, artikel 16 nonies
					 Uitvoeringsregeling zeevisserij, artikel 73A</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Monniksrobben die bij toeval zijn gevangen in vistuig,
					 worden ongedeerd en levend vrijgelaten. De karkassen van dode exemplaren worden
					 aangeland waarna de bevoegde nationale autoriteiten deze in beslag nemen voor
					 wetenschappelijke doeleinden of vernietigen.</text:p>
          </table:table-cell>
          <table:table-cell table:style-name="table.cell.border-bottom.border-right.padding-top.top.pleft.pright">
            <text:p text:style-name="text.cell.7.left">Verordening (EU) 1343/2011, artikel 16 nonies
					 Uitvoeringsregeling zeevisserij, artikel 73A</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issersvaartuigen laten bij toeval in hun vistuig gevangen
					 en langszij gebrachte walvisachtigen voor zover praktisch uitvoerbaar
					 onmiddellijk ongedeerd en levend vrij.</text:p>
          </table:table-cell>
          <table:table-cell table:style-name="table.cell.border-bottom.border-right.padding-top.top.pleft.pright">
            <text:p text:style-name="text.cell.7.left">Verordening (EU) 1343/2011, artikel 16 decies
					 Uitvoeringsregeling zeevisserij, artikel 73A</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 soorten haaien en roggen die zijn opgenomen in bijlage
					 II bij het protocol inzake de speciaal beschermde gebieden en de biologische
					 diversiteit in de Middellandse Zee (15) („Protocol bij het Verdrag van
					 Barcelona”) worden niet aan boord gehouden, overgeladen, aangeland,
					 overgedragen, opgeslagen, verkocht of uitgestald of te koop aangeboden.</text:p>
          </table:table-cell>
          <table:table-cell table:style-name="table.cell.border-bottom.border-right.padding-top.top.pleft.pright">
            <text:p text:style-name="text.cell.7.left">Verordening (EU) 1343/2011, artikel 16 undecies
					 Uitvoeringsregeling zeevisserij, artikel 73A</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issersvaartuigen die bij toeval de soorten haaien en
					 roggen hebben gevangen die zijn opgenomen in bijlage II van het protocol bij
					 het Verdrag van Barcelona laten deze, voor zover dat mogelijk is, onmiddellijk
					 ongedeerd en levend vrij.</text:p>
          </table:table-cell>
          <table:table-cell table:style-name="table.cell.border-bottom.border-right.padding-top.top.pleft.pright">
            <text:p text:style-name="text.cell.7.left">Verordening (EU) 1343/2011, artikel 16 undecies
					 Uitvoeringsregeling zeevisserij, artikel 73A</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artuigen</text:p>
          </table:table-cell>
          <table:table-cell table:style-name="table.cell.border-bottom.border-right.padding-top.top.pleft.pright">
            <text:p text:style-name="text.cell.7.left">Het aan boord ontkoppen en villen van haaien voorafgaand
					 aan het aanlanden is verboden.</text:p>
          </table:table-cell>
          <table:table-cell table:style-name="table.cell.border-bottom.border-right.padding-top.top.pleft.pright">
            <text:p text:style-name="text.cell.7.left">Verordening (EU) 1343/2011, artikel 16 duodecies
					 Uitvoeringsregeling zeevisserij, artikel 73A</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aartuigen</text:p>
          </table:table-cell>
          <table:table-cell table:style-name="table.cell.border-bottom.border-right.padding-top.top.pleft.pright">
            <text:p text:style-name="text.cell.7.left">Ontkopte en gevilde haaien mogen na de aanlanding niet
					 worden aangeboden op de markt van eerste verkoop.</text:p>
          </table:table-cell>
          <table:table-cell table:style-name="table.cell.border-bottom.border-right.padding-top.top.pleft.pright">
            <text:p text:style-name="text.cell.7.left">Verordening (EU) 1343/2011, artikel 16 duodecies
					 Uitvoeringsregeling zeevisserij, artikel 73A</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issersvaartuigen die niet zijn opgenomen in de lijst van
					 gemachtigde vissersvaartuigen bedoeld in lid 1 van artikel 16 terdecies van
					 Verordening (EU) 1343/2011 mogen, tijdens visreizen in geografisch deelgebied
					 17 of 18, of in beide, maximaal op 20% ansjovis, sardine of ansjovis en sardine
					 samen vissen of, in afwijking van artikel 15, lid 1, van Verordening (EU) nr.
					 1380/2013, maximaal deze hoeveelheid aan boord houden of aanlanden.</text:p>
          </table:table-cell>
          <table:table-cell table:style-name="table.cell.border-bottom.border-right.padding-top.top.pleft.pright">
            <text:p text:style-name="text.cell.7.left">Verordening (EU) 1343/2011, artikel 16 terdecies, vijfde
					 lid Uitvoeringsregeling zeevisserij, artikel 73A</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issersvaartuigen die niet zijn opgenomen in de lijst van
					 gemachtigde vissersvaartuigen bedoeld in lid 1 van artikel 16 terdecies van
					 Verordening (EU) 1343/2011 mogen, tijdens visreizen in geografisch deelgebied
					 17 of 18, of in beide, maximaal op 20% ansjovis, sardine of ansjovis en sardine
					 samen vissen of, in afwijking van artikel 15, lid 1, van Verordening (EU) nr.
					 1380/2013, maximaal deze hoeveelheid aan boord houden of aanlanden.</text:p>
          </table:table-cell>
          <table:table-cell table:style-name="table.cell.border-bottom.border-right.padding-top.top.pleft.pright">
            <text:p text:style-name="text.cell.7.left">Verordening (EU) 1343/2011, artikel 16 terdecies, vijfde
					 lid Uitvoeringsregeling zeevisserij, artikel 73A</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text:p>
            <text:p text:style-name="text.cell.7.left">nalevingshulp</text:p>
          </table:table-cell>
          <table:table-cell table:style-name="table.cell.border-bottom.border-right.padding-top.top.pleft.pright">
            <text:p text:style-name="text.cell.7.left">Sanctionerende interven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EU-vissersvaartuigen met een lengte over alles van meer dan
					 15 m die niet op de in artikel 17, lid 1 van Verordening (EU) 1343/2011
					 bedoelde lijst staan, mogen in het GFCM-overeenkomstgebied niet op vis, schaal-
					 of schelpdieren vissen, en dergelijke vangsten niet aan boord houden, overladen
					 of aanlanden.</text:p>
          </table:table-cell>
          <table:table-cell table:style-name="table.cell.border-bottom.border-right.padding-top.top.pleft.pright">
            <text:p text:style-name="text.cell.7.left">Verordening (EU) 1343/2011, artikel 17, vijfde lid
					 Uitvoeringsregeling zeevisserij, artikel 73A</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issersvaartuigen met een machtiging tot het oogsten van
					 rood koraal hebben een logboek aan boord waarin de dagelijkse vangst van rood
					 koraal en de visserijactiviteiten per gebied en diepte, met inbegrip van het
					 aantal visdagen en duiken, worden geregistreerd.</text:p>
          </table:table-cell>
          <table:table-cell table:style-name="table.cell.border-bottom.border-right.padding-top.top.pleft.pright">
            <text:p text:style-name="text.cell.7.left">Verordening (EU) 1343/2011, artikel 17 bis
					 Uitvoeringsregeling zeevisserij, artikel 73A</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De gegevens omtrent de dagelijkse vangst van rood koraal en
					 de visserijactiviteiten per gebied en diepte, met inbegrip van het aantal
					 visdagen en duiken, worden binnen de termijn bepaald in artikel 14, lid 6, van
					 Verordening (EG) 1224/2009 meegedeeld aan de bevoegde nationale
					 autoriteiten.</text:p>
          </table:table-cell>
          <table:table-cell table:style-name="table.cell.border-bottom.border-right.padding-top.top.pleft.pright">
            <text:p text:style-name="text.cell.7.left">Verordening (EU) 1343/2011, artikel 17 bis
					 Uitvoeringsregeling zeevisserij, artikel 73A</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Kapiteins van vissersvaartuigen registreren onverminderd
					 artikel 15, lid 5, van Verordening (EG) 1224/2009 de volgende gegevens in het
					 in artikel 14 van die verordening bedoelde visserijlogboek:</text:p>
            <text:p text:style-name="text.cell.7.left">a) alle gevallen van incidentele vangst en vrijlating van
					 zeevogels;</text:p>
            <text:p text:style-name="text.cell.7.left">b) alle gevallen van incidentele vangst en vrijlating van
					 zeeschildpadden;</text:p>
            <text:p text:style-name="text.cell.7.left">c) alle gevallen van incidentele vangst en vrijlating van
					 monniksrobben;</text:p>
            <text:p text:style-name="text.cell.7.left">d) alle gevallen van incidentele vangst en vrijlating van
					 walvisachtigen;</text:p>
            <text:p text:style-name="text.cell.7.left">e) alle gevallen van incidentele vangst en, indien vereist,
					 vrijlating van haaien en roggen van de soorten die worden genoemd in bijlage II
					 of III bij het protocol bij het Verdrag van Barcelona.</text:p>
          </table:table-cell>
          <table:table-cell table:style-name="table.cell.border-bottom.border-right.padding-top.top.pleft.pright">
            <text:p text:style-name="text.cell.7.left">Verordening (EU) 1343/2011, artikel 17 ter, eerste lid
					 Uitvoeringsregeling zeevisserij, artikel 73A</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In afwijking van artikel 17, lid 1, van Verordening (EG)
					 1224/2009 geldt de in dat artikel vermelde verplichting tot voorafgaande
					 kennisgeving voor kapiteins van vissersvaartuigen van de Unie met een lengte
					 over alles van acht meter of meer die ten minste 300 kg kabeljauw of twee ton
					 vis uit pelagische bestanden aan boord hebben.</text:p>
          </table:table-cell>
          <table:table-cell table:style-name="table.cell.border-bottom.border-right.padding-top.top.pleft.pright">
            <text:p text:style-name="text.cell.7.left">Verordening (EU) 2016/1139, artikel 11, eerste lid
					 Uitvoeringsregeling zeevisserij, artikel 74</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In afwijking van artikel 17, lid 1, van Verordening (EG)
					 1224/2009 bedraagt de in dat artikel vermelde termijn voor voorafgaande
					 kennisgeving ten minste één uur voor het geplande tijdstip van aankomst in de
					 haven. De bevoegde autoriteiten van de kustlidstaten kunnen per geval
					 toestemming geven om de haven op een vroeger tijdstip binnen te varen.</text:p>
          </table:table-cell>
          <table:table-cell table:style-name="table.cell.border-bottom.border-right.padding-top.top.pleft.pright">
            <text:p text:style-name="text.cell.7.left">Verordening (EU) 2016/1139, artikel 11, tweede lid
					 Uitvoeringsregeling zeevisserij, artikel 74</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In afwijking van artikel 17, lid 1, van Verordening (EG)
					 1224/2009 bedraagt de in dat artikel vermelde termijn voor voorafgaande
					 kennisgeving ten minste één uur voor het geplande tijdstip van aankomst in de
					 haven. De bevoegde autoriteiten van de kustlidstaten kunnen per geval
					 toestemming geven om de haven op een vroeger tijdstip binnen te varen.</text:p>
          </table:table-cell>
          <table:table-cell table:style-name="table.cell.border-bottom.border-right.padding-top.top.pleft.pright">
            <text:p text:style-name="text.cell.7.left">Verordening (EU) 2016/1139, artikel 11, tweede lid
					 Uitvoeringsregeling zeevisserij, artikel 74</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text:p>
            <text:p text:style-name="text.cell.7.left">nalevingshulp</text:p>
          </table:table-cell>
          <table:table-cell table:style-name="table.cell.border-bottom.border-right.padding-top.top.pleft.pright">
            <text:p text:style-name="text.cell.7.left">Sanctionerende interven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In afwijking van artikel 14, lid 1, van Verordening (EG)
					 1224/2009 houden de kapiteins van op kabeljauw vissende vissersvaartuigen van
					 de Unie met een lengte over alles van acht meter of meer overeenkomstig artikel
					 14 van die verordening een logboek van hun activiteiten bij.</text:p>
          </table:table-cell>
          <table:table-cell table:style-name="table.cell.border-bottom.border-right.padding-top.top.pleft.pright">
            <text:p text:style-name="text.cell.7.left">Verordening (EU) 2016/1139, artikel 12 Uitvoeringsregeling
					 zeevisserij, artikel 74</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 van) vissersvaartuigen</text:p>
          </table:table-cell>
          <table:table-cell table:style-name="table.cell.border-bottom.border-right.padding-top.top.pleft.pright">
            <text:p text:style-name="text.cell.7.left">Het is verboden in strijd te handelen met de door de
					 Europese Commissie op grond van de artikelen 6, eerste lid, 7, eerste lid, en
					 8, eerste lid, van verordening 2016/1139 vastgestelde gedelegeerde
					 handelingen.</text:p>
          </table:table-cell>
          <table:table-cell table:style-name="table.cell.border-bottom.border-right.padding-top.top.pleft.pright">
            <text:p text:style-name="text.cell.7.left">Verordening (EU) 2016/1139, artikel 6, eerste lid, artikel
					 7, eerste lid en artikel 8, eerste lid Uitvoeringsregeling zeevisserij, artikel
					 74</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 van) vissersvaartuigen</text:p>
          </table:table-cell>
          <table:table-cell table:style-name="table.cell.border-bottom.border-right.padding-top.top.pleft.pright">
            <text:p text:style-name="text.cell.7.left">Het is verboden in strijd te handelen met de door de
					 Europese Commissie op grond van de artikelen 6, eerste lid, 7, eerste lid, en
					 8, eerste lid, van verordening 2016/1139 vastgestelde gedelegeerde
					 handelingen.</text:p>
          </table:table-cell>
          <table:table-cell table:style-name="table.cell.border-bottom.border-right.padding-top.top.pleft.pright">
            <text:p text:style-name="text.cell.7.left">Verordening (EU) 2016/1139, artikel 6, eerste lid, artikel
					 7, eerste lid en artikel 8, eerste lid Uitvoeringsregeling zeevisserij, artikel
					 74</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text:p>
            <text:p text:style-name="text.cell.7.left">nalevingshulp</text:p>
          </table:table-cell>
          <table:table-cell table:style-name="table.cell.border-bottom.border-right.padding-top.top.pleft.pright">
            <text:p text:style-name="text.cell.7.left">Sanctionerende interven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artuigen</text:p>
          </table:table-cell>
          <table:table-cell table:style-name="table.cell.border-bottom.border-right.padding-top.top.pleft.pright">
            <text:p text:style-name="text.cell.7.left">Vaartuigen beperken hun bijvangst tot 2 500 kg of 10%,
					 afhankelijk van welke hoeveelheid het grootst is, voor elke door de NAFO</text:p>
            <text:p text:style-name="text.cell.7.left">gereglementeerde soort waarvoor geen quotum aan de
					 Gemeenschap is toegewezen.</text:p>
          </table:table-cell>
          <table:table-cell table:style-name="table.cell.border-bottom.border-right.padding-top.top.pleft.pright">
            <text:p text:style-name="text.cell.7.left">Verordening (EG) 1386/2007, artikel 4, eerste lid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aartuigen</text:p>
          </table:table-cell>
          <table:table-cell table:style-name="table.cell.border-bottom.border-right.padding-top.top.pleft.pright">
            <text:p text:style-name="text.cell.7.left">Indien er een vangstverbod geldt of een quotum „overige”
					 volledig</text:p>
            <text:p text:style-name="text.cell.7.left">is opgebruikt, mag de bijvangst van een soort niet meer
					 bedragen dan 1 250 kg of 5%, afhankelijk van welke hoeveelheid het grootst
					 is.</text:p>
          </table:table-cell>
          <table:table-cell table:style-name="table.cell.border-bottom.border-right.padding-top.top.pleft.pright">
            <text:p text:style-name="text.cell.7.left">Verordening (EG) 1386/2007, artikel 4, tweede lid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Indien het percentage bijvangst bij een gegeven trek de in
					 artikel 4,</text:p>
            <text:p text:style-name="text.cell.7.left">leden 1 en 2, vastgestelde percentages overschrijdt,
					 verplaatst het vaartuig zich onmiddellijk ten minste 10 zeemijl van eender
					 welke bij de vorige trek aangehouden positie en houdt het gedurende de gehele
					 volgende trek een afstand van minstens 10 zeemijl van eender welke bij de
					 vorige trek aangehouden positie.</text:p>
            <text:p text:style-name="text.cell.7.left">Indien bij de volgende trek na de verplaatsing de
					 bijvangstpercentages worden overschreden, dient het vaartuig de sector te
					 verlaten en mag het er gedurende ten minste 60 uur niet terugkomen.</text:p>
          </table:table-cell>
          <table:table-cell table:style-name="table.cell.border-bottom.border-right.padding-top.top.pleft.pright">
            <text:p text:style-name="text.cell.7.left">Verordening (EG) 1386/2007, artikel 5, eerste lid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Indien het percentage bijvangst bij een gegeven trek de in
					 artikel 4,</text:p>
            <text:p text:style-name="text.cell.7.left">leden 1 en 2, vastgestelde percentages overschrijdt,
					 verplaatst het vaartuig zich onmiddellijk ten minste 10 zeemijl van eender
					 welke bij de vorige trek aangehouden positie en houdt het gedurende de gehele
					 volgende trek een afstand van minstens 10 zeemijl van eender welke bij de
					 vorige trek aangehouden positie.</text:p>
            <text:p text:style-name="text.cell.7.left">Indien bij de volgende trek na de verplaatsing de
					 bijvangstpercentages worden overschreden, dient het vaartuig de sector te
					 verlaten en mag het er gedurende ten minste 60 uur niet terugkomen.</text:p>
          </table:table-cell>
          <table:table-cell table:style-name="table.cell.border-bottom.border-right.padding-top.top.pleft.pright">
            <text:p text:style-name="text.cell.7.left">Verordening (EG) 1386/2007, artikel 5, eerste lid
					 Uitvoeringsregeling zeevisserij, artikel 75,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text:p>
            <text:p text:style-name="text.cell.7.left">nalevingshulp</text:p>
          </table:table-cell>
          <table:table-cell table:style-name="table.cell.border-bottom.border-right.padding-top.top.pleft.pright">
            <text:p text:style-name="text.cell.7.left">Sanctionerende interven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Indien de totale bijvangst van alle aan quota onderworpen
					 bodemvissoorten bij een gegeven trek in de visserij op garnaal meer bedraagt
					 dan 5% in gewicht in sector 3M of 2,5% in gewicht in sector 3L, verplaatst het
					 vaartuig zich onmiddellijk ten minste 10 zeemijl van eender welke bij de vorige
					 trek aangehouden positie en houdt het gedurende de gehele volgende trek een
					 afstand van minstens 10 zeemijl van eender welke bij de vorige trek aangehouden
					 positie. Indien bij de volgende trek na de verplaatsing de bijvangstpercentages
					 worden overschreden, dient het vaartuig de sector te verlaten en mag het er
					 gedurende ten minste 60 uur niet terugkomen.</text:p>
          </table:table-cell>
          <table:table-cell table:style-name="table.cell.border-bottom.border-right.padding-top.top.pleft.pright">
            <text:p text:style-name="text.cell.7.left">Verordening (EG) 1386/2007, artikel 5, tweede lid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Indien de totale bijvangst van alle aan quota onderworpen
					 bodemvissoorten bij een gegeven trek in de visserij op garnaal meer bedraagt
					 dan 5% in gewicht in sector 3M of 2,5% in gewicht in sector 3L, verplaatst het
					 vaartuig zich onmiddellijk ten minste 10 zeemijl van eender welke bij de vorige
					 trek aangehouden positie en houdt het gedurende de gehele volgende trek een
					 afstand van minstens 10 zeemijl van eender welke bij de vorige trek aangehouden
					 positie. Indien bij de volgende trek na de verplaatsing de bijvangstpercentages
					 worden overschreden, dient het vaartuig de sector te verlaten en mag het er
					 gedurende ten minste 60 uur niet terugkomen.</text:p>
          </table:table-cell>
          <table:table-cell table:style-name="table.cell.border-bottom.border-right.padding-top.top.pleft.pright">
            <text:p text:style-name="text.cell.7.left">Verordening (EG) 1386/2007, artikel 5, tweede lid
					 Uitvoeringsregeling zeevisserij, artikel 75,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text:p>
            <text:p text:style-name="text.cell.7.left">nalevingshulp</text:p>
          </table:table-cell>
          <table:table-cell table:style-name="table.cell.border-bottom.border-right.padding-top.top.pleft.pright">
            <text:p text:style-name="text.cell.7.left">Sanctionerende interven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kapiteins van vissersvaartuigen van de Gemeenschap
					 mogen</text:p>
            <text:p text:style-name="text.cell.7.left">niet gericht vissen op soorten waarvoor
					 bijvangstbeperkingen gelden. Er wordt aangenomen dat er gericht op een soort
					 wordt gevist wanneer die soort in gewicht procentueel het grootste deel van de
					 vangst per trek uitmaakt.</text:p>
          </table:table-cell>
          <table:table-cell table:style-name="table.cell.border-bottom.border-right.padding-top.top.pleft.pright">
            <text:p text:style-name="text.cell.7.left">Verordening (EG) 1386/2007, artikel 6, eerste lid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De eerste keer dat bij de gerichte visserij op rog met een
					 voor die</text:p>
            <text:p text:style-name="text.cell.7.left">tak toegestane maaswijdte de vangsten van soorten waarvoor
					 bijvangstbeperkingen gelden, procentueel het grootste deel van de totale vangst
					 van de trek uitmaken, zal echter worden aangenomen dat er sprake is van toeval.
					 In dergelijk geval verplaatst het vaartuig zich onmiddellijk overeenkomstig
					 artikel 5, leden 1 en 2.</text:p>
          </table:table-cell>
          <table:table-cell table:style-name="table.cell.border-bottom.border-right.padding-top.top.pleft.pright">
            <text:p text:style-name="text.cell.7.left">Verordening (EG) 1386/2007, artikel 6, tweede lid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Na gedurende ten minste 60 uur, overeenkomstig het bepaalde
					 in</text:p>
            <text:p text:style-name="text.cell.7.left">artikel 5, leden 1 en 2, uit een sector te zijn
					 weggebleven, laat de</text:p>
            <text:p text:style-name="text.cell.7.left">kapitein van een vaartuig van de Gemeenschap een proeftrek
					 uitvoeren die ten hoogste drie uur duurt.</text:p>
            <text:p text:style-name="text.cell.7.left">In afwijking van het bepaalde in lid 1 wordt een dergelijke
					 trek waarbij de vangsten van soorten waarvoor bijvangstbeperkingen gelden,
					 procentueel het grootste deel van de totale vangst van de trek uitmaken, niet
					 als gerichte visserij beschouwd. In dergelijk geval verplaatst het vaartuig
					 zich onmiddellijk overeenkomstig artikel 5, leden 1 en 2.</text:p>
          </table:table-cell>
          <table:table-cell table:style-name="table.cell.border-bottom.border-right.padding-top.top.pleft.pright">
            <text:p text:style-name="text.cell.7.left">Verordening (EG) 1386/2007, artikel 6, derde lid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kapiteins van vaartuigen van de Gemeenschap registreren
					 de</text:p>
            <text:p text:style-name="text.cell.7.left">coördinaten van de begin- en eindlocatie van elke
					 overeenkomstig lid 3 uitgevoerde proeftrek.</text:p>
          </table:table-cell>
          <table:table-cell table:style-name="table.cell.border-bottom.border-right.padding-top.top.pleft.pright">
            <text:p text:style-name="text.cell.7.left">Verordening (EG) 1386/2007, artikel 6, vierde lid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Bij de gerichte visserij op de in bijlage I vermelde
					 bodemvissoorten</text:p>
            <text:p text:style-name="text.cell.7.left">mogen geen sleepnetten worden gebruikt met waar dan ook
					 mazen</text:p>
            <text:p text:style-name="text.cell.7.left">van minder dan 130 mm, behalve bij de visserij op Sebastes
					 mentella, vermeld in lid 3. Bij de gerichte visserij op kortvinnige
					 pijlinktvissen (Illex illecebrosus) mag de maaswijdte niet kleiner zijn dan 60
					 mm.</text:p>
            <text:p text:style-name="text.cell.7.left">Voor de gerichte visserij op roggen (Rajidae) wordt deze
					 maaswijdte vergroot tot ten minste 280 mm in de kuil en 220 mm in alle andere
					 delen van het sleepnet.</text:p>
          </table:table-cell>
          <table:table-cell table:style-name="table.cell.border-bottom.border-right.padding-top.top.pleft.pright">
            <text:p text:style-name="text.cell.7.left">Verordening (EG) 1386/2007, artikel 7, eerste lid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aartuigen</text:p>
          </table:table-cell>
          <table:table-cell table:style-name="table.cell.border-bottom.border-right.padding-top.top.pleft.pright">
            <text:p text:style-name="text.cell.7.left">Vaartuigen die op Noordse garnaal (Pandalus borealis)
					 vissen,</text:p>
            <text:p text:style-name="text.cell.7.left">gebruiken netten met een maaswijdte van ten minste 40
					 mm.</text:p>
          </table:table-cell>
          <table:table-cell table:style-name="table.cell.border-bottom.border-right.padding-top.top.pleft.pright">
            <text:p text:style-name="text.cell.7.left">Verordening (EG) 1386/2007, artikel 7, tweede lid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artuigen</text:p>
          </table:table-cell>
          <table:table-cell table:style-name="table.cell.border-bottom.border-right.padding-top.top.pleft.pright">
            <text:p text:style-name="text.cell.7.left">Vaartuigen die in deelgebied 2 en de sectoren F en 3K
					 vissen op</text:p>
            <text:p text:style-name="text.cell.7.left">Sebastes mentella (diepzeeroodbaars), gebruiken netten
					 waarvan de maaswijdte niet kleiner is dan 100 mm.</text:p>
          </table:table-cell>
          <table:table-cell table:style-name="table.cell.border-bottom.border-right.padding-top.top.pleft.pright">
            <text:p text:style-name="text.cell.7.left">Verordening (EG) 1386/2007, artikel 7, derde lid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aartuigen</text:p>
          </table:table-cell>
          <table:table-cell table:style-name="table.cell.border-bottom.border-right.padding-top.top.pleft.pright">
            <text:p text:style-name="text.cell.7.left">Vaartuigen waarmee met pelagische trawls op roodbaars in
					 sector</text:p>
            <text:p text:style-name="text.cell.7.left">3O wordt gevist, gebruiken netten met een minimummaaswijdte
					 van 90 mm.</text:p>
          </table:table-cell>
          <table:table-cell table:style-name="table.cell.border-bottom.border-right.padding-top.top.pleft.pright">
            <text:p text:style-name="text.cell.7.left">Verordening (EG) 1386/2007, artikel 7, vierde lid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artuigen</text:p>
          </table:table-cell>
          <table:table-cell table:style-name="table.cell.border-bottom.border-right.padding-top.top.pleft.pright">
            <text:p text:style-name="text.cell.7.left">Vaartuigen waarmee gericht wordt gevist op andere dan de in
					 de</text:p>
            <text:p text:style-name="text.cell.7.left">leden 1, 2 en 3 van dit artikel vermelde soorten, mogen
					 gereglementeerde soorten vangen met netten met een maaswijdte die kleiner is
					 dan de in die leden bepaalde grootte, op voorwaarde dat is voldaan aan de in
					 artikel 4 gestelde eisen betreffende bijvangsten.</text:p>
          </table:table-cell>
          <table:table-cell table:style-name="table.cell.border-bottom.border-right.padding-top.top.pleft.pright">
            <text:p text:style-name="text.cell.7.left">Verordening (EG) 1386/2007, artikel 7, vijfde lid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Bij gerichte visserij op een of meer van de door de NAFO
					 gereglementeerde soorten zijn geen netten aan boord die een kleinere maaswijdte
					 hebben dan in artikel 7 is vastgesteld.</text:p>
          </table:table-cell>
          <table:table-cell table:style-name="table.cell.border-bottom.border-right.padding-top.top.pleft.pright">
            <text:p text:style-name="text.cell.7.left">Verordening (EG) 1386/2007, artikel 8, eerste lid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artuigen</text:p>
          </table:table-cell>
          <table:table-cell table:style-name="table.cell.border-bottom.border-right.padding-top.top.pleft.pright">
            <text:p text:style-name="text.cell.7.left">De vaartuigen van de Gemeenschap waarmee buiten het
					 gereglementeerde NAFO-gebied wordt gevist, mogen netten met een maaswijdte die
					 kleiner is dan de in artikel 7 bepaalde grootte aan boord hebben, op voorwaarde
					 dat deze zijn vastgesjord en opgeborgen, en niet onmiddellijk kunnen worden
					 gebruikt.</text:p>
          </table:table-cell>
          <table:table-cell table:style-name="table.cell.border-bottom.border-right.padding-top.top.pleft.pright">
            <text:p text:style-name="text.cell.7.left">Verordening (EG) 1386/2007, artikel 8, tweede lid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gebruik van andere dan de in dit artikel vermelde
					 voorzieningen die de mazen van het net versperren of de maaswijdte verkleinen,
					 is verboden.</text:p>
          </table:table-cell>
          <table:table-cell table:style-name="table.cell.border-bottom.border-right.padding-top.top.pleft.pright">
            <text:p text:style-name="text.cell.7.left">Verordening (EG) 1386/2007, artikel 9, eerste lid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Er mogen voorzieningen aan de bovenzijde van de kuil
					 worden</text:p>
            <text:p text:style-name="text.cell.7.left">bevestigd, mits de mazen van de kuil daardoor niet worden
					 versperd.</text:p>
            <text:p text:style-name="text.cell.7.left">Alleen de in bijlage V van Verordening (EG) 1386/2007
					 vermelde bovennetbeschermers zijn toegestaan.</text:p>
          </table:table-cell>
          <table:table-cell table:style-name="table.cell.border-bottom.border-right.padding-top.top.pleft.pright">
            <text:p text:style-name="text.cell.7.left">Verordening (EG) 1386/2007, artikel 9, derde lid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aartuigen</text:p>
          </table:table-cell>
          <table:table-cell table:style-name="table.cell.border-bottom.border-right.padding-top.top.pleft.pright">
            <text:p text:style-name="text.cell.7.left">Vaartuigen die op garnaal (Pandalus borealis) vissen,
					 gebruiken</text:p>
            <text:p text:style-name="text.cell.7.left">een sorteerrooster met een maximumafstand van 22 mm tussen
					 de staven.</text:p>
            <text:p text:style-name="text.cell.7.left">Vaartuigen die vissen op garnaal in sector 3L gebruiken
					 bovendien</text:p>
            <text:p text:style-name="text.cell.7.left">voor het bevestigen van de klossenpees kettingen van
					 minimaal 72 cm,</text:p>
            <text:p text:style-name="text.cell.7.left">zoals beschreven in bijlage VI van Verordening (EG)
					 1386/2007.</text:p>
          </table:table-cell>
          <table:table-cell table:style-name="table.cell.border-bottom.border-right.padding-top.top.pleft.pright">
            <text:p text:style-name="text.cell.7.left">Verordening (EG) 1386/2007, artikel 9, vierde lid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artuigen</text:p>
          </table:table-cell>
          <table:table-cell table:style-name="table.cell.border-bottom.border-right.padding-top.top.pleft.pright">
            <text:p text:style-name="text.cell.7.left">Vaartuigen die op garnaal (Pandalus borealis) vissen,
					 gebruiken</text:p>
            <text:p text:style-name="text.cell.7.left">een sorteerrooster met een maximumafstand van 22 mm tussen
					 de staven.</text:p>
            <text:p text:style-name="text.cell.7.left">Vaartuigen die vissen op garnaal in sector 3L gebruiken
					 bovendien</text:p>
            <text:p text:style-name="text.cell.7.left">voor het bevestigen van de klossenpees kettingen van
					 minimaal 72 cm,</text:p>
            <text:p text:style-name="text.cell.7.left">zoals beschreven in bijlage VI van Verordening (EG)
					 1386/2007.</text:p>
          </table:table-cell>
          <table:table-cell table:style-name="table.cell.border-bottom.border-right.padding-top.top.pleft.pright">
            <text:p text:style-name="text.cell.7.left">Verordening (EG) 1386/2007, artikel 9, vierde lid
					 Uitvoeringsregeling zeevisserij, artikel 75,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text:p>
            <text:p text:style-name="text.cell.7.left">nalevingshulp</text:p>
          </table:table-cell>
          <table:table-cell table:style-name="table.cell.border-bottom.border-right.padding-top.top.pleft.pright">
            <text:p text:style-name="text.cell.7.left">Sanctionerende interven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is uit het gereglementeerde NAFO-gebied die niet de
					 in</text:p>
            <text:p text:style-name="text.cell.7.left">bijlage III van Verordening (EG) 1386/2007 vermelde
					 minimummaat heeft, mag niet worden verwerkt of aan boord worden gehouden, noch
					 worden overgeladen, aangevoerd, vervoerd, opgeslagen, verkocht, uitgestald of
					 te koop aangeboden, maar wordt onmiddellijk in zee teruggezet nadat hij uit het
					 net is gehaald of uit zee is verwijderd.</text:p>
          </table:table-cell>
          <table:table-cell table:style-name="table.cell.border-bottom.border-right.padding-top.top.pleft.pright">
            <text:p text:style-name="text.cell.7.left">Verordening (EG) 1386/2007, artikel 10, eerste lid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Als de gevangen hoeveelheid ondermaatse vis meer bedraagt
					 dan</text:p>
            <text:p text:style-name="text.cell.7.left">10% van de totale vangst, moet het vissersvaartuig zich ten
					 minste vijf zeemijl van alle posities tijdens de vorige trek verwijderen
					 alvorens verder te vissen. Als verwerkte vis van de soorten waarvoor een
					 minimummaat is vastgesteld, kleiner is dan de betrokken in bijlage III
					 vastgestelde grootte, wordt die verwerkte vis geacht afkomstig te zijn van
					 ondermaatse vis.</text:p>
          </table:table-cell>
          <table:table-cell table:style-name="table.cell.border-bottom.border-right.padding-top.top.pleft.pright">
            <text:p text:style-name="text.cell.7.left">Verordening (EG) 1386/2007, artikel 10, tweede lid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In sector 3L mag uitsluitend op garnaal worden gevist in
					 wateren van ten minste 200 m diep.</text:p>
          </table:table-cell>
          <table:table-cell table:style-name="table.cell.border-bottom.border-right.padding-top.top.pleft.pright">
            <text:p text:style-name="text.cell.7.left">Verordening (EG) 1386/2007, artikel 11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uitvoeren van bodemvisserijactiviteiten is verboden in
					 de volgende</text:p>
            <text:p text:style-name="text.cell.7.left">gebieden:</text:p>
            <text:p text:style-name="text.cell.7.left">Gebied (Coördinaat 1 Coördinaat 2 Coördinaat 3 Coördinaat
					 4)</text:p>
            <text:p text:style-name="text.cell.7.left">Orphan Knoll</text:p>
            <text:p text:style-name="text.cell.7.left">50.00.30 NB – 45.00.30 WL</text:p>
            <text:p text:style-name="text.cell.7.left">51.00.30 NB – 45.00.30 WL</text:p>
            <text:p text:style-name="text.cell.7.left">51.00.30 NB – 47.00.30 WL</text:p>
            <text:p text:style-name="text.cell.7.left">50.00.30 NB – 47.00.30 WL</text:p>
            <text:p text:style-name="text.cell.7.left">Corner</text:p>
            <text:p text:style-name="text.cell.7.left">Seamounts</text:p>
            <text:p text:style-name="text.cell.7.left">35.00.00 NB – 48.00.00 WL</text:p>
            <text:p text:style-name="text.cell.7.left">36.00.00 NB – 48.00.00 WL</text:p>
            <text:p text:style-name="text.cell.7.left">36.00.00 NB – 52.00.00 WL</text:p>
            <text:p text:style-name="text.cell.7.left">35.00.00 NB – 52.00.00 WL</text:p>
            <text:p text:style-name="text.cell.7.left">Newfoundland</text:p>
            <text:p text:style-name="text.cell.7.left">Seamounts</text:p>
            <text:p text:style-name="text.cell.7.left">43.29.00 NB – 43.20.00 WL</text:p>
            <text:p text:style-name="text.cell.7.left">44.00.00 NB – 43.20.00 WL</text:p>
            <text:p text:style-name="text.cell.7.left">44.00.00 NB – 46.40.00 WL</text:p>
            <text:p text:style-name="text.cell.7.left">43.29.00 NB – 46.40.00 WL</text:p>
            <text:p text:style-name="text.cell.7.left">New England</text:p>
            <text:p text:style-name="text.cell.7.left">Seamounts</text:p>
            <text:p text:style-name="text.cell.7.left">35.00.00 NB – 57.00.00 WL</text:p>
            <text:p text:style-name="text.cell.7.left">39.00.00 NB – 57.00.00 WL</text:p>
            <text:p text:style-name="text.cell.7.left">39.00.00 NB – 64.00.00 WL</text:p>
            <text:p text:style-name="text.cell.7.left">35.00.00 NB – 64.00.00 WL</text:p>
            <text:p text:style-name="text.cell.7.left">Fogo</text:p>
            <text:p text:style-name="text.cell.7.left">Seamount 1</text:p>
            <text:p text:style-name="text.cell.7.left">42.31.33 NB – 53.23.17 WL</text:p>
            <text:p text:style-name="text.cell.7.left">42.31.33 NB – 52.33.37 WL</text:p>
            <text:p text:style-name="text.cell.7.left">41.55.48 NB – 53.23.17 WL</text:p>
            <text:p text:style-name="text.cell.7.left">41.55.48 NB – 52.33.37 WL</text:p>
            <text:p text:style-name="text.cell.7.left">Fogo</text:p>
            <text:p text:style-name="text.cell.7.left">Seamount 2</text:p>
            <text:p text:style-name="text.cell.7.left">41.07.22 NB – 52.27.49 WL</text:p>
            <text:p text:style-name="text.cell.7.left">41.07.22 NB – 51.38.10 WL</text:p>
            <text:p text:style-name="text.cell.7.left">40.31.37 NB – 52.27.49 WL</text:p>
            <text:p text:style-name="text.cell.7.left">40.31.37 NB – 51.38.10 WL</text:p>
          </table:table-cell>
          <table:table-cell table:style-name="table.cell.border-bottom.border-right.padding-top.top.pleft.pright">
            <text:p text:style-name="text.cell.7.left">Verordening (EG) 1386/2007, artikel 12, eerste lid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gebied in NAFO-sector 30 dat binnen de volgende
					 onderling</text:p>
            <text:p text:style-name="text.cell.7.left">verbonden coördinaten valt (in volgorde van nummering en
					 terug tot</text:p>
            <text:p text:style-name="text.cell.7.left">coördinaat 1, wordt gesloten voor alle
					 bodemvisserijactiviteiten:</text:p>
            <text:p text:style-name="text.cell.7.left">Coördinaat nr. Breedte Lengte</text:p>
            <text:p text:style-name="text.cell.7.left">1 42°53′00″NB 51°00′00″WL</text:p>
            <text:p text:style-name="text.cell.7.left">2 42°52′04″NB 51°31′44″WL</text:p>
            <text:p text:style-name="text.cell.7.left">3 43°24′13″NB 51°58′12″WL</text:p>
            <text:p text:style-name="text.cell.7.left">4 43°24′20″NB 51°58′18″WL</text:p>
            <text:p text:style-name="text.cell.7.left">5 43°39′38″NB 52°13′10″WL</text:p>
            <text:p text:style-name="text.cell.7.left">6 43°40′59″NB 52°27′52″WL</text:p>
            <text:p text:style-name="text.cell.7.left">7 43°56′19″NB 52°39′48″WL</text:p>
            <text:p text:style-name="text.cell.7.left">8 44°04′53″NB 52°58′12″WL</text:p>
            <text:p text:style-name="text.cell.7.left">9 44°18′38″NB 53°06′00″WL</text:p>
            <text:p text:style-name="text.cell.7.left">10 44°18′36″NB 53°24′07″WL</text:p>
            <text:p text:style-name="text.cell.7.left">11 44°49′59″NB 54°30′00″WL</text:p>
            <text:p text:style-name="text.cell.7.left">12 44°29′55″NB 54°30′00″WL</text:p>
            <text:p text:style-name="text.cell.7.left">13 43°26′59″NB 52°55′59″WL</text:p>
            <text:p text:style-name="text.cell.7.left">14 42°48′00″NB 51°41′06″WL</text:p>
            <text:p text:style-name="text.cell.7.left">15 42°33′02″NB 51°00′00″WL</text:p>
          </table:table-cell>
          <table:table-cell table:style-name="table.cell.border-bottom.border-right.padding-top.top.pleft.pright">
            <text:p text:style-name="text.cell.7.left">Verordening (EG) 1386/2007, artikel 12, tweede lid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Wanneer een vaartuig dat visserijactiviteiten in bestaande
					 bodemvisserijgebieden uitvoert, tijdens haar visserijactiviteiten contact maakt
					 met indicatorsoorten van kwetsbare mariene ecosystemen, dient de kapitein de
					 gevangen indicatorsoorten van kwetsbare mariene ecosystemen te
					 kwantificeren.</text:p>
          </table:table-cell>
          <table:table-cell table:style-name="table.cell.border-bottom.border-right.padding-top.top.pleft.pright">
            <text:p text:style-name="text.cell.7.left">Verordening (EG) 1386/2007, artikel 12 octies, eerste lid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Indien de hoeveelheid indicatorsoorten van kwetsbare
					 mariene</text:p>
            <text:p text:style-name="text.cell.7.left">ecosystemen, die gevangen zijn tijdens
					 visserijactiviteiten, bijvoorbeeld een trawltrek of uitzetting van een kieuwnet
					 of beuglijn, de in artikel 12 quinquies bepaalde drempel overschrijdt, meldt de
					 kapitein van het vaartuig het incident aan de vlaggenlidstaat.</text:p>
          </table:table-cell>
          <table:table-cell table:style-name="table.cell.border-bottom.border-right.padding-top.top.pleft.pright">
            <text:p text:style-name="text.cell.7.left">Verordening (EG) 1386/2007, artikel 12 octies, derde lid in
					 samenhang met artikel 12 octies, tweede lid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Indien de hoeveelheid indicatorsoorten van kwetsbare
					 mariene ecosystemen, die gevangen zijn tijdens visserijactiviteiten,
					 bijvoorbeeld een trawltrek of uitzetting van een kieuwnet of beuglijn, de in
					 artikel 12 quinquies bepaalde drempel overschreed, stopt de kapitein van het
					 vaartuig met vissen en vaart ten minste 2 zeemijl weg van het eindpunt van de
					 trek of uitzetting in de richting die het minst waarschijnlijk verdere
					 contacten zal opleveren. De kapitein oordeelt naar best vermogen op grond van
					 alle beschikbare informatiebronnen.</text:p>
          </table:table-cell>
          <table:table-cell table:style-name="table.cell.border-bottom.border-right.padding-top.top.pleft.pright">
            <text:p text:style-name="text.cell.7.left">Verordening (EG) 1386/2007, artikel 12 octies, vierde lid,
					 samenhang met artikel 12 octies, tweede lid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aartuigen</text:p>
          </table:table-cell>
          <table:table-cell table:style-name="table.cell.border-bottom.border-right.padding-top.top.pleft.pright">
            <text:p text:style-name="text.cell.7.left">Wanneer een vaartuig dat visserijactiviteiten in nieuwe
					 bodemvisserijgebieden uitvoert, tijdens haar visserijactiviteiten contact maakt
					 met indicatorsoorten van kwetsbare mariene ecosysteem, dient de kapitein de
					 gevangen indicatorsoorten van kwetsbare mariene ecosystemen te
					 kwantificeren.</text:p>
            <text:p text:style-name="text.cell.7.left">De waarnemers identificeren koralen, sponzen en andere
					 organismen tot op het laagst mogelijke taxonomische niveau.</text:p>
          </table:table-cell>
          <table:table-cell table:style-name="table.cell.border-bottom.border-right.padding-top.top.pleft.pright">
            <text:p text:style-name="text.cell.7.left">Verordening (EG) 1386/2007, artikel 12 nonies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artuigen</text:p>
          </table:table-cell>
          <table:table-cell table:style-name="table.cell.border-bottom.border-right.padding-top.top.pleft.pright">
            <text:p text:style-name="text.cell.7.left">Uitsluitend communautaire vaartuigen van meer dan 50 GT die
					 van de autoriteiten van hun vlaggenlidstaat een speciaal visdocument hebben
					 ontvangen en die staan ingeschreven in het vlootregister van de NAFO, mogen met
					 inachtneming van de voorwaarden van hun vergunning vis uit het gereglementeerde
					 NAFO-gebied vangen, aan boord houden, overladen en aanvoeren.</text:p>
          </table:table-cell>
          <table:table-cell table:style-name="table.cell.border-bottom.border-right.padding-top.top.pleft.pright">
            <text:p text:style-name="text.cell.7.left">Verordening (EG) 1386/2007, artikel 13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aartuigen</text:p>
          </table:table-cell>
          <table:table-cell table:style-name="table.cell.border-bottom.border-right.padding-top.top.pleft.pright">
            <text:p text:style-name="text.cell.7.left">Vaartuigen van de Gemeenschap mogen in het
					 gereglementeerde</text:p>
            <text:p text:style-name="text.cell.7.left">NAFO-gebied geen vangsten overladen, tenzij de kapiteins
					 daarvoor</text:p>
            <text:p text:style-name="text.cell.7.left">vooraf de toestemming hebben gekregen van de bevoegde
					 autoriteiten van hun vlaggenstaat.</text:p>
          </table:table-cell>
          <table:table-cell table:style-name="table.cell.border-bottom.border-right.padding-top.top.pleft.pright">
            <text:p text:style-name="text.cell.7.left">Verordening (EG) 1386/2007, artikel 18, eerste lid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artuigen</text:p>
          </table:table-cell>
          <table:table-cell table:style-name="table.cell.border-bottom.border-right.padding-top.top.pleft.pright">
            <text:p text:style-name="text.cell.7.left">Vaartuigen van de Gemeenschap mogen geen vis overladen van
					 of</text:p>
            <text:p text:style-name="text.cell.7.left">naar een vaartuig van een niet-verdragsluitende partij
					 waarvan is waargenomen of anderszin geconstateerd dat het in het
					 gereglementeerde NAFO-gebied heeft gevist.</text:p>
          </table:table-cell>
          <table:table-cell table:style-name="table.cell.border-bottom.border-right.padding-top.top.pleft.pright">
            <text:p text:style-name="text.cell.7.left">Verordening (EG) 1386/2007, artikel 18, tweede lid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aartuigen</text:p>
          </table:table-cell>
          <table:table-cell table:style-name="table.cell.border-bottom.border-right.padding-top.top.pleft.pright">
            <text:p text:style-name="text.cell.7.left">Vaartuigen van de Gemeenschap melden elke overlading die in
					 het</text:p>
            <text:p text:style-name="text.cell.7.left">gereglementeerde NAFO-gebied plaatsvindt, aan hun bevoegde
					 autoriteiten. Deze gegevens worden door het overladende vaartuig ten minste 24
					 uur vóór de overlading en door het ontvangende vaartuig uiterlijk één uur na de
					 overlading meegedeeld.</text:p>
          </table:table-cell>
          <table:table-cell table:style-name="table.cell.border-bottom.border-right.padding-top.top.pleft.pright">
            <text:p text:style-name="text.cell.7.left">Verordening (EG) 1386/2007, artikel 18, derde lid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artuigen</text:p>
          </table:table-cell>
          <table:table-cell table:style-name="table.cell.border-bottom.border-right.padding-top.top.pleft.pright">
            <text:p text:style-name="text.cell.7.left">De in lid 3 bedoelde mededeling bevat het tijdstip, de
					 geografische</text:p>
            <text:p text:style-name="text.cell.7.left">positie, het totale afgeronde en in kilogram uitgedrukte
					 gewicht van de</text:p>
            <text:p text:style-name="text.cell.7.left">geladen of geloste soorten en het oproepnummer van de bij
					 de overlading</text:p>
            <text:p text:style-name="text.cell.7.left">betrokken vaartuigen.</text:p>
          </table:table-cell>
          <table:table-cell table:style-name="table.cell.border-bottom.border-right.padding-top.top.pleft.pright">
            <text:p text:style-name="text.cell.7.left">Verordening (EG) 1386/2007, artikel 18, vierde lid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aartuigen</text:p>
          </table:table-cell>
          <table:table-cell table:style-name="table.cell.border-bottom.border-right.padding-top.top.pleft.pright">
            <text:p text:style-name="text.cell.7.left">De in lid 3 bedoelde mededeling bevat het tijdstip, de
					 geografische</text:p>
            <text:p text:style-name="text.cell.7.left">positie, het totale afgeronde en in kilogram uitgedrukte
					 gewicht van de</text:p>
            <text:p text:style-name="text.cell.7.left">geladen of geloste soorten en het oproepnummer van de bij
					 de overlading</text:p>
            <text:p text:style-name="text.cell.7.left">betrokken vaartuigen.</text:p>
          </table:table-cell>
          <table:table-cell table:style-name="table.cell.border-bottom.border-right.padding-top.top.pleft.pright">
            <text:p text:style-name="text.cell.7.left">Verordening (EG) 1386/2007, artikel 18, vierde lid
					 Uitvoeringsregeling zeevisserij, artikel 75,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text:p>
            <text:p text:style-name="text.cell.7.left">nalevingshulp</text:p>
          </table:table-cell>
          <table:table-cell table:style-name="table.cell.border-bottom.border-right.padding-top.top.pleft.pright">
            <text:p text:style-name="text.cell.7.left">Sanctionerende interven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artuigen</text:p>
          </table:table-cell>
          <table:table-cell table:style-name="table.cell.border-bottom.border-right.padding-top.top.pleft.pright">
            <text:p text:style-name="text.cell.7.left">Bovendien meldt het ontvangende vaartuig, naast de totale
					 vangst</text:p>
            <text:p text:style-name="text.cell.7.left">aan boord en het totale aan te voeren gewicht, uiterlijk 24
					 uur vóór</text:p>
            <text:p text:style-name="text.cell.7.left">aanvoer ook nog de haven en het geschatte
					 aanvoertijdstip.</text:p>
          </table:table-cell>
          <table:table-cell table:style-name="table.cell.border-bottom.border-right.padding-top.top.pleft.pright">
            <text:p text:style-name="text.cell.7.left">Verordening (EG) 1386/2007, artikel 18, vijfde lid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aartuigen</text:p>
          </table:table-cell>
          <table:table-cell table:style-name="table.cell.border-bottom.border-right.padding-top.top.pleft.pright">
            <text:p text:style-name="text.cell.7.left">Bovendien meldt het ontvangende vaartuig, naast de totale
					 vangst</text:p>
            <text:p text:style-name="text.cell.7.left">aan boord en het totale aan te voeren gewicht, uiterlijk 24
					 uur vóór</text:p>
            <text:p text:style-name="text.cell.7.left">aanvoer ook nog de haven en het geschatte
					 aanvoertijdstip.</text:p>
          </table:table-cell>
          <table:table-cell table:style-name="table.cell.border-bottom.border-right.padding-top.top.pleft.pright">
            <text:p text:style-name="text.cell.7.left">Verordening (EG) 1386/2007, artikel 18, vijfde lid
					 Uitvoeringsregeling zeevisserij, artikel 75,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text:p>
            <text:p text:style-name="text.cell.7.left">nalevingshulp</text:p>
          </table:table-cell>
          <table:table-cell table:style-name="table.cell.border-bottom.border-right.padding-top.top.pleft.pright">
            <text:p text:style-name="text.cell.7.left">Sanctionerende interven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Kapiteins van vissersvaartuigen leven de artikelen 6, 8, 11
					 en 12</text:p>
            <text:p text:style-name="text.cell.7.left">van Verordening (EEG) nr. 2847/93 na en noteren bovendien
					 in hun</text:p>
            <text:p text:style-name="text.cell.7.left">visserijlogboek de in bijlage IV van Verordening (EG)
					 1386/2007 vermelde gegevens.</text:p>
          </table:table-cell>
          <table:table-cell table:style-name="table.cell.border-bottom.border-right.padding-top.top.pleft.pright">
            <text:p text:style-name="text.cell.7.left">Verordening (EG) 1386/2007, artikel 19, eerste lid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Kapiteins van vissersvaartuigen leven de artikelen 6, 8, 11
					 en 12</text:p>
            <text:p text:style-name="text.cell.7.left">van Verordening (EEG) nr. 2847/93 na en noteren bovendien
					 in hun</text:p>
            <text:p text:style-name="text.cell.7.left">visserijlogboek de in bijlage IV van Verordening (EG)
					 1386/2007 vermelde gegevens.</text:p>
          </table:table-cell>
          <table:table-cell table:style-name="table.cell.border-bottom.border-right.padding-top.top.pleft.pright">
            <text:p text:style-name="text.cell.7.left">Verordening (EG) 1386/2007, artikel 19, eerste lid
					 Uitvoeringsregeling zeevisserij, artikel 75,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text:p>
            <text:p text:style-name="text.cell.7.left">nalevingshulp</text:p>
          </table:table-cell>
          <table:table-cell table:style-name="table.cell.border-bottom.border-right.padding-top.top.pleft.pright">
            <text:p text:style-name="text.cell.7.left">Sanctionerende interven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oor kapiteins van communautaire vaartuigen wordt met
					 betrekking</text:p>
            <text:p text:style-name="text.cell.7.left">tot de vangst van de in artikel 15, lid 1, van Verordening
					 (EEG)</text:p>
            <text:p text:style-name="text.cell.7.left">nr. 2847/93 genoemde soorten:</text:p>
            <text:p text:style-name="text.cell.7.left">a) een productielogboek bijgehouden met de cumulatieve
					 productie per</text:p>
            <text:p text:style-name="text.cell.7.left">soort die aan boord wordt gehouden, uitgedrukt in
					 kilogram;</text:p>
            <text:p text:style-name="text.cell.7.left">b) een opslagplattegrond bijgehouden met de locatie van de
					 verschillende</text:p>
            <text:p text:style-name="text.cell.7.left">soorten in het ruim. Vaartuigen die op garnaal vissen
					 houden</text:p>
            <text:p text:style-name="text.cell.7.left">een plattegrond bij waarop de opslaglocaties van garnaal
					 die is gevangen</text:p>
            <text:p text:style-name="text.cell.7.left">in sector 3L respectievelijk in sector 3M zijn
					 aangegeven,</text:p>
            <text:p text:style-name="text.cell.7.left">alsook de aan boord gehouden hoeveelheden garnaal per
					 sector in</text:p>
            <text:p text:style-name="text.cell.7.left">productgewicht, uitgedrukt in kilogram.</text:p>
          </table:table-cell>
          <table:table-cell table:style-name="table.cell.border-bottom.border-right.padding-top.top.pleft.pright">
            <text:p text:style-name="text.cell.7.left">Verordening (EG) 1386/2007, artikel 19, tweede lid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oor kapiteins van communautaire vaartuigen wordt met
					 betrekking</text:p>
            <text:p text:style-name="text.cell.7.left">tot de vangst van de in artikel 15, lid 1, van Verordening
					 (EEG)</text:p>
            <text:p text:style-name="text.cell.7.left">nr. 2847/93 genoemde soorten:</text:p>
            <text:p text:style-name="text.cell.7.left">a) een productielogboek bijgehouden met de cumulatieve
					 productie per</text:p>
            <text:p text:style-name="text.cell.7.left">soort die aan boord wordt gehouden, uitgedrukt in
					 kilogram;</text:p>
            <text:p text:style-name="text.cell.7.left">b) een opslagplattegrond bijgehouden met de locatie van de
					 verschillende</text:p>
            <text:p text:style-name="text.cell.7.left">soorten in het ruim. Vaartuigen die op garnaal vissen
					 houden</text:p>
            <text:p text:style-name="text.cell.7.left">een plattegrond bij waarop de opslaglocaties van garnaal
					 die is gevangen</text:p>
            <text:p text:style-name="text.cell.7.left">in sector 3L respectievelijk in sector 3M zijn
					 aangegeven,</text:p>
            <text:p text:style-name="text.cell.7.left">alsook de aan boord gehouden hoeveelheden garnaal per
					 sector in</text:p>
            <text:p text:style-name="text.cell.7.left">productgewicht, uitgedrukt in kilogram.</text:p>
          </table:table-cell>
          <table:table-cell table:style-name="table.cell.border-bottom.border-right.padding-top.top.pleft.pright">
            <text:p text:style-name="text.cell.7.left">Verordening (EG) 1386/2007, artikel 19, tweede lid
					 Uitvoeringsregeling zeevisserij, artikel 75,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text:p>
            <text:p text:style-name="text.cell.7.left">nalevingshulp</text:p>
          </table:table-cell>
          <table:table-cell table:style-name="table.cell.border-bottom.border-right.padding-top.top.pleft.pright">
            <text:p text:style-name="text.cell.7.left">Sanctionerende interven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Het productielogboek en de opslagplattegrond bedoeld in lid
					 2</text:p>
            <text:p text:style-name="text.cell.7.left">worden dagelijks bijgewerkt met de gegevens over de
					 voorgaande dag</text:p>
            <text:p text:style-name="text.cell.7.left">tussen 00.00 uur (UTC) en 24.00 uur (UTC) en blijven aan
					 boord tot</text:p>
            <text:p text:style-name="text.cell.7.left">het vaartuig volledig is gelost.</text:p>
          </table:table-cell>
          <table:table-cell table:style-name="table.cell.border-bottom.border-right.padding-top.top.pleft.pright">
            <text:p text:style-name="text.cell.7.left">Verordening (EG) 1386/2007, artikel 19, derde lid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Kapiteins van vaartuigen van de Gemeenschap verlenen de
					 nodige</text:p>
            <text:p text:style-name="text.cell.7.left">assistentie met het oog op de controle van de in het
					 productielogboek</text:p>
            <text:p text:style-name="text.cell.7.left">aangegeven hoeveelheden en de aan boord opgeslagen
					 verwerkte producten.</text:p>
          </table:table-cell>
          <table:table-cell table:style-name="table.cell.border-bottom.border-right.padding-top.top.pleft.pright">
            <text:p text:style-name="text.cell.7.left">Verordening (EG) 1386/2007, artikel 19, vierde lid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lidstaten certificeren om de twee jaar de juistheid van
					 de</text:p>
            <text:p text:style-name="text.cell.7.left">capaciteitsplannen voor alle vaartuigen die op grond van
					 artikel 14 mogen vissen. De kapitein zorgt ervoor dat een afschrift van dat
					 certificeringsbewijs aan boord is en op verzoek aan een inspecteur kan worden
					 getoond.</text:p>
          </table:table-cell>
          <table:table-cell table:style-name="table.cell.border-bottom.border-right.padding-top.top.pleft.pright">
            <text:p text:style-name="text.cell.7.left">Verordening (EG) 1386/2007, artikel 19, vijfde lid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lidstaten certificeren om de twee jaar de juistheid van
					 de</text:p>
            <text:p text:style-name="text.cell.7.left">capaciteitsplannen voor alle vaartuigen die op grond van
					 artikel 14 mogen vissen. De kapitein zorgt ervoor dat een afschrift van dat
					 certificeringsbewijs aan boord is en op verzoek aan een inspecteur kan worden
					 getoond.</text:p>
          </table:table-cell>
          <table:table-cell table:style-name="table.cell.border-bottom.border-right.padding-top.top.pleft.pright">
            <text:p text:style-name="text.cell.7.left">Verordening (EG) 1386/2007, artikel 19, vijfde lid
					 Uitvoeringsregeling zeevisserij, artikel 75,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text:p>
            <text:p text:style-name="text.cell.7.left">nalevingshulp</text:p>
          </table:table-cell>
          <table:table-cell table:style-name="table.cell.border-bottom.border-right.padding-top.top.pleft.pright">
            <text:p text:style-name="text.cell.7.left">Sanctionerende interven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Alle verwerkte vis die in het gereglementeerde NAFO-gebied
					 is</text:p>
            <text:p text:style-name="text.cell.7.left">gevangen, wordt zo geëtiketteerd dat iedere soort en iedere
					 in artikel 1 van Verordening (EG) 104/2000 van de Raad van 17 december 1999
					 houdende een gemeenschappelijke ordening der markten in de sector
					 visserijproducten en producten van de aquacultuur (1) bedoelde
					 productcategorie, en in geval van garnaal ook de vangstdatum, duidelijk
					 identificeerbaar is; daarbij wordt respectievelijk gebruikgemaakt van de
					 drielettercode in bijlage I bij die verordening en de codes voor de
					 aanbiedingsvorm in bijlage XIV(b) bij deze verordening.</text:p>
          </table:table-cell>
          <table:table-cell table:style-name="table.cell.border-bottom.border-right.padding-top.top.pleft.pright">
            <text:p text:style-name="text.cell.7.left">Verordening (EG) 1386/2007, artikel 20, eerste lid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Alle verwerkte vis die in het gereglementeerde NAFO-gebied
					 is</text:p>
            <text:p text:style-name="text.cell.7.left">gevangen, wordt zo geëtiketteerd dat iedere soort en iedere
					 in artikel 1 van Verordening (EG) 104/2000 van de Raad van 17 december 1999
					 houdende een gemeenschappelijke ordening der markten in de sector
					 visserijproducten en producten van de aquacultuur (1) bedoelde
					 productcategorie, en in geval van garnaal ook de vangstdatum, duidelijk
					 identificeerbaar is; daarbij wordt respectievelijk gebruikgemaakt van de
					 drielettercode in bijlage I bij die verordening en de codes voor de
					 aanbiedingsvorm in bijlage XIV(b) bij deze verordening.</text:p>
          </table:table-cell>
          <table:table-cell table:style-name="table.cell.border-bottom.border-right.padding-top.top.pleft.pright">
            <text:p text:style-name="text.cell.7.left">Verordening (EG) 1386/2007, artikel 20, eerste lid
					 Uitvoeringsregeling zeevisserij, artikel 75,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text:p>
            <text:p text:style-name="text.cell.7.left">nalevingshulp</text:p>
          </table:table-cell>
          <table:table-cell table:style-name="table.cell.border-bottom.border-right.padding-top.top.pleft.pright">
            <text:p text:style-name="text.cell.7.left">Sanctionerende interven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Op alle garnaal die wordt gevangen in de sectoren 3L en 3M
					 en</text:p>
            <text:p text:style-name="text.cell.7.left">op alle zwarte heilbot die wordt gevangen in deelgebied 2
					 en in de sectoren 3KLMNO moet worden aangegeven in welk gebied deze zijn
					 gevangen.</text:p>
          </table:table-cell>
          <table:table-cell table:style-name="table.cell.border-bottom.border-right.padding-top.top.pleft.pright">
            <text:p text:style-name="text.cell.7.left">Verordening (EG) 1386/2007, artikel 20, tweede lid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Op alle garnaal die wordt gevangen in de sectoren 3L en 3M
					 en</text:p>
            <text:p text:style-name="text.cell.7.left">op alle zwarte heilbot die wordt gevangen in deelgebied 2
					 en in de sectoren 3KLMNO moet worden aangegeven in welk gebied deze zijn
					 gevangen.</text:p>
          </table:table-cell>
          <table:table-cell table:style-name="table.cell.border-bottom.border-right.padding-top.top.pleft.pright">
            <text:p text:style-name="text.cell.7.left">Verordening (EG) 1386/2007, artikel 20, tweede lid
					 Uitvoeringsregeling zeevisserij, artikel 75,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text:p>
            <text:p text:style-name="text.cell.7.left">nalevingshulp</text:p>
          </table:table-cell>
          <table:table-cell table:style-name="table.cell.border-bottom.border-right.padding-top.top.pleft.pright">
            <text:p text:style-name="text.cell.7.left">Sanctionerende interven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Met inachtneming van de wettelijke aansprakelijkheid van de
					 kapitein van het vaartuig op het gebied van veiligheid en navigatie, geldt het
					 volgende:</text:p>
            <text:p text:style-name="text.cell.7.left">a) alle vangsten die in het gereglementeerde NAFO-gebied
					 zijn gedaan, worden gescheiden van vangsten van buiten dit gebied
					 opgeslagen.</text:p>
            <text:p text:style-name="text.cell.7.left">Daartoe kan gebruik worden gemaakt van plastic, hout,
					 netten o.i.d.;</text:p>
            <text:p text:style-name="text.cell.7.left">b) vangsten van dezelfde soort mogen in meer dan één deel
					 van het ruim worden opgeslagen mits de exacte plaats duidelijk wordt aangegeven
					 op de opslagplattegrond bedoeld in artikel 19.</text:p>
          </table:table-cell>
          <table:table-cell table:style-name="table.cell.border-bottom.border-right.padding-top.top.pleft.pright">
            <text:p text:style-name="text.cell.7.left">Verordening (EG) 1386/2007, artikel 20, derde lid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Met inachtneming van de wettelijke aansprakelijkheid van de
					 kapitein van het vaartuig op het gebied van veiligheid en navigatie, geldt het
					 volgende:</text:p>
            <text:p text:style-name="text.cell.7.left">a) alle vangsten die in het gereglementeerde NAFO-gebied
					 zijn gedaan, worden gescheiden van vangsten van buiten dit gebied
					 opgeslagen.</text:p>
            <text:p text:style-name="text.cell.7.left">Daartoe kan gebruik worden gemaakt van plastic, hout,
					 netten o.i.d.;</text:p>
            <text:p text:style-name="text.cell.7.left">b) vangsten van dezelfde soort mogen in meer dan één deel
					 van het ruim worden opgeslagen mits de exacte plaats duidelijk wordt aangegeven
					 op de opslagplattegrond bedoeld in artikel 19.</text:p>
          </table:table-cell>
          <table:table-cell table:style-name="table.cell.border-bottom.border-right.padding-top.top.pleft.pright">
            <text:p text:style-name="text.cell.7.left">Verordening (EG) 1386/2007, artikel 20, derde lid
					 Uitvoeringsregeling zeevisserij, artikel 75,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text:p>
            <text:p text:style-name="text.cell.7.left">nalevingshulp</text:p>
          </table:table-cell>
          <table:table-cell table:style-name="table.cell.border-bottom.border-right.padding-top.top.pleft.pright">
            <text:p text:style-name="text.cell.7.left">Sanctionerende interven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kapiteins van communautaire vissersvaartuigen zenden het
					 visserijcontrolecentrum (VCC) van hun vlaggenlidstaat een vangstaangifte</text:p>
            <text:p text:style-name="text.cell.7.left">toe overeenkomstig lid 2.</text:p>
          </table:table-cell>
          <table:table-cell table:style-name="table.cell.border-bottom.border-right.padding-top.top.pleft.pright">
            <text:p text:style-name="text.cell.7.left">Verordening (EG) 1386/2007, artikel 21, eerste lid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Behoudens overmacht mogen vissersvaartuigen die geen
					 waarnemer aan boord hebben, niet beginnen te vissen in het gereglementeerde
					 NAFO-gebied, noch er de visvangst voortzetten.</text:p>
          </table:table-cell>
          <table:table-cell table:style-name="table.cell.border-bottom.border-right.padding-top.top.pleft.pright">
            <text:p text:style-name="text.cell.7.left">Verordening (EG) 1386/2007, artikel 23, tweede lid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kapiteins van communautaire vissersvaartuigen nemen de
					 aangewezen</text:p>
            <text:p text:style-name="text.cell.7.left">waarnemers aan boord en verlenen hen de nodige
					 medewerking</text:p>
            <text:p text:style-name="text.cell.7.left">zodat deze hun opdracht aan boord van de vaartuigen
					 kunnen</text:p>
            <text:p text:style-name="text.cell.7.left">vervullen.</text:p>
          </table:table-cell>
          <table:table-cell table:style-name="table.cell.border-bottom.border-right.padding-top.top.pleft.pright">
            <text:p text:style-name="text.cell.7.left">Verordening (EG) 1386/2007, artikel 30, eerste lid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kapitein van het vaartuig dat een waarnemer aan boord
					 moet</text:p>
            <text:p text:style-name="text.cell.7.left">nemen, doet alles wat redelijkerwijs van hem kan worden
					 verwacht om</text:p>
            <text:p text:style-name="text.cell.7.left">de aankomst aan boord van de waarnemer en diens vertrek te
					 vergemakkelijken.</text:p>
            <text:p text:style-name="text.cell.7.left">Zolang de waarnemer aan boord is, wordt hem passende</text:p>
            <text:p text:style-name="text.cell.7.left">en adequate accommodatie verschaft en worden hem passende
					 werkomstandigheden</text:p>
            <text:p text:style-name="text.cell.7.left">geboden.</text:p>
          </table:table-cell>
          <table:table-cell table:style-name="table.cell.border-bottom.border-right.padding-top.top.pleft.pright">
            <text:p text:style-name="text.cell.7.left">Verordening (EG) 1386/2007, artikel 30, tweede lid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kapitein van het vaartuig geeft de waarnemer inzage in
					 de</text:p>
            <text:p text:style-name="text.cell.7.left">documenten van het vaartuig (visserijlogboek,
					 productielogboek, capaciteitsplan</text:p>
            <text:p text:style-name="text.cell.7.left">en opslagplattegrond) en verleent hem toegang tot de
					 verschillende</text:p>
            <text:p text:style-name="text.cell.7.left">delen van het vaartuig, inclusief, zoals vereist, tot de
					 aan boord gehouden bijvangst en de vangst die bestemd is om te worden
					 teruggegooid,</text:p>
            <text:p text:style-name="text.cell.7.left">teneinde hem de uitoefening van zijn taak te
					 vergemakkelijken.</text:p>
          </table:table-cell>
          <table:table-cell table:style-name="table.cell.border-bottom.border-right.padding-top.top.pleft.pright">
            <text:p text:style-name="text.cell.7.left">Verordening (EG) 1386/2007, artikel 30, derde lid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aartuigen</text:p>
          </table:table-cell>
          <table:table-cell table:style-name="table.cell.border-bottom.border-right.padding-top.top.pleft.pright">
            <text:p text:style-name="text.cell.7.left">Vaartuigen kunnen overeenkomstig lid 1, artikel 33, van
					 Verordening (EG) 1386/2007, zonder waarnemer visserijactiviteiten verrichten,
					 mits aan de volgende voorwaarden wordt voldaan:</text:p>
            <text:p text:style-name="text.cell.7.left">a) de vereiste technische voorzieningen om elektronische
					 waarnemersmeldingen en vangstaangiften te verzenden zijn aan boord
					 geïnstalleerd;</text:p>
            <text:p text:style-name="text.cell.7.left">b) de onder a) bedoelde technische voorzieningen zijn met
					 succes met een betrouwbaarheidsgraad van 100% getest met het NAFO-secretariaat
					 en inspectievaartuigen die in het gereglementeerde NAFOgebied</text:p>
            <text:p text:style-name="text.cell.7.left">opereren, en</text:p>
            <text:p text:style-name="text.cell.7.left">c) VMS-meldingen worden verzonden op uurbasis.</text:p>
          </table:table-cell>
          <table:table-cell table:style-name="table.cell.border-bottom.border-right.padding-top.top.pleft.pright">
            <text:p text:style-name="text.cell.7.left">Verordening (EG) 1386/2007, artikel 33, tweede lid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Kapiteins van vaartuigen en waarnemers die de bepalingen
					 van dit deel toepassen, zenden dagelijks meldingen per sector toe.</text:p>
          </table:table-cell>
          <table:table-cell table:style-name="table.cell.border-bottom.border-right.padding-top.top.pleft.pright">
            <text:p text:style-name="text.cell.7.left">Verordening (EG) 1386/2007, artikel 35, eerste lid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Kapiteins van vaartuigen en waarnemers die de bepalingen
					 van dit deel toepassen, zenden dagelijks meldingen per sector toe.</text:p>
          </table:table-cell>
          <table:table-cell table:style-name="table.cell.border-bottom.border-right.padding-top.top.pleft.pright">
            <text:p text:style-name="text.cell.7.left">Verordening (EG) 1386/2007, artikel 35, eerste lid
					 Uitvoeringsregeling zeevisserij, artikel 75,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text:p>
            <text:p text:style-name="text.cell.7.left">nalevingshulp</text:p>
          </table:table-cell>
          <table:table-cell table:style-name="table.cell.border-bottom.border-right.padding-top.top.pleft.pright">
            <text:p text:style-name="text.cell.7.left">Sanctionerende interven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dagelijkse meldingen worden niet later dan 12.00 uur
					 (UTC) aan het NAFO-secretariaat toegezonden. De meldingsperiode duurt van 00.01
					 uur tot 24.00 uur van de voorgaande dag.</text:p>
          </table:table-cell>
          <table:table-cell table:style-name="table.cell.border-bottom.border-right.padding-top.top.pleft.pright">
            <text:p text:style-name="text.cell.7.left">Verordening (EG) 1386/2007, artikel 35, tweede lid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dagelijkse meldingen worden niet later dan 12.00 uur
					 (UTC) aan het NAFO-secretariaat toegezonden. De meldingsperiode duurt van 00.01
					 uur tot 24.00 uur van de voorgaande dag.</text:p>
          </table:table-cell>
          <table:table-cell table:style-name="table.cell.border-bottom.border-right.padding-top.top.pleft.pright">
            <text:p text:style-name="text.cell.7.left">Verordening (EG) 1386/2007, artikel 35, tweede lid
					 Uitvoeringsregeling zeevisserij, artikel 75,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text:p>
            <text:p text:style-name="text.cell.7.left">nalevingshulp</text:p>
          </table:table-cell>
          <table:table-cell table:style-name="table.cell.border-bottom.border-right.padding-top.top.pleft.pright">
            <text:p text:style-name="text.cell.7.left">Sanctionerende interven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in de dagelijkse melding geregistreerde vangst moet
					 overeenstemmen met de vangsten in het visserijlogboek.</text:p>
          </table:table-cell>
          <table:table-cell table:style-name="table.cell.border-bottom.border-right.padding-top.top.pleft.pright">
            <text:p text:style-name="text.cell.7.left">Verordening (EG) 1386/2007, artikel 35, derde lid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in de dagelijkse melding geregistreerde vangst moet
					 overeenstemmen met de vangsten in het visserijlogboek.</text:p>
          </table:table-cell>
          <table:table-cell table:style-name="table.cell.border-bottom.border-right.padding-top.top.pleft.pright">
            <text:p text:style-name="text.cell.7.left">Verordening (EG) 1386/2007, artikel 35, derde lid
					 Uitvoeringsregeling zeevisserij, artikel 75,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text:p>
            <text:p text:style-name="text.cell.7.left">nalevingshulp</text:p>
          </table:table-cell>
          <table:table-cell table:style-name="table.cell.border-bottom.border-right.padding-top.top.pleft.pright">
            <text:p text:style-name="text.cell.7.left">Sanctionerende interven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dagelijkse meldingen omvatten, voor zover van
					 toepassing, de hoeveelheden per sector van de volgende categorieën:</text:p>
            <text:p text:style-name="text.cell.7.left">a) dagelijkse vangst per soort aan boord;</text:p>
            <text:p text:style-name="text.cell.7.left">b) teruggooi;</text:p>
            <text:p text:style-name="text.cell.7.left">c) ondermaatse vis.</text:p>
          </table:table-cell>
          <table:table-cell table:style-name="table.cell.border-bottom.border-right.padding-top.top.pleft.pright">
            <text:p text:style-name="text.cell.7.left">Verordening (EG) 1386/2007, artikel 35, vierde lid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dagelijkse meldingen omvatten, voor zover van
					 toepassing, de hoeveelheden per sector van de volgende categorieën:</text:p>
            <text:p text:style-name="text.cell.7.left">a) dagelijkse vangst per soort aan boord;</text:p>
            <text:p text:style-name="text.cell.7.left">b) teruggooi;</text:p>
            <text:p text:style-name="text.cell.7.left">c) ondermaatse vis.</text:p>
          </table:table-cell>
          <table:table-cell table:style-name="table.cell.border-bottom.border-right.padding-top.top.pleft.pright">
            <text:p text:style-name="text.cell.7.left">Verordening (EG) 1386/2007, artikel 35, vierde lid
					 Uitvoeringsregeling zeevisserij, artikel 75,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text:p>
            <text:p text:style-name="text.cell.7.left">nalevingshulp</text:p>
          </table:table-cell>
          <table:table-cell table:style-name="table.cell.border-bottom.border-right.padding-top.top.pleft.pright">
            <text:p text:style-name="text.cell.7.left">Sanctionerende interven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Indien de elektronische voorziening voor het verzenden van
					 de dagelijkse meldingen naar en van een VCC niet functioneert, zetten de
					 kapitein en de waarnemer de dagelijkse meldingen met andere middelen voort, en
					 houden zij schriftelijk een logboek van die meldingen bij dat beschikbaar is
					 voor de inspecteurs.</text:p>
          </table:table-cell>
          <table:table-cell table:style-name="table.cell.border-bottom.border-right.padding-top.top.pleft.pright">
            <text:p text:style-name="text.cell.7.left">Verordening (EG) 1386/2007, artikel 36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kapitein van een communautair vissersvaartuig dat wordt
					 aangehouden en geïnspecteerd:</text:p>
            <text:p text:style-name="text.cell.7.left">a) ziet erop toe dat het aan boord komen vlot en veilig
					 verloopt volgens de regels van de scheepvaart wanneer het juiste sein uit het
					 internationaal seinboek is gegeven door een vaartuig of een helikopter met een
					 inspecteur aan boord;</text:p>
            <text:p text:style-name="text.cell.7.left">b) verschaft een loodsladder waarvan de constructie en het
					 gebruik in overeenstemming zijn met de instandhoudings- en
					 handhavingsmaatregelen van de NAFO.</text:p>
            <text:p text:style-name="text.cell.7.left">b bis) garandeert, wanneer een loodslift wordt verschaft,
					 dat de aanvullende uitrusting van een door de nationale administratie
					 goedgekeurd type is. De lift moet zo ontworpen en geconstrueerd zijn dat de
					 inspecteur op veilige wijze aan en van boord kan gaan en op veilige wijze van
					 de loodslift naar het dek en omgekeerd kan gaan. Een loodsladder die in
					 overeenstemming is met het bepaalde onder b), wordt naast de loodslift aan dek
					 gehouden en moet onmiddellijk kunnen worden gebruikt.</text:p>
            <text:p text:style-name="text.cell.7.left">c) werkt mee aan de inspectie van het vissersvaartuig
					 volgens de in deze verordening vastgestelde procedures; waarborgt de veiligheid
					 van de inspecteurs en mag hen niet van de uitvoering van hun taken weerhouden,
					 noch ze intimideren of hinderen tijdens hun werkzaamheden;</text:p>
            <text:p text:style-name="text.cell.7.left">d) staat de inspecteurs toe met de autoriteiten van de
					 vlaggenstaat en van de inspecterende staat te communiceren;</text:p>
            <text:p text:style-name="text.cell.7.left">e) verleent toegang tot alle relevante gebieden, dekken en
					 vertrekken van het vaartuig, de (al dan niet verwerkte) vangsten, de netten en
					 ander vistuig, de uitrusting en registratiedocumenten, tekeningen of
					 beschrijvingen van visruimen, productielogboeken en opslagplattegronden en
					 andere relevante documenten, en verleent de bijstand die redelijkerwijs nodig
					 is om vast te stellen of de opslag overeenkomt met de opslagplattegronden;</text:p>
          </table:table-cell>
          <table:table-cell table:style-name="table.cell.border-bottom.border-right.padding-top.top.pleft.pright">
            <text:p text:style-name="text.cell.7.left">Verordening (EG) 1386/2007, artikel 47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 ziet erop toe dat de inspecteurs veilig van boord kunnen
					 gaan;</text:p>
            <text:p text:style-name="text.cell.7.left">g) geeft een inspecteur op verzoek de coördinaten van de
					 begin- en eindlocatie van een overeenkomstig artikel 6, lid 4, uitgevoerde
					 proeftr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kapitein van een communautair vissersvaartuig dat wordt
					 aangehouden en geïnspecteerd:</text:p>
            <text:p text:style-name="text.cell.7.left">a) ziet erop toe dat het aan boord komen vlot en veilig
					 verloopt volgens de regels van de scheepvaart wanneer het juiste sein uit het
					 internationaal seinboek is gegeven door een vaartuig of een helikopter met een
					 inspecteur aan boord;</text:p>
            <text:p text:style-name="text.cell.7.left">b) verschaft een loodsladder waarvan de constructie en het
					 gebruik in overeenstemming zijn met de instandhoudings- en
					 handhavingsmaatregelen van de NAFO.</text:p>
            <text:p text:style-name="text.cell.7.left">b bis) garandeert, wanneer een loodslift wordt verschaft,
					 dat de aanvullende uitrusting van een door de nationale administratie
					 goedgekeurd type is. De lift moet zo ontworpen en geconstrueerd zijn dat de
					 inspecteur op veilige wijze aan en van boord kan gaan en op veilige wijze van
					 de loodslift naar het dek en omgekeerd kan gaan. Een loodsladder die in
					 overeenstemming is met het bepaalde onder b), wordt naast de loodslift aan dek
					 gehouden en moet onmiddellijk kunnen worden gebruikt.</text:p>
            <text:p text:style-name="text.cell.7.left">c) werkt mee aan de inspectie van het vissersvaartuig
					 volgens de in deze verordening vastgestelde procedures; waarborgt de veiligheid
					 van de inspecteurs en mag hen niet van de uitvoering van hun taken weerhouden,
					 noch ze intimideren of hinderen tijdens hun werkzaamheden;</text:p>
            <text:p text:style-name="text.cell.7.left">d) staat de inspecteurs toe met de autoriteiten van de
					 vlaggenstaat en van de inspecterende staat te communiceren;</text:p>
          </table:table-cell>
          <table:table-cell table:style-name="table.cell.border-bottom.border-right.padding-top.top.pleft.pright">
            <text:p text:style-name="text.cell.7.left">Verordening (EG) 1386/2007, artikel 47 Uitvoeringsregeling
					 zeevisserij, artikel 75,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text:p>
            <text:p text:style-name="text.cell.7.left">nalevingshulp</text:p>
          </table:table-cell>
          <table:table-cell table:style-name="table.cell.border-bottom.border-right.padding-top.top.pleft.pright">
            <text:p text:style-name="text.cell.7.left">Sanctionerende interven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 verleent toegang tot alle relevante gebieden, dekken en
					 vertrekken van het vaartuig, de (al dan niet verwerkte) vangsten, de netten en
					 ander vistuig, de uitrusting en registratiedocumenten, tekeningen of
					 beschrijvingen van visruimen, productielogboeken en opslagplattegronden en
					 andere relevante documenten, en verleent de bijstand die redelijkerwijs nodig
					 is om vast te stellen of de opslag overeenkomt met de opslagplattegronden;</text:p>
            <text:p text:style-name="text.cell.7.left">f) ziet erop toe dat de inspecteurs veilig van boord kunnen
					 gaan;</text:p>
            <text:p text:style-name="text.cell.7.left">g) geeft een inspecteur op verzoek de coördinaten van de
					 begin- en eindlocatie van een overeenkomstig artikel 6, lid 4, uitgevoerde
					 proeftr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afwijking van artikel 28 sexies, lid 1, van Verordening
					 (EEG)</text:p>
            <text:p text:style-name="text.cell.7.left">nr. 2847/93 brengt de kapitein van een in artikel 62, lid
					 1, van deze verordening bedoeld vissersvaartuig of diens vertegenwoordiger, die
					 voornemens is een haven aan te doen voor aanvoer of overlading, de in artikel
					 63 bis van deze verordening bedoelde bevoegde instantie van de havenlidstaat
					 ten minste drie werkdagen vóór de verwachte tijd van aankomst op de
					 hoogte.</text:p>
          </table:table-cell>
          <table:table-cell table:style-name="table.cell.border-bottom.border-right.padding-top.top.pleft.pright">
            <text:p text:style-name="text.cell.7.left">Verordening (EG) 1386/2007, artikel 63 ter, eerste lid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afwijking van artikel 28 sexies, lid 1, van Verordening
					 (EEG)</text:p>
            <text:p text:style-name="text.cell.7.left">nr. 2847/93 brengt de kapitein van een in artikel 62, lid
					 1, van deze verordening bedoeld vissersvaartuig of diens vertegenwoordiger, die
					 voornemens is een haven aan te doen voor aanvoer of overlading, de in artikel
					 63 bis van deze verordening bedoelde bevoegde instantie van de havenlidstaat
					 ten minste drie werkdagen vóór de verwachte tijd van aankomst op de
					 hoogte.</text:p>
          </table:table-cell>
          <table:table-cell table:style-name="table.cell.border-bottom.border-right.padding-top.top.pleft.pright">
            <text:p text:style-name="text.cell.7.left">Verordening (EG) 1386/2007, artikel 63 ter, eerste lid
					 Uitvoeringsregeling zeevisserij, artikel 75,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text:p>
            <text:p text:style-name="text.cell.7.left">nalevingshulp</text:p>
          </table:table-cell>
          <table:table-cell table:style-name="table.cell.border-bottom.border-right.padding-top.top.pleft.pright">
            <text:p text:style-name="text.cell.7.left">Sanctionerende interven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De voorafgaande melding dient vergezeld te gaan van de
					 volgende formulieren, waarvan deel A naar behoren dient te zijn ingevuld:</text:p>
            <text:p text:style-name="text.cell.7.left">a) formulier PSC 1, als bedoeld in bijlage XV, punt A van
					 Verordening (EG) 1386/200, indien het vaartuig voornemens is de eigen vangst
					 aan te voeren of over te laden;</text:p>
            <text:p text:style-name="text.cell.7.left">b) formulier PSC 2, als bedoeld in bijlage XV, punt B van
					 Verordening (EG) 1386/200, indien het vaartuig voornemens is een overgeladen
					 vangst aan te voeren of over te laden. Per overladend vaartuig dient een apart
					 formulier te worden ingevuld;</text:p>
            <text:p text:style-name="text.cell.7.left">c) zowel formulier PSC 1 als PSC 2, indien het vaartuig
					 voornemens is zowel de eigen als een overgeladen vangst aan te voeren of over
					 te laden.</text:p>
          </table:table-cell>
          <table:table-cell table:style-name="table.cell.border-bottom.border-right.padding-top.top.pleft.pright">
            <text:p text:style-name="text.cell.7.left">Verordening (EG) 1386/2007, artikel 63 ter, derde lid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De voorafgaande melding dient vergezeld te gaan van de
					 volgende formulieren, waarvan deel A naar behoren dient te zijn ingevuld:</text:p>
            <text:p text:style-name="text.cell.7.left">a) formulier PSC 1, als bedoeld in bijlage XV, punt A van
					 Verordening (EG) 1386/200, indien het vaartuig voornemens is de eigen vangst
					 aan te voeren of over te laden;</text:p>
            <text:p text:style-name="text.cell.7.left">b) formulier PSC 2, als bedoeld in bijlage XV, punt B van
					 Verordening (EG) 1386/200, indien het vaartuig voornemens is een overgeladen
					 vangst aan te voeren of over te laden. Per overladend vaartuig dient een apart
					 formulier te worden ingevuld;</text:p>
            <text:p text:style-name="text.cell.7.left">c) zowel formulier PSC 1 als PSC 2, indien het vaartuig
					 voornemens is zowel de eigen als een overgeladen vangst aan te voeren of over
					 te laden.</text:p>
          </table:table-cell>
          <table:table-cell table:style-name="table.cell.border-bottom.border-right.padding-top.top.pleft.pright">
            <text:p text:style-name="text.cell.7.left">Verordening (EG) 1386/2007, artikel 63 ter, derde lid
					 Uitvoeringsregeling zeevisserij, artikel 75,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text:p>
            <text:p text:style-name="text.cell.7.left">nalevingshulp</text:p>
          </table:table-cell>
          <table:table-cell table:style-name="table.cell.border-bottom.border-right.padding-top.top.pleft.pright">
            <text:p text:style-name="text.cell.7.left">Sanctionerende interven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Met de aanvoer- of overladingsverrichtingen mag slechts
					 worden begonnen nadat de bevoegde instantie van de havenlidstaat daarvoor
					 toestemming heeft gegeven. Die toestemming wordt pas verleend nadat</text:p>
            <text:p text:style-name="text.cell.7.left">de vlaggenstaat het overeenkomstig artikel 63 ter, lid 5,
					 verstuurde exemplaar van formulier PSC 1 en/of PSC 2, waarvan deel B naar
					 behoren is ingevuld, heeft doorgestuurd met de bevestiging dat:</text:p>
            <text:p text:style-name="text.cell.7.left">a) het vaartuig dat volgens de aangifte de vis heeft
					 gevangen, over een</text:p>
            <text:p text:style-name="text.cell.7.left">toereikend quotum voor de aangegeven soort beschikte;</text:p>
            <text:p text:style-name="text.cell.7.left">b) de gemelde hoeveelheden aan boord gehouden vis per soort
					 naar behoren zijn aangegeven en zijn verrekend in de toepasselijke</text:p>
            <text:p text:style-name="text.cell.7.left">vangst- of inspanningsbeperkingen;</text:p>
            <text:p text:style-name="text.cell.7.left">c) het vaartuig dat volgens de aangifte de vis heeft
					 gevangen, over een vergunning beschikte om in de opgegeven gebieden te vissen,
					 en</text:p>
            <text:p text:style-name="text.cell.7.left">d) de aanwezigheid van het vaartuig in het gebied waar het
					 volgens de melding zijn vangst heeft gedaan, geverifieerd is via
					 VMS-gegevens.</text:p>
          </table:table-cell>
          <table:table-cell table:style-name="table.cell.border-bottom.border-right.padding-top.top.pleft.pright">
            <text:p text:style-name="text.cell.7.left">Verordening (EG) 1386/2007, artikel 63 quater, eerste lid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Met de aanvoer- of overladingsverrichtingen mag slechts
					 worden begonnen nadat de bevoegde instantie van de havenlidstaat daarvoor
					 toestemming heeft gegeven. Die toestemming wordt pas verleend nadat</text:p>
            <text:p text:style-name="text.cell.7.left">de vlaggenstaat het overeenkomstig artikel 63 ter, lid 5,
					 verstuurde exemplaar van formulier PSC 1 en/of PSC 2, waarvan deel B naar
					 behoren is ingevuld, heeft doorgestuurd met de bevestiging dat:</text:p>
            <text:p text:style-name="text.cell.7.left">a) het vaartuig dat volgens de aangifte de vis heeft
					 gevangen, over een</text:p>
            <text:p text:style-name="text.cell.7.left">toereikend quotum voor de aangegeven soort beschikte;</text:p>
            <text:p text:style-name="text.cell.7.left">b) de gemelde hoeveelheden aan boord gehouden vis per soort
					 naar behoren zijn aangegeven en zijn verrekend in de toepasselijke</text:p>
            <text:p text:style-name="text.cell.7.left">vangst- of inspanningsbeperkingen;</text:p>
            <text:p text:style-name="text.cell.7.left">c) het vaartuig dat volgens de aangifte de vis heeft
					 gevangen, over een vergunning beschikte om in de opgegeven gebieden te vissen,
					 en</text:p>
            <text:p text:style-name="text.cell.7.left">d) de aanwezigheid van het vaartuig in het gebied waar het
					 volgens de melding zijn vangst heeft gedaan, geverifieerd is via
					 VMS-gegevens.</text:p>
          </table:table-cell>
          <table:table-cell table:style-name="table.cell.border-bottom.border-right.padding-top.top.pleft.pright">
            <text:p text:style-name="text.cell.7.left">Verordening (EG) 1386/2007, artikel 63 quater, eerste lid
					 Uitvoeringsregeling zeevisserij, artikel 75,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text:p>
            <text:p text:style-name="text.cell.7.left">nalevingshulp</text:p>
          </table:table-cell>
          <table:table-cell table:style-name="table.cell.border-bottom.border-right.padding-top.top.pleft.pright">
            <text:p text:style-name="text.cell.7.left">Sanctionerende interven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kapitein van een vissersvaartuig dient:</text:p>
            <text:p text:style-name="text.cell.7.left">a) mee te werken aan en hulp te verlenen bij de inspectie
					 overeenkomstig</text:p>
            <text:p text:style-name="text.cell.7.left">deze procedures, zonder de controleurs van de havenstaat
					 van de</text:p>
            <text:p text:style-name="text.cell.7.left">uitvoering van hun taken te weerhouden, hen te intimideren
					 of te</text:p>
            <text:p text:style-name="text.cell.7.left">hinderen;</text:p>
            <text:p text:style-name="text.cell.7.left">b) toegang te verlenen tot de plaatsen, dekken, ruimten,
					 vangst, netten</text:p>
            <text:p text:style-name="text.cell.7.left">of ander vistuig of materiaal en op verzoek van de
					 inspecteur van de</text:p>
            <text:p text:style-name="text.cell.7.left">havenstaat relevante informatie te verstrekken, inclusief
					 exemplaren</text:p>
            <text:p text:style-name="text.cell.7.left">van relevante documenten.</text:p>
          </table:table-cell>
          <table:table-cell table:style-name="table.cell.border-bottom.border-right.padding-top.top.pleft.pright">
            <text:p text:style-name="text.cell.7.left">Verordening (EG) 1386/2007, artikel 63 quinquies, zesde lid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Communautaire vissersvaartuigen mogen geen overladingen van
					 vis ontvangen of verrichten naar of van vaartuigen van niet-verdragsluitende
					 partijen als bedoeld in artikel 63, noch gezamenlijke visserijactiviteiten met
					 deze vaartuigen uitoefenen.</text:p>
          </table:table-cell>
          <table:table-cell table:style-name="table.cell.border-bottom.border-right.padding-top.top.pleft.pright">
            <text:p text:style-name="text.cell.7.left">Verordening (EG) 1386/2007, artikel 66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aartuigen</text:p>
          </table:table-cell>
          <table:table-cell table:style-name="table.cell.border-bottom.border-right.padding-top.top.pleft.pright">
            <text:p text:style-name="text.cell.7.left">De lidstaten zorgen ervoor dat elk vaartuig van een
					 niet-verdragsluitende partij dat een van hun havens binnenvaart, door hun
					 bevoegde instanties wordt geïnspecteerd. Het vaartuig mag geen aanvoer- of
					 overladingsverrichtingen</text:p>
            <text:p text:style-name="text.cell.7.left">uitvoeren alvorens deze inspectie is uitgevoerd. De</text:p>
            <text:p text:style-name="text.cell.7.left">inspecties hebben betrekking op de documenten van het
					 vaartuig, de logboeken, het vistuig, de aan boord gehouden vangsten, alsmede
					 alle andere zaken die verband houden met de activiteiten van het vaartuig in
					 het gereglementeerde NAFO-gebied.</text:p>
          </table:table-cell>
          <table:table-cell table:style-name="table.cell.border-bottom.border-right.padding-top.top.pleft.pright">
            <text:p text:style-name="text.cell.7.left">Verordening (EG) 1386/2007, artikel 68 bis, eerste lid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artuigen</text:p>
          </table:table-cell>
          <table:table-cell table:style-name="table.cell.border-bottom.border-right.padding-top.top.pleft.pright">
            <text:p text:style-name="text.cell.7.left">De volgende maatregelen zijn van toepassing op vaartuigen
					 die</text:p>
            <text:p text:style-name="text.cell.7.left">door de Visserijorganisatie voor het noordwestelijk deel
					 van de Atlantische Oceaan (NAFO) zijn geplaatst op de lijst van IUU-vaartuigen
					 in bijlage XIII van Verordening (EG) 1386/2007:</text:p>
            <text:p text:style-name="text.cell.7.left">a) vissersvaartuigen, ondersteuningsvaartuigen,
					 bunkerschepen, moederschepen, en vrachtvaartuigen die de vlag van een lidstaat
					 voeren, mogen op geen enkele wijze bijstand verlenen aan IUU-vaartuigen, zich
					 bezighouden met het be- of verwerken van vis of deelnemen aan overladingen van
					 of gezamenlijke visserijactiviteiten met vaartuigen</text:p>
            <text:p text:style-name="text.cell.7.left">van de lijst van IUU-vaartuigen;</text:p>
            <text:p text:style-name="text.cell.7.left">b) in de haven mogen aan IUU-vaartuigen geen goederen of
					 brandstof worden geleverd en geen diensten worden verleend;</text:p>
            <text:p text:style-name="text.cell.7.left">e) het is IUU-vaartuigen niet toegestaan te vissen in
					 gemeenschapswateren en zij mogen niet gecharterd worden;</text:p>
            <text:p text:style-name="text.cell.7.left">g) de invoer van vis afkomstig van IUU-vaartuigen is
					 verboden.</text:p>
          </table:table-cell>
          <table:table-cell table:style-name="table.cell.border-bottom.border-right.padding-top.top.pleft.pright">
            <text:p text:style-name="text.cell.7.left">Verordening (EG) 1386/2007, artikel 69, eerste lid,
					 onderdelen a, b, e en g Uitvoeringsregeling zeevisserij, artikel 7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aartuigen</text:p>
          </table:table-cell>
          <table:table-cell table:style-name="table.cell.border-bottom.border-right.padding-top.top.pleft.pright">
            <text:p text:style-name="text.cell.7.left">Het is verboden in strijd te handelen met een op grond van
					 artikel 54, eerste lid, van verordening nr. 1386/2007 gegeven opdracht of met
					 een op grond van artikel 56 van die verordening getroffen maatregel.</text:p>
          </table:table-cell>
          <table:table-cell table:style-name="table.cell.border-bottom.border-right.padding-top.top.pleft.pright">
            <text:p text:style-name="text.cell.7.left">Uitvoeringsregeling zeevisserij, artikel 75,twee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De volgende maatregelen zijn van toepassing op vaartuigen
					 die door de Visserijorganisatie voor het noordwestelijk deel van de Atlantische
					 Oceaan (NAFO) zijn geplaatst op de lijst van IUU-vaartuigen in bijlage XIII van
					 Verordening (EG) 1386/2007:</text:p>
            <text:p text:style-name="text.cell.7.left">a) vissersvaartuigen, ondersteuningsvaartuigen,
					 bunkerschepen, moederschepen, en vrachtvaartuigen die de vlag van een lidstaat
					 voeren, mogen op geen enkele wijze bijstand verlenen aan IUU-vaartuigen, zich
					 bezighouden met het be- of verwerken van vis of deelnemen aan overladingen van
					 of gezamenlijke visserijactiviteiten met vaartuigen van de lijst van
					 IUU-vaartuigen;</text:p>
            <text:p text:style-name="text.cell.7.left">b) in de haven mogen aan IUU-vaartuigen geen goederen of
					 brandstof worden geleverd en geen diensten worden verleend;</text:p>
            <text:p text:style-name="text.cell.7.left">c) de IUU-vaartuigen krijgen, tenzij in geval van
					 overmacht, geen toegang tot havens van de lidstaten;</text:p>
            <text:p text:style-name="text.cell.7.left">d) IUU-vaartuigen krijgen, tenzij in verband met een geval
					 van overmacht, geen toelating om van bemanning te wisselen;</text:p>
            <text:p text:style-name="text.cell.7.left">e) het is IUU-vaartuigen niet toegestaan te vissen in
					 Gemeenschapswateren en zij mogen niet gecharterd worden;</text:p>
            <text:p text:style-name="text.cell.7.left">f) lidstaten staan IUU-vaartuigen niet toe hun vlag te
					 voeren en moedigen importeurs, vervoerders en andere sectoren aan geen vis te
					 verhandelen of over te laden die door dergelijke vaartuigen is gevangen;</text:p>
            <text:p text:style-name="text.cell.7.left">g) de invoer van vis afkomstig van IUU-vaartuigen is
					 verboden.</text:p>
          </table:table-cell>
          <table:table-cell table:style-name="table.cell.border-bottom.border-right.padding-top.top.pleft.pright">
            <text:p text:style-name="text.cell.7.left">Verordening (EG) 1386/2007, artikel 69, eerste lid
					 Uitvoeringsregeling zeevisserij, artikel 75, vijf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aartuigen</text:p>
          </table:table-cell>
          <table:table-cell table:style-name="table.cell.border-bottom.border-right.padding-top.top.pleft.pright">
            <text:p text:style-name="text.cell.7.left">Het is verboden mariene organismen die afkomstig zijn van
					 een vaartuig als bedoeld in artikel 69, eerste lid, van verordening nr.
					 1386/2007, te houden, op te slaan, in te voeren, te verkopen, te koop aan te
					 bieden en te verhandelen.</text:p>
          </table:table-cell>
          <table:table-cell table:style-name="table.cell.border-bottom.border-right.padding-top.top.pleft.pright">
            <text:p text:style-name="text.cell.7.left">Uitvoeringsregeling zeevisserij, artikel 75, zes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in strijd te handelen met artikel 8, eerste
					 en tweede lid, in samenhang met artikel 4 van uitvoeringsverordening nr.
					 433/2012.</text:p>
          </table:table-cell>
          <table:table-cell table:style-name="table.cell.border-bottom.border-right.padding-top.top.pleft.pright">
            <text:p text:style-name="text.cell.7.left">UitvoeringsVerordening (EU) Nr. 433/2012
					 Uitvoeringsregeling zeevisserij, artikel 77,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in strijd te handelen met de artikelen 9,
					 eerste en tweede lid, 13, 14, 15, 21, 23, artikel 24, eerste lid, in samenhang
					 met artikel 12 van uitvoeringsverordening nr. 433/2012</text:p>
          </table:table-cell>
          <table:table-cell table:style-name="table.cell.border-bottom.border-right.padding-top.top.pleft.pright">
            <text:p text:style-name="text.cell.7.left">UitvoeringsVerordening (EU) Nr. 433/2012
					 Uitvoeringsregeling zeevisserij, artikel 77,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in strijd te handelen met de artikelen 25,
					 tweede lid, 40, eerste lid, 41, eerste lid, en 42 van verordening nr.
					 1236/2010.</text:p>
          </table:table-cell>
          <table:table-cell table:style-name="table.cell.border-bottom.border-right.padding-top.top.pleft.pright">
            <text:p text:style-name="text.cell.7.left">Verordening (EU) 1236/2010 Uitvoeringsregeling zeevisserij,
					 artikel 77,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in het gereglementeerd gebied, bedoeld in
					 artikel 3, onderdeel 3, van verordening nr. 1236/2010, vistuig te gebruiken dat
					 niet is gemarkeerd overeenkomstig artikel 8, eerste lid, van de
					 controleverordening, in samenhang met de artikelen 6 tot en met 17 van de
					 uitvoeringsverordening controleverordening.</text:p>
          </table:table-cell>
          <table:table-cell table:style-name="table.cell.border-bottom.border-right.padding-top.top.pleft.pright">
            <text:p text:style-name="text.cell.7.left">Verordening (EU) 1236/2010 Uitvoeringsregeling zeevisserij,
					 artikel 77, der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artuigen</text:p>
          </table:table-cell>
          <table:table-cell table:style-name="table.cell.border-bottom.border-right.padding-top.top.pleft.pright">
            <text:p text:style-name="text.cell.7.justify">Het is verboden met vaartuigen als bedoeld in artikel 40,
					 tweede lid, van verordening nr. 1236/2010, een Nederlandse haven binnen te
					 varen.</text:p>
          </table:table-cell>
          <table:table-cell table:style-name="table.cell.border-bottom.border-right.padding-top.top.pleft.pright">
            <text:p text:style-name="text.cell.7.left">Verordening (EU) 1236/2010 Uitvoeringsregeling zeevisserij,
					 artikel 77, zes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aartuigen</text:p>
          </table:table-cell>
          <table:table-cell table:style-name="table.cell.border-bottom.border-right.padding-top.top.pleft.pright">
            <text:p text:style-name="text.cell.7.justify">Het is verboden met vaartuigen als bedoeld in artikel 44,
					 eerste lid, van verordening nr. 1236/2010, activiteiten als bedoeld in dat lid,
					 onderdeel b, te verrichten in een Nederlandse haven of in de Nederlandse
					 territoriale wateren.</text:p>
          </table:table-cell>
          <table:table-cell table:style-name="table.cell.border-bottom.border-right.padding-top.top.pleft.pright">
            <text:p text:style-name="text.cell.7.left">Verordening (EU) 1236/2010 Uitvoeringsregeling zeevisserij,
					 artikel 77, zeven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artuigen</text:p>
          </table:table-cell>
          <table:table-cell table:style-name="table.cell.border-bottom.border-right.padding-top.top.pleft.pright">
            <text:p text:style-name="text.cell.7.justify">Het is verboden voor Nederlandse vaartuigen als bedoeld in
					 artikel 44, eerste lid, onderdeel c, van verordening nr. 1236/2010, om de in
					 dat onderdeel genoemde activiteiten te verrichten met betrekking tot een
					 vaartuig als bedoeld in artikel 44, eerste lid, aanhef van die
					 verordening.</text:p>
          </table:table-cell>
          <table:table-cell table:style-name="table.cell.border-bottom.border-right.padding-top.top.pleft.pright">
            <text:p text:style-name="text.cell.7.left">Verordening (EU) 1236/2010 Uitvoeringsregeling zeevisserij,
					 artikel 77, acht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aartuigen</text:p>
          </table:table-cell>
          <table:table-cell table:style-name="table.cell.border-bottom.border-right.padding-top.top.pleft.pright">
            <text:p text:style-name="text.cell.7.left">Het is verboden voor Nederlandse vaartuigen als bedoeld in
					 artikel 44, eerste lid, aanhef, van verordening nr. 1236/2010,
					 voorzieningen,</text:p>
            <text:p text:style-name="text.cell.7.left">brandstof of andere diensten te verschaffen.</text:p>
          </table:table-cell>
          <table:table-cell table:style-name="table.cell.border-bottom.border-right.padding-top.top.pleft.pright">
            <text:p text:style-name="text.cell.7.left">Verordening (EU) 1236/2010 Uitvoeringsregeling zeevisserij,
					 artikel 77, negen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artuigen</text:p>
          </table:table-cell>
          <table:table-cell table:style-name="table.cell.border-bottom.border-right.padding-top.top.pleft.pright">
            <text:p text:style-name="text.cell.7.left">Voor elke inzet van een FAD verzamelen en rapporteren met
					 de ringzegen en met de hengel vissende vangstvaartuigen van de Unie en
					 ondersteuningsvaartuigen van de Unie de volgende informatie en gegevens:</text:p>
            <text:p text:style-name="text.cell.7.left">a) positie van de FAD;</text:p>
            <text:p text:style-name="text.cell.7.left">b) datum van inzet van de FAD;</text:p>
            <text:p text:style-name="text.cell.7.left">c) FAD-type (verankerde FAD, niet-verankerde artificiële
					 FAD);</text:p>
            <text:p text:style-name="text.cell.7.left">d) FAD-identificatiemiddel (d.w.z. FAD-markering of
					 baken-ID, type boei – bijvoorbeeld eenvoudige boei of uitgerust met echolood),
					 of andere informatie aan de hand waarvan de eigenaar kan worden
					 geïdentificeerd;</text:p>
            <text:p text:style-name="text.cell.7.left">e) FAD-ontwerpkenmerken (afmeting en materiaal van het
					 drijvende deel en van de onder water hangende structuur, en de verstrikkende
					 werking van de onder water hangende structuur).</text:p>
          </table:table-cell>
          <table:table-cell table:style-name="table.cell.border-bottom.border-right.padding-top.top.pleft.pright">
            <text:p text:style-name="text.cell.7.left">Verordening (EU) 2017/2107, artikel 11, eerste lid</text:p>
            <text:p text:style-name="text.cell.7.left">Uitvoeringregeling zeevisserij, artikel 78,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aartuigen</text:p>
          </table:table-cell>
          <table:table-cell table:style-name="table.cell.border-bottom.border-right.padding-top.top.pleft.pright">
            <text:p text:style-name="text.cell.7.left">Voor elke inzet van een FAD verzamelen en rapporteren met
					 de ringzegen en met de hengel vissende vangstvaartuigen van de Unie en
					 ondersteuningsvaartuigen van de Unie de volgende informatie en gegevens:</text:p>
            <text:p text:style-name="text.cell.7.left">a) positie van de FAD;</text:p>
            <text:p text:style-name="text.cell.7.left">b) datum van inzet van de FAD;</text:p>
            <text:p text:style-name="text.cell.7.left">c) FAD-type (verankerde FAD, niet-verankerde artificiële
					 FAD);</text:p>
            <text:p text:style-name="text.cell.7.left">d) FAD-identificatiemiddel (d.w.z. FAD-markering of
					 baken-ID, type boei – bijvoorbeeld eenvoudige boei of uitgerust met echolood),
					 of andere informatie aan de hand waarvan de eigenaar kan worden
					 geïdentificeerd;</text:p>
            <text:p text:style-name="text.cell.7.left">e) FAD-ontwerpkenmerken (afmeting en materiaal van het
					 drijvende deel en van de onder water hangende structuur, en de verstrikkende
					 werking van de onder water hangende structuur).</text:p>
          </table:table-cell>
          <table:table-cell table:style-name="table.cell.border-bottom.border-right.padding-top.top.pleft.pright">
            <text:p text:style-name="text.cell.7.left">Verordening (EU) 2017/2107, artikel 11, eerste lid</text:p>
            <text:p text:style-name="text.cell.7.left">Uitvoeringregeling zeevisserij, artikel 78,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text:p>
            <text:p text:style-name="text.cell.7.left">nalevingshulp</text:p>
          </table:table-cell>
          <table:table-cell table:style-name="table.cell.border-bottom.border-right.padding-top.top.pleft.pright">
            <text:p text:style-name="text.cell.7.left">Sanctionerende interven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artuigen</text:p>
          </table:table-cell>
          <table:table-cell table:style-name="table.cell.border-bottom.border-right.padding-top.top.pleft.pright">
            <text:p text:style-name="text.cell.7.left">1. Het gericht vissen op tropische tonijn in combinatie met
					 objecten die de visconcentratie kunnen beïnvloeden, met inbegrip van FAD's,
					 alsook activiteiten ter ondersteuning daarvan, zijn verboden:</text:p>
            <text:p text:style-name="text.cell.7.left">a) jaarlijks van 1 januari tot en met 28 februari, en</text:p>
            <text:p text:style-name="text.cell.7.left">b) in het als volgt afgebakende gebied:</text:p>
            <text:p text:style-name="text.cell.7.left">– noordelijke grens – breedtelijn 5° NB;</text:p>
            <text:p text:style-name="text.cell.7.left">– zuidelijke grens – breedtelijn 4° ZB;</text:p>
            <text:p text:style-name="text.cell.7.left">– westelijke grens – meridiaan 20° WL;</text:p>
            <text:p text:style-name="text.cell.7.left">– oostelijke grens – de Afrikaanse kust.</text:p>
            <text:p text:style-name="text.cell.7.left">2. Het in eerste lid bedoelde verbod betreft:</text:p>
            <text:p text:style-name="text.cell.7.left">a) het te water laten van drijvende voorwerpen, al dan niet
					 met boeien;</text:p>
            <text:p text:style-name="text.cell.7.left">b) het vissen rond, onder, of met artificiële objecten, met
					 inbegrip van vaartuigen;</text:p>
            <text:p text:style-name="text.cell.7.left">c) het vissen rond, onder, of met natuurlijke
					 objecten;</text:p>
            <text:p text:style-name="text.cell.7.left">d) het uit het gebied slepen van drijvende voorwerpen.</text:p>
          </table:table-cell>
          <table:table-cell table:style-name="table.cell.border-bottom.border-right.padding-top.top.pleft.pright">
            <text:p text:style-name="text.cell.7.left">Verordening (EU) 2017/2107, artikel 14, eerste lid in
					 samenhang met het tweede lid</text:p>
            <text:p text:style-name="text.cell.7.left">Uitvoeringregeling zeevisserij, artikel 78,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
      <text:h text:style-name="ifm_p_font.bold_mt.5.08mm_page.break-before_ifm" text:outline-level="3">BIJLAGE<text:s/>5:<text:s/>INTERVENTIEMATRIX IB02-SPEC48 HOOFDSTUK 5</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style-name="zebra.head.row1">
            <table:table-cell table:style-name="table.cell.border-top.border-bottom.border-left.border-right.padding-top.bottom.pleft.pright">
              <text:p text:style-name="text.cell.7.center"><text:span text:style-name="ifm_span_font.bold_mt.4.23mm_color.ffffff_ifm">ID regel</text:span></text:p>
            </table:table-cell>
            <table:table-cell table:style-name="table.cell.border-top.border-bottom.border-right.padding-top.bottom.pleft.pright">
              <text:p text:style-name="text.cell.7.center"><text:span text:style-name="ifm_span_font.bold_color.ffffff_ifm">Normadressaat</text:span></text:p>
            </table:table-cell>
            <table:table-cell table:style-name="table.cell.border-top.border-bottom.border-right.padding-top.bottom.pleft.pright">
              <text:p text:style-name="text.cell.7.left"><text:span text:style-name="ifm_span_font.bold_color.ffffff_ifm">Normbeschrijving</text:span></text:p>
            </table:table-cell>
            <table:table-cell table:style-name="table.cell.border-top.border-bottom.border-right.padding-top.bottom.pleft.pright">
              <text:p text:style-name="text.cell.7.left"><text:span text:style-name="ifm_span_font.bold_color.ffffff_ifm">Wet- en regelgeving</text:span></text:p>
            </table:table-cell>
            <table:table-cell table:style-name="table.cell.border-top.border-bottom.border-right.padding-top.bottom.pleft.pright">
              <text:p text:style-name="text.cell.7.left"><text:span text:style-name="ifm_span_font.bold_color.ffffff_ifm">Afwijking van de norm</text:span></text:p>
            </table:table-cell>
            <table:table-cell table:style-name="table.cell.border-top.border-bottom.border-right.padding-top.bottom.pleft.pright">
              <text:p text:style-name="text.cell.7.left"><text:span text:style-name="ifm_span_font.bold_color.ffffff_ifm">Overtredingsklasse</text:span></text:p>
            </table:table-cell>
            <table:table-cell table:style-name="table.cell.border-top.border-bottom.border-right.padding-top.bottom.pleft.pright">
              <text:p text:style-name="text.cell.7.left"><text:span text:style-name="ifm_span_font.bold_color.ffffff_ifm">Motivering overtredingsklasse</text:span></text:p>
            </table:table-cell>
            <table:table-cell table:style-name="table.cell.border-top.border-bottom.border-right.padding-top.bottom.pleft.pright">
              <text:p text:style-name="text.cell.7.left"><text:span text:style-name="ifm_span_font.bold_color.ffffff_ifm">Interventie bij eerste overtreding </text:span></text:p>
            </table:table-cell>
            <table:table-cell table:style-name="table.cell.border-top.border-bottom.border-right.padding-top.bottom.pleft.pright">
              <text:p text:style-name="text.cell.7.left"><text:span text:style-name="ifm_span_font.bold_color.ffffff_ifm">Interventie bij herhaalde overtreding</text:span></text:p>
            </table:table-cell>
            <table:table-cell table:style-name="table.cell.border-top.border-bottom.border-right.padding-top.bottom.pleft.pright">
              <text:p text:style-name="text.cell.7.left"><text:span text:style-name="ifm_span_font.bold_color.ffffff_ifm">doormelding cross compliance (in het kader van
					 gemeenschappelijk landbouwbeleid)</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aartuigen anders dan vissersvaartuigen</text:p>
          </table:table-cell>
          <table:table-cell table:style-name="table.cell.border-bottom.border-right.padding-top.top.pleft.pright">
            <text:p text:style-name="text.cell.7.left">Het is verboden met andere vaartuigen dan vissersvaartuigen
					 de visserij met trawlnetten, vistuig van het type staandwant, Deense
					 zegennetten of soortgelijke netten uit te oefenen op de vissoorten genoemd in
					 bijlage I van de verordening vangstmogelijkheden of deel 2 van de bijlage van
					 verordening vangstmogelijkheden diepzeevisbestanden in de bij die vissoorten
					 genoemde wateren.</text:p>
          </table:table-cell>
          <table:table-cell table:style-name="table.cell.border-bottom.border-right.padding-top.top.pleft.pright">
            <text:p text:style-name="text.cell.7.left">Uitvoeringsregeling zeevisserij, artikel 79, lid 1</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artuigen anders dan vissersvaartuigen</text:p>
          </table:table-cell>
          <table:table-cell table:style-name="table.cell.border-bottom.border-right.padding-top.top.pleft.pright">
            <text:p text:style-name="text.cell.7.left">Het is verboden trawlnetten, vistuig van het type
					 staandwant, Deense zegennetten of soortgelijke netten aan boord te houden van
					 een ander vaartuig dan een vissersvaartuig.</text:p>
          </table:table-cell>
          <table:table-cell table:style-name="table.cell.border-bottom.border-right.padding-top.top.pleft.pright">
            <text:p text:style-name="text.cell.7.left">Uitvoeringsregeling zeevisserij, artikel 79, lid 1</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aartuigen anders dan vissersvaartuigen</text:p>
          </table:table-cell>
          <table:table-cell table:style-name="table.cell.border-bottom.border-right.padding-top.top.pleft.pright">
            <text:p text:style-name="text.cell.7.left">Het is verboden één of meer boomkorren aan boord te houden
					 van een vissersvaartuig waarvoor ingevolge deze regeling een verbod geldt om in
					 het vangstgebied op tong of schol te vissen dan wel tong of schol uit dat
					 gebied aan te landen of aan boord te houden.</text:p>
          </table:table-cell>
          <table:table-cell table:style-name="table.cell.border-bottom.border-right.padding-top.top.pleft.pright">
            <text:p text:style-name="text.cell.7.left">Uitvoeringsregeling zeevisserij, artikel 79, lid 4</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artuigen anders dan vissersvaartuigen</text:p>
          </table:table-cell>
          <table:table-cell table:style-name="table.cell.border-bottom.border-right.padding-top.top.pleft.pright">
            <text:p text:style-name="text.cell.7.left">Het is verboden om anders dan met een vissersvaartuig in de
					 visserijzone te vissen met:</text:p>
            <text:p text:style-name="text.cell.7.left">a. een vistuig van het type staandwant;</text:p>
            <text:p text:style-name="text.cell.7.left">b. een aalfuik als bedoeld in artikel 1, onderdeel e, van
					 het Reglement voor de binnenvisserij 1985;</text:p>
            <text:p text:style-name="text.cell.7.left">c. een ankerkuil als bedoeld in artikel 1, onderdeel f, van
					 het Reglement voor de binnenvisserij 1985;</text:p>
            <text:p text:style-name="text.cell.7.left">d. een aalkistje als bedoeld in artikel 1, onderdeel g, van
					 het Reglement voor de binnenvisserij 1985;</text:p>
            <text:p text:style-name="text.cell.7.left">e. een aalhoekwant als bedoeld in artikel 1, onderdeel h,
					 van het Reglement voor de binnenvisserij 1985; of</text:p>
            <text:p text:style-name="text.cell.7.left">f. enig ander vast vistuig.</text:p>
          </table:table-cell>
          <table:table-cell table:style-name="table.cell.border-bottom.border-right.padding-top.top.pleft.pright">
            <text:p text:style-name="text.cell.7.left">Uitvoeringsregeling zeevisserij, artikel 80</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om in de visserijzone met een Nederlands
					 vissersvaartuig met een lengte van over alles van minder dan 10 meter de
					 visserij uit te oefenen met een vistuig van het type staandwant.</text:p>
          </table:table-cell>
          <table:table-cell table:style-name="table.cell.border-bottom.border-right.padding-top.top.pleft.pright">
            <text:p text:style-name="text.cell.7.left">Uitvoeringsregeling zeevisserij, artikel 81, lid 1</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om in de visserijzone per Nederlands
					 vissersvaartuig op hetzelfde moment meer dan 25 kilometer vistuig van het type
					 staandwant in het water te hebben uitstaan of aan boord te hebben, ongeacht de
					 lengte van het desbetreffende vissersvaartuig.</text:p>
          </table:table-cell>
          <table:table-cell table:style-name="table.cell.border-bottom.border-right.padding-top.top.pleft.pright">
            <text:p text:style-name="text.cell.7.left">Uitvoeringsregeling zeevisserij, artikel 84</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heek aan boord van een vissersvaartuig te
					 houden of heek aan te landen, indien de hoeveelheid heek aan boord meer
					 bedraagt dan 5% van het gewicht van de totale vangst aan boord.</text:p>
          </table:table-cell>
          <table:table-cell table:style-name="table.cell.border-bottom.border-right.padding-top.top.pleft.pright">
            <text:p text:style-name="text.cell.7.left">Uitvoeringsregeling zeevisserij, artikel 8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heek aan boord van een vissersvaartuig te
					 houden of heek aan te landen, indien de hoeveelheid heek aan boord meer
					 bedraagt dan 5% van het gewicht van de totale vangst aan boord.</text:p>
          </table:table-cell>
          <table:table-cell table:style-name="table.cell.border-bottom.border-right.padding-top.top.pleft.pright">
            <text:p text:style-name="text.cell.7.left">Uitvoeringsregeling zeevisserij, artikel 85,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text:p>
            <text:p text:style-name="text.cell.7.left">nalevingshulp</text:p>
          </table:table-cell>
          <table:table-cell table:style-name="table.cell.border-bottom.border-right.padding-top.top.pleft.pright">
            <text:p text:style-name="text.cell.7.left">Sanctionerende interven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schelvis aan boord van een vissersvaartuig
					 te houden of schelvis aan te landen, indien de hoeveelheid schelvis aan boord
					 meer bedraagt dan 50% van het gewicht van de totale vangst aan boord.</text:p>
          </table:table-cell>
          <table:table-cell table:style-name="table.cell.border-bottom.border-right.padding-top.top.pleft.pright">
            <text:p text:style-name="text.cell.7.left">Uitvoeringsregeling zeevisserij, artikel 85, twee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schelvis aan boord van een vissersvaartuig
					 te houden of schelvis aan te landen, indien de hoeveelheid schelvis aan boord
					 meer bedraagt dan 50% van het gewicht van de totale vangst aan boord.</text:p>
          </table:table-cell>
          <table:table-cell table:style-name="table.cell.border-bottom.border-right.padding-top.top.pleft.pright">
            <text:p text:style-name="text.cell.7.left">Uitvoeringsregeling zeevisserij, artikel 85, tweed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text:p>
            <text:p text:style-name="text.cell.7.left">nalevingshulp</text:p>
          </table:table-cell>
          <table:table-cell table:style-name="table.cell.border-bottom.border-right.padding-top.top.pleft.pright">
            <text:p text:style-name="text.cell.7.left">Sanctionerende interven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met een vissersvaartuig ongesorteerde
					 vangsten van vis die groter is dan de minimuminstandhoudingsreferentiegrootte,
					 bedoeld in artikel 4, eerste lid, onder 17, van de basisverordening aan te
					 landen.</text:p>
          </table:table-cell>
          <table:table-cell table:style-name="table.cell.border-bottom.border-right.padding-top.top.pleft.pright">
            <text:p text:style-name="text.cell.7.left">Uitvoeringsregeling zeevisserij, artikel 85, der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In zoverre in afwijking van verordening nr. 850/98 en van
					 verordening nr. 2056/2001 is het verboden sleepnetten, behorend tot de
					 vistuigcategorie TR1 van verschillende maaswijdteklassen aan boord te hebben of
					 te gebruiken in deelgebied 4 (Noordzee), de Europese wateren van sector 2a en
					 deelsector 3a.20 (Skagerrak).</text:p>
          </table:table-cell>
          <table:table-cell table:style-name="table.cell.border-bottom.border-right.padding-top.top.pleft.pright">
            <text:p text:style-name="text.cell.7.left">Uitvoeringsregeling zeevisserij, artikel 86, lid 1</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In zoverre in afwijking van verordening nr. 850/98 en van
					 verordening nr. 2056/2001 is het verboden sleepnetten, behorend tot de
					 vistuigcategorieTR2 van verschillende maaswijdteklassen aan boord te hebben of
					 te gebruiken in deelgebied 4 (Noordzee), de Europese wateren van sector 2a en
					 deelsector 3a.20 (Skagerrak).</text:p>
          </table:table-cell>
          <table:table-cell table:style-name="table.cell.border-bottom.border-right.padding-top.top.pleft.pright">
            <text:p text:style-name="text.cell.7.left">Uitvoeringsregeling zeevisserij, artikel 86, lid 1</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In zoverre in afwijking van verordening nr. 850/98 en van
					 verordening nr. 2056/2001 is het verboden sleepnetten combinaties van tot TR1
					 en TR2 vistuigcategorie behorende sleepnetten van verschillende
					 maaswijdteklassen aan boord te hebben of te gebruiken in deelgebied 4
					 (Noordzee), de Europese wateren van sector 2a en deelsector 3a.20
					 (Skagerrak).</text:p>
          </table:table-cell>
          <table:table-cell table:style-name="table.cell.border-bottom.border-right.padding-top.top.pleft.pright">
            <text:p text:style-name="text.cell.7.left">Uitvoeringsregeling zeevisserij, artikel 86, lid 1</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Ten aanzien van de in het eerste lid bedoelde panelen is
					 overigens voldaan aan artikel 7, tweede en derde lid, van verordening nr.
					 850/98.</text:p>
          </table:table-cell>
          <table:table-cell table:style-name="table.cell.border-bottom.border-right.padding-top.top.pleft.pright">
            <text:p text:style-name="text.cell.7.left">Uitvoeringsregeling zeevisserij, artikel 86, lid 2</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Ten aanzien van de in het eerste lid bedoelde panelen is
					 overigens voldaan aan artikel 7, tweede en derde lid, van verordening nr.
					 850/98.</text:p>
          </table:table-cell>
          <table:table-cell table:style-name="table.cell.border-bottom.border-right.padding-top.top.pleft.pright">
            <text:p text:style-name="text.cell.7.left">Uitvoeringsregeling zeevisserij, artikel 86, lid 2</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text:p>
            <text:p text:style-name="text.cell.7.left">nalevingshulp</text:p>
          </table:table-cell>
          <table:table-cell table:style-name="table.cell.border-bottom.border-right.padding-top.top.pleft.pright">
            <text:p text:style-name="text.cell.7.left">Sanctionerende interven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oor zover het motorvermogen van een vissersvaartuig meer
					 dan 120 kW is, is het verboden de visserij uit te oefenen met dat
					 vissersvaartuig, indien de hoofdmotor of de hoofdmotoren van het vaartuig niet
					 door de desbetreffende fabrikant of leverancier of door een meetbureau zijn
					 verzegeld.</text:p>
          </table:table-cell>
          <table:table-cell table:style-name="table.cell.border-bottom.border-right.padding-top.top.pleft.pright">
            <text:p text:style-name="text.cell.7.left">Uitvoeringsregeling zeevisserij, artikel 87 lid 2</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Terzake van de in het tweede lid bedoelde verzegeling wordt
					 door een erkend zegelbureau overeenkomstig de voorschriften die zijn opgenomen
					 in bijlage 12b, een zegelplan opgemaakt.</text:p>
          </table:table-cell>
          <table:table-cell table:style-name="table.cell.border-bottom.border-right.padding-top.top.pleft.pright">
            <text:p text:style-name="text.cell.7.left">Uitvoeringsregeling zeevisserij, artikel 87 lid 3</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De ondernemer stuurt na opmaak of wijziging van het
					 zegelplan, bedoeld in het derde lid, een afschrift hiervan aan de
					 Minister.</text:p>
          </table:table-cell>
          <table:table-cell table:style-name="table.cell.border-bottom.border-right.padding-top.top.pleft.pright">
            <text:p text:style-name="text.cell.7.left">Uitvoeringsregeling zeevisserij, artikel 87 lid 4</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oor zover een vissersvaartuig is aangemeld bij de
					 Inspectie Leefomgeving en Transport zoals vereist krachtens artikel 20, tweede
					 lid, van het Vissersvaartuigenbesluit of artikel 1.11 van het
					 Vissersvaartuigenbesluit 2002 heeft de ondernemer van een vissersvaartuig of
					 diens gemachtigde de desbetreffende aanmelding aan boord van het
					 vissersvaartuig.</text:p>
          </table:table-cell>
          <table:table-cell table:style-name="table.cell.border-bottom.border-right.padding-top.top.pleft.pright">
            <text:p text:style-name="text.cell.7.left">Uitvoeringsregeling zeevisserij, artikel 88 lid 1</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oor zover een vissersvaartuig is aangemeld bij de
					 Inspectie Leefomgeving en Transport zoals vereist krachtens artikel 20, tweede
					 lid, van het Vissersvaartuigenbesluit of artikel 1.11 van het
					 Vissersvaartuigenbesluit 2002 heeft de ondernemer van een vissersvaartuig of
					 diens gemachtigde de desbetreffende aanmelding aan boord van het
					 vissersvaartuig.</text:p>
          </table:table-cell>
          <table:table-cell table:style-name="table.cell.border-bottom.border-right.padding-top.top.pleft.pright">
            <text:p text:style-name="text.cell.7.left">Uitvoeringsregeling zeevisserij, artikel 88 lid 1</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text:p>
            <text:p text:style-name="text.cell.7.left">nalevingshulp</text:p>
          </table:table-cell>
          <table:table-cell table:style-name="table.cell.border-bottom.border-right.padding-top.top.pleft.pright">
            <text:p text:style-name="text.cell.7.left">Sanctionerende interven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oor zover het motorvermogen van een vissersvaartuig meer
					 dan 120 kW is, heeft de ondernemer van een vissersvaartuig of diens gemachtigde
					 het zegelplan, bedoeld in artikel 88, derde lid, aan boord van het
					 vissersvaartuig.</text:p>
          </table:table-cell>
          <table:table-cell table:style-name="table.cell.border-bottom.border-right.padding-top.top.pleft.pright">
            <text:p text:style-name="text.cell.7.left">Uitvoeringsregeling zeevisserij, artikel 88 lid 2</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ndernemers of gemachtigden</text:p>
          </table:table-cell>
          <table:table-cell table:style-name="table.cell.border-bottom.border-right.padding-top.top.pleft.pright">
            <text:p text:style-name="text.cell.7.left">De ondernemer van een vissersvaartuig of diens gemachtigde
					 doet onverwijld doch in ieder geval vóór het tijdstip van aanlanding melding
					 van wijzigingen die zich ten aanzien van de hoofdmotor of hoofdmotoren van het
					 desbetreffende vaartuig hebben voorgedaan ten opzichte van de in het eerste lid
					 bedoelde aanmelding of het bij dat vaartuig behorende zegelplan en die hem
					 bekend waren of hem redelijkerwijs bekend hadden moeten zijn. Wijzigingen die
					 kennelijk zijn opgetreden door menselijk toedoen worden in ieder geval
					 aangemerkt als redelijkerwijs bekend.</text:p>
          </table:table-cell>
          <table:table-cell table:style-name="table.cell.border-bottom.border-right.padding-top.top.pleft.pright">
            <text:p text:style-name="text.cell.7.left">Uitvoeringsregeling zeevisserij, artikel 88 lid 3</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dernemers of gemachtigden</text:p>
          </table:table-cell>
          <table:table-cell table:style-name="table.cell.border-bottom.border-right.padding-top.top.pleft.pright">
            <text:p text:style-name="text.cell.7.left">De melding, bedoeld in het derde lid, geschiedt
					 overeenkomstig artikel 7, tweede lid.</text:p>
          </table:table-cell>
          <table:table-cell table:style-name="table.cell.border-bottom.border-right.padding-top.top.pleft.pright">
            <text:p text:style-name="text.cell.7.left">Uitvoeringsregeling zeevisserij, artikel 88 lid 4</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epvriestrawler / Reefers</text:p>
          </table:table-cell>
          <table:table-cell table:style-name="table.cell.border-bottom.border-right.padding-top.top.pleft.pright">
            <text:p text:style-name="text.cell.7.left">Het is verboden diepgevroren vis in verpakkingen aan te
					 landen, tenzij op de verpakking de in de verpakking aanwezige vis per vissoort
					 is vermeld volgens de FAO-3lettercodes, bedoeld in artikel 14, tweede lid,
					 onderdeel b, van de controleverordening.</text:p>
          </table:table-cell>
          <table:table-cell table:style-name="table.cell.border-bottom.border-right.padding-top.top.pleft.pright">
            <text:p text:style-name="text.cell.7.left">Uitvoeringsregeling zeevisserij, artikel 89</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dernemers of gemachtigden</text:p>
          </table:table-cell>
          <table:table-cell table:style-name="table.cell.border-bottom.border-right.padding-top.top.pleft.pright">
            <text:p text:style-name="text.cell.7.left">De ondernemer bewaart een kopie van alle door of namens hem
					 ingevulde visserijlogboeken, aangiften van overlading en aangiften van
					 aanlanding als bedoeld in de artikelen 14, 21 onderscheidenlijk 23 van de
					 controleverordening, gedurende een periode van drie jaar vanaf 1 januari van
					 het jaar dat volgt op het jaar waarin de desbetreffende gegevens zijn
					 ingediend.</text:p>
          </table:table-cell>
          <table:table-cell table:style-name="table.cell.border-bottom.border-right.padding-top.top.pleft.pright">
            <text:p text:style-name="text.cell.7.left">Uitvoeringsregeling zeevisserij, artikel 90, lid 1</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anvoerder, afnemer, bemiddelaar</text:p>
          </table:table-cell>
          <table:table-cell table:style-name="table.cell.border-bottom.border-right.padding-top.top.pleft.pright">
            <text:p text:style-name="text.cell.7.left">De aanvoerder van vis, degene die in de uitoefening van een
					 beroep of bedrijf vis afneemt en degene die zijn bemiddeling verleent bij het
					 veilen van vis, houden een administratie bij van de overdracht en de opslag van
					 vis, waarin in ieder geval de volgende gegevens worden vermeld:</text:p>
            <text:p text:style-name="text.cell.7.left">a. de vissoort;</text:p>
            <text:p text:style-name="text.cell.7.left">b. per vissoort de hoeveelheid;</text:p>
            <text:p text:style-name="text.cell.7.left">c. per hoeveelheid, het registratienummer en de
					 nationaliteit van het vaartuig waarmee de vis is gevangen of is
					 aangevoerd;</text:p>
            <text:p text:style-name="text.cell.7.left">d. de datum van de aanvoer van de vis; en</text:p>
            <text:p text:style-name="text.cell.7.left">e. het vangstgebied van de vangst per deelgebied of
					 sector;</text:p>
            <text:p text:style-name="text.cell.7.left">Dit geldt niet voor zover in de uitoefening van een beroep
					 of bedrijf, in een voor het publiek toegankelijke ruimte vis uitsluitend aan
					 particulieren te koop wordt aangeboden.</text:p>
          </table:table-cell>
          <table:table-cell table:style-name="table.cell.border-bottom.border-right.padding-top.top.pleft.pright">
            <text:p text:style-name="text.cell.7.left">Uitvoeringsregeling zeevisserij, artikel 90, lid 2 en lid
					 6</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voerder, afnemer, bemiddelaar</text:p>
          </table:table-cell>
          <table:table-cell table:style-name="table.cell.border-bottom.border-right.padding-top.top.pleft.pright">
            <text:p text:style-name="text.cell.7.left">De aanvoerder van vis, degene die in de uitoefening van een
					 beroep of bedrijf vis afneemt en degene die zijn bemiddeling verleent bij het
					 veilen van vis, houden een administratie bij van de overdracht en de opslag van
					 vis, waarin in ieder geval de volgende gegevens worden vermeld:</text:p>
            <text:p text:style-name="text.cell.7.left">a. de vissoort;</text:p>
            <text:p text:style-name="text.cell.7.left">b. per vissoort de hoeveelheid;</text:p>
            <text:p text:style-name="text.cell.7.left">c. per hoeveelheid, het registratienummer en de
					 nationaliteit van het vaartuig waarmee de vis is gevangen of is
					 aangevoerd;</text:p>
            <text:p text:style-name="text.cell.7.left">d. de datum van de aanvoer van de vis; en</text:p>
            <text:p text:style-name="text.cell.7.left">e. het vangstgebied van de vangst per deelgebied of
					 sector;</text:p>
            <text:p text:style-name="text.cell.7.left">Dit geldt niet voor zover in de uitoefening van een beroep
					 of bedrijf, in een voor het publiek toegankelijke ruimte vis uitsluitend aan
					 particulieren te koop wordt aangeboden.</text:p>
          </table:table-cell>
          <table:table-cell table:style-name="table.cell.border-bottom.border-right.padding-top.top.pleft.pright">
            <text:p text:style-name="text.cell.7.left">Uitvoeringsregeling zeevisserij, artikel 90, lid 2 en lid
					 6</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text:p>
            <text:p text:style-name="text.cell.7.left">nalevingshulp</text:p>
          </table:table-cell>
          <table:table-cell table:style-name="table.cell.border-bottom.border-right.padding-top.top.pleft.pright">
            <text:p text:style-name="text.cell.7.left">Sanctionerende interven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anvoerder</text:p>
          </table:table-cell>
          <table:table-cell table:style-name="table.cell.border-bottom.border-right.padding-top.top.pleft.pright">
            <text:p text:style-name="text.cell.7.left">De aanvoerder van vis houdt de administratie dagelijks bij
					 en vermeldt in zijn administratie naast de in het tweede lid bedoelde gegevens
					 tevens de volgende gegevens:</text:p>
            <text:p text:style-name="text.cell.7.left">a. de plaats van opslag, in het geval de vis door hem wordt
					 opgeslagen;</text:p>
            <text:p text:style-name="text.cell.7.left">b. de naam van de koper, in het geval de vis zonder
					 bemiddeling van een veiling wordt verkocht; en</text:p>
            <text:p text:style-name="text.cell.7.left">c. de naam van de bemiddelaar, in het geval de vis via de
					 bemiddeling van een veiling ter verkoop wordt aangeboden.</text:p>
          </table:table-cell>
          <table:table-cell table:style-name="table.cell.border-bottom.border-right.padding-top.top.pleft.pright">
            <text:p text:style-name="text.cell.7.left">Uitvoeringsregeling zeevisserij, artikel 90, lid 3</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voerder</text:p>
          </table:table-cell>
          <table:table-cell table:style-name="table.cell.border-bottom.border-right.padding-top.top.pleft.pright">
            <text:p text:style-name="text.cell.7.left">De aanvoerder van vis houdt de administratie dagelijks bij
					 en vermeldt in zijn administratie naast de in het tweede lid bedoelde gegevens
					 tevens de volgende gegevens:</text:p>
            <text:p text:style-name="text.cell.7.left">a. de plaats van opslag, in het geval de vis door hem wordt
					 opgeslagen;</text:p>
            <text:p text:style-name="text.cell.7.left">b. de naam van de koper, in het geval de vis zonder
					 bemiddeling van een veiling wordt verkocht; en</text:p>
            <text:p text:style-name="text.cell.7.left">c. de naam van de bemiddelaar, in het geval de vis via de
					 bemiddeling van een veiling ter verkoop wordt aangeboden.</text:p>
          </table:table-cell>
          <table:table-cell table:style-name="table.cell.border-bottom.border-right.padding-top.top.pleft.pright">
            <text:p text:style-name="text.cell.7.left">Uitvoeringsregeling zeevisserij, artikel 90, lid 3</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text:p>
            <text:p text:style-name="text.cell.7.left">nalevingshulp</text:p>
          </table:table-cell>
          <table:table-cell table:style-name="table.cell.border-bottom.border-right.padding-top.top.pleft.pright">
            <text:p text:style-name="text.cell.7.left">Sanctionerende interven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fnemer, bemiddelaar</text:p>
          </table:table-cell>
          <table:table-cell table:style-name="table.cell.border-bottom.border-right.padding-top.top.pleft.pright">
            <text:p text:style-name="text.cell.7.left">Degene die in de uitoefening van een beroep of bedrijf vis
					 afneemt en degene die zijn bemiddeling verleent bij het veilen van vis houden
					 de administratie dagelijks per aanlanding bij, maar uiterlijk voordat de vis de
					 plaats van verkoop verlaat en vermelden in hun administratie naast de in het
					 tweede lid bedoelde gegevens tevens de naam van de aanvoerder.</text:p>
            <text:p text:style-name="text.cell.7.left">Dit geldt niet voor zover in de uitoefening van een beroep
					 of bedrijf, in een voor het publiek toegankelijke ruimte vis uitsluitend aan
					 particulieren te koop wordt aangeboden.</text:p>
          </table:table-cell>
          <table:table-cell table:style-name="table.cell.border-bottom.border-right.padding-top.top.pleft.pright">
            <text:p text:style-name="text.cell.7.left">Uitvoeringsregeling zeevisserij, artikel 90, lid 4 en lid
					 6</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middelaar, houder van vis</text:p>
          </table:table-cell>
          <table:table-cell table:style-name="table.cell.border-bottom.border-right.padding-top.top.pleft.pright">
            <text:p text:style-name="text.cell.7.left">Degene die zijn bemiddeling verleent bij het veilen van vis
					 en degene die vis op de veiling aanwezig heeft, draagt er zorg voor dat op of
					 bij de veiling aanwezige vis het registratienummer en de nationaliteit van het
					 vaartuig of – in het geval van spanvisserij – de vaartuigen waarmee de vis is
					 gevangen of is aangevoerd, duidelijk zijn vermeld.</text:p>
            <text:p text:style-name="text.cell.7.left">Dit geldt niet indien de vis vergezeld gaat van een
					 verkoopdocument als bedoeld in artikel 62 van de controleverordening.</text:p>
          </table:table-cell>
          <table:table-cell table:style-name="table.cell.border-bottom.border-right.padding-top.top.pleft.pright">
            <text:p text:style-name="text.cell.7.left">Uitvoeringsregeling zeevisserij, artikel 90, lid 5 en lid
					 7</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Sanctionerende interventie,</text:p>
            <text:p text:style-name="text.cell.7.left">corrigerende interventie</text:p>
          </table:table-cell>
          <table:table-cell table:style-name="table.cell.border-bottom.border-right.padding-top.top.pleft.pright">
            <text:p text:style-name="text.cell.7.left">n.v.t.</text:p>
          </table:table-cell>
        </table:table-row>
      </table:table>
      <text:h text:style-name="ifm_p_font.bold_mt.5.08mm_page.break-before_ifm" text:outline-level="3">BIJLAGE<text:s/>6:<text:s/>INTERVENTIEMATRIX IB02-SPEC48 HOOFDSTUK 6</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style-name="zebra.head.row1">
            <table:table-cell table:style-name="table.cell.border-top.border-bottom.border-left.border-right.padding-top.bottom.pleft.pright">
              <text:p text:style-name="text.cell.7.left"><text:span text:style-name="ifm_span_font.bold_mt.4.23mm_color.ffffff_ifm">ID regel</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left"><text:span text:style-name="ifm_span_font.bold_color.ffffff_ifm">Normbeschrijving</text:span></text:p>
            </table:table-cell>
            <table:table-cell table:style-name="table.cell.border-top.border-bottom.border-right.padding-top.bottom.pleft.pright">
              <text:p text:style-name="text.cell.7.left"><text:span text:style-name="ifm_span_font.bold_color.ffffff_ifm">Wet- en regelgeving</text:span></text:p>
            </table:table-cell>
            <table:table-cell table:style-name="table.cell.border-top.border-bottom.border-right.padding-top.bottom.pleft.pright">
              <text:p text:style-name="text.cell.7.left"><text:span text:style-name="ifm_span_font.bold_color.ffffff_ifm">Afwijking van de norm</text:span></text:p>
            </table:table-cell>
            <table:table-cell table:style-name="table.cell.border-top.border-bottom.border-right.padding-top.bottom.pleft.pright">
              <text:p text:style-name="text.cell.7.left"><text:span text:style-name="ifm_span_font.bold_color.ffffff_ifm">Overtredingsklasse</text:span></text:p>
            </table:table-cell>
            <table:table-cell table:style-name="table.cell.border-top.border-bottom.border-right.padding-top.bottom.pleft.pright">
              <text:p text:style-name="text.cell.7.left"><text:span text:style-name="ifm_span_font.bold_color.ffffff_ifm">Motivering overtredingsklasse</text:span></text:p>
            </table:table-cell>
            <table:table-cell table:style-name="table.cell.border-top.border-bottom.border-right.padding-top.bottom.pleft.pright">
              <text:p text:style-name="text.cell.7.left"><text:span text:style-name="ifm_span_font.bold_color.ffffff_ifm">Interventie bij eerste overtreding</text:span></text:p>
            </table:table-cell>
            <table:table-cell table:style-name="table.cell.border-top.border-bottom.border-right.padding-top.bottom.pleft.pright">
              <text:p text:style-name="text.cell.7.left"><text:span text:style-name="ifm_span_font.bold_color.ffffff_ifm">Interventie bij herhaalde overtreding</text:span></text:p>
            </table:table-cell>
            <table:table-cell table:style-name="table.cell.border-top.border-bottom.border-right.padding-top.bottom.pleft.pright">
              <text:p text:style-name="text.cell.7.left"><text:span text:style-name="ifm_span_font.bold_color.ffffff_ifm">doormelding cross compliance (in het kader van
					 gemeenschappelijk landbouwbeleid)</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Een Unievissersvaartuig mag slechts voor de commerciële
					 exploitatie van levende aquatische hulpbronnen worden gebruikt als het over een
					 geldige visvergunning beschikt.</text:p>
          </table:table-cell>
          <table:table-cell table:style-name="table.cell.border-bottom.border-right.padding-top.top.pleft.pright">
            <text:p text:style-name="text.cell.7.left">Verordening (EG) Nr. 1224/2009, artikel 6, eerste lid</text:p>
            <text:p text:style-name="text.cell.7.left">Uitvoeringsregeling zeevisserij, artikel 92,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Een Unievissersvaartuig dat in de Uniewateren actief is, is
					 slechts gemachtigd specifieke visserijactiviteiten te verrichten voor zover die
					 in zijn geldige vismachtiging zijn vermeld wanneer de visserijtakken of de
					 visserijzones waar de activiteiten zijn toegestaan:</text:p>
            <text:p text:style-name="text.cell.7.left">a) vallen onder een visserijinspanningsregeling;</text:p>
            <text:p text:style-name="text.cell.7.left">b) vallen onder een meerjarenplan;</text:p>
            <text:p text:style-name="text.cell.7.left">c) een voor de visserij beperkt gebied zijn;</text:p>
            <text:p text:style-name="text.cell.7.left">d) bedoeld zijn voor visserij voor wetenschappelijke
					 doeleinden;</text:p>
            <text:p text:style-name="text.cell.7.left">e) vallen onder andere in de Unieregelgeving vastgestelde
					 bepalingen.</text:p>
          </table:table-cell>
          <table:table-cell table:style-name="table.cell.border-bottom.border-right.padding-top.top.pleft.pright">
            <text:p text:style-name="text.cell.7.left">Verordening (EG) Nr. 1224/2009, artikel 7, eerste lid</text:p>
            <text:p text:style-name="text.cell.7.left">Uitvoeringsregeling zeevisserij, artikel 97,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in strijd te handelen met de aan de
					 vismachtiging verbonden voorschriften.</text:p>
          </table:table-cell>
          <table:table-cell table:style-name="table.cell.border-bottom.border-right.padding-top.top.pleft.pright">
            <text:p text:style-name="text.cell.7.left">Uitvoeringsregeling zeevisserij, artikel 98, zeven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in strijd te handelen met de aan de
					 vismachtiging verbonden voorschriften.</text:p>
          </table:table-cell>
          <table:table-cell table:style-name="table.cell.border-bottom.border-right.padding-top.top.pleft.pright">
            <text:p text:style-name="text.cell.7.left">Uitvoeringsregeling zeevisserij, artikel 98, zevend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De kapitein van een vissersvaartuig leeft de voorwaarden en
					 beperkingen na betreffende de markering en identificatie van vissersvaartuigen
					 en hun vistuig.</text:p>
          </table:table-cell>
          <table:table-cell table:style-name="table.cell.border-bottom.border-right.padding-top.top.pleft.pright">
            <text:p text:style-name="text.cell.7.left">Verordening (EG) Nr. 1224/2009, artikel 8, eerste lid</text:p>
            <text:p text:style-name="text.cell.7.left">Uitvoeringsregeling zeevisserij, artikel 10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De kapitein van een vissersvaartuig leeft de voorwaarden en
					 beperkingen na betreffende de markering en identificatie van vissersvaartuigen
					 en hun vistuig.</text:p>
          </table:table-cell>
          <table:table-cell table:style-name="table.cell.border-bottom.border-right.padding-top.top.pleft.pright">
            <text:p text:style-name="text.cell.7.left">Verordening (EG) Nr. 1224/2009, artikel 8, eerste lid</text:p>
            <text:p text:style-name="text.cell.7.left">Uitvoeringsregeling zeevisserij, artikel 101,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De Unievissersvaartuigen worden als volgt gemarkeerd:</text:p>
            <text:p text:style-name="text.cell.7.left">a) de letter(s) van de haven of het district waarin het
					 Unievissersvaartuig is geregistreerd, en het nummer (of de nummers) waaronder
					 het vaartuig is geregistreerd, moeten in een kleur die contrasteert met de
					 ondergrond, aan weerszijden van de boeg zo hoog mogelijk boven de waterlijn
					 zijn geschilderd of aangebracht, zodat zij van op zee en vanuit de lucht
					 duidelijk zichtbaar zijn;</text:p>
            <text:p text:style-name="text.cell.7.left">b) voor Unievissersvaartuigen met een lengte over alles van
					 meer dan 10 m en minder dan 17 m bedraagt de hoogte van de cijfers en letters
					 ten minste 25 cm en de lijndikte ten minste 4 cm. Voor Unievissersvaartuigen
					 met een lengte over alles van meer dan 17 m bedraagt de hoogte van de cijfers
					 en letters ten minste 45 cm en de lijndikte ten minste 6 cm;</text:p>
            <text:p text:style-name="text.cell.7.left">d) de contrasterende kleuren zijn wit en zwart;</text:p>
            <text:p text:style-name="text.cell.7.left">e) de externe registratiecijfers en -letters die op de romp
					 van het Unievissersvaartuig zijn geschilderd of aangebracht, mogen niet
					 verwijderbaar zijn en mogen niet worden uitgewist, worden gewijzigd, onleesbaar
					 worden gelaten, worden bedekt of aan het gezicht worden onttrokken.</text:p>
          </table:table-cell>
          <table:table-cell table:style-name="table.cell.border-bottom.border-right.padding-top.top.pleft.pright">
            <text:p text:style-name="text.cell.7.left">Uitvoeringsverordening (EU) nr. 404/2011, artikel 6</text:p>
            <text:p text:style-name="text.cell.7.left">Uitvoeringsregeling zeevisserij, artikel 10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De Unievissersvaartuigen worden als volgt gemarkeerd:</text:p>
            <text:p text:style-name="text.cell.7.left">a) de letter(s) van de haven of het district waarin het
					 Unievissersvaartuig is geregistreerd, en het nummer (of de nummers) waaronder
					 het vaartuig is geregistreerd, moeten in een kleur die contrasteert met de
					 ondergrond, aan weerszijden van de boeg zo hoog mogelijk boven de waterlijn
					 zijn geschilderd of aangebracht, zodat zij van op zee en vanuit de lucht
					 duidelijk zichtbaar zijn;</text:p>
            <text:p text:style-name="text.cell.7.left">b) voor Unievissersvaartuigen met een lengte over alles van
					 meer dan 10 m en minder dan 17 m bedraagt de hoogte van de cijfers en letters
					 ten minste 25 cm en de lijndikte ten minste 4 cm. Voor Unievissersvaartuigen
					 met een lengte over alles van meer dan 17 m bedraagt de hoogte van de cijfers
					 en letters ten minste 45 cm en de lijndikte ten minste 6 cm;</text:p>
            <text:p text:style-name="text.cell.7.left">d) de contrasterende kleuren zijn wit en zwart;</text:p>
            <text:p text:style-name="text.cell.7.left">e) de externe registratiecijfers en -letters die op de romp
					 van het Unievissersvaartuig zijn geschilderd of aangebracht, mogen niet
					 verwijderbaar zijn en mogen niet worden uitgewist, worden gewijzigd, onleesbaar
					 worden gelaten, worden bedekt of aan het gezicht worden onttrokken.</text:p>
          </table:table-cell>
          <table:table-cell table:style-name="table.cell.border-bottom.border-right.padding-top.top.pleft.pright">
            <text:p text:style-name="text.cell.7.left">Uitvoeringsverordening (EU) nr. 404/2011, artikel 6</text:p>
            <text:p text:style-name="text.cell.7.left">Uitvoeringsregeling zeevisserij, artikel 101,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kapitein van een Unievissersvaartuig met een lengte over
					 alles van 10 m of meer dient documenten aan boord te hebben die door een
					 bevoegde autoriteit van de lidstaat waarin het is geregistreerd, zijn afgegeven
					 en waarin ten minste de volgende gegevens over het vaartuig worden
					 vermeld:</text:p>
            <text:p text:style-name="text.cell.7.left">a) de naam, als het vaartuig een naam heeft;</text:p>
            <text:p text:style-name="text.cell.7.left">b) de letters van de haven of van het district waarin het
					 vaartuig is geregistreerd en het nummer (of de nummers) waaronder het vaartuig
					 is geregistreerd;</text:p>
            <text:p text:style-name="text.cell.7.left">c) de internationale radioroepnaam, als het vaartuig een
					 radioroepnaam heeft;</text:p>
            <text:p text:style-name="text.cell.7.left">d) de naam en het adres van de eigenaar(s) en, indien van
					 toepassing, de charteraar(s);</text:p>
            <text:p text:style-name="text.cell.7.left">e) de lengte over alles, het vermogen van de
					 voortstuwingsmotor, de brutotonnage en, voor Unievissersvaartuigen die met
					 ingang van 1 januari 1987 in bedrijf zijn genomen, de datum van
					 inbedrijfname.</text:p>
          </table:table-cell>
          <table:table-cell table:style-name="table.cell.border-bottom.border-right.padding-top.top.pleft.pright">
            <text:p text:style-name="text.cell.7.left">Uitvoeringsverordening (EU) nr. 404/2011, artikel 7, eerste
					 lid</text:p>
            <text:p text:style-name="text.cell.7.left">Uitvoeringsregeling zeevisserij, artikel 10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kapitein van een Unievissersvaartuig met een lengte over
					 alles van 10 m of meer dient documenten aan boord te hebben die door een
					 bevoegde autoriteit van de lidstaat waarin het is geregistreerd, zijn afgegeven
					 en waarin ten minste de volgende gegevens over het vaartuig worden
					 vermeld:</text:p>
            <text:p text:style-name="text.cell.7.left">a) de naam, als het vaartuig een naam heeft;</text:p>
            <text:p text:style-name="text.cell.7.left">b) de letters van de haven of van het district waarin het
					 vaartuig is geregistreerd en het nummer (of de nummers) waaronder het vaartuig
					 is geregistreerd;</text:p>
            <text:p text:style-name="text.cell.7.left">c) de internationale radioroepnaam, als het vaartuig een
					 radioroepnaam heeft;</text:p>
            <text:p text:style-name="text.cell.7.left">d) de naam en het adres van de eigenaar(s) en, indien van
					 toepassing, de charteraar(s);</text:p>
            <text:p text:style-name="text.cell.7.left">e) de lengte over alles, het vermogen van de
					 voortstuwingsmotor, de brutotonnage en, voor Unievissersvaartuigen die met
					 ingang van 1 januari 1987 in bedrijf zijn genomen, de datum van
					 inbedrijfname.</text:p>
          </table:table-cell>
          <table:table-cell table:style-name="table.cell.border-bottom.border-right.padding-top.top.pleft.pright">
            <text:p text:style-name="text.cell.7.left">Uitvoeringsverordening (EU) nr. 404/2011, artikel 7, eerste
					 lid</text:p>
            <text:p text:style-name="text.cell.7.left">Uitvoeringsregeling zeevisserij, artikel 101,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kapitein van een Unievissersvaartuig met een lengte over
					 alles van 17 m of meer dat met visruimen is uitgerust, dient accurate
					 tekeningen met een beschrijving van deze visruimen aan boord te hebben waarin
					 onder meer alle toegangspunten en de in kubieke meter uitgedrukte
					 opslagcapaciteit van deze visruimen zijn aangegeven.</text:p>
          </table:table-cell>
          <table:table-cell table:style-name="table.cell.border-bottom.border-right.padding-top.top.pleft.pright">
            <text:p text:style-name="text.cell.7.left">Uitvoeringsverordening (EU) nr. 404/2011, artikel 7, tweede
					 lid</text:p>
            <text:p text:style-name="text.cell.7.left">Uitvoeringsregeling zeevisserij, artikel 10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kapitein van een Unievissersvaartuig met een lengte over
					 alles van 17 m of meer dat met visruimen is uitgerust, dient accurate
					 tekeningen met een beschrijving van deze visruimen aan boord te hebben waarin
					 onder meer alle toegangspunten en de in kubieke meter uitgedrukte
					 opslagcapaciteit van deze visruimen zijn aangegeven.</text:p>
          </table:table-cell>
          <table:table-cell table:style-name="table.cell.border-bottom.border-right.padding-top.top.pleft.pright">
            <text:p text:style-name="text.cell.7.left">Uitvoeringsverordening (EU) nr. 404/2011, artikel 7, tweede
					 lid</text:p>
            <text:p text:style-name="text.cell.7.left">Uitvoeringsregeling zeevisserij, artikel 101,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kapitein van een Unievissersvaartuig met tanks voor
					 gekoeld zeewater dient een bijgewerkt document aan boord te hebben waarin de in
					 kubieke meter uitgedrukte capaciteit van de tanks voor iedere 10 cm hoogte van
					 die tanks wordt aangegeven.</text:p>
          </table:table-cell>
          <table:table-cell table:style-name="table.cell.border-bottom.border-right.padding-top.top.pleft.pright">
            <text:p text:style-name="text.cell.7.left">Uitvoeringsverordening (EU) nr. 404/2011, artikel 7, derde
					 lid</text:p>
            <text:p text:style-name="text.cell.7.left">Uitvoeringsregeling zeevisserij, artikel 10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kapitein van een Unievissersvaartuig met tanks voor
					 gekoeld zeewater dient een bijgewerkt document aan boord te hebben waarin de in
					 kubieke meter uitgedrukte capaciteit van de tanks voor iedere 10 cm hoogte van
					 die tanks wordt aangegeven.</text:p>
          </table:table-cell>
          <table:table-cell table:style-name="table.cell.border-bottom.border-right.padding-top.top.pleft.pright">
            <text:p text:style-name="text.cell.7.left">Uitvoeringsverordening (EU) nr. 404/2011, artikel 7, derde
					 lid</text:p>
            <text:p text:style-name="text.cell.7.left">Uitvoeringsregeling zeevisserij, artikel 101,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in artikel 7 van de Uitvoeringsverordening (EU) nr.
					 404/2011 bedoelde documenten worden voor controle- of inspectiedoeleinden
					 voorgelegd op verzoek van de ter zake bevoegde functionarissen.</text:p>
          </table:table-cell>
          <table:table-cell table:style-name="table.cell.border-bottom.border-right.padding-top.top.pleft.pright">
            <text:p text:style-name="text.cell.7.left">Uitvoeringsverordening (EU) nr. 404/2011, artikel 7, vijfde
					 lid</text:p>
            <text:p text:style-name="text.cell.7.left">Uitvoeringsregeling zeevisserij, artikel 10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Aan boord van een Unievissersvaartuig gehouden sloepen en
					 visaantrekkende voorzieningen worden gemarkeerd met de externe
					 registratiecijfers en -letters van het Unievissersvaartuig dat deze in gebruik
					 heeft.</text:p>
          </table:table-cell>
          <table:table-cell table:style-name="table.cell.border-bottom.border-right.padding-top.top.pleft.pright">
            <text:p text:style-name="text.cell.7.left">Uitvoeringsverordening (EU) nr. 404/2011, artikel 8</text:p>
            <text:p text:style-name="text.cell.7.left">Uitvoeringsregeling zeevisserij, artikel 10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Aan boord van een Unievissersvaartuig gehouden sloepen en
					 visaantrekkende voorzieningen worden gemarkeerd met de externe
					 registratiecijfers en -letters van het Unievissersvaartuig dat deze in gebruik
					 heeft.</text:p>
          </table:table-cell>
          <table:table-cell table:style-name="table.cell.border-bottom.border-right.padding-top.top.pleft.pright">
            <text:p text:style-name="text.cell.7.left">Uitvoeringsverordening (EU) nr. 404/2011, artikel 8</text:p>
            <text:p text:style-name="text.cell.7.left">Uitvoeringsregeling zeevisserij, artikel 101,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Het is verboden om in Uniewateren als bedoeld in lid 1,
					 visserijactiviteiten te verrichten met passief vistuig, boeien en boomkorren
					 die niet overeenkomstig de artikelen 10 tot en met 17 gemarkeerd en
					 identificeerbaar zijn.</text:p>
          </table:table-cell>
          <table:table-cell table:style-name="table.cell.border-bottom.border-right.padding-top.top.pleft.pright">
            <text:p text:style-name="text.cell.7.left">Uitvoeringsverordening (EU) nr. 404/2011, artikel 9, tweede
					 lid</text:p>
            <text:p text:style-name="text.cell.7.left">Uitvoeringsregeling zeevisserij, artikel 10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Het is verboden om in Uniewateren als bedoeld in lid 1,
					 visserijactiviteiten te verrichten met passief vistuig, boeien en boomkorren
					 die niet overeenkomstig de artikelen 10 tot en met 17 gemarkeerd en
					 identificeerbaar zijn.</text:p>
          </table:table-cell>
          <table:table-cell table:style-name="table.cell.border-bottom.border-right.padding-top.top.pleft.pright">
            <text:p text:style-name="text.cell.7.left">Uitvoeringsverordening (EU) nr. 404/2011, artikel 9, tweede
					 lid</text:p>
            <text:p text:style-name="text.cell.7.left">Uitvoeringsregeling zeevisserij, artikel 101,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Het is verboden om in Uniewateren als bedoeld in lid 1, het
					 volgende aan boord te hebben:</text:p>
            <text:p text:style-name="text.cell.7.left">a) bomen of boomkorren waarop de externe registratiecijfers
					 en -letters niet overeenkomstig artikel 10 zijn aangebracht;</text:p>
            <text:p text:style-name="text.cell.7.left">b) passief vistuig zonder het in artikel 11, lid 2,
					 bedoelde plaatje;</text:p>
            <text:p text:style-name="text.cell.7.left">c) boeien die niet zijn gemarkeerd overeenkomstig artikel
					 13, lid 2.</text:p>
          </table:table-cell>
          <table:table-cell table:style-name="table.cell.border-bottom.border-right.padding-top.top.pleft.pright">
            <text:p text:style-name="text.cell.7.left">Uitvoeringsverordening (EU) nr. 404/2011, artikel 9, derde
					 lid</text:p>
            <text:p text:style-name="text.cell.7.left">Uitvoeringsregeling zeevisserij, artikel 10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Het is verboden om in Uniewateren als bedoeld in lid 1, het
					 volgende aan boord te hebben:</text:p>
            <text:p text:style-name="text.cell.7.left">a) bomen of boomkorren waarop de externe registratiecijfers
					 en -letters niet overeenkomstig artikel 10 zijn aangebracht;</text:p>
            <text:p text:style-name="text.cell.7.left">b) passief vistuig zonder het in artikel 11, lid 2,
					 bedoelde plaatje;</text:p>
            <text:p text:style-name="text.cell.7.left">c) boeien die niet zijn gemarkeerd overeenkomstig artikel
					 13, lid 2.</text:p>
          </table:table-cell>
          <table:table-cell table:style-name="table.cell.border-bottom.border-right.padding-top.top.pleft.pright">
            <text:p text:style-name="text.cell.7.left">Uitvoeringsverordening (EU) nr. 404/2011, artikel 9, derde
					 lid</text:p>
            <text:p text:style-name="text.cell.7.left">Uitvoeringsregeling zeevisserij, artikel 101,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De kapitein van een Unievissersvaartuig of diens
					 vertegenwoordiger zorgt ervoor dat de boom van elke aan boord gehouden of voor
					 de visserij gebruikte gemonteerde boomkor duidelijk is voorzien van de externe
					 registratiecijfers en -letters van het betrokken vissersvaartuig.</text:p>
          </table:table-cell>
          <table:table-cell table:style-name="table.cell.border-bottom.border-right.padding-top.top.pleft.pright">
            <text:p text:style-name="text.cell.7.left">Uitvoeringsverordening (EU) nr. 404/2011, artikel 10</text:p>
            <text:p text:style-name="text.cell.7.left">Uitvoeringsregeling zeevisserij, artikel 10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De kapitein van een Unievissersvaartuig of diens
					 vertegenwoordiger zorgt ervoor dat de boom van elke aan boord gehouden of voor
					 de visserij gebruikte gemonteerde boomkor duidelijk is voorzien van de externe
					 registratiecijfers en -letters van het betrokken vissersvaartuig.</text:p>
          </table:table-cell>
          <table:table-cell table:style-name="table.cell.border-bottom.border-right.padding-top.top.pleft.pright">
            <text:p text:style-name="text.cell.7.left">Uitvoeringsverordening (EU) nr. 404/2011, artikel 10</text:p>
            <text:p text:style-name="text.cell.7.left">Uitvoeringsregeling zeevisserij, artikel 101,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De kapitein van een Unievissersvaartuig of diens
					 vertegenwoordiger zorgt ervoor dat elk passief vistuig dat aan boord wordt
					 gehouden of voor de visserij wordt gebruikt, duidelijk gemarkeerd en
					 identificeerbaar is overeenkomstig de bepalingen van dit artikel.</text:p>
            <text:p text:style-name="text.cell.7.left">Op elk passief vistuig dat voor de visserij wordt gebruikt,
					 moeten te allen tijde de externe registratiecijfers en -letters zichtbaar zijn
					 die ook zijn aangebracht op de romp van het vaartuig waartoe het tuig
					 behoort:</text:p>
            <text:p text:style-name="text.cell.7.left">a) voor netten: op een plaatje dat is bevestigd aan de
					 bovenste eerste rij;</text:p>
            <text:p text:style-name="text.cell.7.left">b) voor beuglijnen: op een plaatje dat is bevestigd ter
					 hoogte van de aansluiting met de meerboei;</text:p>
            <text:p text:style-name="text.cell.7.left">c) voor korven en vallen: op een plaatje dat is bevestigd
					 aan de grondlijn;</text:p>
            <text:p text:style-name="text.cell.7.left">d) voor passief vistuig dat zich uitstrekt over meer dan
					 één zeemijl: op plaatjes die overeenkomstig het bepaalde onder a), b) of c), op
					 regelmatige afstand van niet meer dan één zeemijl zijn bevestigd, zodat geen
					 enkel deel van het passieve vistuig over een lengte van meer dan één zeemijl
					 ongemarkeerd is.</text:p>
          </table:table-cell>
          <table:table-cell table:style-name="table.cell.border-bottom.border-right.padding-top.top.pleft.pright">
            <text:p text:style-name="text.cell.7.left">Uitvoeringsverordening (EU) nr. 404/2011, artikel 11</text:p>
            <text:p text:style-name="text.cell.7.left">Uitvoeringsregeling zeevisserij, artikel 10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De kapitein van een Unievissersvaartuig of diens
					 vertegenwoordiger zorgt ervoor dat elk passief vistuig dat aan boord wordt
					 gehouden of voor de visserij wordt gebruikt, duidelijk gemarkeerd en
					 identificeerbaar is overeenkomstig de bepalingen van dit artikel.</text:p>
            <text:p text:style-name="text.cell.7.left">Op elk passief vistuig dat voor de visserij wordt gebruikt,
					 moeten te allen tijde de externe registratiecijfers en -letters zichtbaar zijn
					 die ook zijn aangebracht op de romp van het vaartuig waartoe het tuig
					 behoort:</text:p>
            <text:p text:style-name="text.cell.7.left">a) voor netten: op een plaatje dat is bevestigd aan de
					 bovenste eerste rij;</text:p>
            <text:p text:style-name="text.cell.7.left">b) voor beuglijnen: op een plaatje dat is bevestigd ter
					 hoogte van de aansluiting met de meerboei;</text:p>
            <text:p text:style-name="text.cell.7.left">c) voor korven en vallen: op een plaatje dat is bevestigd
					 aan de grondlijn;</text:p>
            <text:p text:style-name="text.cell.7.left">d) voor passief vistuig dat zich uitstrekt over meer dan
					 één zeemijl: op plaatjes die overeenkomstig het bepaalde onder a), b) of c), op
					 regelmatige afstand van niet meer dan één zeemijl zijn bevestigd, zodat geen
					 enkel deel van het passieve vistuig over een lengte van meer dan één zeemijl
					 ongemarkeerd is.</text:p>
          </table:table-cell>
          <table:table-cell table:style-name="table.cell.border-bottom.border-right.padding-top.top.pleft.pright">
            <text:p text:style-name="text.cell.7.left">Uitvoeringsverordening (EU) nr. 404/2011, artikel 11</text:p>
            <text:p text:style-name="text.cell.7.left">Uitvoeringsregeling zeevisserij, artikel 101,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Elk plaatje zoals bedoeld in artikel 11, tweede lid, van de
					 Uitvoeringsverordening (EU) nr. 404/2011, is:</text:p>
            <text:p text:style-name="text.cell.7.left">a) gemaakt van duurzaam materiaal;</text:p>
            <text:p text:style-name="text.cell.7.left">b) stevig vastgemaakt aan het vistuig;</text:p>
            <text:p text:style-name="text.cell.7.left">c) ten minste 65 mm breed;</text:p>
            <text:p text:style-name="text.cell.7.left">d) ten minste 75 mm lang.</text:p>
          </table:table-cell>
          <table:table-cell table:style-name="table.cell.border-bottom.border-right.padding-top.top.pleft.pright">
            <text:p text:style-name="text.cell.7.left">Uitvoeringsverordening (EU) nr. 404/2011, artikel 12,
					 eerste lid, in samenhang met artikel 11, tweede lid</text:p>
            <text:p text:style-name="text.cell.7.left">Uitvoeringsregeling zeevisserij, artikel 10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Elk plaatje zoals bedoeld in artikel 11, tweede lid, van de
					 Uitvoeringsverordening (EU) nr. 404/2011, is:</text:p>
            <text:p text:style-name="text.cell.7.left">a) gemaakt van duurzaam materiaal;</text:p>
            <text:p text:style-name="text.cell.7.left">b) stevig vastgemaakt aan het vistuig;</text:p>
            <text:p text:style-name="text.cell.7.left">c) ten minste 65 mm breed;</text:p>
            <text:p text:style-name="text.cell.7.left">d) ten minste 75 mm lang.</text:p>
          </table:table-cell>
          <table:table-cell table:style-name="table.cell.border-bottom.border-right.padding-top.top.pleft.pright">
            <text:p text:style-name="text.cell.7.left">Uitvoeringsverordening (EU) nr. 404/2011, artikel 12,
					 eerste lid, in samenhang met artikel 11, tweede lid</text:p>
            <text:p text:style-name="text.cell.7.left">Uitvoeringsregeling zeevisserij, artikel 101,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De plaatjes, zoals bedoeld in artikel 11, ltweede lid,
					 mogen niet verwijderbaar zijn en mogen niet worden uitgewist, worden gewijzigd,
					 onleesbaar worden gelaten, worden bedekt of aan het gezicht worden
					 onttrokken.</text:p>
          </table:table-cell>
          <table:table-cell table:style-name="table.cell.border-bottom.border-right.padding-top.top.pleft.pright">
            <text:p text:style-name="text.cell.7.left">Uitvoeringsverordening (EU) nr. 404/2011, artikel 12,
					 tweede lid, in samenhang met artikel 11, tweede lid</text:p>
            <text:p text:style-name="text.cell.7.left">Uitvoeringsregeling zeevisserij, artikel 10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De plaatjes, zoals bedoeld in artikel 11, ltweede lid,
					 mogen niet verwijderbaar zijn en mogen niet worden uitgewist, worden gewijzigd,
					 onleesbaar worden gelaten, worden bedekt of aan het gezicht worden
					 onttrokken.</text:p>
          </table:table-cell>
          <table:table-cell table:style-name="table.cell.border-bottom.border-right.padding-top.top.pleft.pright">
            <text:p text:style-name="text.cell.7.left">Uitvoeringsverordening (EU) nr. 404/2011, artikel 12,
					 tweede lid, in samenhang met artikel 11, tweede lid</text:p>
            <text:p text:style-name="text.cell.7.left">Uitvoeringsregeling zeevisserij, artikel 101,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kapitein van een Unievissersvaartuig of diens
					 vertegenwoordiger zorgt ervoor dat twee eindmarkeringsboeien en tussenboeien,
					 gemonteerd overeenkomstig bijlage IV, worden bevestigd aan elk passief vistuig
					 dat voor de visserij wordt gebruikt, en dat deze boeien worden ingezet
					 overeenkomstig de bepalingen in deze afdeling.</text:p>
          </table:table-cell>
          <table:table-cell table:style-name="table.cell.border-bottom.border-right.padding-top.top.pleft.pright">
            <text:p text:style-name="text.cell.7.left">Uitvoeringsverordening (EU) nr. 404/2011, artikel 13,
					 eerste lid</text:p>
            <text:p text:style-name="text.cell.7.left">Uitvoeringsregeling zeevisserij, artikel 10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kapitein van een Unievissersvaartuig of diens
					 vertegenwoordiger zorgt ervoor dat twee eindmarkeringsboeien en tussenboeien,
					 gemonteerd overeenkomstig bijlage IV, worden bevestigd aan elk passief vistuig
					 dat voor de visserij wordt gebruikt, en dat deze boeien worden ingezet
					 overeenkomstig de bepalingen in deze afdeling.</text:p>
          </table:table-cell>
          <table:table-cell table:style-name="table.cell.border-bottom.border-right.padding-top.top.pleft.pright">
            <text:p text:style-name="text.cell.7.left">Uitvoeringsverordening (EU) nr. 404/2011, artikel 13,
					 eerste lid</text:p>
            <text:p text:style-name="text.cell.7.left">Uitvoeringsregeling zeevisserij, artikel 101,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Op elke eindmarkeringsboei en tussenboei worden de externe
					 registratiecijfers en -letters die zichtbaar zijn op de romp van het
					 Unievissersvaartuig waartoe zij behoren, als volgt aangebracht:</text:p>
            <text:p text:style-name="text.cell.7.left">a) de cijfers en letters worden zo hoog mogelijk boven de
					 waterspiegel aangebracht, zodat zij duidelijk zichtbaar zijn;</text:p>
            <text:p text:style-name="text.cell.7.left">b) de kleuren van deze cijfers en letters contrasteren met
					 het oppervlak waarop zij zijn aangebracht.</text:p>
          </table:table-cell>
          <table:table-cell table:style-name="table.cell.border-bottom.border-right.padding-top.top.pleft.pright">
            <text:p text:style-name="text.cell.7.left">Uitvoeringsverordening (EU) nr. 404/2011, artikel 13,
					 tweede lid</text:p>
            <text:p text:style-name="text.cell.7.left">Uitvoeringsregeling zeevisserij, artikel 10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Op elke eindmarkeringsboei en tussenboei worden de externe
					 registratiecijfers en -letters die zichtbaar zijn op de romp van het
					 Unievissersvaartuig waartoe zij behoren, als volgt aangebracht:</text:p>
            <text:p text:style-name="text.cell.7.left">a) de cijfers en letters worden zo hoog mogelijk boven de
					 waterspiegel aangebracht, zodat zij duidelijk zichtbaar zijn;</text:p>
            <text:p text:style-name="text.cell.7.left">b) de kleuren van deze cijfers en letters contrasteren met
					 het oppervlak waarop zij zijn aangebracht.</text:p>
          </table:table-cell>
          <table:table-cell table:style-name="table.cell.border-bottom.border-right.padding-top.top.pleft.pright">
            <text:p text:style-name="text.cell.7.left">Uitvoeringsverordening (EU) nr. 404/2011, artikel 13,
					 tweede lid</text:p>
            <text:p text:style-name="text.cell.7.left">Uitvoeringsregeling zeevisserij, artikel 101,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op de markeringsboei aangebrachte cijfers en letters
					 mogen niet worden uitgewist of veranderd, noch onleesbaar worden gelaten.</text:p>
          </table:table-cell>
          <table:table-cell table:style-name="table.cell.border-bottom.border-right.padding-top.top.pleft.pright">
            <text:p text:style-name="text.cell.7.left">Uitvoeringsverordening (EU) nr. 404/2011, artikel 13, derde
					 lid</text:p>
            <text:p text:style-name="text.cell.7.left">Uitvoeringsregeling zeevisserij, artikel 10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op de markeringsboei aangebrachte cijfers en letters
					 mogen niet worden uitgewist of veranderd, noch onleesbaar worden gelaten.</text:p>
          </table:table-cell>
          <table:table-cell table:style-name="table.cell.border-bottom.border-right.padding-top.top.pleft.pright">
            <text:p text:style-name="text.cell.7.left">Uitvoeringsverordening (EU) nr. 404/2011, artikel 13, derde
					 lid</text:p>
            <text:p text:style-name="text.cell.7.left">Uitvoeringsregeling zeevisserij, artikel 101,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De touwen waarmee de boeien aan het passief vistuig zijn
					 bevestigd, zijn vervaardigd van zinkend materiaal of worden met gewichten onder
					 water gehouden.</text:p>
          </table:table-cell>
          <table:table-cell table:style-name="table.cell.border-bottom.border-right.padding-top.top.pleft.pright">
            <text:p text:style-name="text.cell.7.left">Uitvoeringsverordening (EU) nr. 404/2011, artikel 14,
					 eerste lid</text:p>
            <text:p text:style-name="text.cell.7.left">Uitvoeringsregeling zeevisserij, artikel 10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De touwen waarmee de boeien aan het passief vistuig zijn
					 bevestigd, zijn vervaardigd van zinkend materiaal of worden met gewichten onder
					 water gehouden.</text:p>
          </table:table-cell>
          <table:table-cell table:style-name="table.cell.border-bottom.border-right.padding-top.top.pleft.pright">
            <text:p text:style-name="text.cell.7.left">Uitvoeringsverordening (EU) nr. 404/2011, artikel 14,
					 eerste lid</text:p>
            <text:p text:style-name="text.cell.7.left">Uitvoeringsregeling zeevisserij, artikel 101,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De touwen waarmee de eindmarkeringsboeien aan elk vistuig
					 zijn bevestigd, worden vastgemaakt aan de uiteinden van dat vistuig.</text:p>
          </table:table-cell>
          <table:table-cell table:style-name="table.cell.border-bottom.border-right.padding-top.top.pleft.pright">
            <text:p text:style-name="text.cell.7.left">Uitvoeringsverordening (EU) nr. 404/2011, artikel 14,
					 tweede lid</text:p>
            <text:p text:style-name="text.cell.7.left">Uitvoeringsregeling zeevisserij, artikel 10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De touwen waarmee de eindmarkeringsboeien aan elk vistuig
					 zijn bevestigd, worden vastgemaakt aan de uiteinden van dat vistuig.</text:p>
          </table:table-cell>
          <table:table-cell table:style-name="table.cell.border-bottom.border-right.padding-top.top.pleft.pright">
            <text:p text:style-name="text.cell.7.left">Uitvoeringsverordening (EU) nr. 404/2011, artikel 14,
					 tweede lid</text:p>
            <text:p text:style-name="text.cell.7.left">Uitvoeringsregeling zeevisserij, artikel 101,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De eindmarkeringsboeien worden op een zodanige manier
					 geplaatst dat te allen tijde kan worden vastgesteld waar de uiteinden van het
					 vistuig zich bevinden.</text:p>
          </table:table-cell>
          <table:table-cell table:style-name="table.cell.border-bottom.border-right.padding-top.top.pleft.pright">
            <text:p text:style-name="text.cell.7.left">Uitvoeringsverordening (EU) nr. 404/2011, artikel 15,
					 eerste lid</text:p>
            <text:p text:style-name="text.cell.7.left">Uitvoeringsregeling zeevisserij, artikel 10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De eindmarkeringsboeien worden op een zodanige manier
					 geplaatst dat te allen tijde kan worden vastgesteld waar de uiteinden van het
					 vistuig zich bevinden.</text:p>
          </table:table-cell>
          <table:table-cell table:style-name="table.cell.border-bottom.border-right.padding-top.top.pleft.pright">
            <text:p text:style-name="text.cell.7.left">Uitvoeringsverordening (EU) nr. 404/2011, artikel 15,
					 eerste lid</text:p>
            <text:p text:style-name="text.cell.7.left">Uitvoeringsregeling zeevisserij, artikel 101,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De mast van elke eindmarkeringsboei steekt ten minste 1 m
					 boven het zeeniveau uit, gemeten vanaf de bovenkant van de drijver tot de
					 onderkant van de onderste vlag.</text:p>
          </table:table-cell>
          <table:table-cell table:style-name="table.cell.border-bottom.border-right.padding-top.top.pleft.pright">
            <text:p text:style-name="text.cell.7.left">Uitvoeringsverordening (EU) nr. 404/2011, artikel 15,
					 tweede lid</text:p>
            <text:p text:style-name="text.cell.7.left">Uitvoeringsregeling zeevisserij, artikel 10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De mast van elke eindmarkeringsboei steekt ten minste 1 m
					 boven het zeeniveau uit, gemeten vanaf de bovenkant van de drijver tot de
					 onderkant van de onderste vlag.</text:p>
          </table:table-cell>
          <table:table-cell table:style-name="table.cell.border-bottom.border-right.padding-top.top.pleft.pright">
            <text:p text:style-name="text.cell.7.left">Uitvoeringsverordening (EU) nr. 404/2011, artikel 15,
					 tweede lid</text:p>
            <text:p text:style-name="text.cell.7.left">Uitvoeringsregeling zeevisserij, artikel 101,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De eindmarkeringsboeien zijn gekleurd, maar niet rood of
					 groen.</text:p>
          </table:table-cell>
          <table:table-cell table:style-name="table.cell.border-bottom.border-right.padding-top.top.pleft.pright">
            <text:p text:style-name="text.cell.7.left">Uitvoeringsverordening (EU) nr. 404/2011, artikel 15, derde
					 lid</text:p>
            <text:p text:style-name="text.cell.7.left">Uitvoeringsregeling zeevisserij, artikel 10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De eindmarkeringsboeien zijn gekleurd, maar niet rood of
					 groen.</text:p>
          </table:table-cell>
          <table:table-cell table:style-name="table.cell.border-bottom.border-right.padding-top.top.pleft.pright">
            <text:p text:style-name="text.cell.7.left">Uitvoeringsverordening (EU) nr. 404/2011, artikel 15, derde
					 lid</text:p>
            <text:p text:style-name="text.cell.7.left">Uitvoeringsregeling zeevisserij, artikel 101,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Elke eindmarkeringsboei moet voorzien zijn van één of twee
					 rechthoekige vlaggen; wanneer op één boei twee vlaggen moeten zijn bevestigd,
					 moeten deze op ten minste 20 cm van elkaar staan; vlaggen op boeien waarmee de
					 uiteinden van één vistuig worden aangegeven, moeten dezelfde kleur (die niet
					 wit mag zijn) en dezelfde afmetingen hebben.</text:p>
          </table:table-cell>
          <table:table-cell table:style-name="table.cell.border-bottom.border-right.padding-top.top.pleft.pright">
            <text:p text:style-name="text.cell.7.left">Uitvoeringsverordening (EU) nr. 404/2011, artikel 15,
					 vierde lid, onder a</text:p>
            <text:p text:style-name="text.cell.7.left">Uitvoeringsregeling zeevisserij, artikel 10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Elke eindmarkeringsboei moet voorzien zijn van één of twee
					 rechthoekige vlaggen; wanneer op één boei twee vlaggen moeten zijn bevestigd,
					 moeten deze op ten minste 20 cm van elkaar staan; vlaggen op boeien waarmee de
					 uiteinden van één vistuig worden aangegeven, moeten dezelfde kleur (die niet
					 wit mag zijn) en dezelfde afmetingen hebben.</text:p>
          </table:table-cell>
          <table:table-cell table:style-name="table.cell.border-bottom.border-right.padding-top.top.pleft.pright">
            <text:p text:style-name="text.cell.7.left">Uitvoeringsverordening (EU) nr. 404/2011, artikel 15,
					 vierde lid, onder a</text:p>
            <text:p text:style-name="text.cell.7.left">Uitvoeringsregeling zeevisserij, artikel 101,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Elke eindmarkeringsboei moet voorzien zijn van één of twee
					 gele lichten die elke vijf seconden oplichten (F1 Y 5s) en zichtbaar zijn vanaf
					 twee zeemijl.</text:p>
          </table:table-cell>
          <table:table-cell table:style-name="table.cell.border-bottom.border-right.padding-top.top.pleft.pright">
            <text:p text:style-name="text.cell.7.left">Uitvoeringsverordening (EU) nr. 404/2011, artikel 15,
					 vierde lid, onder b</text:p>
            <text:p text:style-name="text.cell.7.left">Uitvoeringsregeling zeevisserij, artikel 10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Elke eindmarkeringsboei moet voorzien zijn van één of twee
					 gele lichten die elke vijf seconden oplichten (F1 Y 5s) en zichtbaar zijn vanaf
					 twee zeemijl.</text:p>
          </table:table-cell>
          <table:table-cell table:style-name="table.cell.border-bottom.border-right.padding-top.top.pleft.pright">
            <text:p text:style-name="text.cell.7.left">Uitvoeringsverordening (EU) nr. 404/2011, artikel 15,
					 vierde lid, onder b</text:p>
            <text:p text:style-name="text.cell.7.left">Uitvoeringsregeling zeevisserij, artikel 101,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Elke eindmarkeringsboei mag voorzien zijn van een topteken
					 met één of twee gestreepte lichtgevende banden die noch rood, noch groen mogen
					 zijn en ten minste 6 cm breed moeten zijn.</text:p>
          </table:table-cell>
          <table:table-cell table:style-name="table.cell.border-bottom.border-right.padding-top.top.pleft.pright">
            <text:p text:style-name="text.cell.7.left">Uitvoeringsverordening (EU) nr. 404/2011, artikel 15,
					 vijfde lid</text:p>
            <text:p text:style-name="text.cell.7.left">Uitvoeringsregeling zeevisserij, artikel 10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Elke eindmarkeringsboei mag voorzien zijn van een topteken
					 met één of twee gestreepte lichtgevende banden die noch rood, noch groen mogen
					 zijn en ten minste 6 cm breed moeten zijn.</text:p>
          </table:table-cell>
          <table:table-cell table:style-name="table.cell.border-bottom.border-right.padding-top.top.pleft.pright">
            <text:p text:style-name="text.cell.7.left">Uitvoeringsverordening (EU) nr. 404/2011, artikel 15,
					 vijfde lid</text:p>
            <text:p text:style-name="text.cell.7.left">Uitvoeringsregeling zeevisserij, artikel 101,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1. De eindmarkeringsboeien worden als volgt aan het passief
					 vistuig vastgemaakt:</text:p>
            <text:p text:style-name="text.cell.7.left">a) de boei in de westelijke sector (de halve kompascirkel
					 van zuid over west tot en met het noorden) moet zijn voorzien van twee vlaggen,
					 twee gestreepte lichtgevende banden, twee lichten en een plaatje als bedoeld in
					 artikel 12;</text:p>
            <text:p text:style-name="text.cell.7.left">b) de boei in de oostelijke sector (de halve kompascirkel
					 van noord over oost tot en met het zuiden) moet zijn voorzien van één vlag, één
					 gestreepte lichtgevende band, één licht en een plaatje als bedoeld in artikel
					 12.</text:p>
            <text:p text:style-name="text.cell.7.left">2. Het plaatje moet voorzien zijn van de in artikel 13, lid
					 2, bedoelde gegevens.</text:p>
          </table:table-cell>
          <table:table-cell table:style-name="table.cell.border-bottom.border-right.padding-top.top.pleft.pright">
            <text:p text:style-name="text.cell.7.left">Uitvoeringsverordening (EU) nr. 404/2011, artikel 16</text:p>
            <text:p text:style-name="text.cell.7.left">Uitvoeringsregeling zeevisserij, artikel 10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1. De eindmarkeringsboeien worden als volgt aan het passief
					 vistuig vastgemaakt:</text:p>
            <text:p text:style-name="text.cell.7.left">a) de boei in de westelijke sector (de halve kompascirkel
					 van zuid over west tot en met het noorden) moet zijn voorzien van twee vlaggen,
					 twee gestreepte lichtgevende banden, twee lichten en een plaatje als bedoeld in
					 artikel 12;</text:p>
            <text:p text:style-name="text.cell.7.left">b) de boei in de oostelijke sector (de halve kompascirkel
					 van noord over oost tot en met het zuiden) moet zijn voorzien van één vlag, één
					 gestreepte lichtgevende band, één licht en een plaatje als bedoeld in artikel
					 12.</text:p>
            <text:p text:style-name="text.cell.7.left">2. Het plaatje moet voorzien zijn van de in artikel 13, lid
					 2, bedoelde gegevens.</text:p>
          </table:table-cell>
          <table:table-cell table:style-name="table.cell.border-bottom.border-right.padding-top.top.pleft.pright">
            <text:p text:style-name="text.cell.7.left">Uitvoeringsverordening (EU) nr. 404/2011, artikel 16</text:p>
            <text:p text:style-name="text.cell.7.left">Uitvoeringsregeling zeevisserij, artikel 101,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Passief vistuig dat langer is dan 5 zeemijl, moet als volgt
					 worden voorzien van tussenboeien:</text:p>
            <text:p text:style-name="text.cell.7.left">a) de tussenboeien worden op maximaal 5 zeemijl van elkaar
					 geplaatst, zodat geen enkel deel van het vistuig over een lengte van 5 zeemijl
					 of meer ongemarkeerd is;</text:p>
            <text:p text:style-name="text.cell.7.left">b) de tussenboeien worden voorzien van een geel licht dat
					 elke vijf seconden oplicht (F1 Y 5s) en zichtbaar is vanaf twee zeemijl. De
					 tussenboeien hebben dezelfde kenmerken als de eindmarkeringsboeien in de
					 oostelijke sector, behalve dat de vlaggen wit zijn.</text:p>
          </table:table-cell>
          <table:table-cell table:style-name="table.cell.border-bottom.border-right.padding-top.top.pleft.pright">
            <text:p text:style-name="text.cell.7.left">Uitvoeringsverordening (EU) nr. 404/2011, artikel 17,
					 eerste lid</text:p>
            <text:p text:style-name="text.cell.7.left">Uitvoeringsregeling zeevisserij, artikel 10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Passief vistuig dat langer is dan 5 zeemijl, moet als volgt
					 worden voorzien van tussenboeien:</text:p>
            <text:p text:style-name="text.cell.7.left">a) de tussenboeien worden op maximaal 5 zeemijl van elkaar
					 geplaatst, zodat geen enkel deel van het vistuig over een lengte van 5 zeemijl
					 of meer ongemarkeerd is;</text:p>
            <text:p text:style-name="text.cell.7.left">b) de tussenboeien worden voorzien van een geel licht dat
					 elke vijf seconden oplicht (F1 Y 5s) en zichtbaar is vanaf twee zeemijl. De
					 tussenboeien hebben dezelfde kenmerken als de eindmarkeringsboeien in de
					 oostelijke sector, behalve dat de vlaggen wit zijn.</text:p>
          </table:table-cell>
          <table:table-cell table:style-name="table.cell.border-bottom.border-right.padding-top.top.pleft.pright">
            <text:p text:style-name="text.cell.7.left">Uitvoeringsverordening (EU) nr. 404/2011, artikel 17,
					 eerste lid</text:p>
            <text:p text:style-name="text.cell.7.left">Uitvoeringsregeling zeevisserij, artikel 101,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Onverminderd specifieke bepalingen in meerjarenplannen
					 heeft een vissersvaartuig met een lengte van 12 m over alles of meer een
					 volledig functionerend toestel aan boord waarmee het vaartuig automatisch door
					 het volgsysteem voor vaartuigen kan worden gelokaliseerd en geïdentificeerd aan
					 de hand van periodiek doorgestuurde positiegegevens. Voorts biedt dit toestel
					 het visserijcontrolecentrum van de vlaggenlidstaat de mogelijkheid het
					 vissersvaartuig te bevragen.</text:p>
          </table:table-cell>
          <table:table-cell table:style-name="table.cell.border-bottom.border-right.padding-top.top.pleft.pright">
            <text:p text:style-name="text.cell.7.left">Verordening (EG) nr.1224/2009, artikel 9, tweede lid</text:p>
            <text:p text:style-name="text.cell.7.left">Uitvoeringsregeling zeevisserij, artikel 102,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issersvaartuigen van derde landen met een lengte van 12 m
					 over alles of meer en ondersteunende vissersvaartuigen van derde landen die met
					 visserij samenhangende activiteiten verrichten, die in de Uniewateren actief
					 zijn, hebben, net als Unievissersvaartuigen, een volledig functionerend toestel
					 aan boord waarmee zij automatisch door het volgsysteem voor vaartuigen kunnen
					 worden gelokaliseerd en geïdentificeerd aan de hand van periodiek doorgestuurde
					 positiegegevens.</text:p>
          </table:table-cell>
          <table:table-cell table:style-name="table.cell.border-bottom.border-right.padding-top.top.pleft.pright">
            <text:p text:style-name="text.cell.7.left">Verordening (EG) nr.1224/2009, artikel 9, zesde lid</text:p>
            <text:p text:style-name="text.cell.7.left">Uitvoeringsregeling zeevisserij, artikel 102,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Onverminderd bijzondere bepalingen in de meerjarenplannen,
					 vult de kapitein van een Unievissersvaartuig met een lengte over alles van 10 m
					 of meer, of zijn vertegenwoordiger een aangifte van aanlanding in, waarin zij
					 met name alle hoeveelheden van elke aangelande soort vermelden.</text:p>
          </table:table-cell>
          <table:table-cell table:style-name="table.cell.border-bottom.border-right.padding-top.top.pleft.pright">
            <text:p text:style-name="text.cell.7.left">Verordening (EG) Nr. 1224/2009, artikel 23, eerste lid</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Onverminderd bijzondere bepalingen in de meerjarenplannen,
					 vult de kapitein van een Unievissersvaartuig met een lengte over alles van 10 m
					 of meer, of zijn vertegenwoordiger een aangifte van aanlanding in, waarin zij
					 met name alle hoeveelheden van elke aangelande soort vermelden.</text:p>
          </table:table-cell>
          <table:table-cell table:style-name="table.cell.border-bottom.border-right.padding-top.top.pleft.pright">
            <text:p text:style-name="text.cell.7.left">Verordening (EG) Nr. 1224/2009, artikel 23, eerste lid</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Met het oog op het indienen en overleggen van de
					 visserijlogboeken overeenkomstig de artikelen 14 en 15 van de
					 controleverordening worden de in de bijlagen XIII, XIV en XV opgenomen
					 EU-factoren gebruikt voor de omrekening van opgeslagen of verwerkt visgewicht
					 in levend visgewicht. Deze omrekeningsfactoren zijn van toepassing op
					 visserijproducten die door Unievissersvaartuigen aan boord worden gehouden,
					 worden overgeladen of worden aangeland.</text:p>
          </table:table-cell>
          <table:table-cell table:style-name="table.cell.border-bottom.border-right.padding-top.top.pleft.pright">
            <text:p text:style-name="text.cell.7.left">Uitvoeringsverordening (EU) nr. 404/2011, artikel 49,
					 eerste lid</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De kapitein van een Unievissersvaartuig zorgt ervoor dat de
					 satellietvolgapparatuur te allen tijde volledig bedrijfsklaar is en dat de in
					 artikel 19, lid 1, van bedoelde gegevens worden doorgegeven.</text:p>
          </table:table-cell>
          <table:table-cell table:style-name="table.cell.border-bottom.border-right.padding-top.top.pleft.pright">
            <text:p text:style-name="text.cell.7.left">Uitvoeringsverordening (EU) nr. 404/2011, artikel 20,
					 eerste lid</text:p>
            <text:p text:style-name="text.cell.7.left">Uitvoeringsregeling zeevisserij, artikel 102, twee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De kapitein van een Unievissersvaartuig zorgt ervoor dat de
					 satellietvolgapparatuur te allen tijde volledig bedrijfsklaar is en dat de in
					 artikel 19, lid 1, van bedoelde gegevens worden doorgegeven.</text:p>
          </table:table-cell>
          <table:table-cell table:style-name="table.cell.border-bottom.border-right.padding-top.top.pleft.pright">
            <text:p text:style-name="text.cell.7.left">Uitvoeringsverordening (EU) nr. 404/2011, artikel 20,
					 eerste lid</text:p>
            <text:p text:style-name="text.cell.7.left">Uitvoeringsregeling zeevisserij, artikel 102, tweed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Onverminderd artikel 25, lid 3, Uitvoeringsverordening (EU)
					 nr. 404/2011 mag een Unievissersvaartuig dat onder de VMS-verplichting valt, de
					 haven slechts verlaten indien er volledig bedrijfsklare satellietvolgapparatuur
					 aan boord is geïnstalleerd.</text:p>
          </table:table-cell>
          <table:table-cell table:style-name="table.cell.border-bottom.border-right.padding-top.top.pleft.pright">
            <text:p text:style-name="text.cell.7.left">Uitvoeringsverordening (EU) nr. 404/2011, artikel 18,
					 eerste lid</text:p>
            <text:p text:style-name="text.cell.7.left">Uitvoeringsregeling zeevisserij, artikel 102, twee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De satellietvolgapparatuur van een Unievissersvaartuig dat
					 zich in een haven bevindt, mag slechts worden uitgeschakeld indien:</text:p>
            <text:p text:style-name="text.cell.7.left">a) daarvan vooraf melding is gedaan aan het
					 visserijcontrolecentrum (VCC) van de vlaggenlidstaat en het VCC van de
					 kustlidstaat, en</text:p>
            <text:p text:style-name="text.cell.7.left">b) uit het eerstvolgende bericht blijkt dat de positie van
					 het Unievissersvaartuig dezelfde is gebleven als in het voorgaande
					 bericht.</text:p>
          </table:table-cell>
          <table:table-cell table:style-name="table.cell.border-bottom.border-right.padding-top.top.pleft.pright">
            <text:p text:style-name="text.cell.7.left">Uitvoeringsverordening (EU) nr. 404/2011, artikel 18,
					 tweede lid</text:p>
            <text:p text:style-name="text.cell.7.left">Uitvoeringsregeling zeevisserij, artikel 102, twee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De satellietvolgapparatuur van een Unievissersvaartuig dat
					 zich in een haven bevindt, mag slechts worden uitgeschakeld indien:</text:p>
            <text:p text:style-name="text.cell.7.left">a) daarvan vooraf melding is gedaan aan het
					 visserijcontrolecentrum (VCC) van de vlaggenlidstaat en het VCC van de
					 kustlidstaat, en</text:p>
            <text:p text:style-name="text.cell.7.left">b) uit het eerstvolgende bericht blijkt dat de positie van
					 het Unievissersvaartuig dezelfde is gebleven als in het voorgaande
					 bericht.</text:p>
          </table:table-cell>
          <table:table-cell table:style-name="table.cell.border-bottom.border-right.padding-top.top.pleft.pright">
            <text:p text:style-name="text.cell.7.left">Uitvoeringsverordening (EU) nr. 404/2011, artikel 18,
					 tweede lid</text:p>
            <text:p text:style-name="text.cell.7.left">Uitvoeringsregeling zeevisserij, artikel 102, tweed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Onverminderd artikel 26, lid 1, ziet de kapitein van een
					 Unievissersvaartuig er met name op toe dat:</text:p>
            <text:p text:style-name="text.cell.7.left">a) de gegevens op geen enkele wijze worden veranderd;</text:p>
            <text:p text:style-name="text.cell.7.left">b) de bij de satellietvolgapparatuur horende antenne of
					 antennes op geen enkele wijze wordt/worden gehinderd, losgekoppeld of
					 geblokkeerd;</text:p>
            <text:p text:style-name="text.cell.7.left">c) de stroomtoevoer van de satellietvolgapparatuur op geen
					 enkele wijze wordt onderbroken, en</text:p>
            <text:p text:style-name="text.cell.7.left">d) de satellietvolgapparatuur niet uit het vissersvaartuig
					 wordt verwijderd.</text:p>
          </table:table-cell>
          <table:table-cell table:style-name="table.cell.border-bottom.border-right.padding-top.top.pleft.pright">
            <text:p text:style-name="text.cell.7.left">Uitvoeringsverordening (EU) nr. 404/2011, artikel 20,
					 tweede lid</text:p>
            <text:p text:style-name="text.cell.7.left">Uitvoeringsregeling zeevisserij, artikel 102, twee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Het is verboden het satellietvolgsysteem te vernielen, te
					 beschadigen, buiten werking te stellen of op enige andere wijze te beïnvloeden
					 tenzij de bevoegde autoriteiten van de vlaggenlidstaat toestemming hebben
					 gegeven voor de reparatie of de vervanging van het satellietvolgsysteem.</text:p>
          </table:table-cell>
          <table:table-cell table:style-name="table.cell.border-bottom.border-right.padding-top.top.pleft.pright">
            <text:p text:style-name="text.cell.7.left">Uitvoeringsverordening (EU) nr. 404/2011, artikel 20, derde
					 lid</text:p>
            <text:p text:style-name="text.cell.7.left">Uitvoeringsregeling zeevisserij, artikel 102, twee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Wanneer de aan boord van een Unievissersvaartuig
					 geïnstalleerde satellietvolgapparatuur defect is of anderszins niet
					 functioneert, deelt de kapitein of diens vertegenwoordiger via adequate
					 telecommunicatiemiddelen om de vier uur vanaf het tijdstip waarop dit feit is
					 ontdekt of vanaf het tijdstip waarop hij overeenkomstig lid 4 of artikel 26,
					 lid 1, van dit feit in kennis is gesteld, de meest actuele geografische
					 coördinaten van het vissersvaartuig mee aan het VCC van de vlaggenlidstaat. De
					 lidstaten bepalen welke telecommunicatiemiddelen mogen worden gebruikt en
					 vermelden deze op de in artikel 115 van de controleverordening bedoelde
					 website.</text:p>
          </table:table-cell>
          <table:table-cell table:style-name="table.cell.border-bottom.border-right.padding-top.top.pleft.pright">
            <text:p text:style-name="text.cell.7.left">Uitvoeringsverordening (EU) nr. 404/2011, artikel 25,
					 eerste lid</text:p>
            <text:p text:style-name="text.cell.7.left">Uitvoeringsregeling zeevisserij, artikel 102, tweed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Een Unievissersvaartuig waarvan de satellietvolgapparatuur
					 defect is geweest of anderszins niet heeft gefunctioneerd, mag de haven pas
					 verlaten wanneer naar tevredenheid van de bevoegde autoriteiten van de
					 vlaggenstaat is geconstateerd dat de aan boord van dat vissersvaartuig
					 geïnstalleerde satellietvolgapparatuur weer volledig bedrijfsklaar is.</text:p>
          </table:table-cell>
          <table:table-cell table:style-name="table.cell.border-bottom.border-right.padding-top.top.pleft.pright">
            <text:p text:style-name="text.cell.7.left">Uitvoeringsverordening (EU) nr. 404/2011, artikel 25, derde
					 lid</text:p>
            <text:p text:style-name="text.cell.7.left">Uitvoeringsregeling zeevisserij, artikel 102, twee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Satellietvolgsystemen mogen slechts voor reparatie of
					 vervanging worden verwijderd wanneer de bevoegde autoriteiten van de
					 vlaggenlidstaat daarvoor toestemming geven.</text:p>
          </table:table-cell>
          <table:table-cell table:style-name="table.cell.border-bottom.border-right.padding-top.top.pleft.pright">
            <text:p text:style-name="text.cell.7.left">Uitvoeringsverordening (EU) nr. 404/2011, artikel 25,
					 vijfde lid</text:p>
            <text:p text:style-name="text.cell.7.left">Uitvoeringsregeling zeevisserij, artikel 102, twee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ederlandse vissersvaartuigen</text:p>
          </table:table-cell>
          <table:table-cell table:style-name="table.cell.border-bottom.border-right.padding-top.top.pleft.pright">
            <text:p text:style-name="text.cell.7.left">Satellietvolgapparatuur als bedoeld in artikel 9, van de
					 controleverordening, die op een Nederlands vissersvaartuig is geïnstalleerd
					 laat niet toe dat gegevens handmatig worden ingebracht, gewijzigd, beïnvloed of
					 op andere wijze worden aangepast;</text:p>
          </table:table-cell>
          <table:table-cell table:style-name="table.cell.border-bottom.border-right.padding-top.top.pleft.pright">
            <text:p text:style-name="text.cell.7.left">Uitvoeringsregeling zeevisserij, artikel 102, derde lid,
					 onder a</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ederlandse vissersvaartuigen</text:p>
          </table:table-cell>
          <table:table-cell table:style-name="table.cell.border-bottom.border-right.padding-top.top.pleft.pright">
            <text:p text:style-name="text.cell.7.left">Satellietvolgapparatuur als bedoeld in artikel 9, van de
					 controleverordening, die op een Nederlands vissersvaartuig is geïnstalleerd
					 waarborgt een volledige automatische transmissie van juiste en actuele gegevens
					 als bedoeld in artikel 19, eerste lid, van de uitvoeringsverordening
					 controleverordening, naar het visserijcontrolecentrum van de NVWA te Echt met
					 een frequentie van tenminste eenmaal per twee uur;</text:p>
          </table:table-cell>
          <table:table-cell table:style-name="table.cell.border-bottom.border-right.padding-top.top.pleft.pright">
            <text:p text:style-name="text.cell.7.left">Uitvoeringsregeling zeevisserij, artikel 102, derde lid,
					 onder b</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ederlandse vissersvaartuigen</text:p>
          </table:table-cell>
          <table:table-cell table:style-name="table.cell.border-bottom.border-right.padding-top.top.pleft.pright">
            <text:p text:style-name="text.cell.7.left">Satellietvolgapparatuur als bedoeld in artikel 9, van de
					 controleverordening, die op een Nederlands vissersvaartuig is geïnstalleerd is
					 voorzien van een reservestroombron die automatisch wordt ingeschakeld indien de
					 hoofdstroom wordt uitgeschakeld of defect raakt en die een werking van ten
					 minste zes uur waarborgt.</text:p>
          </table:table-cell>
          <table:table-cell table:style-name="table.cell.border-bottom.border-right.padding-top.top.pleft.pright">
            <text:p text:style-name="text.cell.7.left">Uitvoeringsregeling zeevisserij, artikel 102, derde lid,
					 onder c</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ederlandse vissersvaartuigen</text:p>
          </table:table-cell>
          <table:table-cell table:style-name="table.cell.border-bottom.border-right.padding-top.top.pleft.pright">
            <text:p text:style-name="text.cell.7.left">Satellietvolgapparatuur als bedoeld in artikel 9, van de
					 controleverordening, die op een Nederlands vissersvaartuig is geïnstalleerd is
					 zodanig met het desbetreffende vissersvaartuig verbonden, dat bij verbreking de
					 reden daarvan wordt aangegeven.</text:p>
          </table:table-cell>
          <table:table-cell table:style-name="table.cell.border-bottom.border-right.padding-top.top.pleft.pright">
            <text:p text:style-name="text.cell.7.left">Uitvoeringsregeling zeevisserij, artikel 102, lid 3, onder
					 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ederlandse vissersvaartuigen</text:p>
          </table:table-cell>
          <table:table-cell table:style-name="table.cell.border-bottom.border-right.padding-top.top.pleft.pright">
            <text:p text:style-name="text.cell.7.left">Satellietvolgapparatuur als bedoeld in artikel 9, van de
					 controleverordening, die op een Nederlands vissersvaartuig is geïnstalleerd is
					 goedgekeurd door een ter zake geaccrediteerde instelling en voldoet blijkens
					 die goedkeuring aan de onderdelen a tot en met d.</text:p>
          </table:table-cell>
          <table:table-cell table:style-name="table.cell.border-bottom.border-right.padding-top.top.pleft.pright">
            <text:p text:style-name="text.cell.7.left">Uitvoeringsregeling zeevisserij, artikel 102, lid 3, onder
					 e</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ederlandse vissersvaartuigen</text:p>
          </table:table-cell>
          <table:table-cell table:style-name="table.cell.border-bottom.border-right.padding-top.top.pleft.pright">
            <text:p text:style-name="text.cell.7.left">Wijzigingen aan de satellietvolgapparatuur worden
					 schriftelijk gemeld aan de NVWA.</text:p>
          </table:table-cell>
          <table:table-cell table:style-name="table.cell.border-bottom.border-right.padding-top.top.pleft.pright">
            <text:p text:style-name="text.cell.7.left">Uitvoeringsregeling zeevisserij, artikel 102, vier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Overeenkomstig bijlage II, deel I, punt 3, van Richtlijn
					 2002/59/EG wordt een vissersvaartuig met een lengte over alles van meer dan 15
					 m uitgerust met een automatisch identificatiesysteem dat beantwoordt aan de
					 prestatienormen van de Internationale Maritieme Organisatie overeenkomstig
					 hoofdstuk V, voorschrift 19, sectie 2.4.5, van het Solas-verdrag van 1974, en
					 zorgt het ervoor dat het systeem operationeel blijft.</text:p>
          </table:table-cell>
          <table:table-cell table:style-name="table.cell.border-bottom.border-right.padding-top.top.pleft.pright">
            <text:p text:style-name="text.cell.7.left">Verordening (EG) Nr. 1224/2009, artikel 10, eerste lid</text:p>
            <text:p text:style-name="text.cell.7.left">Uitvoeringsregeling zeevisserij, artikel 103 AIS</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Onverminderd bijzondere bepalingen in de meerjarenplannen,
					 houdt de kapitein van ieder Unievissersvaartuig met een lengte over alles van
					 10 m of meer een visserijlogboek van de activiteiten bij, waarin hij met name
					 voor iedere visreis alle hoeveelheden van elke gevangen en aan boord gehouden
					 soort vermeldt boven 50 kg equivalent levend gewicht. Die 50 kg-drempel geldt
					 zodra de vangsten van een soort 50 kg overschrijden.</text:p>
          </table:table-cell>
          <table:table-cell table:style-name="table.cell.border-bottom.border-right.padding-top.top.pleft.pright">
            <text:p text:style-name="text.cell.7.left">Verordening (EG) Nr. 1224/2009, artikel 14, eerste lid</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Kapiteins van Unievissersvaartuigen noteren in hun
					 visserijlogboek alle geschatte teruggegooide hoeveelheden van meer dan 50 kg
					 equivalent levend gewicht voor alle soorten die niet onder de
					 aanlandingsverplichting vallen.</text:p>
            <text:p text:style-name="text.cell.7.left">Kapiteins van Unievissersvaartuigen noteren in hun
					 visserijlogboek ook alle geschatte teruggegooide hoeveelheden voor soorten die
					 niet vallen onder de aanlandingsverplichting op grond van artikel 15, leden 4
					 en 5, van Verordening (EU) nr. 1380/2013 van het Europees parlement en de Raad
					 (2).</text:p>
          </table:table-cell>
          <table:table-cell table:style-name="table.cell.border-bottom.border-right.padding-top.top.pleft.pright">
            <text:p text:style-name="text.cell.7.left">Verordening (EG) Nr. 1224/2009, artikel 14, vierde lid</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Kapiteins van Unievissersvaartuigen noteren in hun
					 visserijlogboek alle geschatte teruggegooide hoeveelheden van meer dan 50 kg
					 equivalent levend gewicht voor alle soorten die niet onder de
					 aanlandingsverplichting vallen.</text:p>
            <text:p text:style-name="text.cell.7.left">Kapiteins van Unievissersvaartuigen noteren in hun
					 visserijlogboek ook alle geschatte teruggegooide hoeveelheden voor soorten die
					 niet vallen onder de aanlandingsverplichting op grond van artikel 15, leden 4
					 en 5, van Verordening (EU) nr. 1380/2013 van het Europees parlement en de Raad
					 (2).</text:p>
          </table:table-cell>
          <table:table-cell table:style-name="table.cell.border-bottom.border-right.padding-top.top.pleft.pright">
            <text:p text:style-name="text.cell.7.left">Verordening (EG) Nr. 1224/2009, artikel 14, vierde lid</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Voor visserijtakken waarvoor een
					 visserijinspanningsregeling van de Unie geldt, registreren en boeken de
					 kapiteins van Unievissersvaartuigen in hun visserijlogboek de in een gebied
					 doorgebrachte tijd als volgt:</text:p>
            <text:p text:style-name="text.cell.7.left">a) met betrekking tot gesleept vistuig:</text:p>
            <text:p text:style-name="text.cell.7.left">i) het binnenvaren en verlaten van de in dat gebied gelegen
					 haven;</text:p>
            <text:p text:style-name="text.cell.7.left">ii) het binnenvaren en verlaten van maritieme gebieden waar
					 specifieke regels gelden in verband met de toegang tot de wateren en de
					 bestanden;</text:p>
            <text:p text:style-name="text.cell.7.left">iii) de aan boord gehouden vangst, naar soort in kilogram
					 levend gewicht, op het tijdstip waarop het vaartuig dat gebied uitvaart of
					 voordat het een haven in dat gebied binnenvaart;</text:p>
            <text:p text:style-name="text.cell.7.left">b) met betrekking tot passief vistuig:</text:p>
            <text:p text:style-name="text.cell.7.left">i) het binnenvaren en verlaten van de in dat gebied gelegen
					 haven;</text:p>
            <text:p text:style-name="text.cell.7.left">ii) het binnenvaren en verlaten van maritieme gebieden waar
					 specifieke regels gelden in verband met de toegang tot de wateren en de
					 bestanden;</text:p>
            <text:p text:style-name="text.cell.7.left">iii) de datum en het tijdstip waarop het passieve vistuig
					 in die gebieden wordt uitgezet of opnieuw wordt uitgezet;</text:p>
            <text:p text:style-name="text.cell.7.left">iv) de datum en het tijdstip waarop de visserij met het
					 passieve vistuig wordt beëindigd;</text:p>
            <text:p text:style-name="text.cell.7.left">v) de aan boord gehouden vangst, naar soort in kilogram
					 levend gewicht, op het tijdstip waarop het vaartuig dat gebied uitvaart of
					 voordat het een haven in dat gebied binnenvaart.</text:p>
          </table:table-cell>
          <table:table-cell table:style-name="table.cell.border-bottom.border-right.padding-top.top.pleft.pright">
            <text:p text:style-name="text.cell.7.left">Verordening (EG) Nr. 1224/2009, artikel 14, vijfde lid</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Voor visserijtakken waarvoor een
					 visserijinspanningsregeling van de Unie geldt, registreren en boeken de
					 kapiteins van Unievissersvaartuigen in hun visserijlogboek de in een gebied
					 doorgebrachte tijd als volgt:</text:p>
            <text:p text:style-name="text.cell.7.left">a) met betrekking tot gesleept vistuig:</text:p>
            <text:p text:style-name="text.cell.7.left">i) het binnenvaren en verlaten van de in dat gebied gelegen
					 haven;</text:p>
            <text:p text:style-name="text.cell.7.left">ii) het binnenvaren en verlaten van maritieme gebieden waar
					 specifieke regels gelden in verband met de toegang tot de wateren en de
					 bestanden;</text:p>
            <text:p text:style-name="text.cell.7.left">iii) de aan boord gehouden vangst, naar soort in kilogram
					 levend gewicht, op het tijdstip waarop het vaartuig dat gebied uitvaart of
					 voordat het een haven in dat gebied binnenvaart;</text:p>
            <text:p text:style-name="text.cell.7.left">b) met betrekking tot passief vistuig:</text:p>
            <text:p text:style-name="text.cell.7.left">i) het binnenvaren en verlaten van de in dat gebied gelegen
					 haven;</text:p>
            <text:p text:style-name="text.cell.7.left">ii) het binnenvaren en verlaten van maritieme gebieden waar
					 specifieke regels gelden in verband met de toegang tot de wateren en de
					 bestanden;</text:p>
            <text:p text:style-name="text.cell.7.left">iii) de datum en het tijdstip waarop het passieve vistuig
					 in die gebieden wordt uitgezet of opnieuw wordt uitgezet;</text:p>
            <text:p text:style-name="text.cell.7.left">iv) de datum en het tijdstip waarop de visserij met het
					 passieve vistuig wordt beëindigd;</text:p>
            <text:p text:style-name="text.cell.7.left">v) de aan boord gehouden vangst, naar soort in kilogram
					 levend gewicht, op het tijdstip waarop het vaartuig dat gebied uitvaart of
					 voordat het een haven in dat gebied binnenvaart.</text:p>
          </table:table-cell>
          <table:table-cell table:style-name="table.cell.border-bottom.border-right.padding-top.top.pleft.pright">
            <text:p text:style-name="text.cell.7.left">Verordening (EG) Nr. 1224/2009, artikel 14, vijfde lid</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Kapiteins van Unievissersvaartuigen dienen de informatie
					 van hun visserijlogboek zo snel mogelijk, en in elk geval binnen 48 uur na de
					 aanlanding, in:</text:p>
            <text:p text:style-name="text.cell.7.left">a) bij de lidstaat waarvan zij de vlag voeren; en</text:p>
            <text:p text:style-name="text.cell.7.left">b) als de aanlanding in een haven van een andere lidstaat
					 heeft plaatsgevonden, bij de bevoegde autoriteiten van de betrokken
					 havenlidstaat.</text:p>
          </table:table-cell>
          <table:table-cell table:style-name="table.cell.border-bottom.border-right.padding-top.top.pleft.pright">
            <text:p text:style-name="text.cell.7.left">Verordening (EG) Nr. 1224/2009, artikel 14, zesde lid</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Kapiteins van Unievissersvaartuigen dienen de informatie
					 van hun visserijlogboek zo snel mogelijk, en in elk geval binnen 48 uur na de
					 aanlanding, in:</text:p>
            <text:p text:style-name="text.cell.7.left">a) bij de lidstaat waarvan zij de vlag voeren; en</text:p>
            <text:p text:style-name="text.cell.7.left">b) als de aanlanding in een haven van een andere lidstaat
					 heeft plaatsgevonden, bij de bevoegde autoriteiten van de betrokken
					 havenlidstaat.</text:p>
          </table:table-cell>
          <table:table-cell table:style-name="table.cell.border-bottom.border-right.padding-top.top.pleft.pright">
            <text:p text:style-name="text.cell.7.left">Verordening (EG) Nr. 1224/2009, artikel 14, zesde lid</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Voor de omrekening van opgeslagen of verwerkt visgewicht
					 naar levend visgewicht passen de kapiteins van de Unievissersvaartuigen de
					 omrekeningsfactor toe die volgens de in artikel 119 bedoelde procedure wordt
					 vastgesteld.</text:p>
          </table:table-cell>
          <table:table-cell table:style-name="table.cell.border-bottom.border-right.padding-top.top.pleft.pright">
            <text:p text:style-name="text.cell.7.left">Verordening (EG) Nr. 1224/2009, artikel 14, zevende
					 lid</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Voor de omrekening van opgeslagen of verwerkt visgewicht
					 naar levend visgewicht passen de kapiteins van de Unievissersvaartuigen de
					 omrekeningsfactor toe die volgens de in artikel 119 bedoelde procedure wordt
					 vastgesteld.</text:p>
          </table:table-cell>
          <table:table-cell table:style-name="table.cell.border-bottom.border-right.padding-top.top.pleft.pright">
            <text:p text:style-name="text.cell.7.left">Verordening (EG) Nr. 1224/2009, artikel 14, zevende
					 lid</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Kapiteins van vissersvaartuigen van derde landen die in
					 Uniewateren actief zijn, registreren de in dit artikel bedoelde gegevens op
					 dezelfde wijze als kapiteins van Unievissersvaartuigen.</text:p>
          </table:table-cell>
          <table:table-cell table:style-name="table.cell.border-bottom.border-right.padding-top.top.pleft.pright">
            <text:p text:style-name="text.cell.7.left">Verordening (EG) Nr. 1224/2009, artikel 14, achtste
					 lid</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Kapiteins van vissersvaartuigen van derde landen die in
					 Uniewateren actief zijn, registreren de in dit artikel bedoelde gegevens op
					 dezelfde wijze als kapiteins van Unievissersvaartuigen.</text:p>
          </table:table-cell>
          <table:table-cell table:style-name="table.cell.border-bottom.border-right.padding-top.top.pleft.pright">
            <text:p text:style-name="text.cell.7.left">Verordening (EG) Nr. 1224/2009, artikel 14, achtste
					 lid</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Onverminderd bijzondere bepalingen in de meerjarenplannen
					 vullen kapiteins van Unievissersvaartuigen met een lengte over alles van 10 m
					 of meer die betrokken zijn bij een overlading een aangifte van overlading in,
					 waarin zij met name alle hoeveelheden van elke overgeladen of ontvangen soort
					 vermelden boven de 50 kg equivalent levend gewicht.</text:p>
          </table:table-cell>
          <table:table-cell table:style-name="table.cell.border-bottom.border-right.padding-top.top.pleft.pright">
            <text:p text:style-name="text.cell.7.left">Verordening (EG) Nr. 1224/2009, artikel 21, eerste lid</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Onverminderd bijzondere bepalingen in de meerjarenplannen
					 vullen kapiteins van Unievissersvaartuigen met een lengte over alles van 10 m
					 of meer die betrokken zijn bij een overlading een aangifte van overlading in,
					 waarin zij met name alle hoeveelheden van elke overgeladen of ontvangen soort
					 vermelden boven de 50 kg equivalent levend gewicht.</text:p>
          </table:table-cell>
          <table:table-cell table:style-name="table.cell.border-bottom.border-right.padding-top.top.pleft.pright">
            <text:p text:style-name="text.cell.7.left">Verordening (EG) Nr. 1224/2009, artikel 21, eerste lid</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Zowel de kapitein van het overladende als van het
					 ontvangende visservaartuig dienen zo spoedig mogelijk en uiterlijk 48 uur na de
					 overlading een aangifte van overlading in bij de lidstaat waarvan zij de vlag
					 voeren.</text:p>
          </table:table-cell>
          <table:table-cell table:style-name="table.cell.border-bottom.border-right.padding-top.top.pleft.pright">
            <text:p text:style-name="text.cell.7.left">Verordening (EG) Nr. 1224/2009, artikel 21, vierde lid,
					 onder a</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Zowel de kapitein van het overladende als van het
					 ontvangende visservaartuig dienen zo spoedig mogelijk en uiterlijk 48 uur na de
					 overlading een aangifte van overlading in bij de lidstaat waarvan zij de vlag
					 voeren.</text:p>
          </table:table-cell>
          <table:table-cell table:style-name="table.cell.border-bottom.border-right.padding-top.top.pleft.pright">
            <text:p text:style-name="text.cell.7.left">Verordening (EG) Nr. 1224/2009, artikel 21, vierde lid,
					 onder a</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Zowel de kapitein van het overladende als van het
					 ontvangende visservaartuig dienen zo spoedig mogelijk en uiterlijk 48 uur na de
					 overlading een aangifte van overlading in bij de bevoegde autoriteiten van de
					 betrokken havenlidstaat als de overlading in een haven van een andere lidstaat
					 heeft plaatsgevonden.</text:p>
          </table:table-cell>
          <table:table-cell table:style-name="table.cell.border-bottom.border-right.padding-top.top.pleft.pright">
            <text:p text:style-name="text.cell.7.left">Verordening (EG) Nr. 1224/2009, artikel 21, vierde lid,
					 onder b</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Zowel de kapitein van het overladende als van het
					 ontvangende visservaartuig dienen zo spoedig mogelijk en uiterlijk 48 uur na de
					 overlading een aangifte van overlading in bij de bevoegde autoriteiten van de
					 betrokken havenlidstaat als de overlading in een haven van een andere lidstaat
					 heeft plaatsgevonden.</text:p>
          </table:table-cell>
          <table:table-cell table:style-name="table.cell.border-bottom.border-right.padding-top.top.pleft.pright">
            <text:p text:style-name="text.cell.7.left">Verordening (EG) Nr. 1224/2009, artikel 21, vierde lid,
					 onder b</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 of diens vertegenwoordiger</text:p>
          </table:table-cell>
          <table:table-cell table:style-name="table.cell.border-bottom.border-right.padding-top.top.pleft.pright">
            <text:p text:style-name="text.cell.7.left">Onverminderd bijzondere bepalingen in de meerjarenplannen,
					 vult de kapitein van een Unievissersvaartuig met een lengte over alles van 10 m
					 of meer, of zijn vertegenwoordiger een aangifte van aanlanding in, waarin zij
					 met name alle hoeveelheden van elke aangelande soort vermelden.</text:p>
          </table:table-cell>
          <table:table-cell table:style-name="table.cell.border-bottom.border-right.padding-top.top.pleft.pright">
            <text:p text:style-name="text.cell.7.left">Verordening (EG) Nr. 1224/2009, artikel 23, eerste lid</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 of diens vertegenwoordiger</text:p>
          </table:table-cell>
          <table:table-cell table:style-name="table.cell.border-bottom.border-right.padding-top.top.pleft.pright">
            <text:p text:style-name="text.cell.7.left">Onverminderd bijzondere bepalingen in de meerjarenplannen,
					 vult de kapitein van een Unievissersvaartuig met een lengte over alles van 10 m
					 of meer, of zijn vertegenwoordiger een aangifte van aanlanding in, waarin zij
					 met name alle hoeveelheden van elke aangelande soort vermelden.</text:p>
          </table:table-cell>
          <table:table-cell table:style-name="table.cell.border-bottom.border-right.padding-top.top.pleft.pright">
            <text:p text:style-name="text.cell.7.left">Verordening (EG) Nr. 1224/2009, artikel 23, eerste lid</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in lid 1 bedoelde aangifte van aanlanding bevat ten
					 minste de volgende gegevens:</text:p>
            <text:p text:style-name="text.cell.7.left">a) het externe identificatienummer en de naam van het
					 vissersvaartuig;</text:p>
            <text:p text:style-name="text.cell.7.left">b) de FAO-drielettercode van elke soort en het betrokken
					 geografische gebied waar de vangsten zijn gedaan;</text:p>
            <text:p text:style-name="text.cell.7.left">c) de hoeveelheden van iedere soort in kilogram
					 productgewicht, gespecificeerd naar aanbiedingsvorm van het product, of in
					 voorkomend geval het aantal exemplaren, met inbegrip van de hoeveelheden of
					 aantallen exemplaren kleiner dan de toepasselijke
					 minimuminstandhoudingsreferentiegrootte, afzonderlijk vermeld;</text:p>
            <text:p text:style-name="text.cell.7.left">d) de aanlandingshaven.</text:p>
          </table:table-cell>
          <table:table-cell table:style-name="table.cell.border-bottom.border-right.padding-top.top.pleft.pright">
            <text:p text:style-name="text.cell.7.left">Verordening (EG) Nr. 1224/2009, artikel 23, tweede lid</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in lid 1 bedoelde aangifte van aanlanding bevat ten
					 minste de volgende gegevens:</text:p>
            <text:p text:style-name="text.cell.7.left">a) het externe identificatienummer en de naam van het
					 vissersvaartuig;</text:p>
            <text:p text:style-name="text.cell.7.left">b) de FAO-drielettercode van elke soort en het betrokken
					 geografische gebied waar de vangsten zijn gedaan;</text:p>
            <text:p text:style-name="text.cell.7.left">c) de hoeveelheden van iedere soort in kilogram
					 productgewicht, gespecificeerd naar aanbiedingsvorm van het product, of in
					 voorkomend geval het aantal exemplaren, met inbegrip van de hoeveelheden of
					 aantallen exemplaren kleiner dan de toepasselijke
					 minimuminstandhoudingsreferentiegrootte, afzonderlijk vermeld;</text:p>
            <text:p text:style-name="text.cell.7.left">d) de aanlandingshaven.</text:p>
          </table:table-cell>
          <table:table-cell table:style-name="table.cell.border-bottom.border-right.padding-top.top.pleft.pright">
            <text:p text:style-name="text.cell.7.left">Verordening (EG) Nr. 1224/2009, artikel 23, tweede lid</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kapitein van een Unievissersvaartuig of zijn
					 vertegenwoordiger dient de aangifte van aanlanding zo snel mogelijk, en in elk
					 geval binnen 48 uur na de aanlanding, in bij de lidstaat waarvan zij de vlag
					 voeren.</text:p>
          </table:table-cell>
          <table:table-cell table:style-name="table.cell.border-bottom.border-right.padding-top.top.pleft.pright">
            <text:p text:style-name="text.cell.7.left">Verordening (EG) Nr. 1224/2009, artikel 23, derde lid,
					 onder a</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kapitein van een Unievissersvaartuig of zijn
					 vertegenwoordiger dient de aangifte van aanlanding zo snel mogelijk, en in elk
					 geval binnen 48 uur na de aanlanding, in bij de lidstaat waarvan zij de vlag
					 voeren.</text:p>
          </table:table-cell>
          <table:table-cell table:style-name="table.cell.border-bottom.border-right.padding-top.top.pleft.pright">
            <text:p text:style-name="text.cell.7.left">Verordening (EG) Nr. 1224/2009, artikel 23, derde lid,
					 onder a</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kapitein van een Unievissersvaartuig of zijn
					 vertegenwoordiger dient de aangifte van aanlanding zo snel mogelijk in, en in
					 elk geval binnen 48 uur na de aanlanding, als de aanlanding in een haven van
					 een andere lidstaat heeft plaatsgevonden, bij de bevoegde autoriteiten van de
					 betrokken havenlidstaat.</text:p>
          </table:table-cell>
          <table:table-cell table:style-name="table.cell.border-bottom.border-right.padding-top.top.pleft.pright">
            <text:p text:style-name="text.cell.7.left">Verordening (EG) Nr. 1224/2009, artikel 23, derde lid,
					 onder b</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kapitein van een Unievissersvaartuig of zijn
					 vertegenwoordiger dient de aangifte van aanlanding zo snel mogelijk in, en in
					 elk geval binnen 48 uur na de aanlanding, als de aanlanding in een haven van
					 een andere lidstaat heeft plaatsgevonden, bij de bevoegde autoriteiten van de
					 betrokken havenlidstaat.</text:p>
          </table:table-cell>
          <table:table-cell table:style-name="table.cell.border-bottom.border-right.padding-top.top.pleft.pright">
            <text:p text:style-name="text.cell.7.left">Verordening (EG) Nr. 1224/2009, artikel 23, derde lid,
					 onder b</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 of diens vertegenwoordiger</text:p>
          </table:table-cell>
          <table:table-cell table:style-name="table.cell.border-bottom.border-right.padding-top.top.pleft.pright">
            <text:p text:style-name="text.cell.7.left">Onverminderd specifieke bepalingen in meerjarenplannen moet
					 de kapitein van een Unievissersvaartuig met een lengte over alles van 10 m of
					 meer dat de visserijlogboekgegevens en de aangiften van overlading/aanlanding
					 niet elektronisch hoeft over te leggen, de in de artikelen 14, 21 en 23 van de
					 controleverordening bedoelde visserijlogboekgegevens en aangiften van
					 overlading/aanlanding op papier invullen en overleggen. Deze aangiften van
					 overlading/aanlanding mogen ook worden ingevuld en overgelegd door de
					 vertegenwoordiger van de kapitein, die dan namens de kapitein handelt.</text:p>
          </table:table-cell>
          <table:table-cell table:style-name="table.cell.border-bottom.border-right.padding-top.top.pleft.pright">
            <text:p text:style-name="text.cell.7.left">Uitvoeringsverordening (EU) nr. 404/2011, artikel 29,
					 eerste lid</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In de Uniewateren maakt de kapitein van een
					 Unievissersvaartuig gebruik van het model in bijlage VI om het papieren
					 visserijlogboek en de papieren aangiften van overlading en aanlanding in te
					 vullen en over te leggen.</text:p>
          </table:table-cell>
          <table:table-cell table:style-name="table.cell.border-bottom.border-right.padding-top.top.pleft.pright">
            <text:p text:style-name="text.cell.7.left">Uitvoeringsverordening (EU) nr. 404/2011, artikel 30,
					 eerste lid</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papieren visserijlogboeken en de papieren aangiften van
					 overlading/aanlanding moeten worden ingevuld en overgelegd overeenkomstig de
					 instructies in bijlage X.</text:p>
          </table:table-cell>
          <table:table-cell table:style-name="table.cell.border-bottom.border-right.padding-top.top.pleft.pright">
            <text:p text:style-name="text.cell.7.left">Uitvoeringsverordening (EU) nr. 404/2011, artikel 31,
					 eerste lid, Bijlage X</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papieren visserijlogboeken en de papieren aangiften van
					 overlading/aanlanding moeten worden ingevuld en overgelegd overeenkomstig de
					 instructies in bijlage X.</text:p>
          </table:table-cell>
          <table:table-cell table:style-name="table.cell.border-bottom.border-right.padding-top.top.pleft.pright">
            <text:p text:style-name="text.cell.7.left">Uitvoeringsverordening (EU) nr. 404/2011, artikel 31,
					 eerste lid, Bijlage X</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Alle vermeldingen in het visserijlogboek en in de aangifte
					 van overlading/aanlanding moeten leesbaar en onuitwisbaar zijn. De vermeldingen
					 mogen in geen geval worden geschrapt of gewijzigd. Indien een vergissing is
					 begaan, moet de betrokken onjuiste vermelding met een enkele streep worden
					 doorgehaald en moet de juiste vermelding door de kapitein worden opgeschreven
					 en geparafeerd. De kapitein moet bij elke regel zijn paraaf plaatsen.</text:p>
          </table:table-cell>
          <table:table-cell table:style-name="table.cell.border-bottom.border-right.padding-top.top.pleft.pright">
            <text:p text:style-name="text.cell.7.left">Uitvoeringsverordening (EU) nr. 404/2011, artikel 31, derde
					 lid</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Alle vermeldingen in het visserijlogboek en in de aangifte
					 van overlading/aanlanding moeten leesbaar en onuitwisbaar zijn. De vermeldingen
					 mogen in geen geval worden geschrapt of gewijzigd. Indien een vergissing is
					 begaan, moet de betrokken onjuiste vermelding met een enkele streep worden
					 doorgehaald en moet de juiste vermelding door de kapitein worden opgeschreven
					 en geparafeerd. De kapitein moet bij elke regel zijn paraaf plaatsen.</text:p>
          </table:table-cell>
          <table:table-cell table:style-name="table.cell.border-bottom.border-right.padding-top.top.pleft.pright">
            <text:p text:style-name="text.cell.7.left">Uitvoeringsverordening (EU) nr. 404/2011, artikel 31, derde
					 lid</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kapitein van het Unievissersvaartuig, of, met betrekking
					 tot aangiften voor overlading/aanlanding, diens vertegenwoordiger, moet aan de
					 hand van zijn initialen of zijn handtekening certificeren dat de vermeldingen
					 in het visserijlogboek en in de aangifte van overlading/aanlanding juist
					 zijn.</text:p>
          </table:table-cell>
          <table:table-cell table:style-name="table.cell.border-bottom.border-right.padding-top.top.pleft.pright">
            <text:p text:style-name="text.cell.7.left">Uitvoeringsverordening (EU) nr. 404/2011, artikel 31,
					 vierde lid</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kapitein van het Unievissersvaartuig, of, met betrekking
					 tot aangiften voor overlading/aanlanding, diens vertegenwoordiger, moet aan de
					 hand van zijn initialen of zijn handtekening certificeren dat de vermeldingen
					 in het visserijlogboek en in de aangifte van overlading/aanlanding juist
					 zijn.</text:p>
          </table:table-cell>
          <table:table-cell table:style-name="table.cell.border-bottom.border-right.padding-top.top.pleft.pright">
            <text:p text:style-name="text.cell.7.left">Uitvoeringsverordening (EU) nr. 404/2011, artikel 31,
					 vierde lid</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 of diens vertegenwoordiger</text:p>
          </table:table-cell>
          <table:table-cell table:style-name="table.cell.border-bottom.border-right.padding-top.top.pleft.pright">
            <text:p text:style-name="text.cell.7.left">Indien een Unievissersvaartuig in een haven van zijn
					 vlaggenlidstaat een aanlanding heeft verricht of hetzij in een haven, hetzij op
					 een plaats dicht bij de kust van zijn vlaggenlidstaat een overlading heeft
					 verricht, moet de kapitein van dat vissersvaartuig het origineel van het
					 visserijlogboek en van de aangifte van overlading/aanlanding zo snel mogelijk,
					 en in elk geval niet later dan 48 uur na de overlading/aanlanding, overleggen
					 aan de bevoegde autoriteiten van de betrokken lidstaat. Het origineel van
					 dergelijke aangiften van overlading/aanlanding mag ook worden overgelegd door
					 de vertegenwoordiger van de kapitein, die dan namens de kapitein handelt.</text:p>
          </table:table-cell>
          <table:table-cell table:style-name="table.cell.border-bottom.border-right.padding-top.top.pleft.pright">
            <text:p text:style-name="text.cell.7.left">Uitvoeringsverordening (EU) nr. 404/2011, artikel 32,
					 eerste lid</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 of diens vertegenwoordiger</text:p>
          </table:table-cell>
          <table:table-cell table:style-name="table.cell.border-bottom.border-right.padding-top.top.pleft.pright">
            <text:p text:style-name="text.cell.7.left">Indien een Unievissersvaartuig in een haven van zijn
					 vlaggenlidstaat een aanlanding heeft verricht of hetzij in een haven, hetzij op
					 een plaats dicht bij de kust van zijn vlaggenlidstaat een overlading heeft
					 verricht, moet de kapitein van dat vissersvaartuig het origineel van het
					 visserijlogboek en van de aangifte van overlading/aanlanding zo snel mogelijk,
					 en in elk geval niet later dan 48 uur na de overlading/aanlanding, overleggen
					 aan de bevoegde autoriteiten van de betrokken lidstaat. Het origineel van
					 dergelijke aangiften van overlading/aanlanding mag ook worden overgelegd door
					 de vertegenwoordiger van de kapitein, die dan namens de kapitein handelt.</text:p>
          </table:table-cell>
          <table:table-cell table:style-name="table.cell.border-bottom.border-right.padding-top.top.pleft.pright">
            <text:p text:style-name="text.cell.7.left">Uitvoeringsverordening (EU) nr. 404/2011, artikel 32,
					 eerste lid</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Wanneer na een visreis geen vangst wordt aangeland, moet de
					 kapitein het origineel van het visserijlogboek en van de aangifte van
					 overlading zo snel mogelijk, en in elk geval niet later dan 48 uur na de
					 aankomst in de haven, overleggen. Het origineel van dergelijke aangiften van
					 overlading mag ook worden overgelegd door de vertegenwoordiger van de kapitein,
					 die dan namens de kapitein handelt.</text:p>
          </table:table-cell>
          <table:table-cell table:style-name="table.cell.border-bottom.border-right.padding-top.top.pleft.pright">
            <text:p text:style-name="text.cell.7.left">Uitvoeringsverordening (EU) nr. 404/2011, artikel 32,
					 tweede lid</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Unievissersvaartuigen die in een andere lidstaat dan hun
					 vlaggenlidstaat hetzij in een haven, hetzij op een plaats dicht bij de kust een
					 overlading hebben verricht of in een haven een aanlanding hebben verricht,
					 leggen de eerste kopie van het visserijlogboek en van de aangifte van
					 overlading/aanlanding zo snel mogelijk, en in elk geval niet later dan 48 uur
					 na de overlading/aanlanding, over aan de bevoegde autoriteiten van de lidstaat
					 waar de overlading/aanlanding plaatsvindt. Het origineel van het
					 visserijlogboek en van de aangifte van overlading/aanlanding wordt zo snel
					 mogelijk, en in elk geval niet later dan 48 uur na de overlading/aanlanding,
					 verstuurd naar de bevoegde autoriteiten van de vlaggenlidstaat.</text:p>
          </table:table-cell>
          <table:table-cell table:style-name="table.cell.border-bottom.border-right.padding-top.top.pleft.pright">
            <text:p text:style-name="text.cell.7.left">Uitvoeringsverordening (EU) nr. 404/2011, artikel 32, derde
					 lid</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Unievissersvaartuigen die in een andere lidstaat dan hun
					 vlaggenlidstaat hetzij in een haven, hetzij op een plaats dicht bij de kust een
					 overlading hebben verricht of in een haven een aanlanding hebben verricht,
					 leggen de eerste kopie van het visserijlogboek en van de aangifte van
					 overlading/aanlanding zo snel mogelijk, en in elk geval niet later dan 48 uur
					 na de overlading/aanlanding, over aan de bevoegde autoriteiten van de lidstaat
					 waar de overlading/aanlanding plaatsvindt. Het origineel van het
					 visserijlogboek en van de aangifte van overlading/aanlanding wordt zo snel
					 mogelijk, en in elk geval niet later dan 48 uur na de overlading/aanlanding,
					 verstuurd naar de bevoegde autoriteiten van de vlaggenlidstaat.</text:p>
          </table:table-cell>
          <table:table-cell table:style-name="table.cell.border-bottom.border-right.padding-top.top.pleft.pright">
            <text:p text:style-name="text.cell.7.left">Uitvoeringsverordening (EU) nr. 404/2011, artikel 32, derde
					 lid</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Unievissersvaartuigen die in een haven of in de wateren van
					 een derde land of op volle zee een overlading hebben verricht of in een haven
					 van een derde land een aanlanding hebben verricht, versturen het origineel van
					 het visserijlogboek en van de aangifte van overlading/aanlanding zo snel
					 mogelijk, en in elk geval niet later dan 48 uur na de overlading/aanlanding,
					 naar de bevoegde autoriteiten van de vlaggenlidstaat.</text:p>
          </table:table-cell>
          <table:table-cell table:style-name="table.cell.border-bottom.border-right.padding-top.top.pleft.pright">
            <text:p text:style-name="text.cell.7.left">Uitvoeringsverordening (EU) nr. 404/2011, artikel 32,
					 vierde lid</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Wanneer een derde land of een regionale organisatie voor
					 visserijbeheer een ander type visserijlogboek of aangifte van
					 overlading/aanlanding voorschrijft dan is opgenomen in bijlage VI, moet de
					 kapitein van het Unievissersvaartuig zo snel mogelijk, en in elk geval niet
					 later dan 48 uur na de overlading/aanlanding, een kopie van het betrokken
					 document overleggen aan zijn bevoegde autoriteiten.</text:p>
          </table:table-cell>
          <table:table-cell table:style-name="table.cell.border-bottom.border-right.padding-top.top.pleft.pright">
            <text:p text:style-name="text.cell.7.left">Uitvoeringsverordening (EU) nr. 404/2011, artikel 32,
					 vijfde lid</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In het papieren visserijlogboek worden, zelfs wanneer geen
					 vangsten zijn gedaan, alle verplichte gegevens ingevuld:</text:p>
            <text:p text:style-name="text.cell.7.left">a) dagelijks uiterlijk om 24.00 uur en vóór het binnenvaren
					 van de haven;</text:p>
            <text:p text:style-name="text.cell.7.left">b) bij elke inspectie op zee;</text:p>
            <text:p text:style-name="text.cell.7.left">c) bij in de EU-wetgeving of door de vlaggenlidstaat
					 omschreven gebeurtenissen.</text:p>
          </table:table-cell>
          <table:table-cell table:style-name="table.cell.border-bottom.border-right.padding-top.top.pleft.pright">
            <text:p text:style-name="text.cell.7.left">Uitvoeringsverordening (EU) nr. 404/2011, artikel 33,
					 eerste lid</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In het papieren visserijlogboek worden, zelfs wanneer geen
					 vangsten zijn gedaan, alle verplichte gegevens ingevuld:</text:p>
            <text:p text:style-name="text.cell.7.left">a) dagelijks uiterlijk om 24.00 uur en vóór het binnenvaren
					 van de haven;</text:p>
            <text:p text:style-name="text.cell.7.left">b) bij elke inspectie op zee;</text:p>
            <text:p text:style-name="text.cell.7.left">c) bij in de EU-wetgeving of door de vlaggenlidstaat
					 omschreven gebeurtenissen.</text:p>
          </table:table-cell>
          <table:table-cell table:style-name="table.cell.border-bottom.border-right.padding-top.top.pleft.pright">
            <text:p text:style-name="text.cell.7.left">Uitvoeringsverordening (EU) nr. 404/2011, artikel 33,
					 eerste lid</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In het visserijlogboek wordt een nieuwe regel
					 ingevuld:</text:p>
            <text:p text:style-name="text.cell.7.left">a) voor elke zeedag;</text:p>
            <text:p text:style-name="text.cell.7.left">b) wanneer op dezelfde dag in een nieuwe ICES-sector of een
					 andere visserijzone wordt gevist;</text:p>
            <text:p text:style-name="text.cell.7.left">c) wanneer de visserijinspanningsgegevens worden
					 ingevoerd.</text:p>
          </table:table-cell>
          <table:table-cell table:style-name="table.cell.border-bottom.border-right.padding-top.top.pleft.pright">
            <text:p text:style-name="text.cell.7.left">Uitvoeringsverordening (EU) nr. 404/2011, artikel 33,
					 tweede lid</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In het visserijlogboek wordt een nieuwe regel
					 ingevuld:</text:p>
            <text:p text:style-name="text.cell.7.left">a) voor elke zeedag;</text:p>
            <text:p text:style-name="text.cell.7.left">b) wanneer op dezelfde dag in een nieuwe ICES-sector of een
					 andere visserijzone wordt gevist;</text:p>
            <text:p text:style-name="text.cell.7.left">c) wanneer de visserijinspanningsgegevens worden
					 ingevoerd.</text:p>
          </table:table-cell>
          <table:table-cell table:style-name="table.cell.border-bottom.border-right.padding-top.top.pleft.pright">
            <text:p text:style-name="text.cell.7.left">Uitvoeringsverordening (EU) nr. 404/2011, artikel 33,
					 tweede lid</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In het visserijlogboek wordt een nieuwe bladzijde
					 ingevuld:</text:p>
            <text:p text:style-name="text.cell.7.left">a) wanneer van vistuig wordt veranderd of wanneer netten
					 met een andere maaswijdte worden ingezet;</text:p>
            <text:p text:style-name="text.cell.7.left">b) voor elke visserijactiviteit na een overlading of een
					 tussentijdse aanlanding;</text:p>
            <text:p text:style-name="text.cell.7.left">c) wanneer het aantal kolommen niet volstaat;</text:p>
            <text:p text:style-name="text.cell.7.left">d) bij vertrek uit een haven zonder dat een aanlanding is
					 verricht.</text:p>
          </table:table-cell>
          <table:table-cell table:style-name="table.cell.border-bottom.border-right.padding-top.top.pleft.pright">
            <text:p text:style-name="text.cell.7.left">Uitvoeringsverordening (EU) nr. 404/2011, artikel 33, derde
					 lid</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In het visserijlogboek wordt een nieuwe bladzijde
					 ingevuld:</text:p>
            <text:p text:style-name="text.cell.7.left">a) wanneer van vistuig wordt veranderd of wanneer netten
					 met een andere maaswijdte worden ingezet;</text:p>
            <text:p text:style-name="text.cell.7.left">b) voor elke visserijactiviteit na een overlading of een
					 tussentijdse aanlanding;</text:p>
            <text:p text:style-name="text.cell.7.left">c) wanneer het aantal kolommen niet volstaat;</text:p>
            <text:p text:style-name="text.cell.7.left">d) bij vertrek uit een haven zonder dat een aanlanding is
					 verricht.</text:p>
          </table:table-cell>
          <table:table-cell table:style-name="table.cell.border-bottom.border-right.padding-top.top.pleft.pright">
            <text:p text:style-name="text.cell.7.left">Uitvoeringsverordening (EU) nr. 404/2011, artikel 33, derde
					 lid</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Bij vertrek uit een haven of na een overlading worden,
					 wanneer nog vangsten aan boord blijven, de hoeveelheden per soort aangegeven op
					 een nieuwe bladzijde in het visserijlogboek.</text:p>
          </table:table-cell>
          <table:table-cell table:style-name="table.cell.border-bottom.border-right.padding-top.top.pleft.pright">
            <text:p text:style-name="text.cell.7.left">Uitvoeringsverordening (EU) nr. 404/2011, artikel 33,
					 vierde lid</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Bij vertrek uit een haven of na een overlading worden,
					 wanneer nog vangsten aan boord blijven, de hoeveelheden per soort aangegeven op
					 een nieuwe bladzijde in het visserijlogboek.</text:p>
          </table:table-cell>
          <table:table-cell table:style-name="table.cell.border-bottom.border-right.padding-top.top.pleft.pright">
            <text:p text:style-name="text.cell.7.left">Uitvoeringsverordening (EU) nr. 404/2011, artikel 33,
					 vierde lid</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Voor de vermelding van het gebruikte vistuig onder de
					 desbetreffende kopjes van het papieren visserijlogboek, wordt gebruik gemaakt
					 van de in bijlage XI opgenomen codes.</text:p>
          </table:table-cell>
          <table:table-cell table:style-name="table.cell.border-bottom.border-right.padding-top.top.pleft.pright">
            <text:p text:style-name="text.cell.7.left">Uitvoeringsverordening (EU) nr. 404/2011, artikel 33,
					 vijfde lid</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Voor de vermelding van het gebruikte vistuig onder de
					 desbetreffende kopjes van het papieren visserijlogboek, wordt gebruik gemaakt
					 van de in bijlage XI opgenomen codes.</text:p>
          </table:table-cell>
          <table:table-cell table:style-name="table.cell.border-bottom.border-right.padding-top.top.pleft.pright">
            <text:p text:style-name="text.cell.7.left">Uitvoeringsverordening (EU) nr. 404/2011, artikel 33,
					 vijfde lid</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Na overlading tussen twee Unievissersvaartuigen overhandigt
					 de kapitein van het overladende vissersvaartuig, of diens vertegenwoordiger,
					 een kopie van de aangifte van overlading van zijn vaartuig aan de kapitein van
					 het ontvangende vaartuig, of aan diens vertegenwoordiger. De kapitein van het
					 ontvangende vaartuig, of diens vertegenwoordiger, overhandigt na de overlading
					 een kopie van de papieren aangifte van overlading naar zijn vaartuig aan de
					 kapitein van het overladende vaartuig, of aan diens vertegenwoordiger.</text:p>
          </table:table-cell>
          <table:table-cell table:style-name="table.cell.border-bottom.border-right.padding-top.top.pleft.pright">
            <text:p text:style-name="text.cell.7.left">Uitvoeringsverordening (EU) nr. 404/2011, artikel 34,
					 eerste lid</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Een kopie van de aangifte van overlading wordt voor
					 controle- of inspectiedoeleinden voorgelegd op verzoek van een
					 functionaris.</text:p>
          </table:table-cell>
          <table:table-cell table:style-name="table.cell.border-bottom.border-right.padding-top.top.pleft.pright">
            <text:p text:style-name="text.cell.7.left">Uitvoeringsverordening (EU) nr. 404/2011, artikel 34,
					 tweede lid</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 of diens vertegenwoordiger</text:p>
          </table:table-cell>
          <table:table-cell table:style-name="table.cell.border-bottom.border-right.padding-top.top.pleft.pright">
            <text:p text:style-name="text.cell.7.left">Elke bladzijde van de aangifte van aanlanding wordt vóór de
					 overlegging ondertekend door de kapitein of door diens vertegenwoordiger.</text:p>
          </table:table-cell>
          <table:table-cell table:style-name="table.cell.border-bottom.border-right.padding-top.top.pleft.pright">
            <text:p text:style-name="text.cell.7.left">Uitvoeringsverordening (EU) nr. 404/2011, artikel 35</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 of diens vertegenwoordiger</text:p>
          </table:table-cell>
          <table:table-cell table:style-name="table.cell.border-bottom.border-right.padding-top.top.pleft.pright">
            <text:p text:style-name="text.cell.7.left">Elke bladzijde van de aangifte van aanlanding wordt vóór de
					 overlegging ondertekend door de kapitein of door diens vertegenwoordiger.</text:p>
          </table:table-cell>
          <table:table-cell table:style-name="table.cell.border-bottom.border-right.padding-top.top.pleft.pright">
            <text:p text:style-name="text.cell.7.left">Uitvoeringsverordening (EU) nr. 404/2011, artikel 35</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Bij collectieve aanbiedingsvormen wordt slechts gebruik
					 gemaakt van één omrekeningsfactor die met één van de delen van de collectieve
					 aanbiedingsvorm overeenkomt.</text:p>
          </table:table-cell>
          <table:table-cell table:style-name="table.cell.border-bottom.border-right.padding-top.top.pleft.pright">
            <text:p text:style-name="text.cell.7.left">Uitvoeringsverordening (EU) nr. 404/2011, artikel 50,
					 tweede lid</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Bij collectieve aanbiedingsvormen wordt slechts gebruik
					 gemaakt van één omrekeningsfactor die met één van de delen van de collectieve
					 aanbiedingsvorm overeenkomt.</text:p>
          </table:table-cell>
          <table:table-cell table:style-name="table.cell.border-bottom.border-right.padding-top.top.pleft.pright">
            <text:p text:style-name="text.cell.7.left">Uitvoeringsverordening (EU) nr. 404/2011, artikel 50,
					 tweede lid</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 van Unievissersvaartuigen</text:p>
          </table:table-cell>
          <table:table-cell table:style-name="table.cell.border-bottom.border-right.padding-top.top.pleft.pright">
            <text:p text:style-name="text.cell.7.left">De kapitein van een Unievissersvaartuig dat een
					 inspanningsgebied doorvaart waar het gemachtigd is om te vissen, registreert en
					 meldt de in artikel 14, lid 5, van de controleverordening bedoelde gegevens
					 zelfs indien hij in dat gebied geen visserijactiviteiten verricht.</text:p>
          </table:table-cell>
          <table:table-cell table:style-name="table.cell.border-bottom.border-right.padding-top.top.pleft.pright">
            <text:p text:style-name="text.cell.7.left">Uitvoeringsverordening (EU) nr. 404/2011, artikel 51,
					 vierde lid</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 van Unievissersvaartuigen</text:p>
          </table:table-cell>
          <table:table-cell table:style-name="table.cell.border-bottom.border-right.padding-top.top.pleft.pright">
            <text:p text:style-name="text.cell.7.left">De kapitein van een Unievissersvaartuig dat een
					 inspanningsgebied doorvaart waar het gemachtigd is om te vissen, registreert en
					 meldt de in artikel 14, lid 5, van de controleverordening bedoelde gegevens
					 zelfs indien hij in dat gebied geen visserijactiviteiten verricht.</text:p>
          </table:table-cell>
          <table:table-cell table:style-name="table.cell.border-bottom.border-right.padding-top.top.pleft.pright">
            <text:p text:style-name="text.cell.7.left">Uitvoeringsverordening (EU) nr. 404/2011, artikel 51,
					 vierde lid</text:p>
            <text:p text:style-name="text.cell.7.left">Uitvoeringsregeling zeevisserij, artikel 104, eerste lid,
					 in samenhang met de leden 2 tot en met 6</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kapitein van een vissersvaartuig met een lengte over
					 alles van minder dan 10 meter of diens vertegenwoordiger doet per visreis
					 binnen 24 uur na aanlanding van de vangst door middel van het door de Minister
					 ter beschikking gestelde formulier met behulp van DigiD of eHerkenning
					 elektronisch opgave bij RVO van de volgende gegevens:</text:p>
            <text:p text:style-name="text.cell.7.left">a. de naam, het adres en de woonplaats van de
					 kapitein;</text:p>
            <text:p text:style-name="text.cell.7.left">b. het externe identificatienummer en de naam van het
					 vissersvaartuig;</text:p>
            <text:p text:style-name="text.cell.7.left">c. de haven van vertrek, terugkeer en aanlanding;</text:p>
            <text:p text:style-name="text.cell.7.left">d. de datum en het tijdstip van vertrek uit, aankomst in de
					 haven en van de aanlanding;</text:p>
            <text:p text:style-name="text.cell.7.left">e. per gebruikt vistuig:</text:p>
            <text:p text:style-name="text.cell.7.left">i. het type vistuig en in voorkomend geval de maaswijdte en
					 afmeting van het vistuig en het aantal vistuigen dat is gebruikt;</text:p>
            <text:p text:style-name="text.cell.7.left">ii. de FAO-drielettercode van elke gevangen vissoort en het
					 betrokken FAO-gebied, de exclusieve economische zone en het statische ICES-vak
					 waar de vangsten zijn gedaan;</text:p>
            <text:p text:style-name="text.cell.7.left">iii. de hoeveelheden teruggezette vis van iedere gevangen
					 vissoort van meer dan 50 kilogram in kilogrammen levend gewicht, waarbij in
					 voorkomend geval de hoeveelheid ondermaatse vis afzonderlijk wordt
					 vermeld;</text:p>
            <text:p text:style-name="text.cell.7.left">iv. de hoeveelheden aangelande vis van iedere gevangen
					 vissoort in kilogrammen dood gewicht, waarbij in voorkomend geval de
					 hoeveelheid ondermaatse vis afzonderlijk wordt vermeld;</text:p>
            <text:p text:style-name="text.cell.7.left">v. de versheidscategorie, staat en de aanbiedingsvorm van
					 een vissoort, bedoeld in artikel 2, punt 13, van de uitvoeringsverordening
					 controleverordening.</text:p>
            <text:p text:style-name="text.cell.7.left">Dit is van overeenkomstige toepassing op vissersvaartuigen
					 met en lengte over alles van 10 tot 12 meter.</text:p>
          </table:table-cell>
          <table:table-cell table:style-name="table.cell.border-bottom.border-right.padding-top.top.pleft.pright">
            <text:p text:style-name="text.cell.7.left">Uitvoeringsregeling zeevisserij, artikel 104a</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kapitein van een vissersvaartuig met een lengte over
					 alles van minder dan 10 meter of diens vertegenwoordiger doet per visreis
					 binnen 24 uur na aanlanding van de vangst door middel van het door de Minister
					 ter beschikking gestelde formulier met behulp van DigiD of eHerkenning
					 elektronisch opgave bij RVO van de volgende gegevens:</text:p>
            <text:p text:style-name="text.cell.7.left">a. de naam, het adres en de woonplaats van de
					 kapitein;</text:p>
            <text:p text:style-name="text.cell.7.left">b. het externe identificatienummer en de naam van het
					 vissersvaartuig;</text:p>
            <text:p text:style-name="text.cell.7.left">c. de haven van vertrek, terugkeer en aanlanding;</text:p>
            <text:p text:style-name="text.cell.7.left">d. de datum en het tijdstip van vertrek uit, aankomst in de
					 haven en van de aanlanding;</text:p>
            <text:p text:style-name="text.cell.7.left">e. per gebruikt vistuig:</text:p>
            <text:p text:style-name="text.cell.7.left">i. het type vistuig en in voorkomend geval de maaswijdte en
					 afmeting van het vistuig en het aantal vistuigen dat is gebruikt;</text:p>
            <text:p text:style-name="text.cell.7.left">ii. de FAO-drielettercode van elke gevangen vissoort en het
					 betrokken FAO-gebied, de exclusieve economische zone en het statische ICES-vak
					 waar de vangsten zijn gedaan;</text:p>
            <text:p text:style-name="text.cell.7.left">iii. de hoeveelheden teruggezette vis van iedere gevangen
					 vissoort van meer dan 50 kilogram in kilogrammen levend gewicht, waarbij in
					 voorkomend geval de hoeveelheid ondermaatse vis afzonderlijk wordt
					 vermeld;</text:p>
            <text:p text:style-name="text.cell.7.left">iv. de hoeveelheden aangelande vis van iedere gevangen
					 vissoort in kilogrammen dood gewicht, waarbij in voorkomend geval de
					 hoeveelheid ondermaatse vis afzonderlijk wordt vermeld;</text:p>
            <text:p text:style-name="text.cell.7.left">v. de versheidscategorie, staat en de aanbiedingsvorm van
					 een vissoort, bedoeld in artikel 2, punt 13, van de uitvoeringsverordening
					 controleverordening.</text:p>
            <text:p text:style-name="text.cell.7.left">Dit is van overeenkomstige toepassing op vissersvaartuigen
					 met en lengte over alles van 10 tot 12 meter.</text:p>
          </table:table-cell>
          <table:table-cell table:style-name="table.cell.border-bottom.border-right.padding-top.top.pleft.pright">
            <text:p text:style-name="text.cell.7.left">Uitvoeringsregeling zeevisserij, artikel 104a</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 van Unievissersvaartuigen</text:p>
          </table:table-cell>
          <table:table-cell table:style-name="table.cell.border-bottom.border-right.padding-top.top.pleft.pright">
            <text:p text:style-name="text.cell.7.left">De kapiteins van Unievissersvaartuigen met een lengte van
					 12 m over alles of meer registreert de in artikel 14 van Verordening (EG) Nr.
					 1224/2009 bedoelde informatie elektronisch en stuurt die informatie minstens
					 eenmaal per dag elektronisch door naar de bevoegde autoriteit van de
					 vlaggenlidstaat.</text:p>
          </table:table-cell>
          <table:table-cell table:style-name="table.cell.border-bottom.border-right.padding-top.top.pleft.pright">
            <text:p text:style-name="text.cell.7.left">Verordening (EG) Nr. 1224/2009, artikel 15, eerste lid</text:p>
            <text:p text:style-name="text.cell.7.left">Uitvoeringsregeling zeevisserij, artikel 10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 van Unievissersvaartuigen</text:p>
          </table:table-cell>
          <table:table-cell table:style-name="table.cell.border-bottom.border-right.padding-top.top.pleft.pright">
            <text:p text:style-name="text.cell.7.left">De kapiteins van Unievissersvaartuigen met een lengte van
					 12 m over alles of meer registreert de in artikel 14 van Verordening (EG) Nr.
					 1224/2009 bedoelde informatie elektronisch en stuurt die informatie minstens
					 eenmaal per dag elektronisch door naar de bevoegde autoriteit van de
					 vlaggenlidstaat.</text:p>
          </table:table-cell>
          <table:table-cell table:style-name="table.cell.border-bottom.border-right.padding-top.top.pleft.pright">
            <text:p text:style-name="text.cell.7.left">Verordening (EG) Nr. 1224/2009, artikel 15, eerste lid</text:p>
            <text:p text:style-name="text.cell.7.left">Uitvoeringsregeling zeevisserij, artikel 105,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 van Unievissersvaartuigen</text:p>
          </table:table-cell>
          <table:table-cell table:style-name="table.cell.border-bottom.border-right.padding-top.top.pleft.pright">
            <text:p text:style-name="text.cell.7.left">De kapiteins van Unievissersvaartuigen met een lengte van
					 12 m over alles of meer zenden de in artikel 14 van Verordening (EG) Nr.
					 1224/2009, bedoelde informatie toe op verzoek van de bevoegde autoriteit van de
					 vlaggenlidstaat en verstrekt de relevante gegevens uit het visserijlogboek in
					 elk geval na beëindiging van de laatste visserijactiviteit en voor het
					 binnenlopen in de haven.</text:p>
          </table:table-cell>
          <table:table-cell table:style-name="table.cell.border-bottom.border-right.padding-top.top.pleft.pright">
            <text:p text:style-name="text.cell.7.left">Verordening (EG) Nr. 1224/2009, artikel 15, tweede lid</text:p>
            <text:p text:style-name="text.cell.7.left">Uitvoeringsregeling zeevisserij, artikel 10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 van Unievissersvaartuigen</text:p>
          </table:table-cell>
          <table:table-cell table:style-name="table.cell.border-bottom.border-right.padding-top.top.pleft.pright">
            <text:p text:style-name="text.cell.7.left">De kapiteins van Unievissersvaartuigen met een lengte van
					 12 m over alles of meer zenden de in artikel 14 van Verordening (EG) Nr.
					 1224/2009, bedoelde informatie toe op verzoek van de bevoegde autoriteit van de
					 vlaggenlidstaat en verstrekt de relevante gegevens uit het visserijlogboek in
					 elk geval na beëindiging van de laatste visserijactiviteit en voor het
					 binnenlopen in de haven.</text:p>
          </table:table-cell>
          <table:table-cell table:style-name="table.cell.border-bottom.border-right.padding-top.top.pleft.pright">
            <text:p text:style-name="text.cell.7.left">Verordening (EG) Nr. 1224/2009, artikel 15, tweede lid</text:p>
            <text:p text:style-name="text.cell.7.left">Uitvoeringsregeling zeevisserij, artikel 105,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Onverminderd artikel 39, lid 4, van Uitvoeringsverordening
					 (EU) nr. 404/2011, mag een Unievissersvaartuig dat een elektronisch
					 visserijlogboek en elektronische aangiften van overlading/aanlanding moet
					 invullen en overleggen overeenkomstig de artikelen 15, 21 en 24 van de
					 controleverordening, de haven pas verlaten indien aan boord een volledig
					 bedrijfsklaar elektronisch registratie- en meldsysteem is geïnstalleerd.</text:p>
          </table:table-cell>
          <table:table-cell table:style-name="table.cell.border-bottom.border-right.padding-top.top.pleft.pright">
            <text:p text:style-name="text.cell.7.left">Uitvoeringsverordening (EU) nr. 404/2011, artikel 36,
					 eerste lid</text:p>
            <text:p text:style-name="text.cell.7.left">Uitvoeringsregeling zeevisserij, artikel 10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De elektronische visserijlogboeken en aangiften van
					 overlading en aanlanding worden ingevuld overeenkomstig de instructies van
					 bijlage X.</text:p>
          </table:table-cell>
          <table:table-cell table:style-name="table.cell.border-bottom.border-right.padding-top.top.pleft.pright">
            <text:p text:style-name="text.cell.7.left">Uitvoeringsverordening (EU) nr. 404/2011, artikel 37</text:p>
            <text:p text:style-name="text.cell.7.left">Uitvoeringsregeling zeevisserij, artikel 10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De elektronische visserijlogboeken en aangiften van
					 overlading en aanlanding worden ingevuld overeenkomstig de instructies van
					 bijlage X.</text:p>
          </table:table-cell>
          <table:table-cell table:style-name="table.cell.border-bottom.border-right.padding-top.top.pleft.pright">
            <text:p text:style-name="text.cell.7.left">Uitvoeringsverordening (EU) nr. 404/2011, artikel 37</text:p>
            <text:p text:style-name="text.cell.7.left">Uitvoeringsregeling zeevisserij, artikel 105,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kapiteins van Unievissersvaartuigen bewaren de
					 retourberichten tot het einde van de visreis.</text:p>
          </table:table-cell>
          <table:table-cell table:style-name="table.cell.border-bottom.border-right.padding-top.top.pleft.pright">
            <text:p text:style-name="text.cell.7.left">Uitvoeringsverordening (EU) nr. 404/2011, artikel 38,
					 tweede lid,</text:p>
            <text:p text:style-name="text.cell.7.left">Uitvoeringsregeling zeevisserij, artikel 10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 of diens vertegenwoordiger</text:p>
          </table:table-cell>
          <table:table-cell table:style-name="table.cell.border-bottom.border-right.padding-top.top.pleft.pright">
            <text:p text:style-name="text.cell.7.left">Wanneer het aan boord van een Unievissersvaartuig
					 geïnstalleerde elektronische registratie- en meldsysteem defect is of
					 anderszins niet functioneert, deelt de kapitein van het vissersvaartuig, of
					 diens vertegenwoordiger, vanaf het tijdstip waarop dit feit is ontdekt of vanaf
					 het tijdstip waarop hij overeenkomstig lid 40, lid 1, van dit feit in kennis is
					 gesteld, de visserijlogboekgegevens en de gegevens van de aangiften van
					 overlading/aanlanding dagelijks uiterlijk om 24.00 uur via adequate
					 telecommunicatiemiddelen mee aan de bevoegde autoriteiten van de vlaggenstaat,
					 zelfs wanneer niets is gevangen.</text:p>
          </table:table-cell>
          <table:table-cell table:style-name="table.cell.border-bottom.border-right.padding-top.top.pleft.pright">
            <text:p text:style-name="text.cell.7.left">Uitvoeringsverordening (EU) nr. 404/2011, artikel 39,
					 eerste lid</text:p>
            <text:p text:style-name="text.cell.7.left">Uitvoeringsregeling zeevisserij, artikel 10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 of diens vertegenwoordiger</text:p>
          </table:table-cell>
          <table:table-cell table:style-name="table.cell.border-bottom.border-right.padding-top.top.pleft.pright">
            <text:p text:style-name="text.cell.7.left">Wanneer het aan boord van een Unievissersvaartuig
					 geïnstalleerde elektronische registratie- en meldsysteem defect is of
					 anderszins niet functioneert, deelt de kapitein van het vissersvaartuig, of
					 diens vertegenwoordiger, vanaf het tijdstip waarop dit feit is ontdekt of vanaf
					 het tijdstip waarop hij overeenkomstig lid 40, lid 1, van dit feit in kennis is
					 gesteld, de visserijlogboekgegevens en de gegevens van de aangiften van
					 overlading/aanlanding dagelijks uiterlijk om 24.00 uur via adequate
					 telecommunicatiemiddelen mee aan de bevoegde autoriteiten van de vlaggenstaat,
					 zelfs wanneer niets is gevangen.</text:p>
          </table:table-cell>
          <table:table-cell table:style-name="table.cell.border-bottom.border-right.padding-top.top.pleft.pright">
            <text:p text:style-name="text.cell.7.left">Uitvoeringsverordening (EU) nr. 404/2011, artikel 39,
					 eerste lid</text:p>
            <text:p text:style-name="text.cell.7.left">Uitvoeringsregeling zeevisserij, artikel 105,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 of diens vertegenwoordiger</text:p>
          </table:table-cell>
          <table:table-cell table:style-name="table.cell.border-bottom.border-right.padding-top.top.pleft.pright">
            <text:p text:style-name="text.cell.7.left">In het geval van een defect of anderszins
					 niet-functionerend elektronische registratie- en meldsysteem dienen de
					 visserijlogboekgegevens en de gegevens van de aangiften van overlading tevens
					 te worden verzonden:</text:p>
            <text:p text:style-name="text.cell.7.left">a) op verzoek van de bevoegde autoriteit van de
					 vlaggenstaat;</text:p>
            <text:p text:style-name="text.cell.7.left">b) onmiddellijk na de laatste visserijactiviteit of na de
					 overlading;</text:p>
            <text:p text:style-name="text.cell.7.left">c) vóór het binnenvaren van een haven;</text:p>
            <text:p text:style-name="text.cell.7.left">d) bij elke inspectie op zee;</text:p>
            <text:p text:style-name="text.cell.7.left">e) bij in de EU-wetgeving of door de vlaggenstaat
					 omschreven gebeurtenissen.</text:p>
            <text:p text:style-name="text.cell.7.left">Voorafgaande kennisgevingen en gegevens van de aangiften
					 van aanlanding moeten in de onder a) en e), bedoelde gevallen eveneens worden
					 verstuurd.</text:p>
          </table:table-cell>
          <table:table-cell table:style-name="table.cell.border-bottom.border-right.padding-top.top.pleft.pright">
            <text:p text:style-name="text.cell.7.left">Uitvoeringsverordening (EU) nr. 404/2011, artikel 39,
					 tweede lid</text:p>
            <text:p text:style-name="text.cell.7.left">Uitvoeringsregeling zeevisserij, artikel 10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 of diens vertegenwoordiger</text:p>
          </table:table-cell>
          <table:table-cell table:style-name="table.cell.border-bottom.border-right.padding-top.top.pleft.pright">
            <text:p text:style-name="text.cell.7.left">In het geval van een defect of anderszins
					 niet-functionerend elektronische registratie- en meldsysteem dienen de
					 visserijlogboekgegevens en de gegevens van de aangiften van overlading tevens
					 te worden verzonden:</text:p>
            <text:p text:style-name="text.cell.7.left">a) op verzoek van de bevoegde autoriteit van de
					 vlaggenstaat;</text:p>
            <text:p text:style-name="text.cell.7.left">b) onmiddellijk na de laatste visserijactiviteit of na de
					 overlading;</text:p>
            <text:p text:style-name="text.cell.7.left">c) vóór het binnenvaren van een haven;</text:p>
            <text:p text:style-name="text.cell.7.left">d) bij elke inspectie op zee;</text:p>
            <text:p text:style-name="text.cell.7.left">e) bij in de EU-wetgeving of door de vlaggenstaat
					 omschreven gebeurtenissen.</text:p>
            <text:p text:style-name="text.cell.7.left">Voorafgaande kennisgevingen en gegevens van de aangiften
					 van aanlanding moeten in de onder a) en e), bedoelde gevallen eveneens worden
					 verstuurd.</text:p>
          </table:table-cell>
          <table:table-cell table:style-name="table.cell.border-bottom.border-right.padding-top.top.pleft.pright">
            <text:p text:style-name="text.cell.7.left">Uitvoeringsverordening (EU) nr. 404/2011, artikel 39,
					 tweede lid</text:p>
            <text:p text:style-name="text.cell.7.left">Uitvoeringsregeling zeevisserij, artikel 105,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Een Unievissersvaartuig met een defect of anderszins
					 niet-functionerend elektronisch registratie- en meldsysteem mag de haven pas
					 weer verlaten wanneer het aan boord geïnstalleerde registratie- en meldsysteem
					 weer naar tevredenheid van de bevoegde autoriteiten van de vlaggenlidstaat
					 functioneert of wanneer de bevoegde autoriteiten van de vlaggenlidstaat het
					 vaartuig om andere redenen toestemming geven om te vertrekken.</text:p>
          </table:table-cell>
          <table:table-cell table:style-name="table.cell.border-bottom.border-right.padding-top.top.pleft.pright">
            <text:p text:style-name="text.cell.7.left">Uitvoeringsverordening (EU) nr. 404/2011, artikel 39,
					 vierde lid</text:p>
            <text:p text:style-name="text.cell.7.left">Uitvoeringsregeling zeevisserij, artikel 10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Elektronische registratie- en meldsystemen mogen slechts
					 voor reparatie of vervanging worden verwijderd wanneer de bevoegde autoriteiten
					 van de vlaggenlidstaat daarvoor toestemming geven.</text:p>
          </table:table-cell>
          <table:table-cell table:style-name="table.cell.border-bottom.border-right.padding-top.top.pleft.pright">
            <text:p text:style-name="text.cell.7.left">Uitvoeringsverordening (EU) nr. 404/2011, artikel 39,
					 vijfde lid</text:p>
            <text:p text:style-name="text.cell.7.left">Uitvoeringsregeling zeevisserij, artikel 10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 of exploitant van Unievissersvaartuigen of diens
					 vertegenwoordiger</text:p>
          </table:table-cell>
          <table:table-cell table:style-name="table.cell.border-bottom.border-right.padding-top.top.pleft.pright">
            <text:p text:style-name="text.cell.7.left">De kapitein of de exploitant van het Unievissersvaartuig,
					 of hun vertegenwoordiger, zendt alle nog niet doorgestuurde gegevens waarvoor
					 hij een in lid 1 van artikel 40, van de Uitvoeringsverordening (EU) nr.
					 404/2011, bedoelde kennisgeving heeft ontvangen, onmiddellijk na ontvangst van
					 die kennisgeving naar de bevoegde autoriteiten van de vlaggenlidstaat.</text:p>
          </table:table-cell>
          <table:table-cell table:style-name="table.cell.border-bottom.border-right.padding-top.top.pleft.pright">
            <text:p text:style-name="text.cell.7.left">Uitvoeringsverordening (EU) nr. 404/2011, artikel 40, derde
					 lid</text:p>
            <text:p text:style-name="text.cell.7.left">Uitvoeringsregeling zeevisserij, artikel 10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 of de exploitant of diens vertegenwoordiger</text:p>
          </table:table-cell>
          <table:table-cell table:style-name="table.cell.border-bottom.border-right.padding-top.top.pleft.pright">
            <text:p text:style-name="text.cell.7.left">Indien de kustlidstaat de in lid 2 bedoelde gegevens niet
					 ontvangt, verstuurt de kapitein of de exploitant van het Unievissersvaartuig,
					 of hun vertegenwoordiger, de gegevens en een kopie van het in artikel 38
					 bedoelde retourbericht op enigerlei wijze, zo mogelijk elektronisch, naar de
					 bevoegde autoriteiten van de kustlidstaat indien deze daarom verzoeken.</text:p>
          </table:table-cell>
          <table:table-cell table:style-name="table.cell.border-bottom.border-right.padding-top.top.pleft.pright">
            <text:p text:style-name="text.cell.7.left">Uitvoeringsverordening (EU) nr. 404/2011, artikel 41, derde
					 lid</text:p>
            <text:p text:style-name="text.cell.7.left">Uitvoeringsregeling zeevisserij, artikel 10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 of de exploitant of diens vertegenwoordiger</text:p>
          </table:table-cell>
          <table:table-cell table:style-name="table.cell.border-bottom.border-right.padding-top.top.pleft.pright">
            <text:p text:style-name="text.cell.7.left">Indien de kapitein of de exploitant van het
					 Unievissersvaartuig, of hun vertegenwoordiger, aan de bevoegde autoriteiten van
					 de kustlidstaat geen kopie van het in artikel 38 van de onderhavige verordening
					 bedoelde retourbericht kan overleggen, worden de visserijactiviteiten van het
					 betrokken vissersvaartuig in de wateren van de kustlidstaat verboden totdat de
					 kapitein of de exploitant van het vissersvaartuig, of hun vertegenwoordiger,
					 een kopie van het retourbericht of de in artikel 14, lid 1, van de
					 controleverordening bedoelde informatie kan overleggen aan de reeds genoemde
					 autoriteiten.</text:p>
          </table:table-cell>
          <table:table-cell table:style-name="table.cell.border-bottom.border-right.padding-top.top.pleft.pright">
            <text:p text:style-name="text.cell.7.left">Uitvoeringsverordening (EU) nr. 404/2011, artikel 41,
					 vierde lid,</text:p>
            <text:p text:style-name="text.cell.7.left">Uitvoeringsregeling zeevisserij, artikel 10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 van Unievissersvaartuigen</text:p>
          </table:table-cell>
          <table:table-cell table:style-name="table.cell.border-bottom.border-right.padding-top.top.pleft.pright">
            <text:p text:style-name="text.cell.7.left">Op zee geeft de kapitein van een Unievissersvaartuig de
					 elektronische visserijlogboekgegevens ten minste eenmaal daags, maar niet later
					 dan om 24.00 uur, door aan de bevoegde autoriteiten van de vlaggenlidstaat, ook
					 al is er niets gevangen. Hij verstuurt deze gegevens ook:</text:p>
            <text:p text:style-name="text.cell.7.left">a) op verzoek van de bevoegde autoriteit van de
					 vlaggenlidstaat;</text:p>
            <text:p text:style-name="text.cell.7.left">b) onmiddellijk na de laatste visserijactiviteit;</text:p>
            <text:p text:style-name="text.cell.7.left">c) vóór het binnenvaren van een haven;</text:p>
            <text:p text:style-name="text.cell.7.left">d) bij elke inspectie op zee;</text:p>
            <text:p text:style-name="text.cell.7.left">e) bij in de EU-wetgeving of door de vlaggenstaat
					 omschreven gebeurtenissen.</text:p>
            <text:p text:style-name="text.cell.7.left">Wanneer de laatste visserijactiviteit binnen één uur vóór
					 het binnenvaren van een haven heeft plaatsgevonden, mogen de onder b) en c)
					 bedoelde doorgiften in één boodschap worden verstuurd.</text:p>
          </table:table-cell>
          <table:table-cell table:style-name="table.cell.border-bottom.border-right.padding-top.top.pleft.pright">
            <text:p text:style-name="text.cell.7.left">Uitvoeringsverordening (EU) nr. 404/2011, artikel 47,
					 eerste lid</text:p>
            <text:p text:style-name="text.cell.7.left">Uitvoeringsregeling zeevisserij, artikel 10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 van Unievissersvaartuigen</text:p>
          </table:table-cell>
          <table:table-cell table:style-name="table.cell.border-bottom.border-right.padding-top.top.pleft.pright">
            <text:p text:style-name="text.cell.7.left">Op zee geeft de kapitein van een Unievissersvaartuig de
					 elektronische visserijlogboekgegevens ten minste eenmaal daags, maar niet later
					 dan om 24.00 uur, door aan de bevoegde autoriteiten van de vlaggenlidstaat, ook
					 al is er niets gevangen. Hij verstuurt deze gegevens ook:</text:p>
            <text:p text:style-name="text.cell.7.left">a) op verzoek van de bevoegde autoriteit van de
					 vlaggenlidstaat;</text:p>
            <text:p text:style-name="text.cell.7.left">b) onmiddellijk na de laatste visserijactiviteit;</text:p>
            <text:p text:style-name="text.cell.7.left">c) vóór het binnenvaren van een haven;</text:p>
            <text:p text:style-name="text.cell.7.left">d) bij elke inspectie op zee;</text:p>
            <text:p text:style-name="text.cell.7.left">e) bij in de EU-wetgeving of door de vlaggenstaat
					 omschreven gebeurtenissen.</text:p>
            <text:p text:style-name="text.cell.7.left">Wanneer de laatste visserijactiviteit binnen één uur vóór
					 het binnenvaren van een haven heeft plaatsgevonden, mogen de onder b) en c)
					 bedoelde doorgiften in één boodschap worden verstuurd.</text:p>
          </table:table-cell>
          <table:table-cell table:style-name="table.cell.border-bottom.border-right.padding-top.top.pleft.pright">
            <text:p text:style-name="text.cell.7.left">Uitvoeringsverordening (EU) nr. 404/2011, artikel 47,
					 eerste lid</text:p>
            <text:p text:style-name="text.cell.7.left">Uitvoeringsregeling zeevisserij, artikel 105,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 van Unievissersvaartuigen</text:p>
          </table:table-cell>
          <table:table-cell table:style-name="table.cell.border-bottom.border-right.padding-top.top.pleft.pright">
            <text:p text:style-name="text.cell.7.left">De kapitein van een Unievissersvaartuig stuurt de bevoegde
					 autoriteiten van de vlaggenlidstaat een elektronisch bericht van vertrek vóór
					 het vertrek uit de haven en vóór het begin van elke andere elektronische
					 transmissie die op de visreis betrekking heeft.</text:p>
          </table:table-cell>
          <table:table-cell table:style-name="table.cell.border-bottom.border-right.padding-top.top.pleft.pright">
            <text:p text:style-name="text.cell.7.left">Uitvoeringsverordening (EU) nr. 404/2011, artikel 47, lid 1
					 bis</text:p>
            <text:p text:style-name="text.cell.7.left">Uitvoeringsregeling zeevisserij, artikel 10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 van Unievissersvaartuigen</text:p>
          </table:table-cell>
          <table:table-cell table:style-name="table.cell.border-bottom.border-right.padding-top.top.pleft.pright">
            <text:p text:style-name="text.cell.7.left">De kapitein kan correcties die aan de gegevens van het
					 elektronische visserijlogboek en de aangiften van overlading zijn aangebracht,
					 doorgeven tot de in lid 1, onder c), bedoelde laatste doorgifte. De correcties
					 moeten duidelijk als zodanig herkenbaar zijn.</text:p>
          </table:table-cell>
          <table:table-cell table:style-name="table.cell.border-bottom.border-right.padding-top.top.pleft.pright">
            <text:p text:style-name="text.cell.7.left">Uitvoeringsverordening (EU) nr. 404/2011, artikel 47,
					 tweede lid</text:p>
            <text:p text:style-name="text.cell.7.left">Uitvoeringsregeling zeevisserij, artikel 10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 van Unievissersvaartuigen</text:p>
          </table:table-cell>
          <table:table-cell table:style-name="table.cell.border-bottom.border-right.padding-top.top.pleft.pright">
            <text:p text:style-name="text.cell.7.left">De kapitein bewaart gedurende elke buitengaats
					 doorgebrachte periode een kopie van de in lid 1 bedoelde gegevens aan boord van
					 het vissersvaartuig totdat de aangifte van aanlanding is overgelegd.</text:p>
          </table:table-cell>
          <table:table-cell table:style-name="table.cell.border-bottom.border-right.padding-top.top.pleft.pright">
            <text:p text:style-name="text.cell.7.left">Uitvoeringsverordening (EU) nr. 404/2011, artikel 47, derde
					 lid</text:p>
            <text:p text:style-name="text.cell.7.left">Uitvoeringsregeling zeevisserij, artikel 10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Indien een Unievissersvaartuig zich zonder
					 visserijproducten aan boord in de haven bevindt en de kapitein de aangifte van
					 aanlanding voor alle visserijactiviteiten van de laatste visreis heeft
					 overgelegd, kan de doorgifte overeenkomstig lid 1 worden opgeschort, mits het
					 VCC van de vlaggenlidstaat daarvan vooraf in kennis wordt gesteld. De doorgifte
					 wordt hervat zodra het Unievissersvaartuig de haven verlaat. Voorafgaande
					 kennisgeving is niet vereist voor Unievissersvaartuigen die zijn uitgerust met
					 het VMS en de gegevens via dit systeem doorgeven.</text:p>
          </table:table-cell>
          <table:table-cell table:style-name="table.cell.border-bottom.border-right.padding-top.top.pleft.pright">
            <text:p text:style-name="text.cell.7.left">Uitvoeringsverordening (EU) nr. 404/2011, artikel 47,
					 vierde lid</text:p>
            <text:p text:style-name="text.cell.7.left">Uitvoeringsregeling zeevisserij, artikel 10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Kapiteins van Unievissersvaartuigen met een lengte over
					 alles van 12 m of meer die betrokken zijn in visserij op bestanden die onder
					 een meerjarenplan vallen en die gehouden zijn elektronisch
					 visserijlogboekgegevens vast te leggen overeenkomstig artikel 15, stellen de
					 bevoegde autoriteiten van hun vlaggenlidstaat ten minste vier uur vóór het
					 geplande tijdstip van aankomst in de haven in kennis van de volgende
					 gegevens:</text:p>
            <text:p text:style-name="text.cell.7.left">a) het externe identificatienummer en de naam van het
					 vissersvaartuig;</text:p>
            <text:p text:style-name="text.cell.7.left">b) de naam van de haven van bestemming en het beoogde doel
					 van het aanmeren, bijvoorbeeld aanlanding, overlading of toegang tot
					 diensten;</text:p>
            <text:p text:style-name="text.cell.7.left">c) de data van de visreis en de betrokken geografische
					 gebieden waar de vangsten zijn gedaan;</text:p>
            <text:p text:style-name="text.cell.7.left">d) de datum en het tijdstip waarop de haven vermoedelijk
					 wordt aangedaan;</text:p>
            <text:p text:style-name="text.cell.7.left">e) de in het visserijlogboek geregistreerde hoeveelheden
					 per soort, met inbegrip van de hoeveelheden kleiner dan de toepasselijke
					 minimuminstandhoudingsreferentiegrootte, afzonderlijk vermeld;</text:p>
            <text:p text:style-name="text.cell.7.left">f) de hoeveelheden van elke soort die zullen worden
					 aangeland of overgeladen, met inbegrip van de hoeveelheden kleiner dan de
					 toepasselijke minimuminstandhoudingsreferentiegrootte, afzonderlijk
					 vermeld.</text:p>
          </table:table-cell>
          <table:table-cell table:style-name="table.cell.border-bottom.border-right.padding-top.top.pleft.pright">
            <text:p text:style-name="text.cell.7.left">Verordening (EG) Nr. 1224/2009, artikel 17, eerste lid</text:p>
            <text:p text:style-name="text.cell.7.left">Uitvoeringsregeling zeevisserij, artikel 106,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Kapiteins van Unievissersvaartuigen met een lengte over
					 alles van 12 m of meer die betrokken zijn in visserij op bestanden die onder
					 een meerjarenplan vallen en die gehouden zijn elektronisch
					 visserijlogboekgegevens vast te leggen overeenkomstig artikel 15, stellen de
					 bevoegde autoriteiten van hun vlaggenlidstaat ten minste vier uur vóór het
					 geplande tijdstip van aankomst in de haven in kennis van de volgende
					 gegevens:</text:p>
            <text:p text:style-name="text.cell.7.left">a) het externe identificatienummer en de naam van het
					 vissersvaartuig;</text:p>
            <text:p text:style-name="text.cell.7.left">b) de naam van de haven van bestemming en het beoogde doel
					 van het aanmeren, bijvoorbeeld aanlanding, overlading of toegang tot
					 diensten;</text:p>
            <text:p text:style-name="text.cell.7.left">c) de data van de visreis en de betrokken geografische
					 gebieden waar de vangsten zijn gedaan;</text:p>
            <text:p text:style-name="text.cell.7.left">d) de datum en het tijdstip waarop de haven vermoedelijk
					 wordt aangedaan;</text:p>
            <text:p text:style-name="text.cell.7.left">e) de in het visserijlogboek geregistreerde hoeveelheden
					 per soort, met inbegrip van de hoeveelheden kleiner dan de toepasselijke
					 minimuminstandhoudingsreferentiegrootte, afzonderlijk vermeld;</text:p>
            <text:p text:style-name="text.cell.7.left">f) de hoeveelheden van elke soort die zullen worden
					 aangeland of overgeladen, met inbegrip van de hoeveelheden kleiner dan de
					 toepasselijke minimuminstandhoudingsreferentiegrootte, afzonderlijk
					 vermeld.</text:p>
          </table:table-cell>
          <table:table-cell table:style-name="table.cell.border-bottom.border-right.padding-top.top.pleft.pright">
            <text:p text:style-name="text.cell.7.left">Verordening (EG) Nr. 1224/2009, artikel 17, eerste lid</text:p>
            <text:p text:style-name="text.cell.7.left">Uitvoeringsregeling zeevisserij, artikel 106,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kapiteins van Unievissersvaartuigen die in afwachting
					 van de inwerkingtreding van het bepaalde in artikel 15, lid 3, van Verordening
					 (EG) Nr. 1224/2009, niet gehouden zijn elektronisch visserijlogboekgegevens te
					 registreren en die een haven of aanlandingsvoorzieningen in een andere
					 kustlidstaat dan hun vlaggenlidstaat wensen te gebruiken, stellen de bevoegde
					 autoriteiten van de kustlidstaat ten minste vier uur vóór het geplande tijdstip
					 van aankomst in de haven in kennis van de in artikel 17, lid 1, van Verordening
					 (EG) Nr. 1224/2009, bedoelde gegevens.</text:p>
          </table:table-cell>
          <table:table-cell table:style-name="table.cell.border-bottom.border-right.padding-top.top.pleft.pright">
            <text:p text:style-name="text.cell.7.left">Verordening (EG) Nr. 1224/2009, artikel 18, eerste lid</text:p>
            <text:p text:style-name="text.cell.7.left">Uitvoeringsregeling zeevisserij, artikel 106,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kapiteins van Unievissersvaartuigen die in afwachting
					 van de inwerkingtreding van het bepaalde in artikel 15, lid 3, van Verordening
					 (EG) Nr. 1224/2009, niet gehouden zijn elektronisch visserijlogboekgegevens te
					 registreren en die een haven of aanlandingsvoorzieningen in een andere
					 kustlidstaat dan hun vlaggenlidstaat wensen te gebruiken, stellen de bevoegde
					 autoriteiten van de kustlidstaat ten minste vier uur vóór het geplande tijdstip
					 van aankomst in de haven in kennis van de in artikel 17, lid 1, van Verordening
					 (EG) Nr. 1224/2009, bedoelde gegevens.</text:p>
          </table:table-cell>
          <table:table-cell table:style-name="table.cell.border-bottom.border-right.padding-top.top.pleft.pright">
            <text:p text:style-name="text.cell.7.left">Verordening (EG) Nr. 1224/2009, artikel 18, eerste lid</text:p>
            <text:p text:style-name="text.cell.7.left">Uitvoeringsregeling zeevisserij, artikel 106,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in de Uniewateren verboden op zee over te laden. Er
					 mag alleen worden overgeladen met een machtiging en op de voorwaarden in deze
					 verordening in daartoe aangewezen havens of plaatsen dicht bij de kust van de
					 lidstaten en overeenkomstig artikel 43, lid 5.</text:p>
          </table:table-cell>
          <table:table-cell table:style-name="table.cell.border-bottom.border-right.padding-top.top.pleft.pright">
            <text:p text:style-name="text.cell.7.left">Verordening (EG) Nr. 1224/2009, artikel 20, eerste lid</text:p>
            <text:p text:style-name="text.cell.7.left">Uitvoeringsregeling zeevisserij, artikel 107, eerste lid,
					 en vier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Het is verboden vis over te laden zonder toestemming van
					 een ambtenaar van de NVWA. Dit verbod is van overeenkomstige toepassing in het
					 geval het overladen is onderbroken.</text:p>
          </table:table-cell>
          <table:table-cell table:style-name="table.cell.border-bottom.border-right.padding-top.top.pleft.pright">
            <text:p text:style-name="text.cell.7.left">Uitvoeringsregeling zeevisserij, artikel 107, tweede en
					 der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kapiteins van Unievissersvaartuigen met een lengte van
					 12 m over alles of meer registreren de in artikel 21 bedoelde informatie
					 elektronisch en sturen die informatie, binnen 24 uur nadat de overlading is
					 voltooid, elektronisch door naar de bevoegde autoriteit van de
					 vlaggenlidstaat.</text:p>
          </table:table-cell>
          <table:table-cell table:style-name="table.cell.border-bottom.border-right.padding-top.top.pleft.pright">
            <text:p text:style-name="text.cell.7.left">Verordening (EG) Nr. 1224/2009, artikel 22, eerste lid</text:p>
            <text:p text:style-name="text.cell.7.left">Uitvoeringsregeling zeevisserij, artikel 108,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kapiteins van Unievissersvaartuigen met een lengte van
					 12 m over alles of meer registreren de in artikel 21 bedoelde informatie
					 elektronisch en sturen die informatie, binnen 24 uur nadat de overlading is
					 voltooid, elektronisch door naar de bevoegde autoriteit van de
					 vlaggenlidstaat.</text:p>
          </table:table-cell>
          <table:table-cell table:style-name="table.cell.border-bottom.border-right.padding-top.top.pleft.pright">
            <text:p text:style-name="text.cell.7.left">Verordening (EG) Nr. 1224/2009, artikel 22, eerste lid</text:p>
            <text:p text:style-name="text.cell.7.left">Uitvoeringsregeling zeevisserij, artikel 108,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 of zijn vertegenwoordiger</text:p>
          </table:table-cell>
          <table:table-cell table:style-name="table.cell.border-bottom.border-right.padding-top.top.pleft.pright">
            <text:p text:style-name="text.cell.7.left">De kapitein van een Unievissersvaartuig met een lengte over
					 alles van 12 m of meer, of zijn vertegenwoordiger registreert de in artikel 23
					 bedoelde informatie elektronisch en stuurt die informatie, binnen 24 uur nadat
					 de aanlanding is voltooid, elektronisch door naar de bevoegde autoriteit van de
					 vlaggenlidstaat.</text:p>
          </table:table-cell>
          <table:table-cell table:style-name="table.cell.border-bottom.border-right.padding-top.top.pleft.pright">
            <text:p text:style-name="text.cell.7.left">Verordening (EG) Nr. 1224/2009, artikel 24</text:p>
            <text:p text:style-name="text.cell.7.left">Uitvoeringsregeling zeevisserij, artikel 109,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 of zijn vertegenwoordiger</text:p>
          </table:table-cell>
          <table:table-cell table:style-name="table.cell.border-bottom.border-right.padding-top.top.pleft.pright">
            <text:p text:style-name="text.cell.7.left">De kapitein van een Unievissersvaartuig met een lengte over
					 alles van 12 m of meer, of zijn vertegenwoordiger registreert de in artikel 23
					 bedoelde informatie elektronisch en stuurt die informatie, binnen 24 uur nadat
					 de aanlanding is voltooid, elektronisch door naar de bevoegde autoriteit van de
					 vlaggenlidstaat.</text:p>
          </table:table-cell>
          <table:table-cell table:style-name="table.cell.border-bottom.border-right.padding-top.top.pleft.pright">
            <text:p text:style-name="text.cell.7.left">Verordening (EG) Nr. 1224/2009, artikel 24</text:p>
            <text:p text:style-name="text.cell.7.left">Uitvoeringsregeling zeevisserij, artikel 109,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 of diens vertegenwoordiger</text:p>
          </table:table-cell>
          <table:table-cell table:style-name="table.cell.border-bottom.border-right.padding-top.top.pleft.pright">
            <text:p text:style-name="text.cell.7.left">Onverminderd bijzondere regels moet de kapitein van een
					 vissersvaartuig of zijn vertegenwoordiger, in de betrokken geografische
					 gebieden waar een visserijinspanningsregeling geldt of beperkingen voor het
					 vistuig van kracht zijn of een maximaal toelaatbare visserijinspanning is
					 ingesteld voor diverse soorten vistuigen of groepen vistuigen, de bevoegde
					 autoriteiten van de vlaggenlidstaat voorafgaand aan een periode waarop een
					 maximaal toelaatbare visserijinspanning van toepassing is, meedelen welk
					 vistuig of welke vistuigen hij de komende periode denkt te gaan gebruiken.
					 Zolang een dergelijke kennisgeving niet is gedaan mag het vissersvaartuig niet
					 vissen binnen het geografische gebied waarop de visserijinspanningsregeling van
					 toepassing is.</text:p>
          </table:table-cell>
          <table:table-cell table:style-name="table.cell.border-bottom.border-right.padding-top.top.pleft.pright">
            <text:p text:style-name="text.cell.7.left">Verordening (EG) Nr. 1224/2009, artikel 27, eerste lid</text:p>
            <text:p text:style-name="text.cell.7.left">Uitvoeringsregeling zeevisserij, artikel 110,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 of diens vertegenwoordiger</text:p>
          </table:table-cell>
          <table:table-cell table:style-name="table.cell.border-bottom.border-right.padding-top.top.pleft.pright">
            <text:p text:style-name="text.cell.7.left">De kennisgeving, bedoeld in artikel 27, eerste lid, van de
					 controleverordening, wordt gedaan aan de Minister. Indien een ondernemer
					 deelneemt aan een groep of een producentenorganisatie wordt de kennisgeving aan
					 het bestuur van de groep onderscheidenlijk aan het bestuur van de
					 producentenorganisatie gedaan.</text:p>
            <text:p text:style-name="text.cell.7.left">De kennisgeving bevat ten minste de volgende gegevens:</text:p>
            <text:p text:style-name="text.cell.7.left">a. naam van de ondernemer;</text:p>
            <text:p text:style-name="text.cell.7.left">b. lettertekens en het nummer van het vissersvaartuig;</text:p>
            <text:p text:style-name="text.cell.7.left">c. de gereglementeerde typen vistuig die zullen worden
					 gebruikt; en</text:p>
            <text:p text:style-name="text.cell.7.left">d. het gereglementeerd gebied waar zal worden gevist.</text:p>
          </table:table-cell>
          <table:table-cell table:style-name="table.cell.border-bottom.border-right.padding-top.top.pleft.pright">
            <text:p text:style-name="text.cell.7.left">Uitvoeringsregeling zeevisserij, artikel 110, tweede en
					 der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 of diens vertegenwoordiger</text:p>
          </table:table-cell>
          <table:table-cell table:style-name="table.cell.border-bottom.border-right.padding-top.top.pleft.pright">
            <text:p text:style-name="text.cell.7.left">De kennisgeving, bedoeld in artikel 27, eerste lid, van de
					 controleverordening, wordt gedaan aan de Minister. Indien een ondernemer
					 deelneemt aan een groep of een producentenorganisatie wordt de kennisgeving aan
					 het bestuur van de groep onderscheidenlijk aan het bestuur van de
					 producentenorganisatie gedaan.</text:p>
            <text:p text:style-name="text.cell.7.left">De kennisgeving bevat ten minste de volgende gegevens:</text:p>
            <text:p text:style-name="text.cell.7.left">a. naam van de ondernemer;</text:p>
            <text:p text:style-name="text.cell.7.left">b. lettertekens en het nummer van het vissersvaartuig;</text:p>
            <text:p text:style-name="text.cell.7.left">c. de gereglementeerde typen vistuig die zullen worden
					 gebruikt; en</text:p>
            <text:p text:style-name="text.cell.7.left">d. het gereglementeerd gebied waar zal worden gevist.</text:p>
          </table:table-cell>
          <table:table-cell table:style-name="table.cell.border-bottom.border-right.padding-top.top.pleft.pright">
            <text:p text:style-name="text.cell.7.left">Uitvoeringsregeling zeevisserij, artikel 110, tweede en
					 derd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 of diens vertegenwoordiger</text:p>
          </table:table-cell>
          <table:table-cell table:style-name="table.cell.border-bottom.border-right.padding-top.top.pleft.pright">
            <text:p text:style-name="text.cell.7.left">Ter verkrijging van de toestemming, bedoeld in artikel 27,
					 tweede lid, van de controleverordening, meldt de kapitein van een
					 vissersvaartuig of zijn vertegenwoordiger het voornemen tot het gebruik van
					 meer dan één soort vistuig tijdens de visreis onmiddellijk voorafgaand aan de
					 visreis aan de Minister.</text:p>
          </table:table-cell>
          <table:table-cell table:style-name="table.cell.border-bottom.border-right.padding-top.top.pleft.pright">
            <text:p text:style-name="text.cell.7.left">Uitvoeringsregeling zeevisserij, artikel 110, zes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Wanneer de Raad daartoe besluit, doen de kapiteins van
					 Unievissersvaartuigen die niet zijn uitgerust met een functionerend volgsysteem
					 voor vaartuigen als bedoeld in artikel 9 of die niet elektronisch
					 visserijlogboekgegevens doorgeven overeenkomstig artikel 15 en die aan een
					 visserijinspanningsregeling zijn onderworpen, onderstaande gegevens per telex,
					 per fax, via een mededeling per telefoon of e-mail die door de ontvanger naar
					 behoren wordt geregistreerd, dan wel via een in de Uniewetgeving erkend
					 radiostation in de vorm van een visserijinspanningsverslag toekomen aan de
					 bevoegde autoriteiten van zijn vlaggenlidstaat en, in voorkomend geval, aan de
					 kustlidstaat, en wel onmiddellijk voorafgaand aan elke binnenkomst in en elk
					 vertrek uit een onder die visserijinspanningsregeling vallend geografisch
					 gebied:</text:p>
            <text:p text:style-name="text.cell.7.left">a) de naam, het externe kenteken, de radioroepnaam en de
					 naam van de kapitein van het vissersvaartuig;</text:p>
            <text:p text:style-name="text.cell.7.left">b) de geografische locatie van het vissersvaartuig waarop
					 de communicatie betrekking heeft;</text:p>
            <text:p text:style-name="text.cell.7.left">c) de datum en het tijdstip van elke binnenkomst in en elk
					 vertrek uit het gebied of delen daarvan;</text:p>
            <text:p text:style-name="text.cell.7.left">d) de aan boord gehouden vangst per soort in kilogrammen
					 levend gewicht.</text:p>
          </table:table-cell>
          <table:table-cell table:style-name="table.cell.border-bottom.border-right.padding-top.top.pleft.pright">
            <text:p text:style-name="text.cell.7.left">Verordening (EG) Nr. 1224/2009, artikel 28, eerste lid</text:p>
            <text:p text:style-name="text.cell.7.left">Uitvoeringsregeling zeevisserij, artikel 11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Onverminderd de artikelen 29 en 31 blijft in een
					 geografisch gebied waar vistuig onder een visserijinspanningsregeling valt, een
					 vissersvaartuig dat dergelijk vistuig of dergelijke vistuigen aan boord heeft,
					 voor de resterende duur van die regeling in de haven of buiten dat geografische
					 gebied, als:</text:p>
            <text:p text:style-name="text.cell.7.left">a) het vaartuig het aan hem toegekende deel van de maximaal
					 toelaatbare visserijinspanning voor dat geografische gebied en voor dat vistuig
					 of die vistuigen heeft uitgeput; of</text:p>
            <text:p text:style-name="text.cell.7.left">b) de maximaal toelaatbare visserijinspanning voor dat
					 geografische gebied en voor dat vistuig of die vistuigen waarover zijn
					 vlaggenlidstaat beschikt, is uitgeput.</text:p>
          </table:table-cell>
          <table:table-cell table:style-name="table.cell.border-bottom.border-right.padding-top.top.pleft.pright">
            <text:p text:style-name="text.cell.7.left">Verordening (EG) Nr. 1224/2009, artikel 30, eerste lid</text:p>
            <text:p text:style-name="text.cell.7.left">Uitvoeringsregeling zeevisserij, artikel 11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Onverminderd artikel 29 mag in een geografisch gebied waar
					 een visserijtak onder een visserijinspanningsregeling valt, een vissersvaartuig
					 niet actief zijn in die visserijtak als:</text:p>
            <text:p text:style-name="text.cell.7.left">a) het vaartuig het aan hem toegekende deel van de maximaal
					 toelaatbare visserijinspanning voor dat geografische gebied en voor die
					 visserijtak heeft uitgeput; of</text:p>
            <text:p text:style-name="text.cell.7.left">b) de maximaal toelaatbare visserijinspanning voor dat
					 geografische gebied en voor die visserijtak waarover zijn vlaggenlidstaat
					 beschikt, is uitgeput.</text:p>
          </table:table-cell>
          <table:table-cell table:style-name="table.cell.border-bottom.border-right.padding-top.top.pleft.pright">
            <text:p text:style-name="text.cell.7.left">Verordening (EG) Nr. 1224/2009, artikel 30, tweede lid</text:p>
            <text:p text:style-name="text.cell.7.left">Uitvoeringsregeling zeevisserij, artikel 11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Een vissersvaartuig dat onder een
					 visserijinspanningsregeling vallend vistuig aan boord heeft, mag door een
					 geografisch gebied waar die visserijinspanningsregeling geldt, varen als het
					 voor dat geografische gebied geen vismachtiging heeft of als het zijn bevoegde
					 autoriteiten op voorhand heeft laten weten dat het door dat gebied wil varen.
					 Zolang het vissersvaartuig in dat geografische gebied is, moet al het vistuig
					 dat onder die visserijinspanningsregeling valt en zich aan boord bevindt,
					 vastgemaakt en opgeborgen worden overeenkomstig de voorwaarden in artikel
					 47.</text:p>
          </table:table-cell>
          <table:table-cell table:style-name="table.cell.border-bottom.border-right.padding-top.top.pleft.pright">
            <text:p text:style-name="text.cell.7.left">Verordening (EG) Nr. 1224/2009, artikel 29, eerste lid</text:p>
            <text:p text:style-name="text.cell.7.left">Uitvoeringsregeling zeevisserij, artikel 112,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Met ingang van de op grond van artikel 35, eerste lid, van
					 de controleverordening vastgestelde datum is het voor Nederlandse
					 vissersvaartuigen verboden de visserij uit te oefenden op de vissoorten
					 waarvoor voornoemde vaststelling geldt en die soorten aan boord te houden, over
					 te laden en aan te landen.</text:p>
          </table:table-cell>
          <table:table-cell table:style-name="table.cell.border-bottom.border-right.padding-top.top.pleft.pright">
            <text:p text:style-name="text.cell.7.left">Verordening (EG) Nr. 1224/2009, artikel 35, eerste lid</text:p>
            <text:p text:style-name="text.cell.7.left">Uitvoeringsregeling zeevisserij, artikel 113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in strijd te handelen met een op grond van
					 artikel 36, tweede lid, van de controleverordening vastgesteld verbod.</text:p>
          </table:table-cell>
          <table:table-cell table:style-name="table.cell.border-bottom.border-right.padding-top.top.pleft.pright">
            <text:p text:style-name="text.cell.7.left">Verordening (EG) Nr. 1224/2009, artikel 36, tweede lid</text:p>
            <text:p text:style-name="text.cell.7.left">Uitvoeringsregeling zeevisserij, artikel 113 twee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te vissen met een vissersvaartuig waarvan
					 de motor een vermogen heeft dat het in de visvergunning vermelde vermogen te
					 boven gaat.</text:p>
          </table:table-cell>
          <table:table-cell table:style-name="table.cell.border-bottom.border-right.padding-top.top.pleft.pright">
            <text:p text:style-name="text.cell.7.left">Verordening (EG) Nr. 1224/2009, artikel 39, eerste lid</text:p>
            <text:p text:style-name="text.cell.7.left">Uitvoeringsregeling zeevisserij, artikel 114</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een nieuwe aandrijfmotor, een
					 ruilaandrijfmotor of een technisch gewijzigde aandrijfmotor te gebruiken
					 wanneer een dergelijke motor geen officiële certificering van de lidstaat in
					 kwestie heeft gekregen.</text:p>
          </table:table-cell>
          <table:table-cell table:style-name="table.cell.border-bottom.border-right.padding-top.top.pleft.pright">
            <text:p text:style-name="text.cell.7.left">Verordening (EG) Nr. 1224/2009, artikel 40, vierde lid</text:p>
            <text:p text:style-name="text.cell.7.left">Uitvoeringsregeling zeevisserij, artikel 115</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s van een visvergunning</text:p>
          </table:table-cell>
          <table:table-cell table:style-name="table.cell.border-bottom.border-right.padding-top.top.pleft.pright">
            <text:p text:style-name="text.cell.7.left">De houder van een visvergunning stelt de bevoegde
					 autoriteiten ervan in kennis dat een nieuwe voortstuwingsmotor zal worden
					 geïnstalleerd of dat een bestaande voortstuwingsmotor zal worden vervangen of
					 technisch gewijzigd.</text:p>
          </table:table-cell>
          <table:table-cell table:style-name="table.cell.border-bottom.border-right.padding-top.top.pleft.pright">
            <text:p text:style-name="text.cell.7.left">Uitvoeringsverordening (EU) nr. 404/2011, artikel 61, derde
					 lid</text:p>
            <text:p text:style-name="text.cell.7.left">Uitvoeringsregeling zeevisserij, artikel 115</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s van een visvergunning</text:p>
          </table:table-cell>
          <table:table-cell table:style-name="table.cell.border-bottom.border-right.padding-top.top.pleft.pright">
            <text:p text:style-name="text.cell.7.left">De houder van een visvergunning stelt de bevoegde
					 autoriteiten ervan in kennis dat een nieuwe voortstuwingsmotor zal worden
					 geïnstalleerd of dat een bestaande voortstuwingsmotor zal worden vervangen of
					 technisch gewijzigd.</text:p>
          </table:table-cell>
          <table:table-cell table:style-name="table.cell.border-bottom.border-right.padding-top.top.pleft.pright">
            <text:p text:style-name="text.cell.7.left">Uitvoeringsverordening (EU) nr. 404/2011, artikel 61, derde
					 lid</text:p>
            <text:p text:style-name="text.cell.7.left">Uitvoeringsregeling zeevisserij, artikel 115</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issersvaartuigen die betrokken zijn bij visserij waarvoor
					 een meerjarenplan geldt, laden hun vangsten pas over op een ander vaartuig in
					 een aangewezen haven of op plaatsen dichtbij de kust als de vangsten zijn
					 gewogen overeenkomstig artikel 60 van Verordening (EG) Nr. 1224/2009.</text:p>
          </table:table-cell>
          <table:table-cell table:style-name="table.cell.border-bottom.border-right.padding-top.top.pleft.pright">
            <text:p text:style-name="text.cell.7.left">Verordening (EG) Nr. 1224/2009, artikel 42, eerste lid</text:p>
            <text:p text:style-name="text.cell.7.left">Uitvoeringsregeling zeevisserij, artikel 116,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Als meer dan de in lid 1 van artikel 43 van Verordening
					 (EG) Nr. 1224/2009, bedoelde drempel vis moet worden aangeland, ziet de
					 kapitein van een Unievissersvaartuig erop toe dat die aanlanding uitsluitend
					 plaatsvindt in een aangewezen haven of op een plaats dichtbij de kust in de
					 Unie.</text:p>
          </table:table-cell>
          <table:table-cell table:style-name="table.cell.border-bottom.border-right.padding-top.top.pleft.pright">
            <text:p text:style-name="text.cell.7.left">Verordening (EG) Nr. 1224/2009, artikel 43, tweede lid</text:p>
            <text:p text:style-name="text.cell.7.left">Uitvoeringsregeling zeevisserij, artikel 116,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Alle vangsten van onder een meerjarenplan vallende
					 demersale bestanden die aan boord van een Unievissersvaartuig met een lengte
					 van 12 m over alles of meer worden gehouden, worden per soort in bakken,
					 ruimten of containers opgeslagen, onderscheiden van andere bakken,
					 compartimenten of containers.</text:p>
          </table:table-cell>
          <table:table-cell table:style-name="table.cell.border-bottom.border-right.padding-top.top.pleft.pright">
            <text:p text:style-name="text.cell.7.left">Verordening (EG) Nr. 1224/2009, artikel 44, eerste lid</text:p>
            <text:p text:style-name="text.cell.7.left">Uitvoeringsregeling zeevisserij, artikel 116,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Alle vangsten van onder een meerjarenplan vallende
					 demersale bestanden die aan boord van een Unievissersvaartuig met een lengte
					 van 12 m over alles of meer worden gehouden, worden per soort in bakken,
					 ruimten of containers opgeslagen, onderscheiden van andere bakken,
					 compartimenten of containers.</text:p>
          </table:table-cell>
          <table:table-cell table:style-name="table.cell.border-bottom.border-right.padding-top.top.pleft.pright">
            <text:p text:style-name="text.cell.7.left">Verordening (EG) Nr. 1224/2009, artikel 44, eerste lid</text:p>
            <text:p text:style-name="text.cell.7.left">Uitvoeringsregeling zeevisserij, artikel 116,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kapiteins van Unievissersvaartuigen slaan de vangsten
					 van onder een meerjarenplan vallende demersale bestanden op volgens een
					 opslagschema waarin wordt aangegeven waar de diverse soorten zich in het ruim
					 bevinden.</text:p>
          </table:table-cell>
          <table:table-cell table:style-name="table.cell.border-bottom.border-right.padding-top.top.pleft.pright">
            <text:p text:style-name="text.cell.7.left">Verordening (EG) Nr. 1224/2009, artikel 44, tweede lid</text:p>
            <text:p text:style-name="text.cell.7.left">Uitvoeringsregeling zeevisserij, artikel 116,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kapiteins van Unievissersvaartuigen slaan de vangsten
					 van onder een meerjarenplan vallende demersale bestanden op volgens een
					 opslagschema waarin wordt aangegeven waar de diverse soorten zich in het ruim
					 bevinden.</text:p>
          </table:table-cell>
          <table:table-cell table:style-name="table.cell.border-bottom.border-right.padding-top.top.pleft.pright">
            <text:p text:style-name="text.cell.7.left">Verordening (EG) Nr. 1224/2009, artikel 44, tweede lid</text:p>
            <text:p text:style-name="text.cell.7.left">Uitvoeringsregeling zeevisserij, artikel 116,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Een Unievissersvaartuig mag geen bakken, ruimten of
					 containers aan boord hebben waarin hoeveelheden vangsten van onder een
					 meerjarenplan vallende demersale bestanden met andere visserijproducten zijn
					 vermengd.</text:p>
          </table:table-cell>
          <table:table-cell table:style-name="table.cell.border-bottom.border-right.padding-top.top.pleft.pright">
            <text:p text:style-name="text.cell.7.left">Verordening (EG) Nr. 1224/2009, artikel 44, derde lid</text:p>
            <text:p text:style-name="text.cell.7.left">Uitvoeringsregeling zeevisserij, artikel 116,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Als havens als bedoeld in de artikelen 42, eerste lid, en
					 43, eerste lid, van de controleverordening, worden aangewezen de voor de
					 desbetreffende vissersvaartuigen op grond van artikel 6, eerste lid, toegelaten
					 havens mits het aanlanden of overladen plaatsvindt binnen de in bijlage 2 C bij
					 die havens vermelde lostijden.</text:p>
          </table:table-cell>
          <table:table-cell table:style-name="table.cell.border-bottom.border-right.padding-top.top.pleft.pright">
            <text:p text:style-name="text.cell.7.left">Uitvoeringsregeling zeevisserij, artikel 116, twee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Als havens als bedoeld in de artikelen 42, eerste lid, en
					 43, eerste lid, van de controleverordening, worden aangewezen de voor de
					 desbetreffende vissersvaartuigen op grond van artikel 6, eerste lid, toegelaten
					 havens mits het aanlanden of overladen plaatsvindt binnen de in bijlage 2 C bij
					 die havens vermelde lostijden.</text:p>
          </table:table-cell>
          <table:table-cell table:style-name="table.cell.border-bottom.border-right.padding-top.top.pleft.pright">
            <text:p text:style-name="text.cell.7.left">Uitvoeringsregeling zeevisserij, artikel 116, tweed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Als het gaat om visserijtakken waarin het gebruik van meer
					 dan één soort vistuig verboden is, wordt ander vistuig zo vastgemaakt en
					 opgeborgen dat het niet onmiddellijk kan worden gebruikt, dat wil zeggen
					 dat:</text:p>
            <text:p text:style-name="text.cell.7.left">a) de netten, de gewichten en soortgelijk tuig zijn
					 losgemaakt van hun trawlborden en van hun trek- of sleepkabels en -touwen;</text:p>
            <text:p text:style-name="text.cell.7.left">b) netten die zich op of boven het dek bevinden, stevig
					 zijn vastgemaakt en opgeborgen;</text:p>
            <text:p text:style-name="text.cell.7.left">c) beuglijnen op lagere dekken zijn geborgen.</text:p>
          </table:table-cell>
          <table:table-cell table:style-name="table.cell.border-bottom.border-right.padding-top.top.pleft.pright">
            <text:p text:style-name="text.cell.7.left">Verordening (EG) Nr. 1224/2009, artikel 47</text:p>
            <text:p text:style-name="text.cell.7.left">Uitvoeringsregeling zeevisserij, artikel 117,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Een Unievissersvaartuig heeft de middelen aan boord om
					 verloren vistuig terug te halen.</text:p>
          </table:table-cell>
          <table:table-cell table:style-name="table.cell.border-bottom.border-right.padding-top.top.pleft.pright">
            <text:p text:style-name="text.cell.7.left">Verordening (EG) Nr. 1224/2009, artikel 48, eerste lid</text:p>
            <text:p text:style-name="text.cell.7.left">Uitvoeringsregeling zeevisserij, artikel 117,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kapitein van een Unievissersvaartuig dat zijn vistuig
					 geheel of gedeeltelijk heeft verloren, tracht het verloren vistuig zo snel
					 mogelijk terug te halen.</text:p>
          </table:table-cell>
          <table:table-cell table:style-name="table.cell.border-bottom.border-right.padding-top.top.pleft.pright">
            <text:p text:style-name="text.cell.7.left">Verordening (EG) Nr. 1224/2009, artikel 48, tweede lid</text:p>
            <text:p text:style-name="text.cell.7.left">Uitvoeringsregeling zeevisserij, artikel 117,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Wanneer het verloren vistuig niet kan worden teruggehaald,
					 brengt de kapitein van het vissersvaartuig dat ter kennis van de bevoegde
					 autoriteit van de lidstaat waarvan hij de vlag voert.</text:p>
          </table:table-cell>
          <table:table-cell table:style-name="table.cell.border-bottom.border-right.padding-top.top.pleft.pright">
            <text:p text:style-name="text.cell.7.left">Verordening (EG) Nr. 1224/2009, artikel 48, derde lid</text:p>
            <text:p text:style-name="text.cell.7.left">Uitvoeringsregeling zeevisserij, artikel 117,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Als voor vangsten die aan boord van een Unievissersvaartuig
					 worden gehouden gedurende eenzelfde visreis netten met verschillende
					 minimummaaswijdten zijn gebruikt, wordt de samenstelling naar soort berekend
					 voor elk van de onder de verschillende omstandigheden gevangen gedeelten van de
					 vangst. Daartoe worden alle maaswijdteveranderingen en de samenstelling van de
					 zich op het ogenblik van die veranderingen aan boord bevindende vangst
					 opgetekend in het visserijlogboek.</text:p>
          </table:table-cell>
          <table:table-cell table:style-name="table.cell.border-bottom.border-right.padding-top.top.pleft.pright">
            <text:p text:style-name="text.cell.7.left">Verordening (EG) Nr. 1224/2009, artikel 49, eerste lid</text:p>
            <text:p text:style-name="text.cell.7.left">Uitvoeringsregeling zeevisserij, artikel 117,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Alle vangsten van exemplaren die kleiner zijn dan de
					 toepasselijke minimuminstandhoudingsreferentiegrootte en die aan boord van een
					 Unievissersvaartuig worden gehouden, worden in bakken, ruimten of containers
					 opgeslagen, onderscheiden van andere bakken, ruimten of containers. Die
					 vangsten worden niet vermengd met andere visserijproducten.</text:p>
          </table:table-cell>
          <table:table-cell table:style-name="table.cell.border-bottom.border-right.padding-top.top.pleft.pright">
            <text:p text:style-name="text.cell.7.left">Verordening (EG) Nr. 1224/2009, artikel 49 bis, eerste
					 lid</text:p>
            <text:p text:style-name="text.cell.7.left">Uitvoeringsregeling zeevisserij, artikel 117a</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Indien vangsten van exemplaren die kleiner zijn dan de
					 toepasselijke minimuminstandhoudingsreferentiegrootte worden aangeland, worden
					 die vangsten apart opgeslagen en zo behandeld dat zij worden onderscheiden van
					 voor rechtstreekse menselijke consumptie bestemde visserijproducten.</text:p>
          </table:table-cell>
          <table:table-cell table:style-name="table.cell.border-bottom.border-right.padding-top.top.pleft.pright">
            <text:p text:style-name="text.cell.7.left">Verordening (EG) Nr. 1224/2009, artikel 49 quater</text:p>
            <text:p text:style-name="text.cell.7.left">Uitvoeringsregeling zeevisserij, artikel 117a</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issersvaartuigen die niet in een voor de visserij beperkt
					 gebied mogen vissen, mogen door een voor de visserij beperkt gebied varen op
					 voorwaarde dat:</text:p>
            <text:p text:style-name="text.cell.7.left">a) alle zich aan boord bevindend vistuig tijdens de
					 doorvaart is vastgemaakt en geborgen, en</text:p>
            <text:p text:style-name="text.cell.7.left">b) de snelheid tijdens het doorvaren niet minder dan zes
					 knopen bedraagt, behalve in geval van overmacht of als de omstandigheden
					 tegenzitten. In zulke gevallen waarschuwt de kapitein onmiddellijk het
					 visserijcontrolecentrum van de vlaggenlidstaat, die vervolgens de bevoegde
					 autoriteiten van de kustlidstaat op de hoogte brengt.</text:p>
          </table:table-cell>
          <table:table-cell table:style-name="table.cell.border-bottom.border-right.padding-top.top.pleft.pright">
            <text:p text:style-name="text.cell.7.left">Verordening (EG) Nr. 1224/2009, artikel 50, vierde lid</text:p>
            <text:p text:style-name="text.cell.7.left">Uitvoeringsregeling zeevisserij, artikel 118</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issersvaartuigen die niet in een voor de visserij beperkt
					 gebied mogen vissen, mogen door een voor de visserij beperkt gebied varen op
					 voorwaarde dat:</text:p>
            <text:p text:style-name="text.cell.7.left">a) alle zich aan boord bevindend vistuig tijdens de
					 doorvaart is vastgemaakt en geborgen, en</text:p>
            <text:p text:style-name="text.cell.7.left">b) de snelheid tijdens het doorvaren niet minder dan zes
					 knopen bedraagt, behalve in geval van overmacht of als de omstandigheden
					 tegenzitten. In zulke gevallen waarschuwt de kapitein onmiddellijk het
					 visserijcontrolecentrum van de vlaggenlidstaat, die vervolgens de bevoegde
					 autoriteiten van de kustlidstaat op de hoogte brengt.</text:p>
          </table:table-cell>
          <table:table-cell table:style-name="table.cell.border-bottom.border-right.padding-top.top.pleft.pright">
            <text:p text:style-name="text.cell.7.left">Verordening (EG) Nr. 1224/2009, artikel 50, vierde lid</text:p>
            <text:p text:style-name="text.cell.7.left">Uitvoeringsregeling zeevisserij, artikel 118</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Aan boord van vissersvaartuigen mag geen fysische of
					 chemische verwerking van vis tot vismeel, visolie of dergelijke producten
					 plaatsvinden; ook mogen er geen vangsten voor dergelijke doeleinden worden
					 overgeladen.</text:p>
          </table:table-cell>
          <table:table-cell table:style-name="table.cell.border-bottom.border-right.padding-top.top.pleft.pright">
            <text:p text:style-name="text.cell.7.left">Verordening (EG) Nr. 1224/2009, artikel 54bis, eerste
					 lid</text:p>
            <text:p text:style-name="text.cell.7.left">Uitvoeringsregeling zeevisserij, artikel 119,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2. Het is voor alle pelagische vaartuigen die actief zijn
					 in het NEAFC-verdragsgebied, verboden vis uit buffertanks of tanks met gekoeld
					 zeewater onder de waterlijn van het vaartuig te lozen.</text:p>
            <text:p text:style-name="text.cell.7.left">3. De door de bevoegde autoriteiten van de vlaggenlidstaten
					 gecertificeerde plannen van de installaties voor vangstbehandeling en -lozing
					 van pelagische vaartuigen die in het NEAFC-verdragsgebied op makreel, haring en
					 horsmakreel vissen, en de wijzigingen daarvan worden door de kapitein van het
					 vaartuig aan de bevoegde visserijautoriteiten van de vlaggenlidstaat
					 toegezonden. Er zijn te allen tijde kopieën van de plannen aan boord van het
					 vaartuig.</text:p>
          </table:table-cell>
          <table:table-cell table:style-name="table.cell.border-bottom.border-right.padding-top.top.pleft.pright">
            <text:p text:style-name="text.cell.7.left">Verordening (EG) Nr. 1224/2009, artikel 54ter, tweede en
					 derde lid</text:p>
            <text:p text:style-name="text.cell.7.left">Uitvoeringsregeling zeevisserij, artikel 119,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Op vissersvaartuigen mogen geen machines aan boord zijn of
					 gebruikt worden waarmee haring, makreel of horsmakreel automatisch naar grootte
					 of geslacht kan worden gesorteerd.</text:p>
          </table:table-cell>
          <table:table-cell table:style-name="table.cell.border-bottom.border-right.padding-top.top.pleft.pright">
            <text:p text:style-name="text.cell.7.left">Verordening (EG) Nr. 1224/2009, artikel 54quater, eerste
					 lid</text:p>
            <text:p text:style-name="text.cell.7.left">Uitvoeringsregeling zeevisserij, artikel 119,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De plannen van de installaties voor vangstbehandeling en
					 -lozing van pelagische vaartuigen, bedoeld in artikel 34ter, derde lid, van de
					 controleverordening worden ten genoegen van de Minister gecertificeerd door een
					 instelling die beschikt over nautische en visserijtechnische expertise.</text:p>
          </table:table-cell>
          <table:table-cell table:style-name="table.cell.border-bottom.border-right.padding-top.top.pleft.pright">
            <text:p text:style-name="text.cell.7.left">Uitvoeringsregeling zeevisserij, artikel 119, der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reatievisserij</text:p>
          </table:table-cell>
          <table:table-cell table:style-name="table.cell.border-bottom.border-right.padding-top.top.pleft.pright">
            <text:p text:style-name="text.cell.7.left">De in het kader van de recreatievisserij gedane vangsten
					 mogen niet in de handel worden gebracht.</text:p>
          </table:table-cell>
          <table:table-cell table:style-name="table.cell.border-bottom.border-right.padding-top.top.pleft.pright">
            <text:p text:style-name="text.cell.7.left">Verordening (EG) Nr. 1224/2009, artikel 55, tweede lid</text:p>
            <text:p text:style-name="text.cell.7.left">Uitvoeringsregeling zeevisserij, artikel 120,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reatievisserij</text:p>
          </table:table-cell>
          <table:table-cell table:style-name="table.cell.border-bottom.border-right.padding-top.top.pleft.pright">
            <text:p text:style-name="text.cell.7.left">Bij recreatievisserij, inclusief vanaf de kust, in de
					 ICES-sectoren 4b, 4c, 6a en 7a tot en met 7k:</text:p>
            <text:p text:style-name="text.cell.7.left">a) is van 1 januari tot en met 31 maart en van 1 november
					 tot en met 31 december 2019 alleen het vangen en weer terugzetten van zeebaars
					 waarbij hoge overlevingskansen worden gewaarborgd, toegestaan. Het is gedurende
					 die periode verboden om zeebaars die in die gebieden is gevangen, aan boord te
					 hebben, te verplaatsen, over te laden of aan te landen;</text:p>
            <text:p text:style-name="text.cell.7.left">b) mag van 1 april tot en met 31 oktober 2019 maximaal één
					 zeebaars per visser per dag worden gehouden.</text:p>
          </table:table-cell>
          <table:table-cell table:style-name="table.cell.border-bottom.border-right.padding-top.top.pleft.pright">
            <text:p text:style-name="text.cell.7.left">Verordening (EU) Nr. 2019/124, artikel 10, vierde lid</text:p>
            <text:p text:style-name="text.cell.7.left">Uitvoeringsregeling zeevisserij, artikel 120,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reatievisserij</text:p>
          </table:table-cell>
          <table:table-cell table:style-name="table.cell.border-bottom.border-right.padding-top.top.pleft.pright">
            <text:p text:style-name="text.cell.7.left">Het is verboden hele karkassen of delen van in de
					 recreatievisserij gevangen blauwe marlijn of witte marlijn te verkopen of te
					 koop aan te bieden.</text:p>
          </table:table-cell>
          <table:table-cell table:style-name="table.cell.border-bottom.border-right.padding-top.top.pleft.pright">
            <text:p text:style-name="text.cell.7.left">Verordening (EU) Nr. 2017/2107, artikel 29, vierde lid</text:p>
            <text:p text:style-name="text.cell.7.left">Uitvoeringsregeling zeevisserij, artikel 120,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reatievisserij</text:p>
          </table:table-cell>
          <table:table-cell table:style-name="table.cell.border-bottom.border-right.padding-top.top.pleft.pright">
            <text:p text:style-name="text.cell.7.left">Het is verboden mariene soorten te vangen of te oogsten met
					 de volgende methoden:</text:p>
            <text:p text:style-name="text.cell.7.left">a) giftige, verdovende of bijtende stoffen;</text:p>
            <text:p text:style-name="text.cell.7.left">b) elektrische stroom, behalve voor elektrische pulskorren,
					 waarvan het gebruik enkel overeenkomstig de specifieke bepalingen van bijlage
					 V, deel D, wordt toegestaan;</text:p>
            <text:p text:style-name="text.cell.7.left">c) explosieven;</text:p>
            <text:p text:style-name="text.cell.7.left">d) pneumatische hamers of andere klopwerktuigen;</text:p>
            <text:p text:style-name="text.cell.7.left">e) gesleepte voorzieningen voor het oogsten van rode
					 koraal, andere soorten koraal en koraalachtigen;</text:p>
            <text:p text:style-name="text.cell.7.left">f) andreaskruisen en soortgelijke grijpers voor het oogsten
					 van met name rode koraal, andere soorten koraal en koraalachtigen;</text:p>
            <text:p text:style-name="text.cell.7.left">g) projectielen, met uitzondering van de projectielen die
					 worden gebruikt voor het doden van gekooide of in tonnara’s gevangen tonijn en
					 de draagbare harpoenen en harpoengeweren die tussen zonsopgang en zonsondergang
					 zonder aqualong worden gebruikt in de recreatievisserij.</text:p>
          </table:table-cell>
          <table:table-cell table:style-name="table.cell.border-bottom.border-right.padding-top.top.pleft.pright">
            <text:p text:style-name="text.cell.7.left">Verordening (EU) nr. 2019/1241, artikel 7, eerste lid</text:p>
            <text:p text:style-name="text.cell.7.left">Uitvoeringsregeling zeevisserij, artikel 120,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reatievisserij</text:p>
          </table:table-cell>
          <table:table-cell table:style-name="table.cell.border-bottom.border-right.padding-top.top.pleft.pright">
            <text:p text:style-name="text.cell.7.left">Het vangen, aan boord houden, overladen of aanlanden van de
					 in bijlage IV bij Richtlijn 92/43/EEG vermelde soorten vissen of schaaldieren
					 is verboden tenzij afwijkingen zijn verleend uit hoofde van artikel 16 van die
					 richtlijn.</text:p>
          </table:table-cell>
          <table:table-cell table:style-name="table.cell.border-bottom.border-right.padding-top.top.pleft.pright">
            <text:p text:style-name="text.cell.7.left">Verordening (EU) nr. 2019/1241, artikel 10, eerste lid</text:p>
            <text:p text:style-name="text.cell.7.left">Uitvoeringsregeling zeevisserij, artikel 120,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reatievisserij</text:p>
          </table:table-cell>
          <table:table-cell table:style-name="table.cell.border-bottom.border-right.padding-top.top.pleft.pright">
            <text:p text:style-name="text.cell.7.left">Naast de in lid 1, van artikel 10 VO (EU) nr. 2019/1241,
					 bedoelde soorten is het voor Unievaartuigen verboden de soorten die in bijlage
					 I, Richtlijn 92/43/EEG, zijn opgenomen of de soorten waarvoor uit hoofde van
					 andere rechtshandelingen van de Unie een vangstverbod geldt, te bevissen, aan
					 boord te houden, over te laden, aan te landen, op te slaan, te verkopen, uit te
					 stallen of te koop aan te bieden.</text:p>
          </table:table-cell>
          <table:table-cell table:style-name="table.cell.border-bottom.border-right.padding-top.top.pleft.pright">
            <text:p text:style-name="text.cell.7.left">Verordening (EU) nr. 2019/1241, artikel 10, tweede lid</text:p>
            <text:p text:style-name="text.cell.7.left">Uitvoeringsregeling zeevisserij, artikel 120,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reatievisserij</text:p>
          </table:table-cell>
          <table:table-cell table:style-name="table.cell.border-bottom.border-right.padding-top.top.pleft.pright">
            <text:p text:style-name="text.cell.7.left">Incidenteel gevangen exemplaren van de in de leden 1 en 2,
					 van artikel 10 VO (EU) nr. 2019/1241, bedoelde soorten worden ongedeerd gelaten
					 en onmiddellijk in zee teruggezet, tenzij voor wetenschappelijk onderzoek naar
					 incidenteel gedode exemplaren overeenkomstig het toepasselijke Unierecht.</text:p>
          </table:table-cell>
          <table:table-cell table:style-name="table.cell.border-bottom.border-right.padding-top.top.pleft.pright">
            <text:p text:style-name="text.cell.7.left">Verordening (EU) nr. 2019/1241, artikel 10, derde lid</text:p>
            <text:p text:style-name="text.cell.7.left">Uitvoeringsregeling zeevisserij, artikel 120,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reatievisserij</text:p>
          </table:table-cell>
          <table:table-cell table:style-name="table.cell.border-bottom.border-right.padding-top.top.pleft.pright">
            <text:p text:style-name="text.cell.7.left">1. Het vangen, aan boord houden, overladen of aanlanden van
					 de in de bijlagen II en IV bij Richtlijn 92/43/EEG vermelde zeezoogdieren of
					 zeereptielen en van de onder Richtlijn 2009/147/EG vallende soorten zeevogels
					 is verboden.</text:p>
            <text:p text:style-name="text.cell.7.left">2. Gevangen exemplaren van de in lid 1 bedoelde soorten
					 worden ongedeerd gelaten en onmiddellijk vrijgelaten.</text:p>
          </table:table-cell>
          <table:table-cell table:style-name="table.cell.border-bottom.border-right.padding-top.top.pleft.pright">
            <text:p text:style-name="text.cell.7.left">Verordening (EU) nr. 2019/1241, artikel 11, eerste en
					 tweede lid</text:p>
            <text:p text:style-name="text.cell.7.left">Uitvoeringsregeling zeevisserij, artikel 120,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reatievisserij</text:p>
          </table:table-cell>
          <table:table-cell table:style-name="table.cell.border-bottom.border-right.padding-top.top.pleft.pright">
            <text:p text:style-name="text.cell.7.left">Het is verboden het in bijlage II, van VO (EU) nr.
					 2019/1241, genoemd vistuig in de in die bijlage vermelde gebieden te
					 gebruiken.</text:p>
          </table:table-cell>
          <table:table-cell table:style-name="table.cell.border-bottom.border-right.padding-top.top.pleft.pright">
            <text:p text:style-name="text.cell.7.left">Verordening (EU) nr. 2019/1241, artikel 12, eerste lid</text:p>
            <text:p text:style-name="text.cell.7.left">Uitvoeringsregeling zeevisserij, artikel 120,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reatievisserij</text:p>
          </table:table-cell>
          <table:table-cell table:style-name="table.cell.border-bottom.border-right.padding-top.top.pleft.pright">
            <text:p text:style-name="text.cell.7.left">Het is verboden op zee, in het zeegebied, in de
					 kustwateren, in de visserijzone of in de onmiddellijke nabijheid van die
					 wateren:</text:p>
            <text:p text:style-name="text.cell.7.left">a. (i) in de in artikel 10, vierde lid, onderdeel a, van de
					 verordening vangstmogelijkheden bedoelde periode zeebaars voorhanden te hebben,
					 gevangen in of vanaf de kust van een van de ICES-sectoren, bedoeld in artikel
					 10, vierde lid, aanhef, van de verordening vangstmogelijkheden;</text:p>
            <text:p text:style-name="text.cell.7.left">(ii) in de in artikel 10, vierde lid, onderdeel b, van de
					 verordening vangstmogelijkheden bedoelde periode meer dan het in dat artikellid
					 en onderdeel bedoelde aantal zeebaars voorhanden te hebben, gevangen in of
					 vanaf de kust van een van de ICES-sectoren, bedoeld in artikel 10, vierde lid,
					 aanhef, van de verordening vangstmogelijkheden;</text:p>
            <text:p text:style-name="text.cell.7.left">(iii) meer dan het in artikel 10, vijfde lid, van de
					 verordening vangstmogelijkheden bedoelde aantal zeebaars voorhanden te hebben,
					 gevangen in of vanaf de kust van een van de ICES-sectoren, bedoeld in artikel
					 10, vijfde lid, van de verordening vangstmogelijkheden, of</text:p>
            <text:p text:style-name="text.cell.7.left">b. meer dan 25 stuks dan wel meer dan 20 kilogram kabeljauw
					 voorhanden te hebben.</text:p>
          </table:table-cell>
          <table:table-cell table:style-name="table.cell.border-bottom.border-right.padding-top.top.pleft.pright">
            <text:p text:style-name="text.cell.7.left">Uitvoeringsregeling zeevisserij, artikel 120, twee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reatievisserij</text:p>
          </table:table-cell>
          <table:table-cell table:style-name="table.cell.border-bottom.border-right.padding-top.top.pleft.pright">
            <text:p text:style-name="text.cell.7.left">Het is verboden kabeljauw of overeenkomstig artikel 10,
					 vierde lid, onderdeel b, of vijfde lid, van de verordening vangstmogelijkheden
					 gevangen zeebaars aan te landen die is gefileerd of is ontdaan van de kop.</text:p>
          </table:table-cell>
          <table:table-cell table:style-name="table.cell.border-bottom.border-right.padding-top.top.pleft.pright">
            <text:p text:style-name="text.cell.7.left">Uitvoeringsregeling zeevisserij, artikel 120, der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rktdeelnemers</text:p>
          </table:table-cell>
          <table:table-cell table:style-name="table.cell.border-bottom.border-right.padding-top.top.pleft.pright">
            <text:p text:style-name="text.cell.7.left">Degene die gevangen of geoogste visserij- en
					 aquacultuurproducten voor de eerste verkoop aanbiedt, verdeelt de genoemde
					 producten in partijen.</text:p>
          </table:table-cell>
          <table:table-cell table:style-name="table.cell.border-bottom.border-right.padding-top.top.pleft.pright">
            <text:p text:style-name="text.cell.7.left">Uitvoeringsregeling zeevisserij, artikel 121,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rktdeelnemers</text:p>
          </table:table-cell>
          <table:table-cell table:style-name="table.cell.border-bottom.border-right.padding-top.top.pleft.pright">
            <text:p text:style-name="text.cell.7.left">Producten waarvoor Europese handelsnormen gelden, worden
					 slechts voor eerste verkoop uitgestald, voor eerste verkoop aangeboden,
					 verkocht of anderszins verhandeld als zij met die normen in overeenstemming
					 zijn.</text:p>
          </table:table-cell>
          <table:table-cell table:style-name="table.cell.border-bottom.border-right.padding-top.top.pleft.pright">
            <text:p text:style-name="text.cell.7.left">Uitvoeringsregeling zeevisserij, artikel 121, tweed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rktdeelnemers</text:p>
          </table:table-cell>
          <table:table-cell table:style-name="table.cell.border-bottom.border-right.padding-top.top.pleft.pright">
            <text:p text:style-name="text.cell.7.left">Wanneer voor een bepaalde soort in de Uniewetgeving een
					 minimummaat is vastgesteld, moeten de voor de aankoop, de verkoop, de opslag of
					 het vervoer verantwoordelijke marktdeelnemers het betrokken geografische gebied
					 van oorsprong van de producten kunnen bewijzen.</text:p>
          </table:table-cell>
          <table:table-cell table:style-name="table.cell.border-bottom.border-right.padding-top.top.pleft.pright">
            <text:p text:style-name="text.cell.7.left">Verordening (EG) Nr. 1224/2009, artikel 56, tweede lid</text:p>
            <text:p text:style-name="text.cell.7.left">Uitvoeringsregeling zeevisserij, artikel 121, der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rktdeelnemers</text:p>
          </table:table-cell>
          <table:table-cell table:style-name="table.cell.border-bottom.border-right.padding-top.top.pleft.pright">
            <text:p text:style-name="text.cell.7.left">Wanneer voor een bepaalde soort in de Uniewetgeving een
					 minimummaat is vastgesteld, moeten de voor de aankoop, de verkoop, de opslag of
					 het vervoer verantwoordelijke marktdeelnemers het betrokken geografische gebied
					 van oorsprong van de producten kunnen bewijzen.</text:p>
          </table:table-cell>
          <table:table-cell table:style-name="table.cell.border-bottom.border-right.padding-top.top.pleft.pright">
            <text:p text:style-name="text.cell.7.left">Verordening (EG) Nr. 1224/2009, artikel 56, tweede lid</text:p>
            <text:p text:style-name="text.cell.7.left">Uitvoeringsregeling zeevisserij, artikel 121, derd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oeveelheden van minder dan 30 kilo per soort afkomstig van
					 hetzelfde beheersgebied van diverse vissersvaartuigen mogen in partijen worden
					 verdeeld door de producentenorganisatie waarvan de exploitant van het
					 vissersvaartuig lid is of door een geregistreerde koper vóór de eerste verkoop.
					 De producentenorganisatie en de geregistreerde koper bewaren minstens drie jaar
					 lang gegevens over de oorsprong van de inhoud van de partijen waarin de
					 vangsten van verscheidene vissersvaartuigen worden gedaan.</text:p>
          </table:table-cell>
          <table:table-cell table:style-name="table.cell.border-bottom.border-right.padding-top.top.pleft.pright">
            <text:p text:style-name="text.cell.7.left">Verordening (EG) Nr. 1224/2009, artikel 56, vierde lid</text:p>
            <text:p text:style-name="text.cell.7.left">Uitvoeringsregeling zeevisserij, artikel 121, derd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rktdeelnemers</text:p>
          </table:table-cell>
          <table:table-cell table:style-name="table.cell.border-bottom.border-right.padding-top.top.pleft.pright">
            <text:p text:style-name="text.cell.7.left">Marktdeelnemers die verantwoordelijk zijn voor de aankoop,
					 de verkoop, de opslag of het vervoer van partijen visserij- en
					 aquacultuurproducten, moeten in staat zijn aan te tonen dat die producten in
					 alle stadia met de minimumhandelsnormen in overeenstemming zijn.</text:p>
          </table:table-cell>
          <table:table-cell table:style-name="table.cell.border-bottom.border-right.padding-top.top.pleft.pright">
            <text:p text:style-name="text.cell.7.left">Verordening (EG) Nr. 1224/2009, artikel 57, derde lid</text:p>
            <text:p text:style-name="text.cell.7.left">Uitvoeringsregeling zeevisserij, artikel 121, derd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enieder die betrokken is bij productie, verwerking,
					 distributie, verkoop</text:p>
          </table:table-cell>
          <table:table-cell table:style-name="table.cell.border-bottom.border-right.padding-top.top.pleft.pright">
            <text:p text:style-name="text.cell.7.left">Onverminderd Verordening (EG) nr. 178/2002 zijn alle
					 partijen visserij- en aquacultuurproducten in alle stadia van de productie, de
					 verwerking en de distributie traceerbaar, vanaf de vangst of de oogst tot en
					 met de detailhandel.</text:p>
          </table:table-cell>
          <table:table-cell table:style-name="table.cell.border-bottom.border-right.padding-top.top.pleft.pright">
            <text:p text:style-name="text.cell.7.left">Verordening (EG) Nr. 1224/2009, artikel 58, eerste lid</text:p>
            <text:p text:style-name="text.cell.7.left">Uitvoeringsregeling zeevisserij, artikel 122,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enieder die betrokken is bij productie, verwerking,
					 distributie, verkoop</text:p>
          </table:table-cell>
          <table:table-cell table:style-name="table.cell.border-bottom.border-right.padding-top.top.pleft.pright">
            <text:p text:style-name="text.cell.7.left">Onverminderd Verordening (EG) nr. 178/2002 zijn alle
					 partijen visserij- en aquacultuurproducten in alle stadia van de productie, de
					 verwerking en de distributie traceerbaar, vanaf de vangst of de oogst tot en
					 met de detailhandel.</text:p>
          </table:table-cell>
          <table:table-cell table:style-name="table.cell.border-bottom.border-right.padding-top.top.pleft.pright">
            <text:p text:style-name="text.cell.7.left">Verordening (EG) Nr. 1224/2009, artikel 58, eerste lid</text:p>
            <text:p text:style-name="text.cell.7.left">Uitvoeringsregeling zeevisserij, artikel 122,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enieder die betrokken is bij productie, verwerking,
					 distributie, verkoop</text:p>
          </table:table-cell>
          <table:table-cell table:style-name="table.cell.border-bottom.border-right.padding-top.top.pleft.pright">
            <text:p text:style-name="text.cell.7.left">Visserij- en aquacultuurproducten die in de Unie in de
					 handel worden gebracht of waarschijnlijk in de handel zullen worden gebracht,
					 worden zodanig geëtiketteerd dat elke partij traceerbaar is.</text:p>
          </table:table-cell>
          <table:table-cell table:style-name="table.cell.border-bottom.border-right.padding-top.top.pleft.pright">
            <text:p text:style-name="text.cell.7.left">Verordening (EG) Nr. 1224/2009, artikel 58, tweede lid</text:p>
            <text:p text:style-name="text.cell.7.left">Uitvoeringsregeling zeevisserij, artikel 122,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enieder die betrokken is bij productie, verwerking,
					 distributie, verkoop</text:p>
          </table:table-cell>
          <table:table-cell table:style-name="table.cell.border-bottom.border-right.padding-top.top.pleft.pright">
            <text:p text:style-name="text.cell.7.left">Visserij- en aquacultuurproducten die in de Unie in de
					 handel worden gebracht of waarschijnlijk in de handel zullen worden gebracht,
					 worden zodanig geëtiketteerd dat elke partij traceerbaar is.</text:p>
          </table:table-cell>
          <table:table-cell table:style-name="table.cell.border-bottom.border-right.padding-top.top.pleft.pright">
            <text:p text:style-name="text.cell.7.left">Verordening (EG) Nr. 1224/2009, artikel 58, tweede lid</text:p>
            <text:p text:style-name="text.cell.7.left">Uitvoeringsregeling zeevisserij, artikel 122,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enieder die betrokken is bij verwerking, distributie,
					 verkoop</text:p>
          </table:table-cell>
          <table:table-cell table:style-name="table.cell.border-bottom.border-right.padding-top.top.pleft.pright">
            <text:p text:style-name="text.cell.7.left">Partijen visserij- en aquacultuurproducten mogen na de
					 eerste verkoop slechts worden samengevoegd of gesplitst indien het mogelijk is
					 de partijen te traceren tot het stadium van de vangst of de oogst.</text:p>
          </table:table-cell>
          <table:table-cell table:style-name="table.cell.border-bottom.border-right.padding-top.top.pleft.pright">
            <text:p text:style-name="text.cell.7.left">Verordening (EG) Nr. 1224/2009, artikel 58, derde lid</text:p>
            <text:p text:style-name="text.cell.7.left">Uitvoeringsregeling zeevisserij, artikel 122,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enieder die betrokken is bij verwerking, distributie,
					 verkoop</text:p>
          </table:table-cell>
          <table:table-cell table:style-name="table.cell.border-bottom.border-right.padding-top.top.pleft.pright">
            <text:p text:style-name="text.cell.7.left">Partijen visserij- en aquacultuurproducten mogen na de
					 eerste verkoop slechts worden samengevoegd of gesplitst indien het mogelijk is
					 de partijen te traceren tot het stadium van de vangst of de oogst.</text:p>
          </table:table-cell>
          <table:table-cell table:style-name="table.cell.border-bottom.border-right.padding-top.top.pleft.pright">
            <text:p text:style-name="text.cell.7.left">Verordening (EG) Nr. 1224/2009, artikel 58, derde lid</text:p>
            <text:p text:style-name="text.cell.7.left">Uitvoeringsregeling zeevisserij, artikel 122,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rktdeelnemers</text:p>
          </table:table-cell>
          <table:table-cell table:style-name="table.cell.border-bottom.border-right.padding-top.top.pleft.pright">
            <text:p text:style-name="text.cell.7.left">De lidstaten zorgen ervoor dat de marktdeelnemers
					 beschikken over systemen en procedures waarmee kan worden nagegaan van wie zij
					 partijen visserij- en aquacultuurproducten hebben ontvangen en aan wie zij die
					 producten hebben geleverd. Deze informatie wordt op verzoek aan de bevoegde
					 autoriteiten verstrekt.</text:p>
          </table:table-cell>
          <table:table-cell table:style-name="table.cell.border-bottom.border-right.padding-top.top.pleft.pright">
            <text:p text:style-name="text.cell.7.left">Verordening (EG) Nr. 1224/2009, artikel 58, vierde lid</text:p>
            <text:p text:style-name="text.cell.7.left">Uitvoeringsregeling zeevisserij, artikel 122,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enieder die betrokken is bij productie, verwerking,
					 distributie, verkoop</text:p>
          </table:table-cell>
          <table:table-cell table:style-name="table.cell.border-bottom.border-right.padding-top.top.pleft.pright">
            <text:p text:style-name="text.cell.7.left">Voor alle partijen visserij- en aquacultuurproducten gelden
					 op zijn minst de volgende informatie- en etiketteringsvereisten:</text:p>
            <text:p text:style-name="text.cell.7.left">a) het identificatienummer van elke partij;</text:p>
            <text:p text:style-name="text.cell.7.left">b) het externe identificatienummer en de naam van het
					 vissersvaartuig of de naam van de aquacultuurproductie-eenheid;</text:p>
            <text:p text:style-name="text.cell.7.left">c) de FAO-drielettercode van elke soort;</text:p>
            <text:p text:style-name="text.cell.7.left">d) de datum van de vangsten of de datum van productie;</text:p>
            <text:p text:style-name="text.cell.7.left">e) de hoeveelheden van iedere soort in kilogrammen netto
					 gewicht of, indien mogelijk, het aantal vissen;</text:p>
            <text:p text:style-name="text.cell.7.left">e bis) in het geval dat in de hoeveelheden bedoeld in punt
					 e) vissen aanwezig zijn die kleiner zijn dan de toepasselijke
					 minimuminstandhoudingsreferentiegrootte, afzonderlijke informatie betreffende
					 de hoeveelheden van iedere soort, uitgedrukt in kilogram nettogewicht of als
					 het aantal exemplaren;</text:p>
            <text:p text:style-name="text.cell.7.left">f) naam en adres van de leveranciers;</text:p>
            <text:p text:style-name="text.cell.7.left">g) de gegevens voor de consument overeenkomstig artikel 35
					 van Verordening (EU) nr. 1379/2013 van het Europees parlement en de Raad
					 (4);</text:p>
          </table:table-cell>
          <table:table-cell table:style-name="table.cell.border-bottom.border-right.padding-top.top.pleft.pright">
            <text:p text:style-name="text.cell.7.left">Verordening (EG) Nr. 1224/2009, artikel 58, vijfde lid</text:p>
            <text:p text:style-name="text.cell.7.left">Uitvoeringsregeling zeevisserij, artikel 122,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enieder die betrokken is bij productie, verwerking,
					 distributie, verkoop</text:p>
          </table:table-cell>
          <table:table-cell table:style-name="table.cell.border-bottom.border-right.padding-top.top.pleft.pright">
            <text:p text:style-name="text.cell.7.left">Voor alle partijen visserij- en aquacultuurproducten gelden
					 op zijn minst de volgende informatie- en etiketteringsvereisten:</text:p>
            <text:p text:style-name="text.cell.7.left">a) het identificatienummer van elke partij;</text:p>
            <text:p text:style-name="text.cell.7.left">b) het externe identificatienummer en de naam van het
					 vissersvaartuig of de naam van de aquacultuurproductie-eenheid;</text:p>
            <text:p text:style-name="text.cell.7.left">c) de FAO-drielettercode van elke soort;</text:p>
            <text:p text:style-name="text.cell.7.left">d) de datum van de vangsten of de datum van productie;</text:p>
            <text:p text:style-name="text.cell.7.left">e) de hoeveelheden van iedere soort in kilogrammen netto
					 gewicht of, indien mogelijk, het aantal vissen;</text:p>
            <text:p text:style-name="text.cell.7.left">e bis) in het geval dat in de hoeveelheden bedoeld in punt
					 e) vissen aanwezig zijn die kleiner zijn dan de toepasselijke
					 minimuminstandhoudingsreferentiegrootte, afzonderlijke informatie betreffende
					 de hoeveelheden van iedere soort, uitgedrukt in kilogram nettogewicht of als
					 het aantal exemplaren;</text:p>
            <text:p text:style-name="text.cell.7.left">f) naam en adres van de leveranciers;</text:p>
            <text:p text:style-name="text.cell.7.left">g) de gegevens voor de consument overeenkomstig artikel 35
					 van Verordening (EU) nr. 1379/2013 van het Europees parlement en de Raad
					 (4);</text:p>
          </table:table-cell>
          <table:table-cell table:style-name="table.cell.border-bottom.border-right.padding-top.top.pleft.pright">
            <text:p text:style-name="text.cell.7.left">Verordening (EG) Nr. 1224/2009, artikel 58, vijfde lid</text:p>
            <text:p text:style-name="text.cell.7.left">Uitvoeringsregeling zeevisserij, artikel 122,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rktdeelnemers</text:p>
          </table:table-cell>
          <table:table-cell table:style-name="table.cell.border-bottom.border-right.padding-top.top.pleft.pright">
            <text:p text:style-name="text.cell.7.left">De marktdeelnemers verstrekken de in artikel 58, lid 5, van
					 de controleverordening bedoelde informatie over visserij- en
					 aquacultuurproducten bij de indeling van de visserij- en aquacultuurproducten
					 in partijen en uiterlijk bij de eerste verkoop.</text:p>
          </table:table-cell>
          <table:table-cell table:style-name="table.cell.border-bottom.border-right.padding-top.top.pleft.pright">
            <text:p text:style-name="text.cell.7.left">Verordening (EG) Nr. 1224/2009, artikel 67, eerste lid</text:p>
            <text:p text:style-name="text.cell.7.left">Uitvoeringsregeling zeevisserij, artikel 122,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rktdeelnemers</text:p>
          </table:table-cell>
          <table:table-cell table:style-name="table.cell.border-bottom.border-right.padding-top.top.pleft.pright">
            <text:p text:style-name="text.cell.7.left">De marktdeelnemers verstrekken de in artikel 58, lid 5, van
					 de controleverordening bedoelde informatie over visserij- en
					 aquacultuurproducten bij de indeling van de visserij- en aquacultuurproducten
					 in partijen en uiterlijk bij de eerste verkoop.</text:p>
          </table:table-cell>
          <table:table-cell table:style-name="table.cell.border-bottom.border-right.padding-top.top.pleft.pright">
            <text:p text:style-name="text.cell.7.left">Verordening (EG) Nr. 1224/2009, artikel 67, eerste lid</text:p>
            <text:p text:style-name="text.cell.7.left">Uitvoeringsregeling zeevisserij, artikel 122,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rktdeelnemers</text:p>
          </table:table-cell>
          <table:table-cell table:style-name="table.cell.border-bottom.border-right.padding-top.top.pleft.pright">
            <text:p text:style-name="text.cell.7.left">In aanvulling op lid 1 van artikel 67, van Verordening (EG)
					 Nr. 1224/2009, werken de marktdeelnemers de in artikel 58, lid 5, van de
					 controleverordening bedoelde ter zake relevante informatie die voortvloeit uit
					 het samenvoegen of splitsen van partijen visserij- en aquacultuurproducten, bij
					 zodra deze informatie beschikbaar is.</text:p>
          </table:table-cell>
          <table:table-cell table:style-name="table.cell.border-bottom.border-right.padding-top.top.pleft.pright">
            <text:p text:style-name="text.cell.7.left">Verordening (EG) Nr. 1224/2009, artikel 67, tweede lid</text:p>
            <text:p text:style-name="text.cell.7.left">Uitvoeringsregeling zeevisserij, artikel 122,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rktdeelnemers</text:p>
          </table:table-cell>
          <table:table-cell table:style-name="table.cell.border-bottom.border-right.padding-top.top.pleft.pright">
            <text:p text:style-name="text.cell.7.left">In aanvulling op lid 1 van artikel 67, van Verordening (EG)
					 Nr. 1224/2009, werken de marktdeelnemers de in artikel 58, lid 5, van de
					 controleverordening bedoelde ter zake relevante informatie die voortvloeit uit
					 het samenvoegen of splitsen van partijen visserij- en aquacultuurproducten, bij
					 zodra deze informatie beschikbaar is.</text:p>
          </table:table-cell>
          <table:table-cell table:style-name="table.cell.border-bottom.border-right.padding-top.top.pleft.pright">
            <text:p text:style-name="text.cell.7.left">Verordening (EG) Nr. 1224/2009, artikel 67, tweede lid</text:p>
            <text:p text:style-name="text.cell.7.left">Uitvoeringsregeling zeevisserij, artikel 122,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rktdeelnemers</text:p>
          </table:table-cell>
          <table:table-cell table:style-name="table.cell.border-bottom.border-right.padding-top.top.pleft.pright">
            <text:p text:style-name="text.cell.7.left">Wanneer visserij- en aquacultuurproducten die afkomstig
					 zijn van verschillende vissersvaartuigen of aquacultuurproductie-eenheden, na
					 samenvoeging of splitsing van partijen na de eerste verkoop, met elkaar worden
					 vermengd, moeten de marktdeelnemers in staat zijn elke partij van oorsprong op
					 zijn minst aan de hand van het in artikel 58, lid 5, onder a), van de
					 controleverordening bedoelde identificatienummer te identificeren en op grond
					 van artikel 58, lid 3, van de controleverordening te traceren naar het stadium
					 van de vangst of de oogst.</text:p>
          </table:table-cell>
          <table:table-cell table:style-name="table.cell.border-bottom.border-right.padding-top.top.pleft.pright">
            <text:p text:style-name="text.cell.7.left">Verordening (EG) Nr. 1224/2009, artikel 67, derde lid</text:p>
            <text:p text:style-name="text.cell.7.left">Uitvoeringsregeling zeevisserij, artikel 122,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rktdeelnemers</text:p>
          </table:table-cell>
          <table:table-cell table:style-name="table.cell.border-bottom.border-right.padding-top.top.pleft.pright">
            <text:p text:style-name="text.cell.7.left">Wanneer visserij- en aquacultuurproducten die afkomstig
					 zijn van verschillende vissersvaartuigen of aquacultuurproductie-eenheden, na
					 samenvoeging of splitsing van partijen na de eerste verkoop, met elkaar worden
					 vermengd, moeten de marktdeelnemers in staat zijn elke partij van oorsprong op
					 zijn minst aan de hand van het in artikel 58, lid 5, onder a), van de
					 controleverordening bedoelde identificatienummer te identificeren en op grond
					 van artikel 58, lid 3, van de controleverordening te traceren naar het stadium
					 van de vangst of de oogst.</text:p>
          </table:table-cell>
          <table:table-cell table:style-name="table.cell.border-bottom.border-right.padding-top.top.pleft.pright">
            <text:p text:style-name="text.cell.7.left">Verordening (EG) Nr. 1224/2009, artikel 67, derde lid</text:p>
            <text:p text:style-name="text.cell.7.left">Uitvoeringsregeling zeevisserij, artikel 122,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rktdeelnemers</text:p>
          </table:table-cell>
          <table:table-cell table:style-name="table.cell.border-bottom.border-right.padding-top.top.pleft.pright">
            <text:p text:style-name="text.cell.7.left">Middels de in artikel 58, lid 4, van de controleverordening
					 bedoelde systemen en procedures moeten de marktdeelnemers de rechtstreekse
					 leverancier(s) en koper(s) – behalve wanneer dit de eindconsument is – van de
					 visserij- en aquacultuurproducten kunnen identificeren.</text:p>
          </table:table-cell>
          <table:table-cell table:style-name="table.cell.border-bottom.border-right.padding-top.top.pleft.pright">
            <text:p text:style-name="text.cell.7.left">Verordening (EG) Nr. 1224/2009, artikel 67, vierde lid</text:p>
            <text:p text:style-name="text.cell.7.left">Uitvoeringsregeling zeevisserij, artikel 122,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rktdeelnemers</text:p>
          </table:table-cell>
          <table:table-cell table:style-name="table.cell.border-bottom.border-right.padding-top.top.pleft.pright">
            <text:p text:style-name="text.cell.7.left">Middels de in artikel 58, lid 4, van de controleverordening
					 bedoelde systemen en procedures moeten de marktdeelnemers de rechtstreekse
					 leverancier(s) en koper(s) – behalve wanneer dit de eindconsument is – van de
					 visserij- en aquacultuurproducten kunnen identificeren.</text:p>
          </table:table-cell>
          <table:table-cell table:style-name="table.cell.border-bottom.border-right.padding-top.top.pleft.pright">
            <text:p text:style-name="text.cell.7.left">Verordening (EG) Nr. 1224/2009, artikel 67, vierde lid</text:p>
            <text:p text:style-name="text.cell.7.left">Uitvoeringsregeling zeevisserij, artikel 122,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rktdeelnemers</text:p>
          </table:table-cell>
          <table:table-cell table:style-name="table.cell.border-bottom.border-right.padding-top.top.pleft.pright">
            <text:p text:style-name="text.cell.7.left">De in artikel 58, lid 5, van de controleverordening
					 bedoelde informatie over visserij- en aquacultuurproducten wordt verstrekt op
					 het etiket of de verpakking van de partij, of aan de hand van een
					 handelsdocument dat de partij fysiek vergezelt. Deze informatie mag op de
					 partij worden aangebracht aan de hand van een identificatiedrager zoals een
					 code, een streepjescode, een elektronische chip of een soortgelijk instrument
					 of markeersysteem. De informatie over de partij blijft in alle fasen van de
					 productie, verwerking en afzet beschikbaar zodat de bevoegde autoriteiten van
					 de lidstaten er op elk moment toegang toe hebben.</text:p>
          </table:table-cell>
          <table:table-cell table:style-name="table.cell.border-bottom.border-right.padding-top.top.pleft.pright">
            <text:p text:style-name="text.cell.7.left">Verordening (EG) Nr. 1224/2009, artikel 67, vijfde lid</text:p>
            <text:p text:style-name="text.cell.7.left">Uitvoeringsregeling zeevisserij, artikel 122,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rktdeelnemers</text:p>
          </table:table-cell>
          <table:table-cell table:style-name="table.cell.border-bottom.border-right.padding-top.top.pleft.pright">
            <text:p text:style-name="text.cell.7.left">De in artikel 58, lid 5, van de controleverordening
					 bedoelde informatie over visserij- en aquacultuurproducten wordt verstrekt op
					 het etiket of de verpakking van de partij, of aan de hand van een
					 handelsdocument dat de partij fysiek vergezelt. Deze informatie mag op de
					 partij worden aangebracht aan de hand van een identificatiedrager zoals een
					 code, een streepjescode, een elektronische chip of een soortgelijk instrument
					 of markeersysteem. De informatie over de partij blijft in alle fasen van de
					 productie, verwerking en afzet beschikbaar zodat de bevoegde autoriteiten van
					 de lidstaten er op elk moment toegang toe hebben.</text:p>
          </table:table-cell>
          <table:table-cell table:style-name="table.cell.border-bottom.border-right.padding-top.top.pleft.pright">
            <text:p text:style-name="text.cell.7.left">Verordening (EG) Nr. 1224/2009, artikel 67, vijfde lid</text:p>
            <text:p text:style-name="text.cell.7.left">Uitvoeringsregeling zeevisserij, artikel 122,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rktdeelnemers</text:p>
          </table:table-cell>
          <table:table-cell table:style-name="table.cell.border-bottom.border-right.padding-top.top.pleft.pright">
            <text:p text:style-name="text.cell.7.left">Indien de in artikel 58, lid 5, van de controleverordening
					 bedoelde informatie wordt verstrekt in een handelsdocument dat de partij fysiek
					 vergezelt, wordt ten minste het identificatienummer op de overeenkomstige
					 partij aangebracht.</text:p>
          </table:table-cell>
          <table:table-cell table:style-name="table.cell.border-bottom.border-right.padding-top.top.pleft.pright">
            <text:p text:style-name="text.cell.7.left">Verordening (EG) Nr. 1224/2009, artikel 67, zevende
					 lid</text:p>
            <text:p text:style-name="text.cell.7.left">Uitvoeringsregeling zeevisserij, artikel 122,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rktdeelnemers</text:p>
          </table:table-cell>
          <table:table-cell table:style-name="table.cell.border-bottom.border-right.padding-top.top.pleft.pright">
            <text:p text:style-name="text.cell.7.left">Indien de in artikel 58, lid 5, van de controleverordening
					 bedoelde informatie wordt verstrekt in een handelsdocument dat de partij fysiek
					 vergezelt, wordt ten minste het identificatienummer op de overeenkomstige
					 partij aangebracht.</text:p>
          </table:table-cell>
          <table:table-cell table:style-name="table.cell.border-bottom.border-right.padding-top.top.pleft.pright">
            <text:p text:style-name="text.cell.7.left">Verordening (EG) Nr. 1224/2009, artikel 67, zevende
					 lid</text:p>
            <text:p text:style-name="text.cell.7.left">Uitvoeringsregeling zeevisserij, artikel 122,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rktdeelnemers</text:p>
          </table:table-cell>
          <table:table-cell table:style-name="table.cell.border-bottom.border-right.padding-top.top.pleft.pright">
            <text:p text:style-name="text.cell.7.left">Marktdeelnemers als bedoeld in artikel 4, negentiende lid,
					 van de controleverordening beschikken over systemen en procedures, waarmee kan
					 worden nagegaan van wie zij partijen visserij- en aquacultuurproducten als
					 bedoeld in artikel 66 van de uitvoeringsverordening controleverordening hebben
					 ontvangen en aan wie zij die producten hebben geleverd.</text:p>
          </table:table-cell>
          <table:table-cell table:style-name="table.cell.border-bottom.border-right.padding-top.top.pleft.pright">
            <text:p text:style-name="text.cell.7.left">Uitvoeringsregeling zeevisserij, artikel 122, twee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rktdeelnemers</text:p>
          </table:table-cell>
          <table:table-cell table:style-name="table.cell.border-bottom.border-right.padding-top.top.pleft.pright">
            <text:p text:style-name="text.cell.7.left">Marktdeelnemers als bedoeld in artikel 4, negentiende lid,
					 van de controleverordening beschikken over systemen en procedures, waarmee kan
					 worden nagegaan van wie zij partijen visserij- en aquacultuurproducten als
					 bedoeld in artikel 66 van de uitvoeringsverordening controleverordening hebben
					 ontvangen en aan wie zij die producten hebben geleverd.</text:p>
          </table:table-cell>
          <table:table-cell table:style-name="table.cell.border-bottom.border-right.padding-top.top.pleft.pright">
            <text:p text:style-name="text.cell.7.left">Uitvoeringsregeling zeevisserij, artikel 122, tweed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rktdeelnemers</text:p>
          </table:table-cell>
          <table:table-cell table:style-name="table.cell.border-bottom.border-right.padding-top.top.pleft.pright">
            <text:p text:style-name="text.cell.7.left">In de in het tweede lid bedoelde systemen worden door de
					 desbetreffende marktdeelnemer de in artikel 90 van deze regeling en de in
					 artikel 58, vijfde lid, van controleverordening bedoelde gegevens
					 vastgelegd.</text:p>
          </table:table-cell>
          <table:table-cell table:style-name="table.cell.border-bottom.border-right.padding-top.top.pleft.pright">
            <text:p text:style-name="text.cell.7.left">Uitvoeringsregeling zeevisserij, artikel 122, der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rktdeelnemers</text:p>
          </table:table-cell>
          <table:table-cell table:style-name="table.cell.border-bottom.border-right.padding-top.top.pleft.pright">
            <text:p text:style-name="text.cell.7.left">In de in het tweede lid bedoelde systemen worden door de
					 desbetreffende marktdeelnemer de in artikel 90 van deze regeling en de in
					 artikel 58, vijfde lid, van controleverordening bedoelde gegevens
					 vastgelegd.</text:p>
          </table:table-cell>
          <table:table-cell table:style-name="table.cell.border-bottom.border-right.padding-top.top.pleft.pright">
            <text:p text:style-name="text.cell.7.left">Uitvoeringsregeling zeevisserij, artikel 122, derd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rktdeelnemers</text:p>
          </table:table-cell>
          <table:table-cell table:style-name="table.cell.border-bottom.border-right.padding-top.top.pleft.pright">
            <text:p text:style-name="text.cell.7.left">De in artikel 58, onderdelen g en h, van de
					 controleverordening bedoelde gegevens zijn in het stadium van de detailhandel
					 voor de consument beschikbaar en worden vermeld op het etiket of het
					 identificatiemerk van de voor de detailverkoop aangeboden visserij- en
					 aquacultuurproducten, dan wel voor zover het de wetenschappelijke naam van de
					 soort op detailhandelniveau betreft, aan de hand van commerciële
					 voorlichtingsmiddelen, zoals borden en posters.</text:p>
          </table:table-cell>
          <table:table-cell table:style-name="table.cell.border-bottom.border-right.padding-top.top.pleft.pright">
            <text:p text:style-name="text.cell.7.left">Uitvoeringsregeling zeevisserij, artikel 122, vier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rktdeelnemers</text:p>
          </table:table-cell>
          <table:table-cell table:style-name="table.cell.border-bottom.border-right.padding-top.top.pleft.pright">
            <text:p text:style-name="text.cell.7.left">De in artikel 58, onderdelen g en h, van de
					 controleverordening bedoelde gegevens zijn in het stadium van de detailhandel
					 voor de consument beschikbaar en worden vermeld op het etiket of het
					 identificatiemerk van de voor de detailverkoop aangeboden visserij- en
					 aquacultuurproducten, dan wel voor zover het de wetenschappelijke naam van de
					 soort op detailhandelniveau betreft, aan de hand van commerciële
					 voorlichtingsmiddelen, zoals borden en posters.</text:p>
          </table:table-cell>
          <table:table-cell table:style-name="table.cell.border-bottom.border-right.padding-top.top.pleft.pright">
            <text:p text:style-name="text.cell.7.left">Uitvoeringsregeling zeevisserij, artikel 122, vierd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rktdeelnemers</text:p>
          </table:table-cell>
          <table:table-cell table:style-name="table.cell.border-bottom.border-right.padding-top.top.pleft.pright">
            <text:p text:style-name="text.cell.7.left">Alle visserijproducten die voor het eerst op de markt
					 worden gebracht, worden geregistreerd in een visafslag dan wel worden verkocht
					 aan geregistreerde kopers of producentenorganisaties.</text:p>
          </table:table-cell>
          <table:table-cell table:style-name="table.cell.border-bottom.border-right.padding-top.top.pleft.pright">
            <text:p text:style-name="text.cell.7.left">Uitvoeringsregeling zeevisserij, artikel 123,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rktdeelnemers</text:p>
          </table:table-cell>
          <table:table-cell table:style-name="table.cell.border-bottom.border-right.padding-top.top.pleft.pright">
            <text:p text:style-name="text.cell.7.left">Alle visserijproducten die voor het eerst op de markt
					 worden gebracht, worden geregistreerd in een visafslag dan wel worden verkocht
					 aan geregistreerde kopers of producentenorganisaties.</text:p>
          </table:table-cell>
          <table:table-cell table:style-name="table.cell.border-bottom.border-right.padding-top.top.pleft.pright">
            <text:p text:style-name="text.cell.7.left">Uitvoeringsregeling zeevisserij, artikel 123,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rktdeelnemers</text:p>
          </table:table-cell>
          <table:table-cell table:style-name="table.cell.border-bottom.border-right.padding-top.top.pleft.pright">
            <text:p text:style-name="text.cell.7.left">Het is verboden in strijd te handelen met artikel 59,
					 tweede lid, van de controleverordening.</text:p>
          </table:table-cell>
          <table:table-cell table:style-name="table.cell.border-bottom.border-right.padding-top.top.pleft.pright">
            <text:p text:style-name="text.cell.7.left">Uitvoeringsregeling zeevisserij, artikel 123, twee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rktdeelnemers</text:p>
          </table:table-cell>
          <table:table-cell table:style-name="table.cell.border-bottom.border-right.padding-top.top.pleft.pright">
            <text:p text:style-name="text.cell.7.left">Het is verboden in strijd te handelen met artikel 59,
					 tweede lid, van de controleverordening.</text:p>
          </table:table-cell>
          <table:table-cell table:style-name="table.cell.border-bottom.border-right.padding-top.top.pleft.pright">
            <text:p text:style-name="text.cell.7.left">Uitvoeringsregeling zeevisserij, artikel 123, tweed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rktdeelnemers</text:p>
          </table:table-cell>
          <table:table-cell table:style-name="table.cell.border-bottom.border-right.padding-top.top.pleft.pright">
            <text:p text:style-name="text.cell.7.left">Visserijproducten worden gewogen met apparatuur die ten
					 genoegen van de Minister is goedgekeurd, geijkt en verzegeld.</text:p>
          </table:table-cell>
          <table:table-cell table:style-name="table.cell.border-bottom.border-right.padding-top.top.pleft.pright">
            <text:p text:style-name="text.cell.7.left">Uitvoeringsregeling zeevisserij, artikel 124,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rktdeelnemers</text:p>
          </table:table-cell>
          <table:table-cell table:style-name="table.cell.border-bottom.border-right.padding-top.top.pleft.pright">
            <text:p text:style-name="text.cell.7.left">Visserijproducten worden gewogen met apparatuur die ten
					 genoegen van de Minister is goedgekeurd, geijkt en verzegeld.</text:p>
          </table:table-cell>
          <table:table-cell table:style-name="table.cell.border-bottom.border-right.padding-top.top.pleft.pright">
            <text:p text:style-name="text.cell.7.left">Uitvoeringsregeling zeevisserij, artikel 124,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Onverminderd bijzondere bepalingen wordt de weging
					 uitgevoerd bij de aanlanding, voordat de visserijproducten worden opgeslagen,
					 vervoerd of verkocht.</text:p>
          </table:table-cell>
          <table:table-cell table:style-name="table.cell.border-bottom.border-right.padding-top.top.pleft.pright">
            <text:p text:style-name="text.cell.7.left">Verordening (EG) Nr. 1224/2009, artikel 60, tweede lid</text:p>
            <text:p text:style-name="text.cell.7.left">Uitvoeringsregeling zeevisserij, artikel 124, twee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 geregistreerde kopers, geregistreerde
					 visafslagen of andere instanties of personen die verantwoordelijk zijn voor de
					 eerste afzet van visserijproducten in een lidstaat</text:p>
          </table:table-cell>
          <table:table-cell table:style-name="table.cell.border-bottom.border-right.padding-top.top.pleft.pright">
            <text:p text:style-name="text.cell.7.left">De weegresultaten worden gebruikt voor de invulling van de
					 aangiften van aanlanding, het vervoersdocument, de verkoopdocumenten en de
					 aangiften van overname.</text:p>
          </table:table-cell>
          <table:table-cell table:style-name="table.cell.border-bottom.border-right.padding-top.top.pleft.pright">
            <text:p text:style-name="text.cell.7.left">Verordening (EG) Nr. 1224/2009, artikel 60, vijfde lid</text:p>
            <text:p text:style-name="text.cell.7.left">Uitvoeringsregeling zeevisserij, artikel 124, twee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registreerde kopers, geregistreerde visafslagen of andere
					 instanties of personen die verantwoordelijk zijn voor de eerste afzet of de aan
					 de eerste afzet voorafgaande opslag van visserijproducten of in voorkomend
					 geval de kapiteins van de Unievissersvaartuigen</text:p>
          </table:table-cell>
          <table:table-cell table:style-name="table.cell.border-bottom.border-right.padding-top.top.pleft.pright">
            <text:p text:style-name="text.cell.7.left">Geregistreerde kopers, geregistreerde visafslagen of andere
					 instanties of personen die verantwoordelijk zijn voor de eerste afzet of de aan
					 de eerste afzet voorafgaande opslag van visserijproducten, of in voorkomend
					 geval de kapiteins van de Unievissersvaartuigen, registreren de overeenkomstig
					 de artikelen 60 en 61 van de controleverordening uitgevoerde weging aan de hand
					 van de vermelding van de volgende gegevens:</text:p>
            <text:p text:style-name="text.cell.7.left">a) de FAO-drielettercode van de gewogen soort;</text:p>
            <text:p text:style-name="text.cell.7.left">b) de in kg productgewicht uitgedrukte weegresultaten voor
					 elke hoeveelheid van elke soort;</text:p>
            <text:p text:style-name="text.cell.7.left">c) het externe identificatienummer en de naam van het
					 vissersvaartuig waarvan de gewogen hoeveelheid afkomstig is;</text:p>
            <text:p text:style-name="text.cell.7.left">d) de aanbiedingsvorm van de gewogen
					 visserijproducten;</text:p>
            <text:p text:style-name="text.cell.7.left">e) de datum van de weging (JJJJ-MM-DD).</text:p>
          </table:table-cell>
          <table:table-cell table:style-name="table.cell.border-bottom.border-right.padding-top.top.pleft.pright">
            <text:p text:style-name="text.cell.7.left">Uitvoeringsverordening (EU) nr. 404/2011, artikel 70,
					 eerste lid</text:p>
            <text:p text:style-name="text.cell.7.left">Uitvoeringsregeling zeevisserij, artikel 124, twee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 geregistreerde kopers, geregistreerde
					 visafslagen of andere instanties of personen die verantwoordelijk zijn voor de
					 eerste afzet van visserijproducten in een lidstaat</text:p>
          </table:table-cell>
          <table:table-cell table:style-name="table.cell.border-bottom.border-right.padding-top.top.pleft.pright">
            <text:p text:style-name="text.cell.7.left">Geregistreerde kopers, geregistreerde visafslagen of andere
					 instanties of personen die verantwoordelijk zijn voor de eerste afzet of de aan
					 de eerste afzet voorafgaande opslag van visserijproducten, of in voorkomend
					 geval de kapiteins van de Unievissersvaartuigen, bewaren de in lid 1 bedoelde
					 registers gedurende drie jaar.</text:p>
          </table:table-cell>
          <table:table-cell table:style-name="table.cell.border-bottom.border-right.padding-top.top.pleft.pright">
            <text:p text:style-name="text.cell.7.left">Uitvoeringsverordening (EU) nr. 404/2011, artikel 70,
					 tweede lid</text:p>
            <text:p text:style-name="text.cell.7.left">Uitvoeringsregeling zeevisserij, artikel 124, twee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Visserijproducten die van het ene op het andere
					 Unievissersvaartuig worden overgeladen en bestemd zijn om in een haven buiten
					 de Europese Unie voor het eerst te worden aangeland, worden gewogen voordat zij
					 vanuit de haven van overlading of vanaf de plaats van overlading worden
					 vervoerd.</text:p>
          </table:table-cell>
          <table:table-cell table:style-name="table.cell.border-bottom.border-right.padding-top.top.pleft.pright">
            <text:p text:style-name="text.cell.7.left">Uitvoeringsverordening (EU) nr. 404/2011, artikel 71,
					 eerste lid,</text:p>
            <text:p text:style-name="text.cell.7.left">Uitvoeringsregeling zeevisserij, artikel 124, twee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 geregistreerde kopers, geregistreerde
					 visafslagen of andere instanties of personen die verantwoordelijk zijn voor de
					 eerste afzet van visserijproducten in een lidstaat</text:p>
          </table:table-cell>
          <table:table-cell table:style-name="table.cell.border-bottom.border-right.padding-top.top.pleft.pright">
            <text:p text:style-name="text.cell.7.left">Wanneer de visserijproducten overeenkomstig artikel 60, lid
					 3, van de controleverordening aan boord van een Unievissersvaartuig worden
					 gewogen en na aanlanding aan land nogmaals worden gewogen, wordt voor de
					 toepassing van artikel 60, lid 5, van de controleverordening het bij de weging
					 aan land geconstateerde cijfer gebruikt.</text:p>
          </table:table-cell>
          <table:table-cell table:style-name="table.cell.border-bottom.border-right.padding-top.top.pleft.pright">
            <text:p text:style-name="text.cell.7.left">Uitvoeringsverordening (EU) nr. 404/2011, artikel 71,
					 tweede lid</text:p>
            <text:p text:style-name="text.cell.7.left">Uitvoeringsregeling zeevisserij, artikel 124, twee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atuurlijke of rechtspersonen</text:p>
          </table:table-cell>
          <table:table-cell table:style-name="table.cell.border-bottom.border-right.padding-top.top.pleft.pright">
            <text:p text:style-name="text.cell.7.left">De voor het weegsysteem bevoegde natuurlijke of
					 rechtspersoon houdt een kalibratieregister bij.</text:p>
          </table:table-cell>
          <table:table-cell table:style-name="table.cell.border-bottom.border-right.padding-top.top.pleft.pright">
            <text:p text:style-name="text.cell.7.left">Uitvoeringsverordening (EU) nr. 404/2011, artikel 72,
					 tweede lid</text:p>
            <text:p text:style-name="text.cell.7.left">Uitvoeringsregeling zeevisserij, artikel 124, twee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tuurlijke of rechtspersonen</text:p>
          </table:table-cell>
          <table:table-cell table:style-name="table.cell.border-bottom.border-right.padding-top.top.pleft.pright">
            <text:p text:style-name="text.cell.7.left">Indien de weging wordt uitgevoerd op een transportband,
					 dient een zichtbare teller te zijn aangebracht waarop het cumulatieve gewicht
					 wordt geregistreerd. Zowel het cijfer dat bij het begin van de weging op de
					 teller is aangegeven, als het cumulatieve totaal wordt geregistreerd. De voor
					 de weging bevoegde natuurlijke of rechtspersoon registreert elk gebruik van het
					 systeem in het wegingslogboek.</text:p>
          </table:table-cell>
          <table:table-cell table:style-name="table.cell.border-bottom.border-right.padding-top.top.pleft.pright">
            <text:p text:style-name="text.cell.7.left">Uitvoeringsverordening (EU) nr. 404/2011, artikel 72, derde
					 lid</text:p>
            <text:p text:style-name="text.cell.7.left">Uitvoeringsregeling zeevisserij, artikel 124, twee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atuurlijke of rechtspersonen</text:p>
          </table:table-cell>
          <table:table-cell table:style-name="table.cell.border-bottom.border-right.padding-top.top.pleft.pright">
            <text:p text:style-name="text.cell.7.left">De natuurlijke of de rechtspersonen die de
					 visserijproducten wegen, houden per aanlanding een register bij waarin het
					 volgende wordt vermeld:</text:p>
            <text:p text:style-name="text.cell.7.left">a) de naam en de externe registratiecijfers en -letters van
					 het vaartuig dat de vis heeft aangeland;</text:p>
            <text:p text:style-name="text.cell.7.left">b) de soort en, in voorkomend geval, de aanbiedingsvorm van
					 de aangelande vis;</text:p>
            <text:p text:style-name="text.cell.7.left">c) de omvang van de partij en van de steekproef van de
					 pallets per soort en, in voorkomend geval, per aanbiedingsvorm overeenkomstig
					 punt 1 van bijlage XVIII;</text:p>
            <text:p text:style-name="text.cell.7.left">d) het gewicht van elk pallet in de steekproef en het
					 gemiddelde gewicht van de pallets;</text:p>
            <text:p text:style-name="text.cell.7.left">e) het aantal dozen of blokken per pallet in de
					 steekproef;</text:p>
            <text:p text:style-name="text.cell.7.left">f) het tarragewicht per doos, indien dit verschillend is
					 van het in punt 4 van bijlage XVIII bedoelde tarragewicht;</text:p>
            <text:p text:style-name="text.cell.7.left">g) het gemiddelde gewicht van een leeg pallet
					 overeenkomstig punt 3, onder b), van bijlage XVIII;</text:p>
            <text:p text:style-name="text.cell.7.left">h) het gemiddelde gewicht per doos of blok
					 visserijproducten per soort en, in voorkomend geval, per aanbiedingsvorm.</text:p>
          </table:table-cell>
          <table:table-cell table:style-name="table.cell.border-bottom.border-right.padding-top.top.pleft.pright">
            <text:p text:style-name="text.cell.7.left">Uitvoeringsverordening (EU) nr. 404/2011, artikel 73,
					 tweede lid</text:p>
            <text:p text:style-name="text.cell.7.left">Uitvoeringsregeling zeevisserij, artikel 124, twee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tuurlijke of rechtspersonen</text:p>
          </table:table-cell>
          <table:table-cell table:style-name="table.cell.border-bottom.border-right.padding-top.top.pleft.pright">
            <text:p text:style-name="text.cell.7.left">De natuurlijke of de rechtspersonen die de
					 visserijproducten wegen, houden per aanlanding een register bij waarin het
					 volgende wordt vermeld:</text:p>
            <text:p text:style-name="text.cell.7.left">a) de naam en de externe registratiecijfers en -letters van
					 het vaartuig dat de vis heeft aangeland;</text:p>
            <text:p text:style-name="text.cell.7.left">b) de soort en, in voorkomend geval, de aanbiedingsvorm van
					 de aangelande vis;</text:p>
            <text:p text:style-name="text.cell.7.left">c) de omvang van de partij en van de steekproef van de
					 pallets per soort en, in voorkomend geval, per aanbiedingsvorm overeenkomstig
					 punt 1 van bijlage XVIII;</text:p>
            <text:p text:style-name="text.cell.7.left">d) het gewicht van elk pallet in de steekproef en het
					 gemiddelde gewicht van de pallets;</text:p>
            <text:p text:style-name="text.cell.7.left">e) het aantal dozen of blokken per pallet in de
					 steekproef;</text:p>
            <text:p text:style-name="text.cell.7.left">f) het tarragewicht per doos, indien dit verschillend is
					 van het in punt 4 van bijlage XVIII bedoelde tarragewicht;</text:p>
            <text:p text:style-name="text.cell.7.left">g) het gemiddelde gewicht van een leeg pallet
					 overeenkomstig punt 3, onder b), van bijlage XVIII;</text:p>
            <text:p text:style-name="text.cell.7.left">h) het gemiddelde gewicht per doos of blok
					 visserijproducten per soort en, in voorkomend geval, per aanbiedingsvorm.</text:p>
          </table:table-cell>
          <table:table-cell table:style-name="table.cell.border-bottom.border-right.padding-top.top.pleft.pright">
            <text:p text:style-name="text.cell.7.left">Uitvoeringsverordening (EU) nr. 404/2011, artikel 73,
					 tweede lid</text:p>
            <text:p text:style-name="text.cell.7.left">Uitvoeringsregeling zeevisserij, artikel 124, tweed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registreerde kopers, geregistreerde visafslagen of andere
					 instanties of personen die verantwoordelijk zijn voor de eerste afzet van de
					 visserijproducten</text:p>
          </table:table-cell>
          <table:table-cell table:style-name="table.cell.border-bottom.border-right.padding-top.top.pleft.pright">
            <text:p text:style-name="text.cell.7.left">Vóór de weging zorgen de geregistreerde kopers,
					 geregistreerde visafslagen of andere instanties of personen die
					 verantwoordelijk zijn voor de eerste afzet van de visserijproducten, ervoor dat
					 het ijs van de visserijproducten wordt verwijderd voor zover dit geen visbederf
					 en kwaliteitsvermindering veroorzaakt.</text:p>
          </table:table-cell>
          <table:table-cell table:style-name="table.cell.border-bottom.border-right.padding-top.top.pleft.pright">
            <text:p text:style-name="text.cell.7.left">Uitvoeringsverordening (EU) nr. 404/2011, artikel 74,
					 eerste lid</text:p>
            <text:p text:style-name="text.cell.7.left">Uitvoeringsregeling zeevisserij, artikel 124, twee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tuurlijke of rechtspersonen</text:p>
          </table:table-cell>
          <table:table-cell table:style-name="table.cell.border-bottom.border-right.padding-top.top.pleft.pright">
            <text:p text:style-name="text.cell.7.left">Onverminderd de in de artikelen 78 tot en met 89 bedoelde
					 speciale voorschriften voor pelagische soorten die in bulk worden aangeland
					 voor overbrenging naar de plaats van eerste afzet, opslag of verwerking, mag
					 niet meer dan 2% water en ijs in mindering worden gebracht op het totale
					 gewicht.</text:p>
          </table:table-cell>
          <table:table-cell table:style-name="table.cell.border-bottom.border-right.padding-top.top.pleft.pright">
            <text:p text:style-name="text.cell.7.left">Uitvoeringsverordening (EU) nr. 404/2011, artikel 74,
					 tweede lid</text:p>
            <text:p text:style-name="text.cell.7.left">Uitvoeringsregeling zeevisserij, artikel 124, twee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atuurlijke of rechtspersonen</text:p>
          </table:table-cell>
          <table:table-cell table:style-name="table.cell.border-bottom.border-right.padding-top.top.pleft.pright">
            <text:p text:style-name="text.cell.7.left">Het in mindering gebrachte percentage water en ijs moet in
					 elk geval op de weegbrief worden geregistreerd bij de vermelding van het
					 gewicht.</text:p>
          </table:table-cell>
          <table:table-cell table:style-name="table.cell.border-bottom.border-right.padding-top.top.pleft.pright">
            <text:p text:style-name="text.cell.7.left">Uitvoeringsverordening (EU) nr. 404/2011, artikel 74,
					 tweede lid</text:p>
            <text:p text:style-name="text.cell.7.left">Uitvoeringsregeling zeevisserij, artikel 124, twee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tuurlijke of rechtspersonen</text:p>
          </table:table-cell>
          <table:table-cell table:style-name="table.cell.border-bottom.border-right.padding-top.top.pleft.pright">
            <text:p text:style-name="text.cell.7.left">Het in mindering gebrachte percentage water en ijs moet in
					 elk geval op de weegbrief worden geregistreerd bij de vermelding van het
					 gewicht.</text:p>
          </table:table-cell>
          <table:table-cell table:style-name="table.cell.border-bottom.border-right.padding-top.top.pleft.pright">
            <text:p text:style-name="text.cell.7.left">Uitvoeringsverordening (EU) nr. 404/2011, artikel 74,
					 tweede lid</text:p>
            <text:p text:style-name="text.cell.7.left">Uitvoeringsregeling zeevisserij, artikel 124, tweed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atuurlijke of rechtspersonen</text:p>
          </table:table-cell>
          <table:table-cell table:style-name="table.cell.border-bottom.border-right.padding-top.top.pleft.pright">
            <text:p text:style-name="text.cell.7.left">Voor aanlandingen voor industriële doeleinden of voor
					 andere dan pelagische soorten mag geen vermindering voor water of ijs worden
					 toegepast.</text:p>
          </table:table-cell>
          <table:table-cell table:style-name="table.cell.border-bottom.border-right.padding-top.top.pleft.pright">
            <text:p text:style-name="text.cell.7.left">Uitvoeringsverordening (EU) nr. 404/2011, artikel 74,
					 tweede lid</text:p>
            <text:p text:style-name="text.cell.7.left">Uitvoeringsregeling zeevisserij, artikel 124, twee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tuurlijke of rechtspersonen</text:p>
          </table:table-cell>
          <table:table-cell table:style-name="table.cell.border-bottom.border-right.padding-top.top.pleft.pright">
            <text:p text:style-name="text.cell.7.left">Voor aanlandingen voor industriële doeleinden of voor
					 andere dan pelagische soorten mag geen vermindering voor water of ijs worden
					 toegepast.</text:p>
          </table:table-cell>
          <table:table-cell table:style-name="table.cell.border-bottom.border-right.padding-top.top.pleft.pright">
            <text:p text:style-name="text.cell.7.left">Uitvoeringsverordening (EU) nr. 404/2011, artikel 74,
					 tweede lid</text:p>
            <text:p text:style-name="text.cell.7.left">Uitvoeringsregeling zeevisserij, artikel 124, tweed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Vangsten van de in artikel 78 vermelde soorten worden
					 onmiddellijk na aanlanding gewogen.</text:p>
          </table:table-cell>
          <table:table-cell table:style-name="table.cell.border-bottom.border-right.padding-top.top.pleft.pright">
            <text:p text:style-name="text.cell.7.left">Uitvoeringsverordening (EU) nr. 404/2011, artikel 79,
					 eerste lid</text:p>
            <text:p text:style-name="text.cell.7.left">Uitvoeringsregeling zeevisserij, artikel 124, twee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 of diens vertegenwoordiger</text:p>
          </table:table-cell>
          <table:table-cell table:style-name="table.cell.border-bottom.border-right.padding-top.top.pleft.pright">
            <text:p text:style-name="text.cell.7.left">Met het oog op de weging, stelt de kapitein van een
					 vissersvaartuig, of diens vertegenwoordiger, de bevoegde autoriteiten van de
					 lidstaat waar de aanlanding zal plaatsvinden, ten minste vier uur vóór de
					 binnenkomst in de betrokken haven van aanlanding in kennis van:</text:p>
            <text:p text:style-name="text.cell.7.left">a) de haven die hij wil aandoen, alsmede de naam en de
					 externe registratiecijfers en -letters van het vaartuig;</text:p>
            <text:p text:style-name="text.cell.7.left">b) het verwachte tijdstip van aankomst in die haven;</text:p>
            <text:p text:style-name="text.cell.7.left">c) de in kg levend gewicht uitgedrukte hoeveelheden haring,
					 makreel, horsmakreel en blauwe wijting die aan boord worden gehouden;</text:p>
            <text:p text:style-name="text.cell.7.left">d) het/de betrokken geografische gebied(en) waar de vangst
					 heeft plaatsgehad; het gebied verwijst naar het deelgebied en de sector of
					 deelsector waar krachtens het EU-recht vangstbeperkingen gelden.</text:p>
          </table:table-cell>
          <table:table-cell table:style-name="table.cell.border-bottom.border-right.padding-top.top.pleft.pright">
            <text:p text:style-name="text.cell.7.left">Uitvoeringsverordening (EU) nr. 404/2011, artikel 80,
					 eerste lid</text:p>
            <text:p text:style-name="text.cell.7.left">Uitvoeringsregeling zeevisserij, artikel 124, twee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Onmiddellijk bij aankomst in de haven en vóór het begin van
					 het lossen legt de kapitein van een vissersvaartuig dat zijn
					 visserijlogboekgegevens niet elektronisch hoeft te registreren, de betrokken
					 ingevulde visserijlogboekbladzijde(n) over met het oog op inspectie door de
					 bevoegde autoriteit van de lidstaat in de haven van aanlanding.</text:p>
          </table:table-cell>
          <table:table-cell table:style-name="table.cell.border-bottom.border-right.padding-top.top.pleft.pright">
            <text:p text:style-name="text.cell.7.left">Uitvoeringsverordening (EU) nr. 404/2011, artikel 82,
					 eerste lid</text:p>
            <text:p text:style-name="text.cell.7.left">Uitvoeringsregeling zeevisserij, artikel 124, twee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aan boord gehouden hoeveelheden haring, makreel,
					 horsmakreel en blauwe wijting waarvan overeenkomstig artikel 80, lid 1, onder
					 c), van Uitvoeringsverordening (EU) nr. 404/2011, vóór de aanlanding
					 kennisgeving is gedaan, stemmen overeen met de definitief geregistreerde
					 vermelding van de hoeveelheden in het visserijlogboek.</text:p>
          </table:table-cell>
          <table:table-cell table:style-name="table.cell.border-bottom.border-right.padding-top.top.pleft.pright">
            <text:p text:style-name="text.cell.7.left">Uitvoeringsverordening (EU) nr. 404/2011, artikel 82,
					 tweede lid</text:p>
            <text:p text:style-name="text.cell.7.left">Uitvoeringsregeling zeevisserij, artikel 124, twee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atuurlijke of de rechtspersonen die in artikel 78 bedoelde
					 vangsten wegen in openbare weeginstallaties</text:p>
          </table:table-cell>
          <table:table-cell table:style-name="table.cell.border-bottom.border-right.padding-top.top.pleft.pright">
            <text:p text:style-name="text.cell.7.left">Onverminderd artikel 72 van Uitvoeringsverordening (EU) nr.
					 404/2011, moeten de natuurlijke of de rechtspersonen die in artikel 78 bedoelde
					 vangsten wegen in openbare weeginstallaties, de koper een weegbrief
					 overhandigen met daarin de datum en het tijdstip van de weging en het
					 identificatienummer van de container. Een kopie van de weegbrief wordt aan het
					 verkoopdocument of de aangifte van overname gehecht.</text:p>
          </table:table-cell>
          <table:table-cell table:style-name="table.cell.border-bottom.border-right.padding-top.top.pleft.pright">
            <text:p text:style-name="text.cell.7.left">Uitvoeringsverordening (EU) nr. 404/2011, artikel 83</text:p>
            <text:p text:style-name="text.cell.7.left">Uitvoeringsregeling zeevisserij, artikel 124, twee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tuurlijke of rechtspersonen</text:p>
          </table:table-cell>
          <table:table-cell table:style-name="table.cell.border-bottom.border-right.padding-top.top.pleft.pright">
            <text:p text:style-name="text.cell.7.left">De natuurlijke of de rechtspersonen die in artikel 78
					 bedoelde vangsten wegen, moeten voor elk weegsysteem een ingebonden,
					 gepagineerd register bijhouden. Dit register wordt onmiddellijk na de weging
					 van elke aanlanding ingevuld, maar niet later dan om 23.59 uur plaatselijke
					 tijd op de dag waarop de weging heeft plaatsgevonden. Het register dient de
					 volgende gegevens te bevatten:</text:p>
            <text:p text:style-name="text.cell.7.left">a) de naam en de externe registratiecijfers en -letters van
					 het vaartuig dat in artikel 78 bedoelde vangsten heeft aangeland;</text:p>
            <text:p text:style-name="text.cell.7.left">b) het unieke identificatienummer van de containers en de
					 lading ervan, wanneer in artikel 78 bedoelde vangsten zijn vervoerd vanuit de
					 haven van aanlanding voordat zij overeenkomstig artikel 79 zijn gewogen. Elke
					 containerlading wordt afzonderlijk gewogen en geregistreerd. Het is evenwel
					 toegestaan het totale gewicht van alle van één vaartuig afkomstige
					 containerladingen in zijn geheel te registreren, op voorwaarde dat deze
					 containerladingen zonder onderbreking na elkaar worden gewogen;</text:p>
            <text:p text:style-name="text.cell.7.left">c) de vissoort;</text:p>
            <text:p text:style-name="text.cell.7.left">d) het gewicht van elke aanlanding;</text:p>
            <text:p text:style-name="text.cell.7.left">e) de datum en het tijdstip van begin en einde van de
					 weging.</text:p>
          </table:table-cell>
          <table:table-cell table:style-name="table.cell.border-bottom.border-right.padding-top.top.pleft.pright">
            <text:p text:style-name="text.cell.7.left">Uitvoeringsverordening (EU) nr. 404/2011, artikel 84,
					 tweede lid,</text:p>
            <text:p text:style-name="text.cell.7.left">Uitvoeringsregeling zeevisserij, artikel 124, twee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atuurlijke of rechtspersonen</text:p>
          </table:table-cell>
          <table:table-cell table:style-name="table.cell.border-bottom.border-right.padding-top.top.pleft.pright">
            <text:p text:style-name="text.cell.7.left">Onverminderd artikel 72, lid 3, dient, bij wegingen op een
					 transportband, elk gebruik van het systeem te worden geregistreerd in het
					 ingebonden, gepagineerde weegregister.</text:p>
          </table:table-cell>
          <table:table-cell table:style-name="table.cell.border-bottom.border-right.padding-top.top.pleft.pright">
            <text:p text:style-name="text.cell.7.left">Uitvoeringsverordening (EU) nr. 404/2011, artikel 84, derde
					 lid</text:p>
            <text:p text:style-name="text.cell.7.left">Uitvoeringsregeling zeevisserij, artikel 124, twee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tuurlijke of rechtspersonen</text:p>
          </table:table-cell>
          <table:table-cell table:style-name="table.cell.border-bottom.border-right.padding-top.top.pleft.pright">
            <text:p text:style-name="text.cell.7.left">Bij de weging van aangelande hoeveelheden bevroren haring,
					 makreel, horsmakreel of blauwe wijting wordt het gewicht van de in dozen
					 aangelande bevroren vis overeenkomstig artikel 73 van Uitvoeringsverordening
					 (EU) nr. 404/2011 bepaald per soort.</text:p>
          </table:table-cell>
          <table:table-cell table:style-name="table.cell.border-bottom.border-right.padding-top.top.pleft.pright">
            <text:p text:style-name="text.cell.7.left">Uitvoeringsverordening (EU) nr. 404/2011, artikel 85</text:p>
            <text:p text:style-name="text.cell.7.left">Uitvoeringsregeling zeevisserij, artikel 124, twee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atuurlijke of rechtspersonen</text:p>
          </table:table-cell>
          <table:table-cell table:style-name="table.cell.border-bottom.border-right.padding-top.top.pleft.pright">
            <text:p text:style-name="text.cell.7.left">Alle in artikel 84, lid 3, en artikel 85 van
					 Uitvoeringsverordening (EU) nr. 404/2011, bedoelde weegregisters en de kopieën
					 van vervoersdocumenten in het kader van een in artikel 79, lid 1, bedoeld
					 controleplan of gemeenschappelijk controleprogramma worden gedurende ten minste
					 drie jaar bewaard.</text:p>
          </table:table-cell>
          <table:table-cell table:style-name="table.cell.border-bottom.border-right.padding-top.top.pleft.pright">
            <text:p text:style-name="text.cell.7.left">Uitvoeringsverordening (EU) nr. 404/2011, artikel 86</text:p>
            <text:p text:style-name="text.cell.7.left">Uitvoeringsregeling zeevisserij, artikel 124, twee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tuurlijke of rechtspersonen</text:p>
          </table:table-cell>
          <table:table-cell table:style-name="table.cell.border-bottom.border-right.padding-top.top.pleft.pright">
            <text:p text:style-name="text.cell.7.left">De natuurlijke of de rechtspersonen die verantwoordelijk
					 zijn voor de indiening van verkoopdocumenten en aangiften van overname, leggen
					 stukken van deze aard die betrekking hebben op de in artikel 78 van
					 Uitvoeringsverordening (EU) nr. 404/2011, vermelde soorten, op verzoek over aan
					 de bevoegde autoriteiten van de betrokken lidstaat.</text:p>
          </table:table-cell>
          <table:table-cell table:style-name="table.cell.border-bottom.border-right.padding-top.top.pleft.pright">
            <text:p text:style-name="text.cell.7.left">Uitvoeringsverordening (EU) nr. 404/2011, artikel 87</text:p>
            <text:p text:style-name="text.cell.7.left">Uitvoeringsregeling zeevisserij, artikel 124, twee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Als havens als bedoeld in artikel 79, tweede lid, van de
					 uitvoeringsverordening controleverordening, worden aangewezen de havens die
					 zijn vermeld in bijlage 2 B. Het aanlanden of overladen vindt plaats in de
					 havens die zijn vermeld in bijlage 2 B binnen de in bijlage 2 C bij die havens
					 vermelde lostijden.</text:p>
          </table:table-cell>
          <table:table-cell table:style-name="table.cell.border-bottom.border-right.padding-top.top.pleft.pright">
            <text:p text:style-name="text.cell.7.left">Uitvoeringsregeling zeevisserij, artikel 124, vier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Als havens als bedoeld in artikel 79, tweede lid, van de
					 uitvoeringsverordening controleverordening, worden aangewezen de havens die
					 zijn vermeld in bijlage 2 B. Het aanlanden of overladen vindt plaats in de
					 havens die zijn vermeld in bijlage 2 B binnen de in bijlage 2 C bij die havens
					 vermelde lostijden.</text:p>
          </table:table-cell>
          <table:table-cell table:style-name="table.cell.border-bottom.border-right.padding-top.top.pleft.pright">
            <text:p text:style-name="text.cell.7.left">Uitvoeringsregeling zeevisserij, artikel 124, vierd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met een Nederlands vissersvaartuig vis van
					 de in artikel 78 van de uitvoeringsverordening controleverordening genoemde
					 soorten buiten de Europese Unie aan te landen in havens die niet uitdrukkelijk
					 voor weging zijn geselecteerd door derde landen die voor deze soorten
					 overeenkomsten met de Europese Unie hebben gesloten.</text:p>
          </table:table-cell>
          <table:table-cell table:style-name="table.cell.border-bottom.border-right.padding-top.top.pleft.pright">
            <text:p text:style-name="text.cell.7.left">Uitvoeringsregeling zeevisserij, artikel 124, vijf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met een Nederlands vissersvaartuig vis van
					 de in artikel 78 van de uitvoeringsverordening controleverordening genoemde
					 soorten buiten de Europese Unie aan te landen in havens die niet uitdrukkelijk
					 voor weging zijn geselecteerd door derde landen die voor deze soorten
					 overeenkomsten met de Europese Unie hebben gesloten.</text:p>
          </table:table-cell>
          <table:table-cell table:style-name="table.cell.border-bottom.border-right.padding-top.top.pleft.pright">
            <text:p text:style-name="text.cell.7.left">Uitvoeringsregeling zeevisserij, artikel 124, vijfd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registreerde kopers, geregistreerde visafslagen of andere
					 door de lidstaten gemachtigde instanties of personen met een jaarlijkse omzet
					 in eerste verkopen van visserijproducten van minder dan 200 000 EUR</text:p>
          </table:table-cell>
          <table:table-cell table:style-name="table.cell.border-bottom.border-right.padding-top.top.pleft.pright">
            <text:p text:style-name="text.cell.7.left">Geregistreerde kopers, geregistreerde visafslagen of andere
					 door de lidstaten gemachtigde instanties of personen met een jaarlijkse omzet
					 in eerste verkopen van visserijproducten van minder dan 200 000 EUR, onder de
					 verantwoordelijkheid waarvan in een lidstaat aangelande visserijproducten voor
					 het eerst op de markt worden gebracht, doen binnen 48 uur na de eerste verkoop,
					 zo mogelijk elektronisch, een verkoopdocument toekomen aan de bevoegde
					 autoriteiten van de lidstaat op het grondgebied waarvan de eerste verkoop
					 plaatsvindt. Deze kopers, visafslagen, instanties of personen zijn
					 verantwoordelijk voor de juistheid van het verkoopdocument.</text:p>
          </table:table-cell>
          <table:table-cell table:style-name="table.cell.border-bottom.border-right.padding-top.top.pleft.pright">
            <text:p text:style-name="text.cell.7.left">Verordening (EG) Nr. 1224/2009, artikel 62, eerste lid</text:p>
            <text:p text:style-name="text.cell.7.left">Uitvoeringsregeling zeevisserij, artikel 125, twee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 of diens vertegenwoordiger</text:p>
          </table:table-cell>
          <table:table-cell table:style-name="table.cell.border-bottom.border-right.padding-top.top.pleft.pright">
            <text:p text:style-name="text.cell.7.left">Wanneer de aanlanding buiten de Unie plaatsvindt en de
					 eerste verkoop plaatsvindt in een derde land, stuurt de kapitein van het
					 vissersvaartuig of zijn vertegenwoordiger, zo mogelijk elektronisch, binnen 48
					 uur na de eerste verkoop een kopie van het verkoopdocument, indien mogelijk
					 elektronisch, of een gelijkwaardig document van hetzelfde informatieniveau naar
					 de bevoegde autoriteit van de vlaggenlidstaat.</text:p>
          </table:table-cell>
          <table:table-cell table:style-name="table.cell.border-bottom.border-right.padding-top.top.pleft.pright">
            <text:p text:style-name="text.cell.7.left">Verordening (EG) Nr. 1224/2009, artikel 62, vijfde lid</text:p>
            <text:p text:style-name="text.cell.7.left">Uitvoeringsregeling zeevisserij, artikel 125, twee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registreerde kopers, geregistreerde visafslagen of andere
					 door de lidstaten gemachtigde instanties of personen met een jaarlijkse omzet
					 in eerste verkopen van visserijproducten van 200 000 EUR of meer</text:p>
          </table:table-cell>
          <table:table-cell table:style-name="table.cell.border-bottom.border-right.padding-top.top.pleft.pright">
            <text:p text:style-name="text.cell.7.left">Geregistreerde kopers, geregistreerde visafslagen of andere
					 door de lidstaten gemachtigde instanties of personen met een jaarlijkse omzet
					 in eerste verkopen van visserijproducten van 200 000 EUR of meer, leggen de in
					 artikel 64, lid 1, van Verordening (EG) Nr. 1224/2009, bedoelde gegevens
					 elektronisch vast en doen die binnen 24 uur nadat de eerste verkoop is afgerond
					 elektronisch toekomen aan de bevoegde autoriteiten van de lidstaat op het
					 grondgebied waarvan de eerste verkoop plaatsvindt.</text:p>
          </table:table-cell>
          <table:table-cell table:style-name="table.cell.border-bottom.border-right.padding-top.top.pleft.pright">
            <text:p text:style-name="text.cell.7.left">Verordening (EG) Nr. 1224/2009, artikel 63, eerste lid</text:p>
            <text:p text:style-name="text.cell.7.left">Uitvoeringsregeling zeevisserij, artikel 12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registreerde kopers, geregistreerde visafslagen of andere
					 door de lidstaten gemachtigde instanties of personen met een jaarlijkse omzet
					 in eerste verkopen van visserijproducten van 200 000 EUR of meer</text:p>
          </table:table-cell>
          <table:table-cell table:style-name="table.cell.border-bottom.border-right.padding-top.top.pleft.pright">
            <text:p text:style-name="text.cell.7.left">Geregistreerde kopers, geregistreerde visafslagen of andere
					 door de lidstaten gemachtigde instanties of personen met een jaarlijkse omzet
					 in eerste verkopen van visserijproducten van 200 000 EUR of meer, leggen de in
					 artikel 64, lid 1, van Verordening (EG) Nr. 1224/2009, bedoelde gegevens
					 elektronisch vast en doen die binnen 24 uur nadat de eerste verkoop is afgerond
					 elektronisch toekomen aan de bevoegde autoriteiten van de lidstaat op het
					 grondgebied waarvan de eerste verkoop plaatsvindt.</text:p>
          </table:table-cell>
          <table:table-cell table:style-name="table.cell.border-bottom.border-right.padding-top.top.pleft.pright">
            <text:p text:style-name="text.cell.7.left">Verordening (EG) Nr. 1224/2009, artikel 63, eerste lid</text:p>
            <text:p text:style-name="text.cell.7.left">Uitvoeringsregeling zeevisserij, artikel 125,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registreerde kopers, geregistreerde visafslagen of andere
					 door de lidstaten gemachtigde instanties of personen met een jaarlijkse omzet
					 in eerste verkopen van visserijproducten van 200 000 EUR of meer</text:p>
          </table:table-cell>
          <table:table-cell table:style-name="table.cell.border-bottom.border-right.padding-top.top.pleft.pright">
            <text:p text:style-name="text.cell.7.left">Het in artikel 64, lid 1, onder f), en artikel 66, lid 3,
					 onder e), van de controleverordening bedoelde aantal vissen wordt in het
					 verkoopdocument en de aangifte van overname aangegeven indien het betrokken
					 quotum op basis van het aantal vissen wordt beheerd.</text:p>
          </table:table-cell>
          <table:table-cell table:style-name="table.cell.border-bottom.border-right.padding-top.top.pleft.pright">
            <text:p text:style-name="text.cell.7.left">Uitvoeringsverordening (EU) nr. 404/2011, artikel 90,
					 eerste lid</text:p>
            <text:p text:style-name="text.cell.7.left">Uitvoeringsregeling zeevisserij, artikel 12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registreerde kopers, geregistreerde visafslagen of andere
					 door de lidstaten gemachtigde instanties of personen met een jaarlijkse omzet
					 in eerste verkopen van visserijproducten van 200 000 EUR of meer</text:p>
          </table:table-cell>
          <table:table-cell table:style-name="table.cell.border-bottom.border-right.padding-top.top.pleft.pright">
            <text:p text:style-name="text.cell.7.left">De in artikel 64, lid 1, onder l), van de
					 controleverordening bedoelde prijs wordt opgegeven in de munteenheid van de
					 lidstaat waar de verkoop plaatsvindt.</text:p>
          </table:table-cell>
          <table:table-cell table:style-name="table.cell.border-bottom.border-right.padding-top.top.pleft.pright">
            <text:p text:style-name="text.cell.7.left">Uitvoeringsverordening (EU) nr. 404/2011, artikel 90, derde
					 lid</text:p>
            <text:p text:style-name="text.cell.7.left">Uitvoeringsregeling zeevisserij, artikel 12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registreerde kopers en geregistreerde visafslagen</text:p>
          </table:table-cell>
          <table:table-cell table:style-name="table.cell.border-bottom.border-right.padding-top.top.pleft.pright">
            <text:p text:style-name="text.cell.7.left">Geregistreerde kopers en geregistreerde visafslagen als
					 bedoeld in artikel 62, tweede lid, van de controleverordening doen binnen 48
					 uur na de eerste verkoop door middel van het door de Minister ter beschikking
					 gestelde formulier met behulp van DigiD of eHerkenning elektronisch opgave bij
					 RVO van de in artikel 64, eerste lid, van de controleverordening genoemde
					 gegevens.</text:p>
          </table:table-cell>
          <table:table-cell table:style-name="table.cell.border-bottom.border-right.padding-top.top.pleft.pright">
            <text:p text:style-name="text.cell.7.left">Uitvoeringsregeling zeevisserij, artikel 125, twee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registreerde kopers en geregistreerde visafslagen</text:p>
          </table:table-cell>
          <table:table-cell table:style-name="table.cell.border-bottom.border-right.padding-top.top.pleft.pright">
            <text:p text:style-name="text.cell.7.left">Geregistreerde kopers en geregistreerde visafslagen als
					 bedoeld in artikel 62, tweede lid, van de controleverordening doen binnen 48
					 uur na de eerste verkoop door middel van het door de Minister ter beschikking
					 gestelde formulier met behulp van DigiD of eHerkenning elektronisch opgave bij
					 RVO van de in artikel 64, eerste lid, van de controleverordening genoemde
					 gegevens.</text:p>
          </table:table-cell>
          <table:table-cell table:style-name="table.cell.border-bottom.border-right.padding-top.top.pleft.pright">
            <text:p text:style-name="text.cell.7.left">Uitvoeringsregeling zeevisserij, artikel 125, tweed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registreerde kopers, geregistreerde visafslagen of andere
					 door de lidstaten gemachtigde instanties of personen met een jaarlijkse omzet
					 in eerste verkopen van visserijproducten van 200 000 EUR of meer</text:p>
          </table:table-cell>
          <table:table-cell table:style-name="table.cell.border-bottom.border-right.padding-top.top.pleft.pright">
            <text:p text:style-name="text.cell.7.left">De in de Verordening (EG) Nr. 1224/2009, artikelen 62 en
					 63, bedoelde verkoopdocumenten bevatten de volgende gegevens:</text:p>
            <text:p text:style-name="text.cell.7.left">a) het extern identificatienummer en de naam van het
					 vissersvaartuig dat het betrokken product heeft aangeland;</text:p>
            <text:p text:style-name="text.cell.7.left">b) de haven en de datum van aanlanding;</text:p>
            <text:p text:style-name="text.cell.7.left">c) de naam van de reder of de kapitein van het
					 vissersvaartuig en, indien verschillend, de naam van de verkoper;</text:p>
            <text:p text:style-name="text.cell.7.left">d) de naam van de koper en zijn btw-nummer, zijn fiscaal
					 identificatienummer, of een ander uniek identificatiemiddel;</text:p>
            <text:p text:style-name="text.cell.7.left">e) de FAO-drielettercode van elke soort en het betrokken
					 geografische gebied waar de vangsten zijn gedaan;</text:p>
            <text:p text:style-name="text.cell.7.left">f) de hoeveelheden van iedere soort in kilogrammen
					 productgewicht, gespecificeerd naar aanbiedingsvorm van het product of, indien
					 van toepassing, het aantal vissen;</text:p>
            <text:p text:style-name="text.cell.7.left">g) voor alle producten waarvoor handelsnormen gelden, de
					 individuele maat of het individuele gewicht, de klasse, de aanbiedingsvorm en
					 de versheid, voor zover van toepassing;</text:p>
            <text:p text:style-name="text.cell.7.left">h) in voorkomend geval, de bestemming van producten die uit
					 de markt zijn genomen voor opslag van visserijproducten overeenkomstig artikel
					 30 van Verordening (EU) nr. 1379/2013;</text:p>
            <text:p text:style-name="text.cell.7.left">h bis) in voorkomend geval, de hoeveelheden, uitgedrukt in
					 kilogram nettogewicht of als het aantal exemplaren, die kleiner zijn dan de
					 toepasselijke minimuminstandhoudingsreferentiegrootte, en de bestemming
					 ervan;</text:p>
            <text:p text:style-name="text.cell.7.left">i) de plaats en de datum van verkoop;</text:p>
            <text:p text:style-name="text.cell.7.left">j) indien mogelijk, het referentienummer en de datum van de
					 factuur en, indien van toepassing, het verkoopcontract;</text:p>
            <text:p text:style-name="text.cell.7.left">k) indien van toepassing, een verwijzing naar de in artikel
					 66 bedoelde aangifte van overname of naar het in artikel 68 bedoelde
					 vervoersdocument;</text:p>
          </table:table-cell>
          <table:table-cell table:style-name="table.cell.border-bottom.border-right.padding-top.top.pleft.pright">
            <text:p text:style-name="text.cell.7.left">Verordening (EG) Nr. 1224/2009, artikel 64</text:p>
            <text:p text:style-name="text.cell.7.left">Uitvoeringsregeling zeevisserij, artikel 125, der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 de prijs.</text:p>
            <text:p text:style-name="text.cell.7.left">en stemt overeen met de factuur of als zodanig dienstdoend
					 document als bedoeld in de artikelen 218 en 219 van Richtlijn nr. 2006/112/EG
					 van de Raad van 28 november 2006 betreffende het gemeenschappelijke stelsel van
					 belasting over de toegevoegde waarde (PbEU L 3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registreerde kopers, geregistreerde visafslagen of andere
					 door de lidstaten gemachtigde instanties of personen met een jaarlijkse omzet
					 in eerste verkopen van visserijproducten van 200 000 EUR of meer</text:p>
          </table:table-cell>
          <table:table-cell table:style-name="table.cell.border-bottom.border-right.padding-top.top.pleft.pright">
            <text:p text:style-name="text.cell.7.left">De in de Verordening (EG) Nr. 1224/2009, artikelen 62 en
					 63, bedoelde verkoopdocumenten bevatten de volgende gegevens:</text:p>
            <text:p text:style-name="text.cell.7.left">a) het extern identificatienummer en de naam van het
					 vissersvaartuig dat het betrokken product heeft aangeland;</text:p>
            <text:p text:style-name="text.cell.7.left">b) de haven en de datum van aanlanding;</text:p>
            <text:p text:style-name="text.cell.7.left">c) de naam van de reder of de kapitein van het
					 vissersvaartuig en, indien verschillend, de naam van de verkoper;</text:p>
            <text:p text:style-name="text.cell.7.left">d) de naam van de koper en zijn btw-nummer, zijn fiscaal
					 identificatienummer, of een ander uniek identificatiemiddel;</text:p>
            <text:p text:style-name="text.cell.7.left">e) de FAO-drielettercode van elke soort en het betrokken
					 geografische gebied waar de vangsten zijn gedaan;</text:p>
            <text:p text:style-name="text.cell.7.left">f) de hoeveelheden van iedere soort in kilogrammen
					 productgewicht, gespecificeerd naar aanbiedingsvorm van het product of, indien
					 van toepassing, het aantal vissen;</text:p>
            <text:p text:style-name="text.cell.7.left">g) voor alle producten waarvoor handelsnormen gelden, de
					 individuele maat of het individuele gewicht, de klasse, de aanbiedingsvorm en
					 de versheid, voor zover van toepassing;</text:p>
            <text:p text:style-name="text.cell.7.left">h) in voorkomend geval, de bestemming van producten die uit
					 de markt zijn genomen voor opslag van visserijproducten overeenkomstig artikel
					 30 van Verordening (EU) nr. 1379/2013;</text:p>
            <text:p text:style-name="text.cell.7.left">h bis) in voorkomend geval, de hoeveelheden, uitgedrukt in
					 kilogram nettogewicht of als het aantal exemplaren, die kleiner zijn dan de
					 toepasselijke minimuminstandhoudingsreferentiegrootte, en de bestemming
					 ervan;</text:p>
          </table:table-cell>
          <table:table-cell table:style-name="table.cell.border-bottom.border-right.padding-top.top.pleft.pright">
            <text:p text:style-name="text.cell.7.left">Verordening (EG) Nr. 1224/2009, artikel 64</text:p>
            <text:p text:style-name="text.cell.7.left">Uitvoeringsregeling zeevisserij, artikel 125, derd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 de plaats en de datum van verkoop;</text:p>
            <text:p text:style-name="text.cell.7.left">j) indien mogelijk, het referentienummer en de datum van de
					 factuur en, indien van toepassing, het verkoopcontract;</text:p>
            <text:p text:style-name="text.cell.7.left">k) indien van toepassing, een verwijzing naar de in artikel
					 66 bedoelde aangifte van overname of naar het in artikel 68 bedoelde
					 vervoersdocument;</text:p>
            <text:p text:style-name="text.cell.7.left">l) de prijs.</text:p>
            <text:p text:style-name="text.cell.7.left">en stemt overeen met de factuur of als zodanig dienstdoend
					 document als bedoeld in de artikelen 218 en 219 van Richtlijn nr. 2006/112/EG
					 van de Raad van 28 november 2006 betreffende het gemeenschappelijke stelsel van
					 belasting over de toegevoegde waarde (PbEU L 3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registreerde kopers, geregistreerde visafslagen of andere
					 instanties of personen met een jaarlijkse omzet in eerste verkopen van
					 visserijproducten van minder dan 200 000 EUR</text:p>
          </table:table-cell>
          <table:table-cell table:style-name="table.cell.border-bottom.border-right.padding-top.top.pleft.pright">
            <text:p text:style-name="text.cell.7.left">Onverminderd bijzondere bepalingen in de meerjarenplannen
					 geldt dat, wanneer de visserijproducten bestemd zijn voor verkoop in een later
					 stadium, geregistreerde kopers, geregistreerde visafslagen of andere instanties
					 of personen met een jaarlijkse omzet in eerste verkopen van visserijproducten
					 van minder dan 200 000 EUR, onder de verantwoordelijkheid waarvan in een
					 lidstaat aangelande visserijproducten voor het eerst op de markt worden
					 gebracht, binnen 48 uur na voltooiing van de aanlanding een aangifte van
					 overname doen toekomen aan de bevoegde autoriteiten van de lidstaat op het
					 grondgebied waarvan de overname plaatsvindt. Deze kopers, visafslagen of andere
					 instanties of personen zijn verantwoordelijk voor de indiening en de juistheid
					 van de aangifte van overname.</text:p>
          </table:table-cell>
          <table:table-cell table:style-name="table.cell.border-bottom.border-right.padding-top.top.pleft.pright">
            <text:p text:style-name="text.cell.7.left">Verordening (EG) Nr. 1224/2009, artikel 66, eerste lid</text:p>
            <text:p text:style-name="text.cell.7.left">Uitvoeringsregeling zeevisserij, artikel 126,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registreerde kopers, geregistreerde visafslagen of andere
					 door de lidstaten gemachtigde instanties of personen met een jaarlijkse omzet
					 in eerste verkopen van visserijproducten van 200 000 EUR of meer</text:p>
          </table:table-cell>
          <table:table-cell table:style-name="table.cell.border-bottom.border-right.padding-top.top.pleft.pright">
            <text:p text:style-name="text.cell.7.left">Onverminderd bijzondere bepalingen in de meerjarenplannen
					 geldt dat, wanneer de visserijproducten bestemd zijn voor verkoop in een later
					 stadium, geregistreerde kopers, geregistreerde visafslagen of andere instanties
					 of personen met een jaarlijkse omzet in eerste verkopen van visserijproducten
					 van 200 000 EUR of meer, onder de verantwoordelijkheid waarvan in een lidstaat
					 aangelande visserijproducten voor het eerst op de markt worden gebracht, de in
					 artikel 66 van Verordening (EG) Nr. 1224/2009, bedoelde gegevens elektronisch
					 vastleggen en binnen 24 uur elektronisch doen toekomen aan de bevoegde
					 autoriteiten van de lidstaat waar de overname plaatsvindt.</text:p>
          </table:table-cell>
          <table:table-cell table:style-name="table.cell.border-bottom.border-right.padding-top.top.pleft.pright">
            <text:p text:style-name="text.cell.7.left">Verordening (EG) Nr. 1224/2009, artikel 67, eerste lid</text:p>
            <text:p text:style-name="text.cell.7.left">Uitvoeringsregeling zeevisserij, artikel 126,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registreerde kopers, geregistreerde visafslagen of andere
					 door de lidstaten gemachtigde instanties of personen met een jaarlijkse omzet
					 in eerste verkopen van visserijproducten van 200 000 EUR of meer</text:p>
          </table:table-cell>
          <table:table-cell table:style-name="table.cell.border-bottom.border-right.padding-top.top.pleft.pright">
            <text:p text:style-name="text.cell.7.left">Onverminderd bijzondere bepalingen in de meerjarenplannen
					 geldt dat, wanneer de visserijproducten bestemd zijn voor verkoop in een later
					 stadium, geregistreerde kopers, geregistreerde visafslagen of andere instanties
					 of personen met een jaarlijkse omzet in eerste verkopen van visserijproducten
					 van 200 000 EUR of meer, onder de verantwoordelijkheid waarvan in een lidstaat
					 aangelande visserijproducten voor het eerst op de markt worden gebracht, de in
					 artikel 66 van Verordening (EG) Nr. 1224/2009, bedoelde gegevens elektronisch
					 vastleggen en binnen 24 uur elektronisch doen toekomen aan de bevoegde
					 autoriteiten van de lidstaat waar de overname plaatsvindt.</text:p>
          </table:table-cell>
          <table:table-cell table:style-name="table.cell.border-bottom.border-right.padding-top.top.pleft.pright">
            <text:p text:style-name="text.cell.7.left">Verordening (EG) Nr. 1224/2009, artikel 67, eerste lid</text:p>
            <text:p text:style-name="text.cell.7.left">Uitvoeringsregeling zeevisserij, artikel 126,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registreerde kopers, geregistreerde visafslagen of andere
					 door de lidstaten gemachtigde instanties of personen met een jaarlijkse omzet
					 in eerste verkopen van visserijproducten van 200 000 EUR of meer</text:p>
          </table:table-cell>
          <table:table-cell table:style-name="table.cell.border-bottom.border-right.padding-top.top.pleft.pright">
            <text:p text:style-name="text.cell.7.left">De aangifte van overname, bedoeld in artikel 66, eerste lid
					 van de controleverordening wordt binnen de in dat artikelonderdeel genoemde
					 termijn overhandigd aan een ambtenaar van de NVWA of gedeponeerd in een
					 vangstopgavebus.</text:p>
          </table:table-cell>
          <table:table-cell table:style-name="table.cell.border-bottom.border-right.padding-top.top.pleft.pright">
            <text:p text:style-name="text.cell.7.left">Uitvoeringsregeling zeevisserij, artikel 126, twee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registreerde kopers, geregistreerde visafslagen of andere
					 door de lidstaten gemachtigde instanties of personen met een jaarlijkse omzet
					 in eerste verkopen van visserijproducten van 200 000 EUR of meer</text:p>
          </table:table-cell>
          <table:table-cell table:style-name="table.cell.border-bottom.border-right.padding-top.top.pleft.pright">
            <text:p text:style-name="text.cell.7.left">De aangifte van overname, bedoeld in artikel 66, eerste lid
					 van de controleverordening wordt binnen de in dat artikelonderdeel genoemde
					 termijn overhandigd aan een ambtenaar van de NVWA of gedeponeerd in een
					 vangstopgavebus.</text:p>
          </table:table-cell>
          <table:table-cell table:style-name="table.cell.border-bottom.border-right.padding-top.top.pleft.pright">
            <text:p text:style-name="text.cell.7.left">Uitvoeringsregeling zeevisserij, artikel 126, tweed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Alle niet verwerkte of aan boord verwerkte
					 visserijproducten die in de Unie worden aangeland, waarvoor noch een
					 verkoopdocument, noch een aangifte van overname is overgelegd overeenkomstig de
					 artikelen 62, 63, 66 en 67 en die naar een andere plaats dan de plaats van
					 aanlanding worden vervoerd, gaan vergezeld van een door de vervoerder opgesteld
					 document totdat de eerste verkoop heeft plaatsgevonden. De vervoerder legt
					 binnen 48 uur na het laden een vervoersdocument voor aan de bevoegde
					 autoriteiten van de lidstaat op het grondgebied waarvan de aanlanding heeft
					 plaatsgevonden of aan andere door hen gemachtigde instanties.</text:p>
          </table:table-cell>
          <table:table-cell table:style-name="table.cell.border-bottom.border-right.padding-top.top.pleft.pright">
            <text:p text:style-name="text.cell.7.left">Verordening (EG) Nr. 1224/2009, artikel 68, eerste lid</text:p>
            <text:p text:style-name="text.cell.7.left">Uitvoeringsregeling zeevisserij, artikel 127,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Alle niet verwerkte of aan boord verwerkte
					 visserijproducten die in de Unie worden aangeland, waarvoor noch een
					 verkoopdocument, noch een aangifte van overname is overgelegd overeenkomstig de
					 artikelen 62, 63, 66 en 67 en die naar een andere plaats dan de plaats van
					 aanlanding worden vervoerd, gaan vergezeld van een door de vervoerder opgesteld
					 document totdat de eerste verkoop heeft plaatsgevonden. De vervoerder legt
					 binnen 48 uur na het laden een vervoersdocument voor aan de bevoegde
					 autoriteiten van de lidstaat op het grondgebied waarvan de aanlanding heeft
					 plaatsgevonden of aan andere door hen gemachtigde instanties.</text:p>
          </table:table-cell>
          <table:table-cell table:style-name="table.cell.border-bottom.border-right.padding-top.top.pleft.pright">
            <text:p text:style-name="text.cell.7.left">Verordening (EG) Nr. 1224/2009, artikel 68, eerste lid</text:p>
            <text:p text:style-name="text.cell.7.left">Uitvoeringsregeling zeevisserij, artikel 127,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Als de producten naar een andere lidstaat worden vervoerd
					 dan de lidstaat van aanlanding, legt de vervoerder binnen 48 uur na het laden
					 van de visserijproducten ook een kopie van het vervoersdocument voor aan de
					 bevoegde autoriteiten van de lidstaat op het grondgebied waarvan die producten,
					 zoals aangegeven, voor het eerst op de markt worden gebracht. De lidstaat waar
					 de producten voor het eerst op de markt worden gebracht, kan de lidstaat van
					 aanlanding hieromtrent om nadere informatie verzoeken.</text:p>
          </table:table-cell>
          <table:table-cell table:style-name="table.cell.border-bottom.border-right.padding-top.top.pleft.pright">
            <text:p text:style-name="text.cell.7.left">Verordening (EG) Nr. 1224/2009, artikel 68, derde lid</text:p>
            <text:p text:style-name="text.cell.7.left">Uitvoeringsregeling zeevisserij, artikel 127,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Als de producten naar een andere lidstaat worden vervoerd
					 dan de lidstaat van aanlanding, legt de vervoerder binnen 48 uur na het laden
					 van de visserijproducten ook een kopie van het vervoersdocument voor aan de
					 bevoegde autoriteiten van de lidstaat op het grondgebied waarvan die producten,
					 zoals aangegeven, voor het eerst op de markt worden gebracht. De lidstaat waar
					 de producten voor het eerst op de markt worden gebracht, kan de lidstaat van
					 aanlanding hieromtrent om nadere informatie verzoeken.</text:p>
          </table:table-cell>
          <table:table-cell table:style-name="table.cell.border-bottom.border-right.padding-top.top.pleft.pright">
            <text:p text:style-name="text.cell.7.left">Verordening (EG) Nr. 1224/2009, artikel 68, derde lid</text:p>
            <text:p text:style-name="text.cell.7.left">Uitvoeringsregeling zeevisserij, artikel 127,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Op het vervoersdocument worden de volgende gegevens
					 vermeld:</text:p>
            <text:p text:style-name="text.cell.7.left">a) de plaats van bestemming van de zending(en) en de
					 gegevens van het vervoermiddel;</text:p>
            <text:p text:style-name="text.cell.7.left">b) het extern identificatienummer en de naam van het
					 vissersvaartuig dat de producten heeft aangeland;</text:p>
            <text:p text:style-name="text.cell.7.left">c) de FAO-drielettercode van elke soort en het betrokken
					 geografische gebied waar de vangsten zijn gedaan;</text:p>
            <text:p text:style-name="text.cell.7.left">d) de hoeveelheden van iedere vervoerde soort in
					 kilogrammen productgewicht, gespecificeerd naar aanbiedingsvorm van het product
					 of, indien mogelijk, het aantal vissen;</text:p>
            <text:p text:style-name="text.cell.7.left">e) de naam en het adres van de geadresseerde;</text:p>
            <text:p text:style-name="text.cell.7.left">f) plaats en datum van lading van de goederen;</text:p>
            <text:p text:style-name="text.cell.7.left">g) in voorkomend geval, de hoeveelheden, uitgedrukt in
					 kilogram nettogewicht of als het aantal exemplaren, die kleiner zijn dan de
					 toepasselijke minimuminstandhoudingsreferentiegrootte.</text:p>
          </table:table-cell>
          <table:table-cell table:style-name="table.cell.border-bottom.border-right.padding-top.top.pleft.pright">
            <text:p text:style-name="text.cell.7.left">Verordening (EG) Nr. 1224/2009, artikel 68, vijfde lid</text:p>
            <text:p text:style-name="text.cell.7.left">Uitvoeringsregeling zeevisserij, artikel 127,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Op het vervoersdocument worden de volgende gegevens
					 vermeld:</text:p>
            <text:p text:style-name="text.cell.7.left">a) de plaats van bestemming van de zending(en) en de
					 gegevens van het vervoermiddel;</text:p>
            <text:p text:style-name="text.cell.7.left">b) het extern identificatienummer en de naam van het
					 vissersvaartuig dat de producten heeft aangeland;</text:p>
            <text:p text:style-name="text.cell.7.left">c) de FAO-drielettercode van elke soort en het betrokken
					 geografische gebied waar de vangsten zijn gedaan;</text:p>
            <text:p text:style-name="text.cell.7.left">d) de hoeveelheden van iedere vervoerde soort in
					 kilogrammen productgewicht, gespecificeerd naar aanbiedingsvorm van het product
					 of, indien mogelijk, het aantal vissen;</text:p>
            <text:p text:style-name="text.cell.7.left">e) de naam en het adres van de geadresseerde;</text:p>
            <text:p text:style-name="text.cell.7.left">f) plaats en datum van lading van de goederen;</text:p>
            <text:p text:style-name="text.cell.7.left">g) in voorkomend geval, de hoeveelheden, uitgedrukt in
					 kilogram nettogewicht of als het aantal exemplaren, die kleiner zijn dan de
					 toepasselijke minimuminstandhoudingsreferentiegrootte.</text:p>
          </table:table-cell>
          <table:table-cell table:style-name="table.cell.border-bottom.border-right.padding-top.top.pleft.pright">
            <text:p text:style-name="text.cell.7.left">Verordening (EG) Nr. 1224/2009, artikel 68, vijfde lid</text:p>
            <text:p text:style-name="text.cell.7.left">Uitvoeringsregeling zeevisserij, artikel 127,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Als visserijproducten waarvan in een verkoopdocument is
					 aangegeven dat zij zijn verkocht naar een andere plaats dan die van aanlanding
					 worden vervoerd, moet de vervoerder met een document kunnen aantonen dat er een
					 verkooptransactie heeft plaatsgevonden.</text:p>
          </table:table-cell>
          <table:table-cell table:style-name="table.cell.border-bottom.border-right.padding-top.top.pleft.pright">
            <text:p text:style-name="text.cell.7.left">Verordening (EG) Nr. 1224/2009, artikel 68, zevende
					 lid</text:p>
            <text:p text:style-name="text.cell.7.left">Uitvoeringsregeling zeevisserij, artikel 127,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Als visserijproducten waarvan in een verkoopdocument is
					 aangegeven dat zij zijn verkocht naar een andere plaats dan die van aanlanding
					 worden vervoerd, moet de vervoerder met een document kunnen aantonen dat er een
					 verkooptransactie heeft plaatsgevonden.</text:p>
          </table:table-cell>
          <table:table-cell table:style-name="table.cell.border-bottom.border-right.padding-top.top.pleft.pright">
            <text:p text:style-name="text.cell.7.left">Verordening (EG) Nr. 1224/2009, artikel 68, zevende
					 lid</text:p>
            <text:p text:style-name="text.cell.7.left">Uitvoeringsregeling zeevisserij, artikel 127,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Het vervoersdocument, bedoeld in artikel 68, eerste lid,
					 van de controleverordening wordt binnen de in dat artikelonderdeel genoemde
					 termijn overhandigd aan een ambtenaar van de NVWA of gedeponeerd in een
					 vangstopgavebus.</text:p>
          </table:table-cell>
          <table:table-cell table:style-name="table.cell.border-bottom.border-right.padding-top.top.pleft.pright">
            <text:p text:style-name="text.cell.7.left">Uitvoeringsregeling zeevisserij, artikel 127, twee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voerders</text:p>
          </table:table-cell>
          <table:table-cell table:style-name="table.cell.border-bottom.border-right.padding-top.top.pleft.pright">
            <text:p text:style-name="text.cell.7.left">Het vervoersdocument, bedoeld in artikel 68, eerste lid,
					 van de controleverordening wordt binnen de in dat artikelonderdeel genoemde
					 termijn overhandigd aan een ambtenaar van de NVWA of gedeponeerd in een
					 vangstopgavebus.</text:p>
          </table:table-cell>
          <table:table-cell table:style-name="table.cell.border-bottom.border-right.padding-top.top.pleft.pright">
            <text:p text:style-name="text.cell.7.left">Uitvoeringsregeling zeevisserij, artikel 127, tweed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kapiteins van Unievissersvaartuigen zorgen ervoor dat de
					 aangewezen met controle belaste waarnemers naar behoren worden ondergebracht,
					 vergemakkelijken hun taak en zien erop toe dat zij niet worden gehinderd bij
					 het vervullen van hun opdracht. De kapiteins van Unievissersvaartuigen verlenen
					 tevens de met controle belaste waarnemers toegang tot de relevante delen van
					 het vaartuig, ook tot de gedane vangst, alsmede tot de documenten van het
					 vaartuig, met inbegrip van de elektronische bestanden.</text:p>
          </table:table-cell>
          <table:table-cell table:style-name="table.cell.border-bottom.border-right.padding-top.top.pleft.pright">
            <text:p text:style-name="text.cell.7.left">Verordening (EG) Nr. 1224/2009, artikel 73, zevende
					 lid</text:p>
            <text:p text:style-name="text.cell.7.left">Uitvoeringsregeling zeevisserij, artikel 128,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reder</text:p>
          </table:table-cell>
          <table:table-cell table:style-name="table.cell.border-bottom.border-right.padding-top.top.pleft.pright">
            <text:p text:style-name="text.cell.7.left">De reder zorgt voor een veilige toegang tot het vaartuig,
					 het vervoermiddel of de ruimte waar de visserijproducten worden opgeslagen,
					 verwerkt of afgezet. Hij waarborgt de veiligheid van de functionarissen en mag
					 hen niet van de uitvoering van hun taken weerhouden, noch hen intimideren of
					 hinderen tijdens hun werkzaamheden.</text:p>
          </table:table-cell>
          <table:table-cell table:style-name="table.cell.border-bottom.border-right.padding-top.top.pleft.pright">
            <text:p text:style-name="text.cell.7.left">Verordening (EG) Nr. 1224/2009, artikel 75, eerste lid</text:p>
            <text:p text:style-name="text.cell.7.left">Uitvoeringsregeling zeevisserij, artikel 128,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kapitein van het in de lid 1 van artikel 84, van
					 Verordening (EG) Nr. 1224/2009, bedoelde vissersvaartuig beëindigt alle
					 visserijactiviteiten en doet een haven aan indien hem is verzocht dat te
					 doen.</text:p>
          </table:table-cell>
          <table:table-cell table:style-name="table.cell.border-bottom.border-right.padding-top.top.pleft.pright">
            <text:p text:style-name="text.cell.7.left">Verordening (EG) Nr. 1224/2009, artikel 84, vierde lid</text:p>
            <text:p text:style-name="text.cell.7.left">Uitvoeringsregeling zeevisserij, artikel 128,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rktdeelnemers</text:p>
          </table:table-cell>
          <table:table-cell table:style-name="table.cell.border-bottom.border-right.padding-top.top.pleft.pright">
            <text:p text:style-name="text.cell.7.left">Marktdeelnemers die worden geïnspecteerd, moeten:</text:p>
            <text:p text:style-name="text.cell.7.left">a) functionarissen op verzoek voorzien van de nodige
					 gegevens en documenten over visserijactiviteiten, inclusief zo mogelijk kopieën
					 daarvan, die in elektronische of papieren versie naar behoren zijn ingevuld en
					 bewaard overeenkomstig de regels van het gemeenschappelijk visserijbeleid,
					 alsmede functionarissen toegang verschaffen tot gegevensbestanden over
					 visserijactiviteiten;</text:p>
            <text:p text:style-name="text.cell.7.left">b) toegang verschaffen tot alle delen van vaartuigen,
					 ruimten en vervoermiddelen, met inbegrip van luchtvaartuigen en
					 luchtkussenvaartuigen, die in het kader van de visserij- en
					 verwerkingsactiviteiten worden gebruikt;</text:p>
            <text:p text:style-name="text.cell.7.left">c) te allen tijde zorgen voor de veiligheid van de
					 functionarissen en hun actief hulp en medewerking verlenen bij de uitvoering
					 van hun inspectietaken;</text:p>
            <text:p text:style-name="text.cell.7.left">d) zichzelf onthouden van gedragingen die de
					 functionarissen tegenwerken, intimideren of verhinderen hun werkzaamheden uit
					 te voeren, alsmede andere personen verhinderen dit te doen;</text:p>
            <text:p text:style-name="text.cell.7.left">e) waar mogelijk zorgen voor een besloten ontmoetingsruimte
					 waarin de met controle belaste waarnemers verslag aan de functionarissen kunnen
					 uitbrengen als bedoeld in artikel 95, lid 2, van deze verordening.</text:p>
          </table:table-cell>
          <table:table-cell table:style-name="table.cell.border-bottom.border-right.padding-top.top.pleft.pright">
            <text:p text:style-name="text.cell.7.left">Uitvoeringsverordening (EU) nr. 404/2011, artikel 113,
					 tweede lid,</text:p>
            <text:p text:style-name="text.cell.7.left">Uitvoeringsregeling zeevisserij, artikel 128,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kapitein van een vissersvaartuig dat wordt
					 geïnspecteerd, of diens vertegenwoordiger, moet:</text:p>
            <text:p text:style-name="text.cell.7.left">a) het veilig en efficiënt aan boord gaan van de
					 functionarissen overeenkomstig de voorschriften van goed zeemanschap mogelijk
					 maken wanneer het desbetreffende sein uit het internationale seinboek wordt
					 gegeven of wanneer een vaartuig of een helikopter met een functionaris aan
					 boord via radiocommunicatie te kennen geeft dat deze functionaris aan boord van
					 het vissersvaartuig wil komen;</text:p>
            <text:p text:style-name="text.cell.7.left">b) zorgen voor een met de eisen van bijlage XXIX
					 overeenstemmende loodsladder wanneer het vissersvaartuig slechts na een klim
					 van 1,5 m of meer veilig en gemakkelijk te betreden is;</text:p>
            <text:p text:style-name="text.cell.7.left">c) het inspectiewerk van de functionarissen faciliteren
					 door, binnen de grenzen van de redelijkheid, de gevraagde bijstand te
					 verlenen;</text:p>
            <text:p text:style-name="text.cell.7.left">d) de functionarissen toestaan met de autoriteiten van de
					 vlaggenstaat, van de kuststaat en van de inspecterende staat te
					 communiceren;</text:p>
            <text:p text:style-name="text.cell.7.left">e) de functionarissen wijzen op specifieke
					 veiligheidsrisico's aan boord van het vissersvaartuig;</text:p>
            <text:p text:style-name="text.cell.7.left">f) de functionarissen toegang verschaffen tot alle delen
					 van het vaartuig, alle al dan niet verwerkte vangsten, al het vistuig en alle
					 relevante informatie en documenten;</text:p>
            <text:p text:style-name="text.cell.7.left">g) het veilig van boord gaan van de functionarissen na de
					 inspectie faciliteren.</text:p>
          </table:table-cell>
          <table:table-cell table:style-name="table.cell.border-bottom.border-right.padding-top.top.pleft.pright">
            <text:p text:style-name="text.cell.7.left">Uitvoeringsverordening (EU) nr. 404/2011, artikel 114,
					 eerste lid</text:p>
            <text:p text:style-name="text.cell.7.left">Uitvoeringsregeling zeevisserij, artikel 128,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kapitein van een vissersvaartuig dat wordt
					 geïnspecteerd, of diens vertegenwoordiger, moet:</text:p>
            <text:p text:style-name="text.cell.7.left">a) het veilig en efficiënt aan boord gaan van de
					 functionarissen overeenkomstig de voorschriften van goed zeemanschap mogelijk
					 maken wanneer het desbetreffende sein uit het internationale seinboek wordt
					 gegeven of wanneer een vaartuig of een helikopter met een functionaris aan
					 boord via radiocommunicatie te kennen geeft dat deze functionaris aan boord van
					 het vissersvaartuig wil komen;</text:p>
            <text:p text:style-name="text.cell.7.left">b) zorgen voor een met de eisen van bijlage XXIX
					 overeenstemmende loodsladder wanneer het vissersvaartuig slechts na een klim
					 van 1,5 m of meer veilig en gemakkelijk te betreden is;</text:p>
            <text:p text:style-name="text.cell.7.left">c) het inspectiewerk van de functionarissen faciliteren
					 door, binnen de grenzen van de redelijkheid, de gevraagde bijstand te
					 verlenen;</text:p>
            <text:p text:style-name="text.cell.7.left">d) de functionarissen toestaan met de autoriteiten van de
					 vlaggenstaat, van de kuststaat en van de inspecterende staat te
					 communiceren;</text:p>
            <text:p text:style-name="text.cell.7.left">e) de functionarissen wijzen op specifieke
					 veiligheidsrisico's aan boord van het vissersvaartuig;</text:p>
            <text:p text:style-name="text.cell.7.left">f) de functionarissen toegang verschaffen tot alle delen
					 van het vaartuig, alle al dan niet verwerkte vangsten, al het vistuig en alle
					 relevante informatie en documenten;</text:p>
            <text:p text:style-name="text.cell.7.left">g) het veilig van boord gaan van de functionarissen na de
					 inspectie faciliteren.</text:p>
          </table:table-cell>
          <table:table-cell table:style-name="table.cell.border-bottom.border-right.padding-top.top.pleft.pright">
            <text:p text:style-name="text.cell.7.left">Uitvoeringsverordening (EU) nr. 404/2011, artikel 114,
					 eerste lid</text:p>
            <text:p text:style-name="text.cell.7.left">Uitvoeringsregeling zeevisserij, artikel 128,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De kapitein handelt overeenkomstig een op grond van artikel
					 104, tweede lid, van de uitvoeringsverordening controleverordening gegeven
					 opdracht.</text:p>
          </table:table-cell>
          <table:table-cell table:style-name="table.cell.border-bottom.border-right.padding-top.top.pleft.pright">
            <text:p text:style-name="text.cell.7.left">Uitvoeringsregeling zeevisserij, artikel 128, twee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Indien overeenkomstig artikel 104 van de
					 uitvoeringsverordening controleverordening ID-merktekens en zegels als bedoeld
					 in dat artikel zijn aangebracht, is het verboden deze merktekens en zegels te
					 verwijderen.</text:p>
          </table:table-cell>
          <table:table-cell table:style-name="table.cell.border-bottom.border-right.padding-top.top.pleft.pright">
            <text:p text:style-name="text.cell.7.left">Uitvoeringsregeling zeevisserij, artikel 128, der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visserijactiviteiten uit te oefenen in een
					 gebied dat gesloten is op grond van artikel 104 van de
					 controleverordening.</text:p>
          </table:table-cell>
          <table:table-cell table:style-name="table.cell.border-bottom.border-right.padding-top.top.pleft.pright">
            <text:p text:style-name="text.cell.7.left">Uitvoeringsregeling zeevisserij, artikel 129,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in strijd te handelen met op grond van
					 artikel 108 van de controleverordening vastgestelde maatregelen.</text:p>
          </table:table-cell>
          <table:table-cell table:style-name="table.cell.border-bottom.border-right.padding-top.top.pleft.pright">
            <text:p text:style-name="text.cell.7.left">Uitvoeringsregeling zeevisserij, artikel 129, twee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s van de visvergunning</text:p>
          </table:table-cell>
          <table:table-cell table:style-name="table.cell.border-bottom.border-right.padding-top.top.pleft.pright">
            <text:p text:style-name="text.cell.7.left">Het is verboden in strijd te handelen met artikel 130,
					 tweede lid, van de uitvoeringsverordening controleverordening genomen
					 maatregelen.</text:p>
          </table:table-cell>
          <table:table-cell table:style-name="table.cell.border-bottom.border-right.padding-top.top.pleft.pright">
            <text:p text:style-name="text.cell.7.left">Uitvoeringsregeling zeevisserij, artikel 130, der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Indien aan een kapitein op grond van het vierde lid het
					 navolgende aantal punten is toegewezen, is het hem gedurende de achter dat
					 aantal vermelde periode verboden als kapitein op een vissersvaartuig te
					 varen:</text:p>
            <text:p text:style-name="text.cell.7.left">a. 18 punten: 2 maanden;</text:p>
            <text:p text:style-name="text.cell.7.left">b. 36 punten: 4 maanden;</text:p>
            <text:p text:style-name="text.cell.7.left">c. 54 punten: 8 maanden;</text:p>
            <text:p text:style-name="text.cell.7.left">d. 72 punten: 12 maanden; en</text:p>
            <text:p text:style-name="text.cell.7.left">e. 90 punten 3 jaren.</text:p>
          </table:table-cell>
          <table:table-cell table:style-name="table.cell.border-bottom.border-right.padding-top.top.pleft.pright">
            <text:p text:style-name="text.cell.7.left">Uitvoeringsregeling zeevisserij, artikel 130, zes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s van een visvergunning</text:p>
          </table:table-cell>
          <table:table-cell table:style-name="table.cell.border-bottom.border-right.padding-top.top.pleft.pright">
            <text:p text:style-name="text.cell.7.left">Het is de houder van een visvergunning verboden een
					 kapitein waarop het in het zesde lid bedoelde verbod betrekking heeft op het
					 vissersvaartuig waarop de visvergunning betrekking heeft, als kapitein te laten
					 varen gedurende de desbetreffende periode.</text:p>
          </table:table-cell>
          <table:table-cell table:style-name="table.cell.border-bottom.border-right.padding-top.top.pleft.pright">
            <text:p text:style-name="text.cell.7.left">Uitvoeringsregeling zeevisserij, artikel 130, zeven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
      <text:h text:style-name="ifm_p_font.bold_mt.5.08mm_page.break-before_ifm" text:outline-level="3">BIJLAGE<text:s/>7:<text:s/>INTERVENTIEMATRIX IB02-SPEC48 HOOFDSTUK 7-8</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style-name="zebra.head.row1">
            <table:table-cell table:style-name="table.cell.border-top.border-bottom.border-left.border-right.padding-top.bottom.pleft.pright">
              <text:p text:style-name="text.cell.7.left"><text:span text:style-name="ifm_span_font.bold_mt.4.23mm_color.ffffff_ifm">ID regel</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left"><text:span text:style-name="ifm_span_font.bold_color.ffffff_ifm">Normbeschrijving</text:span></text:p>
            </table:table-cell>
            <table:table-cell table:style-name="table.cell.border-top.border-bottom.border-right.padding-top.bottom.pleft.pright">
              <text:p text:style-name="text.cell.7.left"><text:span text:style-name="ifm_span_font.bold_color.ffffff_ifm">Wet- en regelgeving</text:span></text:p>
            </table:table-cell>
            <table:table-cell table:style-name="table.cell.border-top.border-bottom.border-right.padding-top.bottom.pleft.pright">
              <text:p text:style-name="text.cell.7.left"><text:span text:style-name="ifm_span_font.bold_color.ffffff_ifm">Afwijking van de norm</text:span></text:p>
            </table:table-cell>
            <table:table-cell table:style-name="table.cell.border-top.border-bottom.border-right.padding-top.bottom.pleft.pright">
              <text:p text:style-name="text.cell.7.left"><text:span text:style-name="ifm_span_font.bold_color.ffffff_ifm">Overtredingsklasse</text:span></text:p>
            </table:table-cell>
            <table:table-cell table:style-name="table.cell.border-top.border-bottom.border-right.padding-top.bottom.pleft.pright">
              <text:p text:style-name="text.cell.7.left"><text:span text:style-name="ifm_span_font.bold_color.ffffff_ifm">Motivering overtredingsklasse</text:span></text:p>
            </table:table-cell>
            <table:table-cell table:style-name="table.cell.border-top.border-bottom.border-right.padding-top.bottom.pleft.pright">
              <text:p text:style-name="text.cell.7.left"><text:span text:style-name="ifm_span_font.bold_color.ffffff_ifm">Interventie bij eerste overtreding</text:span></text:p>
            </table:table-cell>
            <table:table-cell table:style-name="table.cell.border-top.border-bottom.border-right.padding-top.bottom.pleft.pright">
              <text:p text:style-name="text.cell.7.left"><text:span text:style-name="ifm_span_font.bold_color.ffffff_ifm">Interventie bij herhaalde overtreding</text:span></text:p>
            </table:table-cell>
            <table:table-cell table:style-name="table.cell.border-top.border-bottom.border-right.padding-top.bottom.pleft.pright">
              <text:p text:style-name="text.cell.7.left"><text:span text:style-name="ifm_span_font.bold_color.ffffff_ifm">doormelding cross compliance (in het kader van
					 gemeenschappelijk landbouwbeleid)</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Onverminderd het vereiste om een machtiging van de bevoegde
					 organisatie of het derde land te verkrijgen, verricht een Unievissersvaartuig
					 geen visserijactiviteiten buiten de wateren van de Unie, tenzij het daartoe een
					 machtiging van zijn vlaggenlidstaat heeft ontvangen en de visserijactiviteiten
					 zijn aangegeven in een geldige vismachtiging die is afgegeven in
					 overeenstemming met de hoofdstukken II tot en met V, naargelang het geval.</text:p>
          </table:table-cell>
          <table:table-cell table:style-name="table.cell.border-bottom.border-right.padding-top.top.pleft.pright">
            <text:p text:style-name="text.cell.7.left">Verordening (EU) 2017/2403, artikel 4</text:p>
            <text:p text:style-name="text.cell.7.left">Uitvoeringregeling zeevisserij, artikel 13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xploitanten</text:p>
          </table:table-cell>
          <table:table-cell table:style-name="table.cell.border-bottom.border-right.padding-top.top.pleft.pright">
            <text:p text:style-name="text.cell.7.left">De exploitant stelt de vlaggenlidstaat onmiddellijk in
					 kennis van elke wijziging van de betreffende gegevens.</text:p>
          </table:table-cell>
          <table:table-cell table:style-name="table.cell.border-bottom.border-right.padding-top.top.pleft.pright">
            <text:p text:style-name="text.cell.7.left">Verordening (EU) 2017/2403, artikel 7, tweede lid</text:p>
            <text:p text:style-name="text.cell.7.left">Uitvoeringregeling zeevisserij, artikel 13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Een Unievissersvaartuig mag uitsluitend
					 visserijactiviteiten in de wateren van een derde land op door een ROVB beheerde
					 bestanden verrichten indien dat derde land verdrag- of overeenkomstsluitende
					 partij bij die ROVB is.</text:p>
          </table:table-cell>
          <table:table-cell table:style-name="table.cell.border-bottom.border-right.padding-top.top.pleft.pright">
            <text:p text:style-name="text.cell.7.left">Verordening (EU) 2017/2403, artikel 9</text:p>
            <text:p text:style-name="text.cell.7.left">Uitvoeringregeling zeevisserij, artikel 13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Een Unievissersvaartuig waarvan de visserijactiviteiten
					 onderworpen zijn aan een door de ROVB ingestelde machtigingsregeling, verricht
					 geen visserijactiviteiten onder auspiciën van de ROVB tenzij:</text:p>
            <text:p text:style-name="text.cell.7.left">a) de Unie verdrag- of overeenkomstsluitende partij is bij
					 de ROVB;</text:p>
            <text:p text:style-name="text.cell.7.left">b) het een vismachtiging van zijn vlaggenlidstaat heeft
					 ontvangen;</text:p>
            <text:p text:style-name="text.cell.7.left">c) het in het betreffende register of de betreffende lijst
					 van gemachtigde vaartuigen van de ROVB is opgenomen, en</text:p>
            <text:p text:style-name="text.cell.7.left">d) wanneer de visserijactiviteiten in de wateren van derde
					 landen worden verricht, het een vismachtiging van het betrokken derde land
					 heeft ontvangen overeenkomstig hoofdstuk II.</text:p>
          </table:table-cell>
          <table:table-cell table:style-name="table.cell.border-bottom.border-right.padding-top.top.pleft.pright">
            <text:p text:style-name="text.cell.7.left">Verordening (EU) 2017/2403, artikel 20, eerste lid</text:p>
            <text:p text:style-name="text.cell.7.left">Uitvoeringregeling zeevisserij, artikel 13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Een Unievissersvaartuig verricht geen visserijactiviteiten
					 in het kader van charterovereenkomsten in wateren waarvoor er een PODV van
					 kracht is of voorlopig wordt toegepast.</text:p>
          </table:table-cell>
          <table:table-cell table:style-name="table.cell.border-bottom.border-right.padding-top.top.pleft.pright">
            <text:p text:style-name="text.cell.7.left">Verordening (EU) 2017/2403, artikel 26, eerste lid</text:p>
            <text:p text:style-name="text.cell.7.left">Uitvoeringregeling zeevisserij, artikel 13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Een Unievissersvaartuig verricht geen visserijactiviteiten
					 in het kader van meer dan een charterovereenkomst tegelijk en verricht geen
					 subchartering.</text:p>
          </table:table-cell>
          <table:table-cell table:style-name="table.cell.border-bottom.border-right.padding-top.top.pleft.pright">
            <text:p text:style-name="text.cell.7.left">Verordening (EU) 2017/2403, artikel 26, tweede lid</text:p>
            <text:p text:style-name="text.cell.7.left">Uitvoeringregeling zeevisserij, artikel 13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nievissersvaartuigen</text:p>
          </table:table-cell>
          <table:table-cell table:style-name="table.cell.border-bottom.border-right.padding-top.top.pleft.pright">
            <text:p text:style-name="text.cell.7.left">Unievissersvaartuigen vissen in het kader van
					 charterovereenkomsten alleen in wateren onder auspiciën van een ROVB indien de
					 staat aan wie het vaartuig gecharterd is, verdrag- of overeenkomstsluitende
					 partij bij die organisatie is.</text:p>
          </table:table-cell>
          <table:table-cell table:style-name="table.cell.border-bottom.border-right.padding-top.top.pleft.pright">
            <text:p text:style-name="text.cell.7.left">Verordening (EU) 2017/2403, artikel 26, derde lid</text:p>
            <text:p text:style-name="text.cell.7.left">Uitvoeringregeling zeevisserij, artikel 13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charterde unievissersvaartuigen</text:p>
          </table:table-cell>
          <table:table-cell table:style-name="table.cell.border-bottom.border-right.padding-top.top.pleft.pright">
            <text:p text:style-name="text.cell.7.left">Een gecharterd Unievissersvaartuig gebruikt de
					 vangstmogelijkheden van zijn vlaggenlidstaat niet gedurende de looptijd van de
					 charterovereenkomst. De vangsten van een gecharterd Unievissersvaartuig worden
					 in mindering gebracht op de vangstmogelijkheden van de charterende staat.</text:p>
            <text:p text:style-name="text.cell.7.left">De houder van de visvergunning voor een Unievissersvaartuig
					 dat moet worden gecharterd, stelt de vlaggenlidstaat in kennis van de
					 charterovereenkomst voordat deze in werking treedt.</text:p>
          </table:table-cell>
          <table:table-cell table:style-name="table.cell.border-bottom.border-right.padding-top.top.pleft.pright">
            <text:p text:style-name="text.cell.7.left">Verordening (EU) 2017/2403, artikel 26, vierde lid</text:p>
            <text:p text:style-name="text.cell.7.left">Uitvoeringregeling zeevisserij, artikel 13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 van Unievissersvaartuigen</text:p>
          </table:table-cell>
          <table:table-cell table:style-name="table.cell.border-bottom.border-right.padding-top.top.pleft.pright">
            <text:p text:style-name="text.cell.7.left">Kapiteins van Unievissersvaartuigen die vissen in het kader
					 van rechtstreekse machtigingen of op volle zee, stellen de bevoegde
					 autoriteiten van hun vlaggenlidstaat vóór de overlading in kennis van de
					 volgende gegevens:</text:p>
            <text:p text:style-name="text.cell.7.left">a) de naam en extern identificatienummer van het ontvangend
					 vaartuig;</text:p>
            <text:p text:style-name="text.cell.7.left">b) het tijdstip en geografische positie van de geplande
					 overlading, en</text:p>
            <text:p text:style-name="text.cell.7.left">c) de geschatte hoeveelheden van de over te laden
					 soorten.</text:p>
          </table:table-cell>
          <table:table-cell table:style-name="table.cell.border-bottom.border-right.padding-top.top.pleft.pright">
            <text:p text:style-name="text.cell.7.left">Verordening (EU) 2017/2403, artikel 28, tweede lid</text:p>
            <text:p text:style-name="text.cell.7.left">Uitvoeringregeling zeevisserij, artikel 13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 van Unievissersvaartuigen of diens
					 vertegenwoordiger</text:p>
          </table:table-cell>
          <table:table-cell table:style-name="table.cell.border-bottom.border-right.padding-top.top.pleft.pright">
            <text:p text:style-name="text.cell.7.left">Bij het verrichten van visserijactiviteiten in het kader
					 van deze titel stelt de kapitein van een Unievissersvaartuig of zijn
					 vertegenwoordiger de relevante vangstaangiften en aanlandingsaangiften ter
					 beschikking van het derde land, en zendt hij daarnaast een elektronische kopie
					 van die gegevens toe aan zijn vlaggenlidstaat.</text:p>
          </table:table-cell>
          <table:table-cell table:style-name="table.cell.border-bottom.border-right.padding-top.top.pleft.pright">
            <text:p text:style-name="text.cell.7.left">Verordening (EU) 2017/2403, artikel 30, eerste lid</text:p>
            <text:p text:style-name="text.cell.7.left">Uitvoeringregeling zeevisserij, artikel 13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 uit een derde land</text:p>
          </table:table-cell>
          <table:table-cell table:style-name="table.cell.border-bottom.border-right.padding-top.top.pleft.pright">
            <text:p text:style-name="text.cell.7.left">Een vissersvaartuig uit een derde land mag enkel
					 visserijactiviteiten verrichten in de wateren van de Unie op door een ROVB
					 beheerde bestanden indien dat land verdrag- of overeenkomstsluitende partij bij
					 die ROVB is.</text:p>
          </table:table-cell>
          <table:table-cell table:style-name="table.cell.border-bottom.border-right.padding-top.top.pleft.pright">
            <text:p text:style-name="text.cell.7.left">Verordening (EU) 2017/2403, artikel 31</text:p>
            <text:p text:style-name="text.cell.7.left">Uitvoeringregeling zeevisserij, artikel 13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 uit een derde land</text:p>
          </table:table-cell>
          <table:table-cell table:style-name="table.cell.border-bottom.border-right.padding-top.top.pleft.pright">
            <text:p text:style-name="text.cell.7.left">Een vissersvaartuig van een derde land verricht geen
					 visserijactiviteiten in de wateren van de Unie tenzij het een vismachtiging van
					 de Commissie heeft ontvangen.</text:p>
          </table:table-cell>
          <table:table-cell table:style-name="table.cell.border-bottom.border-right.padding-top.top.pleft.pright">
            <text:p text:style-name="text.cell.7.left">Verordening (EU) 2017/2403, artikel 32, eerste lid</text:p>
            <text:p text:style-name="text.cell.7.left">Uitvoeringregeling zeevisserij, artikel 13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 uit een derde land</text:p>
          </table:table-cell>
          <table:table-cell table:style-name="table.cell.border-bottom.border-right.padding-top.top.pleft.pright">
            <text:p text:style-name="text.cell.7.left">Een vaartuig van een derde land dat is gemachtigd om in de
					 wateren van de Unie te vissen, houdt zich aan de regels die van toepassing zijn
					 op de visserijactiviteiten van Unievaartuigen in het visserijgebied waar het
					 actief is.</text:p>
          </table:table-cell>
          <table:table-cell table:style-name="table.cell.border-bottom.border-right.padding-top.top.pleft.pright">
            <text:p text:style-name="text.cell.7.left">Verordening (EU) 2017/2403, artikel 32, tweede lid</text:p>
            <text:p text:style-name="text.cell.7.left">Uitvoeringregeling zeevisserij, artikel 13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 uit een derde land</text:p>
          </table:table-cell>
          <table:table-cell table:style-name="table.cell.border-bottom.border-right.padding-top.top.pleft.pright">
            <text:p text:style-name="text.cell.7.left">Indien een vissersvaartuig van een derde land in de wateren
					 van de Unie vaart zonder een in het kader van deze verordening afgegeven
					 machtiging, is zijn vistuig vastgemaakt en opgeborgen overeenkomstig de
					 voorwaarden van artikel 47 van de controleverordening, zodat het niet meteen
					 voor visserijactiviteiten kan worden gebruikt.</text:p>
          </table:table-cell>
          <table:table-cell table:style-name="table.cell.border-bottom.border-right.padding-top.top.pleft.pright">
            <text:p text:style-name="text.cell.7.left">Verordening (EU) 2017/2403, artikel 32, derde lid</text:p>
            <text:p text:style-name="text.cell.7.left">Uitvoeringregeling zeevisserij, artikel 13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en vaartuig van een derde land</text:p>
          </table:table-cell>
          <table:table-cell table:style-name="table.cell.border-bottom.border-right.padding-top.top.pleft.pright">
            <text:p text:style-name="text.cell.7.left">Een vaartuig van een derde land dat is gemachtigd om in de
					 wateren van de Unie te vissen, houdt zich aan de controleregels die van
					 toepassing zijn op de visserijactiviteiten van Unievaartuigen in het
					 visserijgebied waar het actief is.</text:p>
          </table:table-cell>
          <table:table-cell table:style-name="table.cell.border-bottom.border-right.padding-top.top.pleft.pright">
            <text:p text:style-name="text.cell.7.left">Verordening (EU) 2017/2403, artikel 38, eerste lid,</text:p>
            <text:p text:style-name="text.cell.7.left">Uitvoeringregeling zeevisserij, artikel 13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en vaartuig van een derde land</text:p>
          </table:table-cell>
          <table:table-cell table:style-name="table.cell.border-bottom.border-right.padding-top.top.pleft.pright">
            <text:p text:style-name="text.cell.7.left">Een vaartuig van een derde land dat is gemachtigd om in de
					 wateren van de Unie te vissen, verstrekt aan de Commissie of aan de door haar
					 aangewezen instantie en, indien van toepassing, aan de kustlidstaat, de
					 gegevens die Unievaartuigen krachtens de controleverordening aan de
					 vlaggenlidstaat moeten toezenden.</text:p>
          </table:table-cell>
          <table:table-cell table:style-name="table.cell.border-bottom.border-right.padding-top.top.pleft.pright">
            <text:p text:style-name="text.cell.7.left">Verordening (EU) 2017/2403, artikel 38, tweede lid</text:p>
            <text:p text:style-name="text.cell.7.left">Uitvoeringregeling zeevisserij, artikel 13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en vaartuig van een derde land</text:p>
          </table:table-cell>
          <table:table-cell table:style-name="table.cell.border-bottom.border-right.padding-top.top.pleft.pright">
            <text:p text:style-name="text.cell.7.left">Een vaartuig van een derde land dat is gemachtigd om in de
					 wateren van de Unie te vissen, verstrekt op verzoek aan de Commissie of aan de
					 door haar aangewezen instantie, de in het kader van de toepasselijke
					 waarnemersprogramma's opgestelde waarnemersverslagen.</text:p>
          </table:table-cell>
          <table:table-cell table:style-name="table.cell.border-bottom.border-right.padding-top.top.pleft.pright">
            <text:p text:style-name="text.cell.7.left">Verordening (EU) 2017/2403, artikel 38, vierde lid</text:p>
            <text:p text:style-name="text.cell.7.left">Uitvoeringregeling zeevisserij, artikel 131,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in strijd te handelen met de aan de
					 vismachtiging verbonden voorschriften.</text:p>
          </table:table-cell>
          <table:table-cell table:style-name="table.cell.border-bottom.border-right.padding-top.top.pleft.pright">
            <text:p text:style-name="text.cell.7.left">Uitvoeringregeling zeevisserij, artikel 131, zes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in strijd te handelen met op grond van
					 artikel 4 van verordening nr. 1026/2012 vastgestelde maatregelen.</text:p>
          </table:table-cell>
          <table:table-cell table:style-name="table.cell.border-bottom.border-right.padding-top.top.pleft.pright">
            <text:p text:style-name="text.cell.7.left">Uitvoeringregeling zeevisserij, artikel 131a</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 van derde landen</text:p>
          </table:table-cell>
          <table:table-cell table:style-name="table.cell.border-bottom.border-right.padding-top.top.pleft.pright">
            <text:p text:style-name="text.cell.7.left">Vissersvaartuigen van derde landen krijgen uitsluitend in
					 aangewezen havens toegang tot havendiensten en mogen alleen in dergelijke
					 havens activiteiten op het gebied van aanlanding of overlading verrichten.</text:p>
          </table:table-cell>
          <table:table-cell table:style-name="table.cell.border-bottom.border-right.padding-top.top.pleft.pright">
            <text:p text:style-name="text.cell.7.left">Verordening (EG) Nr. 1005/2008, artikel 5, tweede lid</text:p>
            <text:p text:style-name="text.cell.7.left">Uitvoeringregeling zeevisserij, artikel 133,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kapiteins van vissersvaartuigen van derde landen of hun
					 vertegenwoordigers</text:p>
          </table:table-cell>
          <table:table-cell table:style-name="table.cell.border-bottom.border-right.padding-top.top.pleft.pright">
            <text:p text:style-name="text.cell.7.left">De kapiteins van vissersvaartuigen van derde landen of hun
					 vertegenwoordigers doen de bevoegde autoriteiten van de lidstaten waarvan zij
					 een aangewezen haven of aanlandingsvoorzieningen wensen te gebruiken, ten
					 minste 3 werkdagen vóór de geschatte tijd van aankomst in de haven de volgende
					 gegevens toekomen:</text:p>
            <text:p text:style-name="text.cell.7.left">a) de identificatiegegevens van het vaartuig;</text:p>
            <text:p text:style-name="text.cell.7.left">b) de naam van de aangewezen haven van bestemming en de met
					 het aandoen van die haven beoogde doeleinden, zoals aanlanding, overlading of
					 toegang tot diensten;</text:p>
            <text:p text:style-name="text.cell.7.left">c) de vismachtiging of, in voorkomend geval, machtiging tot
					 het ondersteunen van visserijactiviteiten of tot het overladen van
					 visserijproducten;</text:p>
            <text:p text:style-name="text.cell.7.left">d) data waarop de visreis heeft plaatsgevonden;</text:p>
            <text:p text:style-name="text.cell.7.left">e) geschatte datum en tijd van aankomst in de haven;</text:p>
            <text:p text:style-name="text.cell.7.left">f) de hoeveelheden van elke soort die zich aan boord
					 bevinden of, in voorkomend geval, een negatieve vangstmelding;</text:p>
            <text:p text:style-name="text.cell.7.left">g) de zone of zones waar de vangsten zijn gedaan of waar
					 overlading heeft plaatsgevonden, ongeacht of dat in de communautaire wateren,
					 in zones onder de jurisdictie of soevereiniteit van een derde land of op volle
					 zee was;</text:p>
            <text:p text:style-name="text.cell.7.left">h) de aan te landen of over te laden hoeveelheden van elke
					 soort.</text:p>
          </table:table-cell>
          <table:table-cell table:style-name="table.cell.border-bottom.border-right.padding-top.top.pleft.pright">
            <text:p text:style-name="text.cell.7.left">Verordening (EG) Nr. 1005/2008, artikel 6, eerste lid</text:p>
            <text:p text:style-name="text.cell.7.left">Uitvoeringregeling zeevisserij, artikel 133,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kapiteins van vissersvaartuigen van derde landen of hun
					 vertegenwoordigers</text:p>
          </table:table-cell>
          <table:table-cell table:style-name="table.cell.border-bottom.border-right.padding-top.top.pleft.pright">
            <text:p text:style-name="text.cell.7.left">De in Verordening (EG) Nr. 1005/2008, artikel 6, eerste lid
					 bedoelde aanmelding gaat vergezeld van een overeenkomstig hoofdstuk III van
					 deze verordening gevalideerd vangstcertificaat indien het vissersvaartuig van
					 een derde land visserijproducten aan boord heeft. Het bepaalde in artikel 13
					 van deze verordening betreffende de erkenning van vangstdocumenten of
					 havenstaatcontroleformulieren die deel uitmaken van door regionale
					 visserijorganisaties vastgestelde vangstdocumentatie- of
					 havenstaatcontroleregelingen, is van overeenkomstige toepassing.</text:p>
          </table:table-cell>
          <table:table-cell table:style-name="table.cell.border-bottom.border-right.padding-top.top.pleft.pright">
            <text:p text:style-name="text.cell.7.left">Verordening (EG) Nr. 1005/2008, artikel 6, tweede lid</text:p>
            <text:p text:style-name="text.cell.7.left">Uitvoeringregeling zeevisserij, artikel 133,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kapiteins van vissersvaartuigen van derde landen of hun
					 vertegenwoordigers</text:p>
          </table:table-cell>
          <table:table-cell table:style-name="table.cell.border-bottom.border-right.padding-top.top.pleft.pright">
            <text:p text:style-name="text.cell.7.left">De kapiteins van vissersvaartuigen van derde landen of hun
					 vertegenwoordigers dienen bij de autoriteiten van de lidstaat waarvan zij de
					 aangewezen havens of de aanlandings- of overladingsvoorzieningen gebruiken,
					 vóór de aanvang van de aanlandings- of overladingsactiviteiten indien mogelijk
					 langs elektronische weg een aangifte in die de voor aanlanding of overlading
					 bestemde hoeveelheden visserijproducten per soort vermeldt, alsmede de datum en
					 plaats van elke vangst. De kapiteins en hun vertegenwoordigers zijn
					 verantwoordelijk voor de juistheid van deze aangiften.</text:p>
          </table:table-cell>
          <table:table-cell table:style-name="table.cell.border-bottom.border-right.padding-top.top.pleft.pright">
            <text:p text:style-name="text.cell.7.left">Verordening (EG) Nr. 1005/2008, artikel 8, eerste lid</text:p>
            <text:p text:style-name="text.cell.7.left">Uitvoeringregeling zeevisserij, artikel 133,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 van vissersvaartuigen</text:p>
          </table:table-cell>
          <table:table-cell table:style-name="table.cell.border-bottom.border-right.padding-top.top.pleft.pright">
            <text:p text:style-name="text.cell.7.left">De kapitein verleent medewerking en assistentie bij de
					 inspecties van het vissersvaartuig en mag de functionarissen bij de uitoefening
					 van hun taken niet hinderen, intimideren of proberen te beïnvloeden.</text:p>
          </table:table-cell>
          <table:table-cell table:style-name="table.cell.border-bottom.border-right.padding-top.top.pleft.pright">
            <text:p text:style-name="text.cell.7.left">Verordening (EG) Nr. 1005/2008, artikel 10, vijfde lid</text:p>
            <text:p text:style-name="text.cell.7.left">Uitvoeringregeling zeevisserij, artikel 133,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 van vissersvaartuigen</text:p>
          </table:table-cell>
          <table:table-cell table:style-name="table.cell.border-bottom.border-right.padding-top.top.pleft.pright">
            <text:p text:style-name="text.cell.7.left">De voorafgaande kennisgeving, bedoeld in artikel 6, eerste
					 lid, van verordening nr. 1005/2008, geschiedt door verzending van een door de
					 desbetreffende kapitein ondertekend elektronisch of faxbericht aan de meldkamer
					 van de NVWA te Echt.</text:p>
          </table:table-cell>
          <table:table-cell table:style-name="table.cell.border-bottom.border-right.padding-top.top.pleft.pright">
            <text:p text:style-name="text.cell.7.left">Uitvoeringregeling zeevisserij, artikel 133, der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 van vissersvaartuigen</text:p>
          </table:table-cell>
          <table:table-cell table:style-name="table.cell.border-bottom.border-right.padding-top.top.pleft.pright">
            <text:p text:style-name="text.cell.7.left">Het is voor vissersvaartuigen van derde landen verboden de
					 haven binnen te varen of zijn vangst aan te landen of over te laden zonder door
					 een ambtenaar van de NVWA verleende toestemming als bedoeld in artikel 7,
					 eerste lid, onderscheidenlijk artikel 11, tweede lid, van verordening nr.
					 1005/2008.</text:p>
          </table:table-cell>
          <table:table-cell table:style-name="table.cell.border-bottom.border-right.padding-top.top.pleft.pright">
            <text:p text:style-name="text.cell.7.left">Uitvoeringregeling zeevisserij, artikel 133, vier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 van vissersvaartuigen</text:p>
          </table:table-cell>
          <table:table-cell table:style-name="table.cell.border-bottom.border-right.padding-top.top.pleft.pright">
            <text:p text:style-name="text.cell.7.left">De aangifte, bedoeld in artikel 8, eerste lid, wordt
					 ingediend bij de meldkamer van de NVWA te Echt met gebruikmaking van het in
					 artikel 3, eerste lid, van verordening nr. 1010/2009, bedoelde formulier indien
					 de aangifte betrekking heeft op aanlanding, dan wel met gebruikmaking van het
					 in artikel 3, tweede lid, van verordening nr. 1010/2009, bedoelde formulier
					 indien de aangifte betrekking heeft op overlading.</text:p>
          </table:table-cell>
          <table:table-cell table:style-name="table.cell.border-bottom.border-right.padding-top.top.pleft.pright">
            <text:p text:style-name="text.cell.7.left">Uitvoeringregeling zeevisserij, artikel 133, vijf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 van vissersvaartuigen</text:p>
          </table:table-cell>
          <table:table-cell table:style-name="table.cell.border-bottom.border-right.padding-top.top.pleft.pright">
            <text:p text:style-name="text.cell.7.left">De aangifte, bedoeld in artikel 8, eerste lid, wordt
					 ingediend bij de meldkamer van de NVWA te Echt met gebruikmaking van het in
					 artikel 3, eerste lid, van verordening nr. 1010/2009, bedoelde formulier indien
					 de aangifte betrekking heeft op aanlanding, dan wel met gebruikmaking van het
					 in artikel 3, tweede lid, van verordening nr. 1010/2009, bedoelde formulier
					 indien de aangifte betrekking heeft op overlading.</text:p>
          </table:table-cell>
          <table:table-cell table:style-name="table.cell.border-bottom.border-right.padding-top.top.pleft.pright">
            <text:p text:style-name="text.cell.7.left">Uitvoeringregeling zeevisserij, artikel 133, vijfd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 van vissersvaartuigen</text:p>
          </table:table-cell>
          <table:table-cell table:style-name="table.cell.border-bottom.border-right.padding-top.top.pleft.pright">
            <text:p text:style-name="text.cell.7.left">Indien het vissersvaartuigen van derde landen betreft die
					 SPRFMO-visbestanden als bedoeld in artikel 4, punt 4, van verordening 2018/975
					 willen aanlanden, wordt de voorafgaande kennisgeving in afwijking van artikel
					 6, eerste lid, van verordening nr. 1005/2008, gedaan tenminste 48 uur voor de
					 geschatte tijd van aankomst in de haven, bevat die kennisgeving de gegevens,
					 bedoeld in artikel 21, eerste lid, van verordening 2018/975 en geschiedt die
					 kennisgeving overeenkomstig bijlage XI bij verordening 2018/975.</text:p>
          </table:table-cell>
          <table:table-cell table:style-name="table.cell.border-bottom.border-right.padding-top.top.pleft.pright">
            <text:p text:style-name="text.cell.7.left">Uitvoeringregeling zeevisserij, artikel 133, zes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 van vissersvaartuigen</text:p>
          </table:table-cell>
          <table:table-cell table:style-name="table.cell.border-bottom.border-right.padding-top.top.pleft.pright">
            <text:p text:style-name="text.cell.7.left">Indien het vissersvaartuigen van derde landen betreft die
					 SPRFMO-visbestanden als bedoeld in artikel 4, punt 4, van verordening 2018/975
					 willen aanlanden, wordt de voorafgaande kennisgeving in afwijking van artikel
					 6, eerste lid, van verordening nr. 1005/2008, gedaan tenminste 48 uur voor de
					 geschatte tijd van aankomst in de haven, bevat die kennisgeving de gegevens,
					 bedoeld in artikel 21, eerste lid, van verordening 2018/975 en geschiedt die
					 kennisgeving overeenkomstig bijlage XI bij verordening 2018/975.</text:p>
          </table:table-cell>
          <table:table-cell table:style-name="table.cell.border-bottom.border-right.padding-top.top.pleft.pright">
            <text:p text:style-name="text.cell.7.left">Uitvoeringregeling zeevisserij, artikel 133, zesd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 van vissersvaartuigen</text:p>
          </table:table-cell>
          <table:table-cell table:style-name="table.cell.border-bottom.border-right.padding-top.top.pleft.pright">
            <text:p text:style-name="text.cell.7.left">De invoer in de Gemeenschap van visserijproducten die zijn
					 verkregen door IOO-visserij, is verboden.</text:p>
            <text:p text:style-name="text.cell.7.left">Om het bij eerste lid ingestelde verbod doeltreffend te
					 maken, mogen visserijproducten slechts in de Gemeenschap worden ingevoerd
					 indien zij vergezeld gaan van een vangstcertificaat overeenkomstig deze
					 verordening.</text:p>
          </table:table-cell>
          <table:table-cell table:style-name="table.cell.border-bottom.border-right.padding-top.top.pleft.pright">
            <text:p text:style-name="text.cell.7.left">Verordening (EG) Nr. 1005/2008, artikel 12, eerste lid en
					 tweede lid</text:p>
            <text:p text:style-name="text.cell.7.left">Uitvoeringregeling zeevisserij, artikel 134,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mporteurs</text:p>
          </table:table-cell>
          <table:table-cell table:style-name="table.cell.border-bottom.border-right.padding-top.top.pleft.pright">
            <text:p text:style-name="text.cell.7.left">Om visserijproducten die één enkele zending vormen en die
					 in dezelfde vorm naar de Gemeenschap worden vervoerd vanuit een derde land dat
					 niet de vlaggenstaat is in te voeren, moet de importeur bij de autoriteiten van
					 de lidstaten van invoer het volgende indienen:</text:p>
            <text:p text:style-name="text.cell.7.left">a) het door de vlaggenstaat gevalideerde vangstcertificaat,
					 respectievelijk vangstcertificaten, en</text:p>
            <text:p text:style-name="text.cell.7.left">b) het gedocumenteerde bewijs dat de visserijproducten geen
					 andere behandelingen hebben ondergaan dan lossen, opnieuw laden of een
					 behandeling om ze in goede oorspronkelijke staat te bewaren, en dat ze in het
					 derde land onder toezicht van de bevoegde autoriteiten zijn gebleven.</text:p>
          </table:table-cell>
          <table:table-cell table:style-name="table.cell.border-bottom.border-right.padding-top.top.pleft.pright">
            <text:p text:style-name="text.cell.7.left">Verordening (EG) Nr. 1005/2008, artikel 14, eerste lid</text:p>
            <text:p text:style-name="text.cell.7.left">Uitvoeringregeling zeevisserij, artikel 134,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mporteurs</text:p>
          </table:table-cell>
          <table:table-cell table:style-name="table.cell.border-bottom.border-right.padding-top.top.pleft.pright">
            <text:p text:style-name="text.cell.7.left">Om visserijproducten die één enkele zending vormen en die
					 zijn be- of verwerkt in een derde land dat niet de vlaggenstaat is in te
					 voeren, moet de importeur bij de autoriteiten van de lidstaten van invoer een
					 overeenkomstig het model in bijlage IV door het be- of verwerkingsbedrijf in
					 dat derde land opgestelde en door de bevoegde autoriteiten van dat land
					 bekrachtigde verklaring indienen:</text:p>
            <text:p text:style-name="text.cell.7.left">a) met een exacte vermelding van de niet be- of verwerkte
					 producten, de be- of verwerkte producten en de respectieve hoeveelheden;</text:p>
            <text:p text:style-name="text.cell.7.left">b) met de vermelding dat de be- of verwerkte producten in
					 het derde land zijn verkregen door be- of verwerking van vangsten die vergezeld
					 gingen van door de vlaggenstaat gevalideerde vangstcertificaten, en</text:p>
            <text:p text:style-name="text.cell.7.left">c) vergezeld van:</text:p>
            <text:p text:style-name="text.cell.7.left">i) het oorspronkelijke vangstcertificaat, respectievelijk
					 de oorspronkelijke vangstcertificaten, wanneer de betrokken vangsten volledig
					 zijn gebruikt voor de be- of verwerking van de visserijproducten die in één
					 enkele zending zijn uitgevoerd, of</text:p>
            <text:p text:style-name="text.cell.7.left">ii) een kopie van het oorspronkelijke vangstcertificaat,
					 respectievelijk de oorspronkelijke vangstcertificaten, wanneer de betrokken
					 vangsten gedeeltelijk zijn gebruikt voor de be- of verwerking van de
					 visserijproducten die in één enkele zending zijn uitgevoerd.</text:p>
            <text:p text:style-name="text.cell.7.left">Wanneer voor de betrokken soorten een door een regionale
					 visserijorganisatie vastgestelde vangstdocumentatieregeling geldt die
					 overeenkomstig artikel 13 is erkend, kan de verklaring worden vervangen door
					 het wederuitvoercertificaat in het kader van de vangstdocumentatieregeling,
					 mits het derde land van be- of verwerking heeft voldaan aan de in dat verband
					 geldende eisen inzake kennisgeving.</text:p>
          </table:table-cell>
          <table:table-cell table:style-name="table.cell.border-bottom.border-right.padding-top.top.pleft.pright">
            <text:p text:style-name="text.cell.7.left">Verordening (EG) Nr. 1005/2008, artikel 14, tweede lid</text:p>
            <text:p text:style-name="text.cell.7.left">Uitvoeringregeling zeevisserij, artikel 134,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rkende marktdeelnemers</text:p>
          </table:table-cell>
          <table:table-cell table:style-name="table.cell.border-bottom.border-right.padding-top.top.pleft.pright">
            <text:p text:style-name="text.cell.7.left">Erkende marktdeelnemers bewaren het origineel van de in lid
					 4 van artikel 22 van Verordening (EG) Nr. 1005/2008 bedoelde documenten
					 gedurende drie jaar of langer, overeenkomstig de nationale voorschriften.</text:p>
          </table:table-cell>
          <table:table-cell table:style-name="table.cell.border-bottom.border-right.padding-top.top.pleft.pright">
            <text:p text:style-name="text.cell.7.left">Verordening (EG) Nr. 1005/2008, artikel 22, vijfde lid</text:p>
            <text:p text:style-name="text.cell.7.left">Uitvoeringregeling zeevisserij, artikel 134,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rkende marktdeelnemers</text:p>
          </table:table-cell>
          <table:table-cell table:style-name="table.cell.border-bottom.border-right.padding-top.top.pleft.pright">
            <text:p text:style-name="text.cell.7.left">Erkende marktdeelnemers bewaren het origineel van de in lid
					 4 van artikel 22 van Verordening (EG) Nr. 1005/2008 bedoelde documenten
					 gedurende drie jaar of langer, overeenkomstig de nationale voorschriften.</text:p>
          </table:table-cell>
          <table:table-cell table:style-name="table.cell.border-bottom.border-right.padding-top.top.pleft.pright">
            <text:p text:style-name="text.cell.7.left">Verordening (EG) Nr. 1005/2008, artikel 22, vijfde lid</text:p>
            <text:p text:style-name="text.cell.7.left">Uitvoeringregeling zeevisserij, artikel 134,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mporteurs</text:p>
          </table:table-cell>
          <table:table-cell table:style-name="table.cell.border-bottom.border-right.padding-top.top.pleft.pright">
            <text:p text:style-name="text.cell.7.left">Indien de invoer betrekking heeft op visserijproducten van
					 de soorten, genoemd in artikel 2, onderdeel a, van verordening nr. 640/2010,
					 artikel 3, onderdeel b en c, van verordening nr. 1984/2003 of artikel 3,
					 onderdeel a, van verordening nr. 1035/2001, wordt voor de toepassing van het
					 eerste lid gebruik gemaakt van:</text:p>
            <text:p text:style-name="text.cell.7.left">a. het vangstcertificaat, bedoeld in artikel 3, tweede lid,
					 van verordening nr. 640/2010, dat overeenkomstig artikel 4 van die verordening
					 is afgegeven, ingevuld en gewaarmerkt;</text:p>
            <text:p text:style-name="text.cell.7.left">b. het statistisch document, bedoeld in artikel 4 van
					 verordening nr. 1984/2003, dat overeenkomstig dat artikel is afgegeven,
					 ingevuld en gewaarmerkt, en in voorkomend geval is gewaarmerkt overeenkomstig
					 artikel 7bis, derde lid, van die verordening en vergezeld gaat van een kopie
					 van de ICCAT-overladingsaangifte; onderscheidenlijk</text:p>
            <text:p text:style-name="text.cell.7.left">c. het vangstdocument, bedoeld in artikel 3, onderdeel b,
					 van verordening nr. 1035/2001, dat overeenkomstig die verordening is afgegeven,
					 ingevuld en gewaarmerkt.</text:p>
          </table:table-cell>
          <table:table-cell table:style-name="table.cell.border-bottom.border-right.padding-top.top.pleft.pright">
            <text:p text:style-name="text.cell.7.left">Uitvoeringregeling zeevisserij, artikel 134, twee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mporteurs</text:p>
          </table:table-cell>
          <table:table-cell table:style-name="table.cell.border-bottom.border-right.padding-top.top.pleft.pright">
            <text:p text:style-name="text.cell.7.left">In aanvulling op het eerste lid is de invoer van
					 visserijproducten als bedoeld in artikel 2, achtste lid, van verordening nr.
					 1005/2008, verboden indien:</text:p>
            <text:p text:style-name="text.cell.7.left">a. de invoer van die producten is geweigerd op grond van
					 artikel 18, eerste en tweede lid, van die verordening, of</text:p>
            <text:p text:style-name="text.cell.7.left">b. het statistisch document, bedoeld in artikel 4 van
					 verordening nr. 1984/2003, niet is aanvaard, omdat het vissersvaartuig niet is
					 opgenomen in het ICCAT-register, bedoeld in artikel 4, tweede lid, onderdeel c,
					 van die verordening.</text:p>
          </table:table-cell>
          <table:table-cell table:style-name="table.cell.border-bottom.border-right.padding-top.top.pleft.pright">
            <text:p text:style-name="text.cell.7.left">Uitvoeringregeling zeevisserij, artikel 134, der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rktdeelnemers</text:p>
          </table:table-cell>
          <table:table-cell table:style-name="table.cell.border-bottom.border-right.padding-top.top.pleft.pright">
            <text:p text:style-name="text.cell.7.left">Elke partij blauwvintonijn die intern wordt verhandeld, op
					 het grondgebied van de Unie wordt ingevoerd of vanuit het grondgebied van de
					 Unie wordt uitgevoerd, of wederuitgevoerd gaat vergezeld van een gewaarmerkt
					 vangstdocument, behalve bij toepassing van artikel 4, lid 3, en, indien van
					 toepassing, van een ICCAT-overhevelingsaangifte of een gewaarmerkt
					 wederuitvoercertificaat voor blauwvintonijn („wederuitvoercertificaat”).</text:p>
            <text:p text:style-name="text.cell.7.left">Het aanlanden, overladen, kooien, oogsten, intern
					 verhandelen, invoeren, uitvoeren of wederuitvoeren van blauwvintonijn zonder
					 een ingevuld en gewaarmerkt vangstdocument of, waar van toepassing, een
					 wederuitvoercertificaat is verboden.</text:p>
          </table:table-cell>
          <table:table-cell table:style-name="table.cell.border-bottom.border-right.padding-top.top.pleft.pright">
            <text:p text:style-name="text.cell.7.left">Verordening (EU) Nr. 640/2010, artikel 3, tweede lid</text:p>
            <text:p text:style-name="text.cell.7.left">Uitvoeringregeling zeevisserij, artikel 13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rktdeelnemers</text:p>
          </table:table-cell>
          <table:table-cell table:style-name="table.cell.border-bottom.border-right.padding-top.top.pleft.pright">
            <text:p text:style-name="text.cell.7.left">Elke deelpartij van een gesplitste partij of van verwerkte
					 producten gaat vergezeld van een kopie van het betrokken vangstdocument waarop,
					 met het oog op de traceerbaarheid, het uniek documentidentificatienummer van
					 het oorspronkelijk vangstdocument wordt vermeld.</text:p>
          </table:table-cell>
          <table:table-cell table:style-name="table.cell.border-bottom.border-right.padding-top.top.pleft.pright">
            <text:p text:style-name="text.cell.7.left">Verordening (EU) Nr. 640/2010, artikel 3, tiende lid</text:p>
            <text:p text:style-name="text.cell.7.left">Uitvoeringregeling zeevisserij, artikel 135,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rktdeelnemers</text:p>
          </table:table-cell>
          <table:table-cell table:style-name="table.cell.border-bottom.border-right.padding-top.top.pleft.pright">
            <text:p text:style-name="text.cell.7.left">Elke deelpartij van een gesplitste partij of van verwerkte
					 producten gaat vergezeld van een kopie van het betrokken vangstdocument waarop,
					 met het oog op de traceerbaarheid, het uniek documentidentificatienummer van
					 het oorspronkelijk vangstdocument wordt vermeld.</text:p>
          </table:table-cell>
          <table:table-cell table:style-name="table.cell.border-bottom.border-right.padding-top.top.pleft.pright">
            <text:p text:style-name="text.cell.7.left">Verordening (EU) Nr. 640/2010, artikel 3, tiende lid</text:p>
            <text:p text:style-name="text.cell.7.left">Uitvoeringregeling zeevisserij, artikel 135,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s</text:p>
          </table:table-cell>
          <table:table-cell table:style-name="table.cell.border-bottom.border-right.padding-top.top.pleft.pright">
            <text:p text:style-name="text.cell.7.left">1. De kapitein van een communautair vissersvaartuig zorgt
					 ervoor dat elke aanvoer van of overlading via zijn schip van Dissostichus spp.
					 vergezeld gaat van het desbetreffende, naar behoren ingevulde
					 vangstdocument.</text:p>
            <text:p text:style-name="text.cell.7.left">2. De kapitein van een communautair vissersvaartuig die een
					 of meer vangstdocumentformulieren heeft ontvangen, volgt onderstaande werkwijze
					 vóór elke aanvoer of overlading van Dissostichus spp:</text:p>
            <text:p text:style-name="text.cell.7.left">a) hij vergewist zich ervan dat alle in bijlage I bedoelde
					 verplichte gegevens juist op het vangstdocument zijn ingevuld;</text:p>
            <text:p text:style-name="text.cell.7.left">b) wanneer een aanvoer of een overlading op de twee soorten
					 Dissostichus betrekking heeft, vermeldt hij op het vangstdocument het geraamde
					 totale gewicht van de aan te voeren of over te laden vangst, met opgave van het
					 geraamde gewicht van elke soort afzonderlijk;</text:p>
            <text:p text:style-name="text.cell.7.left">c) wanneer een aanvoer of een overlading betrekking heeft
					 op de twee soorten Dissostichus, die in verschillende deelgebieden en/of
					 statistische sectoren zijn gevangen, vermeldt hij op het vangstdocument het
					 geraamde gewicht van elke soort die in elk deelgebied of statistische sector is
					 gevangen;</text:p>
            <text:p text:style-name="text.cell.7.left">d) hij deelt de vlaggenstaat van het vaartuig via het
					 snelste elektronische middel waarover hij beschikt, het nummer van het
					 vangstdocument, periode waarin de vangst heeft plaatsgevonden, de soorten, de
					 aard van de behandeling(en), het geraamde aan te voeren gewicht en het
					 vangstgebied (of de vangstgebieden), de datum van aanvoer of overlading, de
					 haven en het land van aanvoer of het vaartuig waarop is overgeladen mee en
					 vraagt de vlaggenlidstaat een bevestigingsnummer.</text:p>
          </table:table-cell>
          <table:table-cell table:style-name="table.cell.border-bottom.border-right.padding-top.top.pleft.pright">
            <text:p text:style-name="text.cell.7.left">Verordening (EU) Nr. 1035/2001, artikel 8,</text:p>
            <text:p text:style-name="text.cell.7.left">Uitvoeringregeling zeevisserij, artikel 135, der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s van vaartuigen</text:p>
          </table:table-cell>
          <table:table-cell table:style-name="table.cell.border-bottom.border-right.padding-top.top.pleft.pright">
            <text:p text:style-name="text.cell.7.left">Na aan de hand van via een geautomatiseerd, moeilijk te
					 vervalsen, satellietvolgsysteem (VMS) verkregen gegevensverslagen te hebben
					 geverifieerd dat het gebied waarin is gevist en de aan te voeren of over te
					 laden vangst door zijn vaartuig correct is geregistreerd en aan de
					 visvangstvergunning van het vaartuig beantwoordt, deelt een vlaggenlidstaat de
					 kapitein via het snelste elektronische medium een bevestigingsnummer mee. De
					 kapitein brengt dit bevestigingsnummer op het vangstdocument aan.</text:p>
          </table:table-cell>
          <table:table-cell table:style-name="table.cell.border-bottom.border-right.padding-top.top.pleft.pright">
            <text:p text:style-name="text.cell.7.left">Verordening (EU) Nr. 1035/2001, artikel 9</text:p>
            <text:p text:style-name="text.cell.7.left">Uitvoeringregeling zeevisserij, artikel 135, der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 van een communautair vissersvaartuig of diens
					 gemachtigde</text:p>
          </table:table-cell>
          <table:table-cell table:style-name="table.cell.border-bottom.border-right.padding-top.top.pleft.pright">
            <text:p text:style-name="text.cell.7.left">Onmiddellijk na elke aanvoer of overlading van Dissostichus
					 spp. zorgt de kapitein van een communautair vissersvaartuig of diens
					 gemachtigde die een of meer vangstdocumentformulieren heeft ontvangen ervoor
					 dat:</text:p>
            <text:p text:style-name="text.cell.7.left">a) bij overlading de kapitein van het vaartuig waarop de
					 vangst wordt overgeladen, het vangstdocument ondertekent;</text:p>
            <text:p text:style-name="text.cell.7.left">b) bij aanvoer</text:p>
            <text:p text:style-name="text.cell.7.left">– een vertegenwoordiger van de havenstaat van aanvoer of de
					 vrijhandelszone, die handelt in opdracht van hetzij de douane, hetzij de
					 visserijautoriteiten van de havenstaat, en bevoegd is de vangstcertificaten van
					 Dissostichus spp. te valideren, het vangstdocument door middel van
					 ondertekening en afstempeling valideert,</text:p>
            <text:p text:style-name="text.cell.7.left">– de persoon die de vangst in de aanvoerhaven of
					 vrijhandelszone in ontvangst neemt, het vangstdocument ondertekent.</text:p>
          </table:table-cell>
          <table:table-cell table:style-name="table.cell.border-bottom.border-right.padding-top.top.pleft.pright">
            <text:p text:style-name="text.cell.7.left">Verordening (EU) Nr. 1035/2001, artikel 10, eerste lid</text:p>
            <text:p text:style-name="text.cell.7.left">Uitvoeringregeling zeevisserij, artikel 135, der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 van een communautair vissersvaartuig of diens
					 gemachtigde</text:p>
          </table:table-cell>
          <table:table-cell table:style-name="table.cell.border-bottom.border-right.padding-top.top.pleft.pright">
            <text:p text:style-name="text.cell.7.left">Wanneer de vangst bij de aanvoer wordt verdeeld,
					 overhandigt de kapitein of zijn gemachtigde elke persoon die een deel van de
					 vangst in de aanvoerhaven of de vrijhandelszone in ontvangst neemt een kopie
					 van het vangstdocument. De kapitein of zijn gemachtigde vermeldt op de kopie
					 van het aldus overhandigde document de hoeveelheid en de oorsprong van de
					 vangst die deze persoon in ontvangst heeft genomen en laat deze persoon de
					 kopie ondertekenen.</text:p>
            <text:p text:style-name="text.cell.7.left">De in dit lid genoemde vangstgegevens kunnen worden
					 gewijzigd op basis van de instandhoudingsmaatregelen van de CCAMLR die voor de
					 Gemeenschap bindend zijn geworden; daarbij wordt de procedure van artikel 25,
					 lid 3, gevolgd.</text:p>
          </table:table-cell>
          <table:table-cell table:style-name="table.cell.border-bottom.border-right.padding-top.top.pleft.pright">
            <text:p text:style-name="text.cell.7.left">Verordening (EU) Nr. 1035/2001, artikel 10, tweede lid</text:p>
            <text:p text:style-name="text.cell.7.left">Uitvoeringregeling zeevisserij, artikel 135, der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 van een communautair vissersvaartuig of diens
					 gemachtigde</text:p>
          </table:table-cell>
          <table:table-cell table:style-name="table.cell.border-bottom.border-right.padding-top.top.pleft.pright">
            <text:p text:style-name="text.cell.7.left">De kapitein of zijn gemachtigde zendt, langs de snelste
					 elektronische weg waarover hij beschikt, de vlaggenlidstaat onmiddellijk een
					 door hem ondertekende kopie of, ingeval de aangevoerde vangst is verdeeld,
					 ondertekende kopieën van de vangstdocumenten. Hij zendt ook een kopie van het
					 ondertekende document aan elke persoon die een deel van de vangst in ontvangst
					 neemt.</text:p>
          </table:table-cell>
          <table:table-cell table:style-name="table.cell.border-bottom.border-right.padding-top.top.pleft.pright">
            <text:p text:style-name="text.cell.7.left">Verordening (EU) Nr. 1035/2001, artikel 10, derde lid</text:p>
            <text:p text:style-name="text.cell.7.left">Uitvoeringregeling zeevisserij, artikel 135, der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 van een communautair vissersvaartuig of diens
					 gemachtigde</text:p>
          </table:table-cell>
          <table:table-cell table:style-name="table.cell.border-bottom.border-right.padding-top.top.pleft.pright">
            <text:p text:style-name="text.cell.7.left">De kapitein van het communautaire vissersvaartuig of zijn
					 gemachtigde bewaart het origineel van het ondertekende document of de
					 ondertekende documenten en zendt deze uiterlijk één maand na het einde van het
					 vangstseizoen aan de vlaggenlidstaat terug.</text:p>
          </table:table-cell>
          <table:table-cell table:style-name="table.cell.border-bottom.border-right.padding-top.top.pleft.pright">
            <text:p text:style-name="text.cell.7.left">Verordening (EU) Nr. 1035/2001, artikel 11</text:p>
            <text:p text:style-name="text.cell.7.left">Uitvoeringregeling zeevisserij, artikel 135, der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 van een communautair vissersvaartuig of diens
					 gemachtigde</text:p>
          </table:table-cell>
          <table:table-cell table:style-name="table.cell.border-bottom.border-right.padding-top.top.pleft.pright">
            <text:p text:style-name="text.cell.7.left">De kapitein van het communautaire vissersvaartuig of zijn
					 gemachtigde bewaart het origineel van het ondertekende document of de
					 ondertekende documenten en zendt deze uiterlijk één maand na het einde van het
					 vangstseizoen aan de vlaggenlidstaat terug.</text:p>
          </table:table-cell>
          <table:table-cell table:style-name="table.cell.border-bottom.border-right.padding-top.top.pleft.pright">
            <text:p text:style-name="text.cell.7.left">Verordening (EU) Nr. 1035/2001, artikel 11</text:p>
            <text:p text:style-name="text.cell.7.left">Uitvoeringregeling zeevisserij, artikel 135, derd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 of de gemachtigde van de kapitein van een
					 communautair vaartuig</text:p>
          </table:table-cell>
          <table:table-cell table:style-name="table.cell.border-bottom.border-right.padding-top.top.pleft.pright">
            <text:p text:style-name="text.cell.7.left">De kapitein of de gemachtigde van de kapitein van een
					 communautair vaartuig waarop, onmiddellijk na de aanvoer van Dissostichus spp.,
					 een vangst wordt overgeladen, laat het vangstdocument dat hij van de vaartuigen
					 die de overlading hebben uitgevoerd heeft ontvangen:</text:p>
            <text:p text:style-name="text.cell.7.left">– een vertegenwoordiger van de havenstaat van aanvoer of de
					 vrijhandelszone, die handelt in opdracht van hetzij de douane, hetzij de
					 visserijautoriteiten van de havenstaat, en bevoegd is de vangstcertificaten van
					 Dissostichus spp. te valideren, het vangstdocument door middel van
					 ondertekening en afstempeling valideert,</text:p>
            <text:p text:style-name="text.cell.7.left">– door de persoon die de vangst in de aanvoerhaven of de
					 vrijhandelszone in ontvangst neemt, ondertekenen.</text:p>
          </table:table-cell>
          <table:table-cell table:style-name="table.cell.border-bottom.border-right.padding-top.top.pleft.pright">
            <text:p text:style-name="text.cell.7.left">Verordening (EU) Nr. 1035/2001, artikel 12, eerste lid</text:p>
            <text:p text:style-name="text.cell.7.left">Uitvoeringregeling zeevisserij, artikel 135, der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 of de gemachtigde van de kapitein van een
					 communautair vaartuig</text:p>
          </table:table-cell>
          <table:table-cell table:style-name="table.cell.border-bottom.border-right.padding-top.top.pleft.pright">
            <text:p text:style-name="text.cell.7.left">Wanneer de vangst bij de aanvoer wordt verdeeld,
					 overhandigt de kapitein of zijn gemachtigde elke persoon die een deel van de
					 vangst in de aanvoerhaven of de vrijhandelszone in ontvangst neemt, een kopie
					 van het vangstdocument. De kapitein of zijn gemachtigde vermeldt op de kopie
					 van het aldus overhandigde document de hoeveelheid en de oorsprong van de
					 vangst die deze persoon in ontvangst heeft genomen en laat deze persoon de
					 kopie ondertekenen.</text:p>
            <text:p text:style-name="text.cell.7.left">De in dit lid genoemde vangstgegevens kunnen worden
					 gewijzigd op basis van instandhoudingsmaatregelen van de CCAMLR die voor de
					 Gemeenschap bindend zijn geworden; daarbij wordt de procedure van artikel 25,
					 lid 3, gevolgd.</text:p>
          </table:table-cell>
          <table:table-cell table:style-name="table.cell.border-bottom.border-right.padding-top.top.pleft.pright">
            <text:p text:style-name="text.cell.7.left">Verordening (EU) Nr. 1035/2001, artikel 12, tweede lid</text:p>
            <text:p text:style-name="text.cell.7.left">Uitvoeringregeling zeevisserij, artikel 135, der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 of de gemachtigde van de kapitein van een
					 communautair vaartuig</text:p>
          </table:table-cell>
          <table:table-cell table:style-name="table.cell.border-bottom.border-right.padding-top.top.pleft.pright">
            <text:p text:style-name="text.cell.7.left">De kapitein of zijn gemachtigde zendt, langs de snelste
					 elektronische weg waarover hij beschikt, de vlaggenstaten die deze documenten
					 hebben afgegeven onmiddellijk een ondertekende en afgestempelde kopie of,
					 ingeval de aangevoerde vangst is verdeeld, ondertekende en afgestempelde
					 kopieën van de vangstdocumenten. Hij zendt elke persoon die een deel van de
					 vangst in ontvangst neemt, een kopie van dit document.</text:p>
          </table:table-cell>
          <table:table-cell table:style-name="table.cell.border-bottom.border-right.padding-top.top.pleft.pright">
            <text:p text:style-name="text.cell.7.left">Verordening (EU) Nr. 1035/2001, artikel 12, derde lid</text:p>
            <text:p text:style-name="text.cell.7.left">Uitvoeringregeling zeevisserij, artikel 135, der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 of de gemachtigde van de kapitein van een
					 communautair vaartuig</text:p>
          </table:table-cell>
          <table:table-cell table:style-name="table.cell.border-bottom.border-right.padding-top.top.pleft.pright">
            <text:p text:style-name="text.cell.7.left">Het vangstcertificaat, bedoeld in de artikelen 12 en 14,
					 eerste lid, onderdeel a, en tweede lid, onderdeel c, onder i, van verordening
					 nr. 1005/2008, het vangstdocument, bedoeld in artikel 13, eerste lid, van die
					 verordening, het bewijs, bedoeld in artikel 14, eerste lid, onderdeel b, van
					 die verordening, de verklaring, bedoeld in artikel 14, tweede lid, van die
					 verordening, en de kopie van het vangstcertificaat, bedoeld in artikel 14,
					 tweede lid, onderdeel c, onder ii, van die verordening, worden overeenkomstig
					 artikel 16, eerste lid, van die verordening of overeenkomstig artikel 8 van
					 verordening nr. 1010/2009 ingeval de desbetreffende visserijproducten met de in
					 dit artikel bedoelde vervoermiddelen wordt getransporteerd, ingediend bij de
					 Minister.</text:p>
          </table:table-cell>
          <table:table-cell table:style-name="table.cell.border-bottom.border-right.padding-top.top.pleft.pright">
            <text:p text:style-name="text.cell.7.left">Uitvoeringregeling zeevisserij, artikel 136,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xporteurs</text:p>
          </table:table-cell>
          <table:table-cell table:style-name="table.cell.border-bottom.border-right.padding-top.top.pleft.pright">
            <text:p text:style-name="text.cell.7.left">Vangsten van vissersvaartuigen die de vlag van een lidstaat
					 voeren, mogen slechts worden uitgevoerd met een vangstcertificaat dat
					 overeenkomstig artikel 12, lid 4, door de bevoegde autoriteiten van de
					 vlaggenlidstaat is gevalideerd, indien zulks vereist is in het kader van de bij
					 artikel 20, lid 4, ingestelde samenwerking.</text:p>
          </table:table-cell>
          <table:table-cell table:style-name="table.cell.border-bottom.border-right.padding-top.top.pleft.pright">
            <text:p text:style-name="text.cell.7.left">Verordening (EG) Nr. 1005/2008, artikel 15, eerste lid</text:p>
            <text:p text:style-name="text.cell.7.left">Uitvoeringregeling zeevisserij, artikel 138,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xporteurs</text:p>
          </table:table-cell>
          <table:table-cell table:style-name="table.cell.border-bottom.border-right.padding-top.top.pleft.pright">
            <text:p text:style-name="text.cell.7.left">Elke hoeveelheid vis van één van de in artikel 1 van
					 Verordening nr. 1984/2003 genoemde soorten die door een communautair vaartuig
					 of een communautaire producent is gevangen en naar een derde land wordt
					 uitgevoerd moet vergezeld gaan van een statistisch document dat is opgesteld
					 volgens het model</text:p>
            <text:p text:style-name="text.cell.7.left">– in bijlage V van deze verordening voor zwaardvis;</text:p>
            <text:p text:style-name="text.cell.7.left">– in bijlage VI of in bijlage VII van deze verordening voor
					 grootoogtonijn.</text:p>
          </table:table-cell>
          <table:table-cell table:style-name="table.cell.border-bottom.border-right.padding-top.top.pleft.pright">
            <text:p text:style-name="text.cell.7.left">Verordening (EG) nr. 1984/2003, artikel 5, eerste lid</text:p>
            <text:p text:style-name="text.cell.7.left">Uitvoeringregeling zeevisserij, artikel 138,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xporteurs</text:p>
          </table:table-cell>
          <table:table-cell table:style-name="table.cell.border-bottom.border-right.padding-top.top.pleft.pright">
            <text:p text:style-name="text.cell.7.left">De uitvoer van vis van één van de in artikel 1 van
					 Verordening nr. 1984/2003 genoemde soorten is verboden indien de betrokken
					 lading niet vergezeld gaat van het overeenkomstige statistisch document voor
					 uitvoer, dat is gewaarmerkt en ingevuld overeenkomstig het bepaalde in de leden
					 1 en 2.</text:p>
          </table:table-cell>
          <table:table-cell table:style-name="table.cell.border-bottom.border-right.padding-top.top.pleft.pright">
            <text:p text:style-name="text.cell.7.left">Verordening (EG) nr. 1984/2003, artikel 5, vijfde lid</text:p>
            <text:p text:style-name="text.cell.7.left">Uitvoeringregeling zeevisserij, artikel 138,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xporteurs van Dissostichus spp.</text:p>
          </table:table-cell>
          <table:table-cell table:style-name="table.cell.border-bottom.border-right.padding-top.top.pleft.pright">
            <text:p text:style-name="text.cell.7.left">Voor elke lading Dissostichus spp. die uit de lidstaat van
					 aanvoer moet worden uitgevoerd, vermeldt de exporteur op elk
					 vangstdocument:</text:p>
            <text:p text:style-name="text.cell.7.left">a) de hoeveelheid van elke soort Dissostichus spp. die de
					 in het document vermelde lading bevat;</text:p>
            <text:p text:style-name="text.cell.7.left">b) de naam en het adres van de importeur van de lading en
					 de plaats van invoer;</text:p>
            <text:p text:style-name="text.cell.7.left">c) zijn eigen naam en adres.</text:p>
            <text:p text:style-name="text.cell.7.left">Na elk vangstdocument te hebben ondertekend, laat hij
					 vervolgens het vangstdocument door de bevoegde autoriteit van de uitvoerende
					 lidstaat door middel van ondertekening en afstempeling valideren.</text:p>
          </table:table-cell>
          <table:table-cell table:style-name="table.cell.border-bottom.border-right.padding-top.top.pleft.pright">
            <text:p text:style-name="text.cell.7.left">Verordening (EG) nr. 1035/2001, artikel 18, eerste lid</text:p>
            <text:p text:style-name="text.cell.7.left">Uitvoeringregeling zeevisserij, artikel 138,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rktdeelnemers, exporteurs</text:p>
          </table:table-cell>
          <table:table-cell table:style-name="table.cell.border-bottom.border-right.padding-top.top.pleft.pright">
            <text:p text:style-name="text.cell.7.left">Wederuitvoer van producten die overeenkomstig dit hoofdstuk
					 onder dekking van een vangstcertificaat zijn ingevoerd, is toegestaan, op
					 voorwaarde dat de bevoegde autoriteiten van de lidstaat waaruit de wederuitvoer
					 moet plaatsvinden de afdeling „wederuitvoer” van het vangstcertificaat
					 invullen, of van een kopie van dat vangstcertificaat wanneer de
					 visserijproducten die bestemd zijn voor wederuitvoer slechts een gedeelte
					 vormen van de ingevoerde producten.</text:p>
          </table:table-cell>
          <table:table-cell table:style-name="table.cell.border-bottom.border-right.padding-top.top.pleft.pright">
            <text:p text:style-name="text.cell.7.left">Verordening (EU) nr. 1005/2008, artikel 21, eerste lid</text:p>
            <text:p text:style-name="text.cell.7.left">Uitvoeringregeling zeevisserij, artikel 139,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rktdeelnemers</text:p>
          </table:table-cell>
          <table:table-cell table:style-name="table.cell.border-bottom.border-right.padding-top.top.pleft.pright">
            <text:p text:style-name="text.cell.7.left">Elke partij blauwvintonijn die intern wordt verhandeld, op
					 het grondgebied van de Unie wordt ingevoerd of vanuit het grondgebied van de
					 Unie wordt uitgevoerd, of wederuitgevoerd gaat vergezeld van een gewaarmerkt
					 vangstdocument, behalve bij toepassing van artikel 4, lid 3, en, indien van
					 toepassing, van een ICCAT-overhevelingsaangifte of een gewaarmerkt
					 wederuitvoercertificaat voor blauwvintonijn („wederuitvoercertificaat”).</text:p>
            <text:p text:style-name="text.cell.7.left">Het aanlanden, overladen, kooien, oogsten, intern
					 verhandelen, invoeren, uitvoeren of wederuitvoeren van blauwvintonijn zonder
					 een ingevuld en gewaarmerkt vangstdocument of, waar van toepassing, een
					 wederuitvoercertificaat is verboden.</text:p>
          </table:table-cell>
          <table:table-cell table:style-name="table.cell.border-bottom.border-right.padding-top.top.pleft.pright">
            <text:p text:style-name="text.cell.7.left">Verordening (EU) nr. 640/2010, artikel 3, tweede lid, voor
					 zover dit artikel betrekking heeft op wederuitvoer</text:p>
            <text:p text:style-name="text.cell.7.left">Uitvoeringregeling zeevisserij, artikel 139,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rktdeelnemers</text:p>
          </table:table-cell>
          <table:table-cell table:style-name="table.cell.border-bottom.border-right.padding-top.top.pleft.pright">
            <text:p text:style-name="text.cell.7.left">De marktdeelnemer die verantwoordelijk is voor de
					 wederuitvoer, vult de vereiste gegevens in de betrokken vakken van het
					 wederuitvoercertificaat in en verzoekt om waarmerking van dat certificaat met
					 het oog op de wederuitvoer van de partij blauwvintonijn. Ingevulde
					 wederuitvoercertificaten gaan vergezeld van een kopie van de gewaarmerkte
					 vangstdocumenten voor de eerder ingevoerde blauwvintonijn.</text:p>
          </table:table-cell>
          <table:table-cell table:style-name="table.cell.border-bottom.border-right.padding-top.top.pleft.pright">
            <text:p text:style-name="text.cell.7.left">Verordening (EG) nr. 1005/2008, artikel 6, tweede lid</text:p>
            <text:p text:style-name="text.cell.7.left">Uitvoeringregeling zeevisserij, artikel 139,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ederuitvoerder</text:p>
          </table:table-cell>
          <table:table-cell table:style-name="table.cell.border-bottom.border-right.padding-top.top.pleft.pright">
            <text:p text:style-name="text.cell.7.left">1. Elke hoeveelheid vis van één van de in artikel 1
					 genoemde soorten die</text:p>
            <text:p text:style-name="text.cell.7.left">a) na in de Gemeenschap te zijn ingevoerd, wederuitgevoerd
					 wordt naar een derde land of</text:p>
            <text:p text:style-name="text.cell.7.left">b) vanaf een derde land op het grondgebied van de
					 Gemeenschap wordt ingevoerd na door het betrokken derde land te zijn
					 wederuitgevoerd,</text:p>
            <text:p text:style-name="text.cell.7.left">moet vergezeld gaan van een wederuitvoercertificaat.</text:p>
            <text:p text:style-name="text.cell.7.left">Het wederuitvoercertificaat wordt opgesteld volgens het
					 model in</text:p>
            <text:p text:style-name="text.cell.7.left">b) bijlage X voor zwaardvis</text:p>
            <text:p text:style-name="text.cell.7.left">c) bijlage XI of bijlage XII voor grootoogtonijn.</text:p>
          </table:table-cell>
          <table:table-cell table:style-name="table.cell.border-bottom.border-right.padding-top.top.pleft.pright">
            <text:p text:style-name="text.cell.7.left">Verordening (EG) nr. 1984/2003, artikel 6, eerste lid</text:p>
            <text:p text:style-name="text.cell.7.left">Uitvoeringregeling zeevisserij, artikel 139,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deruitvoerder</text:p>
          </table:table-cell>
          <table:table-cell table:style-name="table.cell.border-bottom.border-right.padding-top.top.pleft.pright">
            <text:p text:style-name="text.cell.7.left">Het wederuitvoercertificaat wordt afgegeven aan de bevoegde
					 autoriteiten van de lidstaat van invoer of van wederuitvoer.</text:p>
          </table:table-cell>
          <table:table-cell table:style-name="table.cell.border-bottom.border-right.padding-top.top.pleft.pright">
            <text:p text:style-name="text.cell.7.left">Verordening (EG) nr. 1984/2003, artikel 6, vierde lid</text:p>
            <text:p text:style-name="text.cell.7.left">Uitvoeringregeling zeevisserij, artikel 139,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ederuitvoerder</text:p>
          </table:table-cell>
          <table:table-cell table:style-name="table.cell.border-bottom.border-right.padding-top.top.pleft.pright">
            <text:p text:style-name="text.cell.7.left">Wederuitvoer en invoer na wederuitvoer van vis van één van
					 de in artikel 1 genoemde soorten is verboden, indien de betrokken lading niet
					 vergezeld gaat van het overeenkomstige wederuitvoercertificaat dat is
					 gewaarmerkt en ingevuld overeenkomstig het bepaalde in de leden 1 en 2.</text:p>
          </table:table-cell>
          <table:table-cell table:style-name="table.cell.border-bottom.border-right.padding-top.top.pleft.pright">
            <text:p text:style-name="text.cell.7.left">Verordening (EG) nr. 1984/2003, artikel 6, zesde lid</text:p>
            <text:p text:style-name="text.cell.7.left">Uitvoeringregeling zeevisserij, artikel 139,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deruitvoerder</text:p>
          </table:table-cell>
          <table:table-cell table:style-name="table.cell.border-bottom.border-right.padding-top.top.pleft.pright">
            <text:p text:style-name="text.cell.7.left">1. Elke hoeveelheid vis van één van de in artikel 1
					 genoemde soorten die wederuitgevoerd wordt na reeds eerder wederuitgevoerd te
					 zijn geweest, gaat vergezeld van een nieuw wederuitvoercertificaat, dat is
					 gevalideerd en ingevuld overeenkomstig het bepaalde in artikel 6, leden 1 en
					 2.</text:p>
            <text:p text:style-name="text.cell.7.left">Artikel 6, leden 3 tot en met 6, is van toepassing.</text:p>
            <text:p text:style-name="text.cell.7.left">2. Het in lid 1 bedoelde nieuw wederuitvoercertificaat gaat
					 vergezeld van een gewaarmerkt conform afschrift van de naar behoren
					 gewaarmerkte vorige wederuitvoercertificaten die de lading vergezelden.</text:p>
          </table:table-cell>
          <table:table-cell table:style-name="table.cell.border-bottom.border-right.padding-top.top.pleft.pright">
            <text:p text:style-name="text.cell.7.left">Verordening (EG) nr. 1984/2003, artikel 7</text:p>
            <text:p text:style-name="text.cell.7.left">Uitvoeringregeling zeevisserij, artikel 139,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ederuitvoerder</text:p>
          </table:table-cell>
          <table:table-cell table:style-name="table.cell.border-bottom.border-right.padding-top.top.pleft.pright">
            <text:p text:style-name="text.cell.7.left">1. In geval van wederuitvoer doet de wederuitvoerder
					 mededeling van:</text:p>
            <text:p text:style-name="text.cell.7.left">a) het nettogewicht van de producten van alle weder uit te
					 voeren soorten, alsmede het nummer van het vangstdocument waarop elke soort en
					 elk product betrekking heeft;</text:p>
            <text:p text:style-name="text.cell.7.left">b) de naam en het adres van de importeur van de lading, de
					 plaats van invoer en de naam en het adres van de exporteur.</text:p>
            <text:p text:style-name="text.cell.7.left">Hij laat vervolgens al deze gegevens door de bevoegde
					 autoriteit van de wederuitvoerende lidstaat door middel van ondertekening en
					 afstempeling valideren.</text:p>
            <text:p text:style-name="text.cell.7.left">2. De in lid 1 genoemde informatie kan worden gewijzigd op
					 basis van de instandhoudingsmaatregelen van de CCAMLR die voor de Gemeenschap
					 bindend zijn geworden; daarbij wordt de procedure van artikel 25, lid 3,
					 gevolgd.</text:p>
          </table:table-cell>
          <table:table-cell table:style-name="table.cell.border-bottom.border-right.padding-top.top.pleft.pright">
            <text:p text:style-name="text.cell.7.left">Verordening (EU) Nr. 1035/2001, artikel 19</text:p>
            <text:p text:style-name="text.cell.7.left">Uitvoeringregeling zeevisserij, artikel 139,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De toegang tot de havens van de lidstaten, de toegang tot
					 havendiensten en het in die havens verrichten van activiteiten op het gebied
					 van aanlanding of overlading zijn verboden voor vissersvaartuigen van derde
					 landen, tenzij deze vaartuigen voldoen aan de in deze verordening gestelde
					 eisen, met uitzondering van situaties van overmacht of noodsituaties in de zin
					 van artikel 18 van het UNCLOS („overmacht of noodsituaties”) voor het verlenen
					 van diensten die strikt noodzakelijk zijn om die situaties te verhelpen.</text:p>
          </table:table-cell>
          <table:table-cell table:style-name="table.cell.border-bottom.border-right.padding-top.top.pleft.pright">
            <text:p text:style-name="text.cell.7.left">Verordening (EG) Nr. 1005/2008, artikel 4, tweede lid</text:p>
            <text:p text:style-name="text.cell.7.left">Uitvoeringregeling zeevisserij, artikel 140,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Overladingen tussen vissersvaartuigen van derde landen of
					 tussen die vaartuigen en vissersvaartuigen die de vlag van een lidstaat voeren,
					 zijn in de communautaire wateren verboden en mogen uitsluitend in een haven
					 plaatsvinden, overeenkomstig de bepalingen van dit hoofdstuk.</text:p>
          </table:table-cell>
          <table:table-cell table:style-name="table.cell.border-bottom.border-right.padding-top.top.pleft.pright">
            <text:p text:style-name="text.cell.7.left">Verordening (EG) Nr. 1005/2008, artikel 4, derde lid</text:p>
            <text:p text:style-name="text.cell.7.left">Uitvoeringregeling zeevisserij, artikel 140,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Buiten de communautaire wateren is het vissersvaartuigen
					 die de vlag van een lidstaat voeren, niet toegestaan om op zee overladingen van
					 vangsten van vissersvaartuigen van derde landen te verrichten, tenzij de
					 vissersvaartuigen onder auspiciën van een regionale visserijorganisatie als
					 transportvaartuig zijn geregistreerd.</text:p>
          </table:table-cell>
          <table:table-cell table:style-name="table.cell.border-bottom.border-right.padding-top.top.pleft.pright">
            <text:p text:style-name="text.cell.7.left">Verordening (EG) Nr. 1005/2008, artikel 4, vierde lid</text:p>
            <text:p text:style-name="text.cell.7.left">Uitvoeringregeling zeevisserij, artikel 140,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Ten aanzien van vissersvaartuigen die zijn opgenomen in de
					 communautaire lijst van IOO-vaartuigen („IOO-vissersvaartuigen”) geldt de
					 volgende maatregel:</text:p>
            <text:p text:style-name="text.cell.7.left">de IOO-vissersvaartuigen die de vlag van een derde land
					 voeren, worden niet gemachtigd tot vissen in de communautaire wateren en het is
					 verboden dergelijke vaartuigen te charteren;</text:p>
          </table:table-cell>
          <table:table-cell table:style-name="table.cell.border-bottom.border-right.padding-top.top.pleft.pright">
            <text:p text:style-name="text.cell.7.left">Verordening (EG) Nr. 1005/2008, artikel 37, aanhef en
					 onderdeel 3</text:p>
            <text:p text:style-name="text.cell.7.left">Uitvoeringregeling zeevisserij, artikel 140,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Ten aanzien van vissersvaartuigen die zijn opgenomen in de
					 communautaire lijst van IOO-vaartuigen („IOO-vissersvaartuigen”) geldt de
					 volgende maatregel:</text:p>
            <text:p text:style-name="text.cell.7.left">de vissersvaartuigen die de vlag van een lidstaat voeren,
					 mogen op geen enkele wijze bijstand verlenen voor of zich bezighouden met
					 activiteiten op het gebied van de be- of verwerking van vis waarbij ook
					 IOO-vissersvaartuigen betrokken zijn, of samen met dergelijke vaartuigen
					 deelnemen aan overladingsactiviteiten of gezamenlijke
					 visserijactiviteiten.</text:p>
          </table:table-cell>
          <table:table-cell table:style-name="table.cell.border-bottom.border-right.padding-top.top.pleft.pright">
            <text:p text:style-name="text.cell.7.left">Verordening (EG) Nr. 1005/2008, artikel 37, aanhef en
					 onderdeel 4</text:p>
            <text:p text:style-name="text.cell.7.left">Uitvoeringregeling zeevisserij, artikel 140,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Ten aanzien van vissersvaartuigen die zijn opgenomen in de
					 communautaire lijst van IOO-vaartuigen („IOO-vissersvaartuigen”) geldt de
					 volgende maatregel:</text:p>
            <text:p text:style-name="text.cell.7.left">de IOO-vissersvaartuigen die de vlag van een lidstaat
					 voeren, mogen behalve in geval van overmacht of in noodsituaties alleen hun
					 thuishavens en geen enkele andere communautaire haven binnenvaren. De
					 IOO-vissersvaartuigen die de vlag van een derde land voeren, mogen behalve in
					 geval van overmacht of in noodsituaties niet een haven van een lidstaat
					 binnenvaren. Als alternatieve maatregel mag een lidstaat een
					 IOO-vissersvaartuig toestemming verlenen om zijn havens binnen te varen met
					 dien verstande dat de vangsten die zich aan boord bevinden, en in voorkomend
					 geval het vistuig dat op grond van door regionale visserijorganisaties
					 vastgestelde instandhoudings- en beheersmaatregelen is verboden, in beslag
					 zullen worden genomen. De lidstaten leggen ook beslag op de vangsten en, in
					 voorkomend geval, op het op grond van die maatregelen verboden vistuig aan
					 boord van de IOO-vissersvaartuigen die wegens een overmacht- of noodsituatie
					 toestemming hebben gekregen om hun havens binnen te varen.</text:p>
          </table:table-cell>
          <table:table-cell table:style-name="table.cell.border-bottom.border-right.padding-top.top.pleft.pright">
            <text:p text:style-name="text.cell.7.left">Verordening (EG) Nr. 1005/2008, artikel 37, aanhef en
					 onderdeel 5</text:p>
            <text:p text:style-name="text.cell.7.left">Uitvoeringregeling zeevisserij, artikel 140,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Ten aanzien van vissersvaartuigen die zijn opgenomen in de
					 communautaire lijst van IOO-vaartuigen („IOO-vissersvaartuigen”) geldt de
					 volgende maatregel:</text:p>
            <text:p text:style-name="text.cell.7.left">de IOO-vissersvaartuigen die de vlag van een derde land
					 voeren, worden in havens niet van proviand of brandstof voorzien of door andere
					 dienstverlening geholpen, behalve in geval van overmacht of in
					 noodsituaties;</text:p>
          </table:table-cell>
          <table:table-cell table:style-name="table.cell.border-bottom.border-right.padding-top.top.pleft.pright">
            <text:p text:style-name="text.cell.7.left">Verordening (EG) Nr. 1005/2008, artikel 37, aanhef en
					 onderdeel 6</text:p>
            <text:p text:style-name="text.cell.7.left">Uitvoeringregeling zeevisserij, artikel 140,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Ten aanzien van vissersvaartuigen die zijn opgenomen in de
					 communautaire lijst van IOO-vaartuigen („IOO-vissersvaartuigen”) geldt de
					 volgende maatregel:</text:p>
            <text:p text:style-name="text.cell.7.left">de invoer van door IOO-vissersvaartuigen gevangen
					 visserijproducten is verboden en derhalve worden de vangstcertificaten die
					 dergelijke producten begeleiden, aanvaard noch gevalideerd;</text:p>
          </table:table-cell>
          <table:table-cell table:style-name="table.cell.border-bottom.border-right.padding-top.top.pleft.pright">
            <text:p text:style-name="text.cell.7.left">Verordening (EG) Nr. 1005/2008, artikel 37, aanhef en
					 onderdeel 9</text:p>
            <text:p text:style-name="text.cell.7.left">Uitvoeringregeling zeevisserij, artikel 140,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rktdeelnemers</text:p>
          </table:table-cell>
          <table:table-cell table:style-name="table.cell.border-bottom.border-right.padding-top.top.pleft.pright">
            <text:p text:style-name="text.cell.7.left">Ten aanzien van vissersvaartuigen die zijn opgenomen in de
					 communautaire lijst van IOO-vaartuigen („IOO-vissersvaartuigen”) geldt de
					 volgende maatregel:</text:p>
            <text:p text:style-name="text.cell.7.left">de uitvoer of wederuitvoer, voor be- of verwerking, van
					 visserijproducten die afkomstig zijn van IOO-vissersvaartuigen, is
					 verboden;</text:p>
          </table:table-cell>
          <table:table-cell table:style-name="table.cell.border-bottom.border-right.padding-top.top.pleft.pright">
            <text:p text:style-name="text.cell.7.left">Verordening (EG) Nr. 1005/2008, artikel 37, aanhef en
					 onderdeel 10</text:p>
            <text:p text:style-name="text.cell.7.left">Uitvoeringregeling zeevisserij, artikel 140,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rktdeelnemers</text:p>
          </table:table-cell>
          <table:table-cell table:style-name="table.cell.border-bottom.border-right.padding-top.top.pleft.pright">
            <text:p text:style-name="text.cell.7.left">Optreden ten aanzien van niet-meewerkende derde landen</text:p>
            <text:p text:style-name="text.cell.7.left">Ten aanzien van niet-meewerkende derde landen geldt de
					 volgende maatregel:</text:p>
            <text:p text:style-name="text.cell.7.left">de invoer in de Gemeenschap van visserijproducten die zijn
					 gevangen door vissersvaartuigen die de vlag van een niet-meewerkend derde land
					 voeren, is verboden en derhalve worden vangstcertificaten die dergelijke
					 producten begeleiden, niet aanvaard. wanneer de aanmerking als niet-meewerkend
					 derde land overeenkomstig artikel 31 is gerechtvaardigd door het feit dat dat
					 land geen passende maatregelen heeft vastgesteld ten aanzien van IOO-visserij
					 die een bepaald bestand of een bepaalde soort treffen, kan het invoerverbod tot
					 dat bestand of die soort beperkt blijven.</text:p>
          </table:table-cell>
          <table:table-cell table:style-name="table.cell.border-bottom.border-right.padding-top.top.pleft.pright">
            <text:p text:style-name="text.cell.7.left">Verordening (EG) Nr. 1005/2008, artikel 38, aanhef en
					 onderdeel 1</text:p>
            <text:p text:style-name="text.cell.7.left">Uitvoeringregeling zeevisserij, artikel 140,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mmunautaire marktdeelnemers</text:p>
          </table:table-cell>
          <table:table-cell table:style-name="table.cell.border-bottom.border-right.padding-top.top.pleft.pright">
            <text:p text:style-name="text.cell.7.left">Optreden ten aanzien van niet-meewerkende derde landen</text:p>
            <text:p text:style-name="text.cell.7.left">Ten aanzien van niet-meewerkende derde landen geldt de
					 volgende maatregel:</text:p>
            <text:p text:style-name="text.cell.7.left">de aankoop door communautaire marktdeelnemers van een
					 vissersvaartuig dat de vlag van een niet-meewerkend derde land voert, is
					 verboden;</text:p>
          </table:table-cell>
          <table:table-cell table:style-name="table.cell.border-bottom.border-right.padding-top.top.pleft.pright">
            <text:p text:style-name="text.cell.7.left">Verordening (EG) Nr. 1005/2008, artikel 38, aanhef en
					 onderdeel 2</text:p>
            <text:p text:style-name="text.cell.7.left">Uitvoeringregeling zeevisserij, artikel 140,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Optreden ten aanzien van niet-meewerkende derde landen</text:p>
            <text:p text:style-name="text.cell.7.left">Ten aanzien van niet-meewerkende derde landen geldt de
					 volgende maatregel:</text:p>
            <text:p text:style-name="text.cell.7.left">het omvlaggen van vissersvaartuigen die de vlag van een
					 lidstaat voeren, naar de vlag van een niet-meewerkend derde land is
					 verboden;</text:p>
          </table:table-cell>
          <table:table-cell table:style-name="table.cell.border-bottom.border-right.padding-top.top.pleft.pright">
            <text:p text:style-name="text.cell.7.left">Verordening (EG) Nr. 1005/2008, artikel 38, aanhef en
					 onderdeel 3</text:p>
            <text:p text:style-name="text.cell.7.left">Uitvoeringregeling zeevisserij, artikel 140,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Optreden ten aanzien van niet-meewerkende derde landen</text:p>
            <text:p text:style-name="text.cell.7.left">Ten aanzien van niet-meewerkende derde landen geldt de
					 volgende maatregel:</text:p>
            <text:p text:style-name="text.cell.7.left">de uitvoer van communautaire vissersvaartuigen naar
					 niet-meewerkende derde landen is verboden;</text:p>
          </table:table-cell>
          <table:table-cell table:style-name="table.cell.border-bottom.border-right.padding-top.top.pleft.pright">
            <text:p text:style-name="text.cell.7.left">Verordening (EG) Nr. 1005/2008, artikel 38, aanhef en
					 onderdeel 5</text:p>
            <text:p text:style-name="text.cell.7.left">Uitvoeringregeling zeevisserij, artikel 140,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nderdanen van een lidstaat</text:p>
          </table:table-cell>
          <table:table-cell table:style-name="table.cell.border-bottom.border-right.padding-top.top.pleft.pright">
            <text:p text:style-name="text.cell.7.left">Optreden ten aanzien van niet-meewerkende derde landen</text:p>
            <text:p text:style-name="text.cell.7.left">Ten aanzien van niet-meewerkende derde landen geldt de
					 volgende maatregel:</text:p>
            <text:p text:style-name="text.cell.7.left">particuliere handelsregelingen tussen onderdanen van een
					 lidstaat en niet-meewerkende derde landen die tot doel hebben dat een
					 vissersvaartuig dat de vlag van die lidstaat voert, de vangstmogelijkheden van
					 niet-meewerkende derde landen benut, zijn verboden;</text:p>
          </table:table-cell>
          <table:table-cell table:style-name="table.cell.border-bottom.border-right.padding-top.top.pleft.pright">
            <text:p text:style-name="text.cell.7.left">Verordening (EG) Nr. 1005/2008, artikel 38, aanhef en
					 onderdeel 6</text:p>
            <text:p text:style-name="text.cell.7.left">Uitvoeringregeling zeevisserij, artikel 140,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Optreden ten aanzien van niet-meewerkende derde landen</text:p>
            <text:p text:style-name="text.cell.7.left">Ten aanzien van niet-meewerkende derde landen geldt de
					 volgende maatregel:</text:p>
            <text:p text:style-name="text.cell.7.left">gezamenlijke visserijactiviteiten waarbij vissersvaartuigen
					 die de vlag van een lidstaat voeren, samenwerken met een vissersvaartuig dat de
					 vlag van een niet-meewerkend derde land voert, zijn verboden;</text:p>
          </table:table-cell>
          <table:table-cell table:style-name="table.cell.border-bottom.border-right.padding-top.top.pleft.pright">
            <text:p text:style-name="text.cell.7.left">Verordening (EG) Nr. 1005/2008, artikel 38, aanhef en
					 onderdeel 7</text:p>
            <text:p text:style-name="text.cell.7.left">Uitvoeringregeling zeevisserij, artikel 140,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 aan de jurisdictie van lidstaten onderworpen onderdanen
					 van lidstaten („onderdanen”) ondersteunen noch bedrijven IOO-visserij, wat
					 onder meer inhoudt dat zij niet aanmonsteren op of geen exploitant of
					 economische eigenaar zijn van vissersvaartuigen.</text:p>
          </table:table-cell>
          <table:table-cell table:style-name="table.cell.border-bottom.border-right.padding-top.top.pleft.pright">
            <text:p text:style-name="text.cell.7.left">Verordening (EG) Nr. 1005/2008, artikel 39, eerste lid</text:p>
            <text:p text:style-name="text.cell.7.left">Uitvoeringregeling zeevisserij, artikel 140,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 onderdanen verkopen geen enkel vissersvaartuig aan en
					 voeren geen enkel vissersvaartuig uit naar marktdeelnemers die zijn betrokken
					 bij de exploitatie, het beheer of de eigendom van vissersvaartuigen die zijn
					 opgenomen in de communautaire lijst van IOO-vaartuigen.</text:p>
          </table:table-cell>
          <table:table-cell table:style-name="table.cell.border-bottom.border-right.padding-top.top.pleft.pright">
            <text:p text:style-name="text.cell.7.left">Verordening (EG) Nr. 1005/2008, artikel 40, tweede lid</text:p>
            <text:p text:style-name="text.cell.7.left">Uitvoeringregeling zeevisserij, artikel 140,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Waarnemingsverslagen worden onverwijld toegezonden aan de
					 bevoegde autoriteit van de vlaggenstaat van het vissersvaartuig dat de
					 waarneming heeft verricht.</text:p>
          </table:table-cell>
          <table:table-cell table:style-name="table.cell.border-bottom.border-right.padding-top.top.pleft.pright">
            <text:p text:style-name="text.cell.7.left">Verordening (EG) Nr. 1005/2008, artikel 48, vierde lid</text:p>
            <text:p text:style-name="text.cell.7.left">Uitvoeringregeling zeevisserij, artikel 140,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Indien een vissersvaartuig van een derde land is opgenomen
					 op de lijst van IOO-vaartuigen, bedoeld in artikel 27 van verordening nr.
					 1005/2008, is het voor dat vissersvaartuig verboden om zonder door een
					 ambtenaar van de NVWA verleende toestemming als bedoeld in artikel 37,
					 onderdeel 7, van die verordening, de bemanning te vervangen.</text:p>
          </table:table-cell>
          <table:table-cell table:style-name="table.cell.border-bottom.border-right.padding-top.top.pleft.pright">
            <text:p text:style-name="text.cell.7.left">Uitvoeringregeling zeevisserij, artikel 140, twee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een vissersvaartuig dat is opgenomen op de lijst van
					 IOO-vaartuigen, bedoeld in artikel 27 van verordening nr. 1005/2008, verboden
					 de Nederlandse vlag te voeren.</text:p>
          </table:table-cell>
          <table:table-cell table:style-name="table.cell.border-bottom.border-right.padding-top.top.pleft.pright">
            <text:p text:style-name="text.cell.7.left">Uitvoeringregeling zeevisserij, artikel 140, der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een Nederlands vissersvaartuig verboden
					 charterovereenkomsten te sluiten met derde landen die zijn opgenomen op de
					 lijst van niet-meewerkende derde landen, bedoeld in artikel 33 van verordening
					 nr. 1005/2008.</text:p>
          </table:table-cell>
          <table:table-cell table:style-name="table.cell.border-bottom.border-right.padding-top.top.pleft.pright">
            <text:p text:style-name="text.cell.7.left">Uitvoeringregeling zeevisserij, artikel 140, vier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text:p>
          </table:table-cell>
          <table:table-cell table:style-name="table.cell.border-bottom.border-right.padding-top.top.pleft.pright">
            <text:p text:style-name="text.cell.7.left">Het is verboden in strijd te handelen met een krachtens
					 artikel 36 van verordening nr. 1005/2008 vastgestelde noodmaatregel.</text:p>
          </table:table-cell>
          <table:table-cell table:style-name="table.cell.border-bottom.border-right.padding-top.top.pleft.pright">
            <text:p text:style-name="text.cell.7.left">Uitvoeringregeling zeevisserij, artikel 140, vijf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rktdeelnemers</text:p>
          </table:table-cell>
          <table:table-cell table:style-name="table.cell.border-bottom.border-right.padding-top.top.pleft.pright">
            <text:p text:style-name="text.cell.7.left">De voor menselijke consumptie bestemde producten waarvoor
					 gemeenschappelijke handelsnormen zijn vastgesteld, mogen slechts op de markt
					 van de Unie worden aangeboden indien zij in overeenstemming zijn met deze
					 normen.</text:p>
          </table:table-cell>
          <table:table-cell table:style-name="table.cell.border-bottom.border-right.padding-top.top.pleft.pright">
            <text:p text:style-name="text.cell.7.left">GMO-verordening, artikel 34, eerste lid</text:p>
            <text:p text:style-name="text.cell.7.left">Uitvoeringregeling zeevisserij, artikel 140d,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rktdeelnemers</text:p>
          </table:table-cell>
          <table:table-cell table:style-name="table.cell.border-bottom.border-right.padding-top.top.pleft.pright">
            <text:p text:style-name="text.cell.7.left">Alle aangelande visserijproducten, inclusief die welke niet
					 in overeenstemming zijn met de gemeenschappelijke handelsnormen, mogen worden
					 gebruikt voor andere doeleinden dan rechtstreekse menselijke consumptie, mede
					 voor vismeel, visolie, diervoeder, levensmiddelenadditieven, geneesmiddelen of
					 cosmetica.</text:p>
          </table:table-cell>
          <table:table-cell table:style-name="table.cell.border-bottom.border-right.padding-top.top.pleft.pright">
            <text:p text:style-name="text.cell.7.left">GMO-verordening, artikel 34, tweede lid</text:p>
            <text:p text:style-name="text.cell.7.left">Uitvoeringregeling zeevisserij, artikel 140d, eerst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rktdeelnemers</text:p>
          </table:table-cell>
          <table:table-cell table:style-name="table.cell.border-bottom.border-right.padding-top.top.pleft.pright">
            <text:p text:style-name="text.cell.7.left">De in artikel 3 van Verordening (EG) nr. 2406/96 bedoelde
					 produkten, van oorsprong uit de Gemeenschap of van herkomst uit derde landen,
					 mogen alleen in de handel worden gebracht als zij voldoen aan de voorschriften
					 van deze verordening.</text:p>
          </table:table-cell>
          <table:table-cell table:style-name="table.cell.border-bottom.border-right.padding-top.top.pleft.pright">
            <text:p text:style-name="text.cell.7.left">Verordening (EG) Nr. 2406/96, artikel 2, eerste lid, in
					 samenhang met artikel 47 van de GMO-verordening</text:p>
            <text:p text:style-name="text.cell.7.left">Uitvoeringregeling zeevisserij, artikel 140d, eerste
					 lid</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svaartuigen, marktdeelnemers</text:p>
          </table:table-cell>
          <table:table-cell table:style-name="table.cell.border-bottom.border-right.padding-top.top.pleft.pright">
            <text:p text:style-name="text.cell.7.left">Degene die garnalen van de soort crangon crangon aanlandt
					 of verhandelt, brengt ze voor de indeling in de bij verordening nr. 2406/96
					 voorgeschreven versheidsklassen en grootteklassen onverwijld naar een locatie
					 vermeld in bijlage 13.</text:p>
          </table:table-cell>
          <table:table-cell table:style-name="table.cell.border-bottom.border-right.padding-top.top.pleft.pright">
            <text:p text:style-name="text.cell.7.left">Uitvoeringregeling zeevisserij, artikel 140d derde lid</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rktdeelnemers</text:p>
          </table:table-cell>
          <table:table-cell table:style-name="table.cell.border-bottom.border-right.padding-top.top.pleft.pright">
            <text:p text:style-name="text.cell.7.left">Onverminderd Verordening (EU) nr. 1169/2011 mogen de in
					 bijlage I, onder a), b), c) en e), bij deze verordening vermelde visserij- en
					 aquacultuurproducten die in de Unie worden afgezet, ongeacht hun oorsprong of
					 de toegepaste methode, slechts voor verkoop aan de eindverbruiker of aan een
					 grote cateraar worden aangeboden mits door middel van een adequate affichering
					 of etikettering de volgende gegevens worden medegedeeld:</text:p>
            <text:p text:style-name="text.cell.7.left">a) de handelsbenaming en de wetenschappelijke naam van de
					 soort;</text:p>
            <text:p text:style-name="text.cell.7.left">b) de productiemethode, met name de volgende woorden: „…
					 gevangen …” of „… in zoet water gevangen …” of „… gekweekt …”;</text:p>
            <text:p text:style-name="text.cell.7.left">c) het gebied waar het product is gevangen of gekweekt en
					 de in de wildvangst gebruikte categorie vistuig, zoals bepaald in de eerste
					 kolom van bijlage III bij deze verordening;</text:p>
            <text:p text:style-name="text.cell.7.left">d) of het product ontdooid is;</text:p>
            <text:p text:style-name="text.cell.7.left">e) de datum van minimale houdbaarheid, in voorkomend
					 geval.</text:p>
          </table:table-cell>
          <table:table-cell table:style-name="table.cell.border-bottom.border-right.padding-top.top.pleft.pright">
            <text:p text:style-name="text.cell.7.left">GMO-verordening, artikel 35, eerste lid</text:p>
            <text:p text:style-name="text.cell.7.left">Uitvoeringregeling zeevisserij, artikel 140e</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rktdeelnemers</text:p>
          </table:table-cell>
          <table:table-cell table:style-name="table.cell.border-bottom.border-right.padding-top.top.pleft.pright">
            <text:p text:style-name="text.cell.7.left">Onverminderd Verordening (EU) nr. 1169/2011 mogen de in
					 bijlage I, onder a), b), c) en e), bij deze verordening vermelde visserij- en
					 aquacultuurproducten die in de Unie worden afgezet, ongeacht hun oorsprong of
					 de toegepaste methode, slechts voor verkoop aan de eindverbruiker of aan een
					 grote cateraar worden aangeboden mits door middel van een adequate affichering
					 of etikettering de volgende gegevens worden medegedeeld:</text:p>
            <text:p text:style-name="text.cell.7.left">a) de handelsbenaming en de wetenschappelijke naam van de
					 soort;</text:p>
            <text:p text:style-name="text.cell.7.left">b) de productiemethode, met name de volgende woorden: „…
					 gevangen …” of „… in zoet water gevangen …” of „… gekweekt …”;</text:p>
            <text:p text:style-name="text.cell.7.left">c) het gebied waar het product is gevangen of gekweekt en
					 de in de wildvangst gebruikte categorie vistuig, zoals bepaald in de eerste
					 kolom van bijlage III bij deze verordening;</text:p>
            <text:p text:style-name="text.cell.7.left">d) of het product ontdooid is;</text:p>
            <text:p text:style-name="text.cell.7.left">e) de datum van minimale houdbaarheid, in voorkomend
					 geval.</text:p>
          </table:table-cell>
          <table:table-cell table:style-name="table.cell.border-bottom.border-right.padding-top.top.pleft.pright">
            <text:p text:style-name="text.cell.7.left">GMO-verordening, artikel 35, eerste lid</text:p>
            <text:p text:style-name="text.cell.7.left">Uitvoeringregeling zeevisserij, artikel 140e</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rktdeelnemers</text:p>
          </table:table-cell>
          <table:table-cell table:style-name="table.cell.border-bottom.border-right.padding-top.top.pleft.pright">
            <text:p text:style-name="text.cell.7.left">Indien voor verkoop aan de eindverbruiker of aan een grote
					 cateraar een gemengd product wordt aangeboden dat uit dezelfde soorten bestaat,
					 maar die met verschillende productiemethoden zijn verkregen, moet de methode
					 voor elke partij worden vermeld. Indien voor verkoop aan de eindgebruiker of
					 een grote cateraar een gemengd product wordt aangeboden dat uit dezelfde
					 soorten bestaat, maar die afkomstig zijn uit verschillende vangstgebieden of
					 visteeltlanden, wordt ten minste het gebied vermeld van de qua hoeveelheid
					 meest representatieve partij, vergezeld van de vermelding dat de producten ook
					 afkomstig zijn uit andere vangst- of visteeltgebieden.</text:p>
          </table:table-cell>
          <table:table-cell table:style-name="table.cell.border-bottom.border-right.padding-top.top.pleft.pright">
            <text:p text:style-name="text.cell.7.left">GMO-verordening, artikel 35, derde lid</text:p>
            <text:p text:style-name="text.cell.7.left">Uitvoeringregeling zeevisserij, artikel 140e</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rktdeelnemers</text:p>
          </table:table-cell>
          <table:table-cell table:style-name="table.cell.border-bottom.border-right.padding-top.top.pleft.pright">
            <text:p text:style-name="text.cell.7.left">Indien voor verkoop aan de eindverbruiker of aan een grote
					 cateraar een gemengd product wordt aangeboden dat uit dezelfde soorten bestaat,
					 maar die met verschillende productiemethoden zijn verkregen, moet de methode
					 voor elke partij worden vermeld. Indien voor verkoop aan de eindgebruiker of
					 een grote cateraar een gemengd product wordt aangeboden dat uit dezelfde
					 soorten bestaat, maar die afkomstig zijn uit verschillende vangstgebieden of
					 visteeltlanden, wordt ten minste het gebied vermeld van de qua hoeveelheid
					 meest representatieve partij, vergezeld van de vermelding dat de producten ook
					 afkomstig zijn uit andere vangst- of visteeltgebieden.</text:p>
          </table:table-cell>
          <table:table-cell table:style-name="table.cell.border-bottom.border-right.padding-top.top.pleft.pright">
            <text:p text:style-name="text.cell.7.left">GMO-verordening, artikel 35, derde lid</text:p>
            <text:p text:style-name="text.cell.7.left">Uitvoeringregeling zeevisserij, artikel 140e</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gene die ingevolge deze regeling en de in artikel 1,
					 tweede lid, genoemde verordeningen gegevens moet vermelden of anderszins moet
					 bijhouden of moet verstrekken, doet dit volledig, naar waarheid en binnen de
					 gestelde termijnen.</text:p>
          </table:table-cell>
          <table:table-cell table:style-name="table.cell.border-bottom.border-right.padding-top.top.pleft.pright">
            <text:p text:style-name="text.cell.7.left">Uitvoeringregeling zeevisserij, artikel 141</text:p>
          </table:table-cell>
          <table:table-cell table:style-name="table.cell.border-bottom.border-right.padding-top.top.pleft.pright">
            <text:p text:style-name="text.cell.7.left"><text:span text:style-name="ifm_span_font.bold_ifm">Ernstige overtreding</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biodiversiteit en
					 duurzaamheid</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Sanctionerende interventi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gene die ingevolge deze regeling en de in artikel 1,
					 tweede lid, genoemde verordeningen gegevens moet vermelden of anderszins moet
					 bijhouden of moet verstrekken, doet dit volledig, naar waarheid en binnen de
					 gestelde termijnen.</text:p>
          </table:table-cell>
          <table:table-cell table:style-name="table.cell.border-bottom.border-right.padding-top.top.pleft.pright">
            <text:p text:style-name="text.cell.7.left">Uitvoeringregeling zeevisserij, artikel 141</text:p>
          </table:table-cell>
          <table:table-cell table:style-name="table.cell.border-bottom.border-right.padding-top.top.pleft.pright">
            <text:p text:style-name="text.cell.7.left"><text:span text:style-name="ifm_span_font.bold_ifm">Overtreding</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biodiversiteit en duurzaamheid</text:p>
          </table:table-cell>
          <table:table-cell table:style-name="table.cell.border-bottom.border-right.padding-top.top.pleft.pright">
            <text:p text:style-name="text.cell.7.left">Schriftelijke waarschuwing, corrigerende interventie,
					 nalevingshulp</text:p>
          </table:table-cell>
          <table:table-cell table:style-name="table.cell.border-bottom.border-right.padding-top.top.pleft.pright">
            <text:p text:style-name="text.cell.7.left">Sanctionerende interventie, corrigerende interventie,
					 nalevingshulp</text:p>
          </table:table-cell>
          <table:table-cell table:style-name="table.cell.border-bottom.border-right.padding-top.top.pleft.pright">
            <text:p text:style-name="text.cell.7.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610</text:span><text:tab/>26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610</text:span><text:tab/>26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Landbouw, Natuur en Voedselkwaliteit van 16 november 2021, tot vaststelling van het Specifiek interventiebeleid visketen zeevisserij</dc:title>
    <meta:user-defined meta:name="OVERHEIDop.steltVast"/>
    <meta:user-defined meta:name="OVERHEIDop.StcrtID/DC.identifier">stcrt-2021-47610</meta:user-defined>
    <meta:user-defined meta:name="OVERHEIDop.datumEindeReactietermijn"/>
    <meta:user-defined meta:name="OVERHEIDop.Rubriek/DC.type">ander besluit van algemene strekking</meta:user-defined>
    <meta:user-defined meta:name="OVERHEIDop.DienstAgentschapInstellingOfProject/DC.creator">Nederlandse Voedsel- en Warenautoriteit (NVWA)</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61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DC.title">Besluit van de inspecteur-generaal van de Nederlandse Voedsel- en Warenautoriteit namens de Minister van Landbouw, Natuur en Voedselkwaliteit van 16 november 2021, tot vaststelling van het Specifiek interventiebeleid visketen zeevisserij</meta:user-defined>
    <meta:user-defined meta:name="DCTERMS.alternative">(IB02-SPEC 48, versie 02)</meta:user-defined>
    <meta:user-defined meta:name="DCTERMS.W3CDTF/DCTERMS.available">2021-11-26</meta:user-defined>
    <meta:user-defined meta:name="OVERHEIDop.Ruimtelijkplan/OVERHEIDop.bekendmakingBetreffendePlan"/>
  </office:meta>
</office:document-meta>
</file>