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family="table-column" style:name="table1.tg1.col1">
      <style:table-column-properties style:rel-column-width="105*"/>
    </style:style>
    <style:style style:family="table-column" style:name="table1.tg1.col2">
      <style:table-column-properties style:rel-column-width="109*"/>
    </style:style>
    <style:style style:family="table-column" style:name="table1.tg1.col3">
      <style:table-column-properties style:rel-column-width="240*"/>
    </style:style>
    <style:style style:family="table-column" style:name="table1.tg1.col4">
      <style:table-column-properties style:rel-column-width="158*"/>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55*"/>
    </style:style>
    <style:style style:family="table-column" style:name="table1.tg1.col8">
      <style:table-column-properties style:rel-column-width="120*"/>
    </style:style>
    <style:style style:family="table-column" style:name="table1.tg1.col9">
      <style:table-column-properties style:rel-column-width="125*"/>
    </style:style>
    <style:style style:family="table-column" style:name="table1.tg1.col10">
      <style:table-column-properties style:rel-column-width="1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0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6 november 2021, tot vaststelling van het Specifiek interventiebeleid NVWA visketen kust- en binnenvisserij (IB02-SPEC 47, versie 03)</text:h>
      <text:p text:style-name="ifm_p_mt.7.4mm_ifm">De Minister van Landbouw, Natuur en Voedselkwaliteit,</text:p>
      <text:p text:style-name="ifm_p_mt.3.7mm_ifm">Gelet op artikel 4:81 van de Algemene wet bestuursrecht, artikel 54a Visserijwet 1963,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voor de visketen kust- en binnenvisserij beschrijft binnen de kaders van het Algemeen Interventiebeleid de klassenindeling en interventies voor specifieke overtredingen in het domein visketen kust- en binnenvisserij en geeft daarmee invulling van het Algemeen Interventiebeleid (NVWA-IB02).</text:p>
      <text:p text:style-name="ifm_p_mt.3.7mm_ifm">Overtredingen met betrekking tot de visketen kust- en binnenvisserij waarin dit document niet voorziet worden voorgelegd aan de Afdeling Expertise van de Divisie Regie &amp; Expertise van de Directie Handhaven van de NVWA.</text:p>
      <text:h text:style-name="ifm_p_font.bold_mt.5.08mm_page.keep-with-next_ifm" text:outline-level="4">2<text:s/>Begrippen</text:h>
      <text:h text:style-name="ifm_p_font.bold-italic_mt.5.08mm_page.keep-with-next_ifm" text:outline-level="5">2.1<text:s/>Definities</text:h>
      <text:p text:style-name="ifm_p_mt.4.23mm_ifm">Voor de definities wordt verwezen naar het Algemeen Interventiebeleid (NVWA-IB02).</text:p>
      <text:p text:style-name="todo">definitielijst plaatsing=tabel</text:p>
      <text:h text:style-name="ifm_p_font.bold-italic_mt.5.08mm_page.keep-with-next_ifm" text:outline-level="5">2.2<text:s/>Wettelijke basis</text:h>
      <text:p text:style-name="ifm_p_mt.4.23mm_ifm">Op het domein kust- en binnenvisserij gelden nationale regels. De wettelijke basis voor het specifiek interventiebeleid is:</text:p>
      <text:p text:style-name="ifm_p_ifm">De Visserijwet 1963 en onderliggende besluiten en regelingen, te weten de Uitvoeringsregeling Visserij, Uitvoeringsregeling Zeevisserij en het Reglement Binnenvisserij.</text:p>
      <text:p text:style-name="ifm_p_ifm">De Wet Natuurbescherming.</text:p>
      <text:p text:style-name="ifm_p_ifm">Reglement minimummaten en gesloten tijden</text:p>
      <text:p text:style-name="ifm_p_ifm">Verordening (EG) Nr. 1241/2019</text:p>
      <text:p text:style-name="ifm_p_ifm">Verordening TAC en Quota</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IB02).</text:p>
      <text:p text:style-name="ifm_p_mt.3.7mm_ifm">Het overtreden van de regelgeving voor de kust- en binnenvisserij kan ernstige gevolgen hebben voor natuur en milieu. Uitgangspunt van het specifiek interventiebeleid kust- en binnenvisserij is dat de ernst en de omvang van de gevolgen bepalend is voor de indeling van de overtreding in klassen, ongeacht of die gevolgen direct of pas na verloop van tijd optreden. Tenzij in dit specifieke interventiebeleid anders is bepaald, geldt het volgende:</text:p>
      <text:p text:style-name="ifm_p_ifm">−  Er is sprake van een klasse B overtreding wanneer een van de doelstellingen van de regelgeving voor de kust- en binnenvisserij wordt overtreden, namelijk een duurzame exploitatie van visbestanden en biodiversiteit in het ecosysteem.</text:p>
      <text:p text:style-name="ifm_p_ifm">−  Er is sprake van een klasse C overtreding wanneer er weliswaar geen sprake is van een overtreding in klasse B, maar dat de handeling of gedraging dusdanig ongewenst is dat herhaling van de overtreding moet worden voorkomen.</text:p>
      <text:p text:style-name="ifm_p_ifm">−  Er is sprake van een klasse D overtreding wanneer (het gevolg van) het feit eenvoudig en snel kan worden hersteld en er geen gevolgen zijn voor natuur en milieu.</text:p>
      <text:h text:style-name="ifm_p_font.italic_mt.5.08mm_page.keep-with-next_ifm" text:outline-level="6">3.1.1<text:s/>Bepalen B of C overtreding</text:h>
      <text:p text:style-name="ifm_p_mt.4.23mm_ifm">Bij een aantal overtredingen is de overtreding ingedeeld in een B en een C, en is de overtreding gespecificeerd in twee regels. Dit omdat de ernst van overtreding verschilt bij de mate van de overtreding. Voor een aantal overtredingen, met betrekking o.a. tot het bijhouden van administratie, of het onder zich hebben van ondermaatse vis, staat in de bijlage van dit document wanneer welke interventie wanneer moet worden toegepast. Daarnaast is in de klasseindeling het overtreden van vergunnings- en ontheffingsvoorwaarden ingedeeld onder klasse B en C. Door verschillende publieke organen worden vergunningen en/of ontheffingen afgegeven, elk met hun eigen voorwaarden. Daarnaast kunnen en worden deze voorwaarden vaak veranderde klasseindeling van vergunnings- en ontheffingsvoorwaarden is in het interventiebeleid ingedeeld als een B of een C, aan de hand van de ernst van de overtreding, is het een ernstig risico voor de biodiversiteit en duurzaamheid of een risico voor de biodiversiteit en duurzaamheid wordt dan bepaald welke klasseindeling de overtreding wordt toebedeeld.</text:p>
      <text:h text:style-name="ifm_p_font.bold-italic_mt.5.08mm_page.keep-with-next_ifm" text:outline-level="5">3.2.<text:s/>Het bepalen van de interventie bij een overtreding</text:h>
      <text:p text:style-name="ifm_p_mt.4.23mm_ifm">Sanctionerende interventie</text:p>
      <text:p text:style-name="ifm_p_ifm">Het overtreden van de Visserijwet 1963 en de Wet natuurbescherming is strafrechtelijk handhaafbaar. Het OM bepaalt de straf of maatregel. Daarnaast kan er op basis van een Bihavi opgemaakt door de NVWA door de Provincie of andere bevoegd gezag en bestuurlijke maatregel worden opgelegd.</text:p>
      <text:p text:style-name="ifm_p_mt.3.7mm_ifm">Specifieke corrigerende interventie</text:p>
      <text:p text:style-name="ifm_p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mt.3.7mm_ifm">Voorbeelden van corrigerende interventies die betrekking hebben op de feitelijke uitvoering van het proces zijn:</text:p>
      <text:p text:style-name="ifm_p_ifm">−  inbeslagname van vis en vistuigen/apparatuur;</text:p>
      <text:p text:style-name="ifm_p_ifm">−  terugzetten van vis.</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 maatregelen of een hogere dwangsom.</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zoals bijvoorbeeld het schorsen van een vergunning. 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5">3.3.<text:s/>Herhaalde overtreding en stapeling</text:h>
      <text:h text:style-name="ifm_p_font.underline_mt.4.23mm_page.keep-with-next_ifm" text:outline-level="5">Herhaalde overtreding</text:h>
      <text:p text:style-name="ifm_p_mt.3.7mm_ifm">Er is sprake van een herhaalde overtreding wanneer tijdens een (her)inspectie binnen een periode van 3 jaar dezelfde wettelijke norm, of een wettelijke bepaling die hetzelfde doel beoogt, waarop reeds een interventie werd toegepast, opnieuw wordt overtreden.</text:p>
      <text:h text:style-name="ifm_p_font.underline_mt.3.7mm_page.keep-with-next_ifm" text:outline-level="5">Stapeling</text:h>
      <text:p text:style-name="ifm_p_mt.3.7mm_ifm">Bij meerdere overtredingen (uit verschillende overtredingsklassen) kan er, gezien de ernst van de overtredingen of de omstandigheden waaronder deze zijn begaan, voor worden gekozen om een proces-verbaal op te maken.</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p text:style-name="ifm_p_mt.4.23mm_ifm">In de bijlage van dit document zijn de klasseindelingen en specifieke interventies opgenomen die worden opgelegd bij constatering van overtredingen op het gebied van de visketen kust- en binnenvisserij.</text:p>
      <text:p text:style-name="ifm_p_ifm">Deze beleidsregel vervangt het op 24 juni 2015 vastgestelde Specifiek interventiebeleid visketen kust- en binnenvisserij (IB02-SPEC 47, versie 02). Ten opzichte van versie 02 zijn de wettelijke normen en overtredingsklassen vollediger en eenduidiger geformuleerd. Bestaande regels in de bijlage met meerdere wettelijke normen zijn waar nodig uitgesplitst naar evenzoveel regels. Tenslotte is het Word document en de bijlage ingericht volgens een uniforme opzet, geldend voor alle domeinen.</text:p>
      <text:h text:style-name="ifm_p_font.bold_mt.3.7mm_page.keep-with-next_ifm" text:outline-level="4">Citeertitel</text:h>
      <text:p text:style-name="ifm_p_mt.3.7mm_ifm">Deze beleidsregel wordt aangehaald als ‘Specifiek interventiebeleid visketen kust- en binnenvisserij (IB02-SPEC 47, versie 03)’.</text:p>
      <text:h text:style-name="ifm_p_font.bold_mt.3.7mm_page.keep-with-next_ifm" text:outline-level="4">Inwerkingtreding</text:h>
      <text:p text:style-name="ifm_p_mt.3.7mm_ifm">Deze beleidsregel treedt in werking met ingang van 3 januari 2022.</text:p>
      <text:p text:style-name="ifm_p_mt.3.7mm_ifm">Bijlage: Interventiematrix IB02-SPEC 47, versie 03, visketen kust- en binnenvisserij.</text:p>
      <text:p text:style-name="ifm_p_mt.3.7mm_ifm">Deze beleidsregel wordt in de Staatscourant geplaatst.</text:p>
      <text:p text:style-name="ifm_p_font.italic_mt.3.7mm_ifm">De Minister van Landbouw, Natuur en Voedselkwaliteit,<text:line-break/>namens deze:<text:line-break/><text:line-break/>G.J.C.M.<text:s/>Bakker<text:line-break/>de inspecteur-generaal van de Nederlandse Voedsel- en Warenautoriteit.</text:p>
      <text:h text:style-name="ifm_p_font.bold_mt.5.08mm_page.break-before_ifm" text:outline-level="4">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Identificatie</text:span></text:p>
            </table:table-cell>
            <table:table-cell table:style-name="table.cell.border-bottom.border-right.padding-top.bottom.pleft.pright" table:number-columns-spanned="2">
              <text:p text:style-name="text.cell.7.left"><text:span text:style-name="ifm_span_color.ffffff_ifm">Norm</text:span></text:p>
            </table:table-cell>
            <table:table-cell table:style-name="table.cell.border-bottom.border-right.padding-top.bottom.pleft.pright">
              <text:p text:style-name="text.cell.7.left"><text:span text:style-name="ifm_span_color.ffffff_ifm">Grondslag</text:span></text:p>
            </table:table-cell>
            <table:table-cell table:style-name="table.cell.border-bottom.border-right.padding-top.bottom.pleft.pright" table:number-columns-spanned="5">
              <text:p text:style-name="text.cell.7.left"><text:span text:style-name="ifm_span_color.ffffff_ifm">Interventie</text:span></text:p>
            </table:table-cell>
            <table:table-cell table:style-name="table.cell.border-bottom.border-right.padding-top.bottom.pleft.pright">
              <text:p text:style-name="text.cell.7.left"><text:span text:style-name="ifm_span_color.ffffff_ifm">Doormelding</text:span></text:p>
            </table:table-cell>
          </table:table-row>
          <table:table-row table:style-name="zebra.head.rows">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47R0001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vis te bedwelmen, te verwonden of te doden met bij ministeriële regeling aan te wijzen middelen. Als middelen worden aangewezen:</text:p>
            <text:p text:style-name="text.cell.7.left">a. kokkelbonen;</text:p>
            <text:p text:style-name="text.cell.7.left">b. tjoekvisje;</text:p>
            <text:p text:style-name="text.cell.7.left">c. ongebluste kalk;</text:p>
            <text:p text:style-name="text.cell.7.left">d. dynamiet, en</text:p>
            <text:p text:style-name="text.cell.7.left">e. andere vergiftigende, bedwelmende en ontplofbare stoffen.</text:p>
          </table:table-cell>
          <table:table-cell table:style-name="table.cell.border-bottom.border-right.padding-top.top.pleft.pright">
            <text:p text:style-name="text.cell.7.left">Artikel 4, Uitvoeringsregeling visserij</text:p>
            <text:p text:style-name="text.cell.7.left">Artikel 2c,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 In beslagname verboden middelen en gevangen vis</text:p>
          </table:table-cell>
          <table:table-cell table:style-name="table.cell.border-bottom.border-right.padding-top.top.pleft.pright">
            <text:p text:style-name="text.cell.7.left">*Proces-Verbaal *Behavi</text:p>
            <text:p text:style-name="text.cell.7.left">*Corrigerende interventie</text:p>
            <text:p text:style-name="text.cell.7.left">* In beslagname verboden middel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0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vis van een kleinere afmeting dan bij of krachtens algemene maatregel van bestuur voor die vissoort bepaald, voorhanden of in voorraad te hebben, aan te voeren, te vervoeren, te koop aan te bieden, te vervreemden, af te leveren, te bewerken of te verwerken. De afmeting bedraagt:</text:p>
            <text:p text:style-name="text.cell.7.left">• 20 centimeter voor bot;</text:p>
            <text:p text:style-name="text.cell.7.left">• 25 centimeter voor beekforel;</text:p>
            <text:p text:style-name="text.cell.7.left">• 22 centimeter voor baars;</text:p>
            <text:p text:style-name="text.cell.7.left">• 30 centimeter voor kopvoorn;</text:p>
            <text:p text:style-name="text.cell.7.left">• 25 centimeter voor zeelt;</text:p>
            <text:p text:style-name="text.cell.7.left">• 28 centimeter voor aal;</text:p>
            <text:p text:style-name="text.cell.7.left">• 30 centimeter voor barbeel;</text:p>
            <text:p text:style-name="text.cell.7.left">• 42 centimeter voor snoekbaars;</text:p>
            <text:p text:style-name="text.cell.7.left">• 45 centimeter voor snoek;</text:p>
            <text:p text:style-name="text.cell.7.left">• 20 centimeter voor rivierprik.</text:p>
          </table:table-cell>
          <table:table-cell table:style-name="table.cell.border-bottom.border-right.padding-top.top.pleft.pright">
            <text:p text:style-name="text.cell.7.left">Artikel 5b, Uitvoeringsregeling visserij</text:p>
            <text:p text:style-name="text.cell.7.left">Artikel 2a, eerst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 In beslagname gevangen vis</text:p>
          </table:table-cell>
          <table:table-cell table:style-name="table.cell.border-bottom.border-right.padding-top.top.pleft.pright">
            <text:p text:style-name="text.cell.7.left">*Proces-Verbaal *Behavi</text:p>
            <text:p text:style-name="text.cell.7.left">*Corrigerende interventie</text:p>
            <text:p text:style-name="text.cell.7.left">* In beslagname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0300</text:p>
          </table:table-cell>
          <table:table-cell table:style-name="table.cell.border-bottom.border-right.padding-top.top.pleft.pright">
            <text:p text:style-name="text.cell.7.left">Visser, bemiddelaar, koper, visafslag</text:p>
          </table:table-cell>
          <table:table-cell table:style-name="table.cell.border-bottom.border-right.padding-top.top.pleft.pright">
            <text:p text:style-name="text.cell.7.left">Het is verboden vis gedurende een bij of krachtens algemene maatregel van bestuur te bepalen tijdvak, dat voor verschillende vissoorten verschillend kan worden vastgesteld, voorhanden of in voorraad te hebben, aan te voeren, te vervoeren, te koop aan te bieden, te vervreemden, af te leveren, te bewerken of te verwerken. Het tijdvak is:</text:p>
            <text:p text:style-name="text.cell.7.left">• 1 april tot en met 31 mei: baars, barbeel, kopvoorn, snoekbaars en winde;</text:p>
            <text:p text:style-name="text.cell.7.left">• 1 maart tot en met 31 mei: snoek;</text:p>
            <text:p text:style-name="text.cell.7.left">• 1 oktober tot en met 31 maart: beekforel;</text:p>
            <text:p text:style-name="text.cell.7.left">• 1 maart tot en met 30 april en 1 november tot en met 31 januari: rivierprik;</text:p>
            <text:p text:style-name="text.cell.7.left">• 1 januari tot en met 31 december: zalm, zeeforel, elft, fint, kwabaal, meerval, serpeling, sneep, vlagzalm en zeeprik.</text:p>
          </table:table-cell>
          <table:table-cell table:style-name="table.cell.border-bottom.border-right.padding-top.top.pleft.pright">
            <text:p text:style-name="text.cell.7.left">Artikel 5c, Uitvoeringsregeling visserij</text:p>
            <text:p text:style-name="text.cell.7.left">Artikel 2a, tweede lid,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 In beslagname gevangen vis</text:p>
          </table:table-cell>
          <table:table-cell table:style-name="table.cell.border-bottom.border-right.padding-top.top.pleft.pright">
            <text:p text:style-name="text.cell.7.left">*Proces-Verbaal *Behavi</text:p>
            <text:p text:style-name="text.cell.7.left">*Corrigerende interventie</text:p>
            <text:p text:style-name="text.cell.7.left">* In beslagname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0400</text:p>
          </table:table-cell>
          <table:table-cell table:style-name="table.cell.border-bottom.border-right.padding-top.top.pleft.pright">
            <text:p text:style-name="text.cell.7.left">Visser, bemiddelaar, koper, visafslag</text:p>
          </table:table-cell>
          <table:table-cell table:style-name="table.cell.border-bottom.border-right.padding-top.top.pleft.pright">
            <text:p text:style-name="text.cell.7.left">Degene die vissen van de vissoorten alver, baars, barbeel, beekforel, blankvoorn bot, brasem, giebel, graskarper, karper, kolblei, kopvoorn, kroeskarper, pos, rietvoorn, riviergrondel, rivierprik, roofblei, snoek, snoekbaars, spiering, winde, witvingrondel, zeelt, niet inheemse rivierkreeft en wolhandkrab aanvoert, degene die in de uitoefening van een beroep of bedrijf deze vissoorten afneemt en degene die bemiddeling verleent bij het veilen van deze vissoorten als bedoeld in artikel 10a, eerste lid, van het Reglement voor de binnenvisserij 1985, zijn verplicht dagelijks een administratie bij te houden van de overdracht en de opslag van deze vissoorten.</text:p>
          </table:table-cell>
          <table:table-cell table:style-name="table.cell.border-bottom.border-right.padding-top.top.pleft.pright">
            <text:p text:style-name="text.cell.7.left">Artikel 7, eerste lid, Uitvoeringsregeling visserij</text:p>
            <text:p text:style-name="text.cell.7.left">Artikel 10a,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0500</text:p>
          </table:table-cell>
          <table:table-cell table:style-name="table.cell.border-bottom.border-right.padding-top.top.pleft.pright">
            <text:p text:style-name="text.cell.7.left">Bemiddelaar.</text:p>
          </table:table-cell>
          <table:table-cell table:style-name="table.cell.border-bottom.border-right.padding-top.top.pleft.pright">
            <text:p text:style-name="text.cell.7.left">Degene die bemiddeling verleent bij het veilen van de vissoorten, genoemd in het eerste lid, is verplicht er voor zorg te dragen dat op bij de op de veiling aanwezige vissoorten de naam van de aanvoerder is vermeld alsmede de herkomst van de vissoorten.</text:p>
          </table:table-cell>
          <table:table-cell table:style-name="table.cell.border-bottom.border-right.padding-top.top.pleft.pright">
            <text:p text:style-name="text.cell.7.left">Artikel 7, tweede lid, Uitvoeringsregeling viserij</text:p>
            <text:p text:style-name="text.cell.7.left">Artikel 10a,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 In beslagname gevangen vis</text:p>
          </table:table-cell>
          <table:table-cell table:style-name="table.cell.border-bottom.border-right.padding-top.top.pleft.pright">
            <text:p text:style-name="text.cell.7.left">*Proces-Verbaal *Behavi</text:p>
            <text:p text:style-name="text.cell.7.left">*Corrigerende interventie</text:p>
            <text:p text:style-name="text.cell.7.left">* In beslagname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0600</text:p>
          </table:table-cell>
          <table:table-cell table:style-name="table.cell.border-bottom.border-right.padding-top.top.pleft.pright">
            <text:p text:style-name="text.cell.7.left">Aanvoerder van aal</text:p>
          </table:table-cell>
          <table:table-cell table:style-name="table.cell.border-bottom.border-right.padding-top.top.pleft.pright">
            <text:p text:style-name="text.cell.7.left">In het geval een aanvoerder van aal als bedoeld in artikel 10a, eerste lid, van het Reglement voor de binnenvisserij 1985, deze soort onder zich houdt, blijkt uit de administratie, bedoeld in artikel 7, eerste lid:</text:p>
            <text:p text:style-name="text.cell.7.left">a.de hoeveelheid;</text:p>
            <text:p text:style-name="text.cell.7.left">b. de plaats van opslag;</text:p>
            <text:p text:style-name="text.cell.7.left">c. de datum van aanvoer en de datum van verkoop;</text:p>
            <text:p text:style-name="text.cell.7.left">d. de herkomst;</text:p>
            <text:p text:style-name="text.cell.7.left">e. de naam van de afnemer.</text:p>
          </table:table-cell>
          <table:table-cell table:style-name="table.cell.border-bottom.border-right.padding-top.top.pleft.pright">
            <text:p text:style-name="text.cell.7.left">Artikel 8, eerste lid, Uitvoeringsregeling visserij</text:p>
            <text:p text:style-name="text.cell.7.left">Artikel 7, eerste lid, Uitvoeringsregeling visserij</text:p>
            <text:p text:style-name="text.cell.7.left">Artikel 10a,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 In beslagname verboden middelen en gevangen vis</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0700</text:p>
          </table:table-cell>
          <table:table-cell table:style-name="table.cell.border-bottom.border-right.padding-top.top.pleft.pright">
            <text:p text:style-name="text.cell.7.left">Aanvoerder van &gt; 5 kg vis</text:p>
          </table:table-cell>
          <table:table-cell table:style-name="table.cell.border-bottom.border-right.padding-top.top.pleft.pright">
            <text:p text:style-name="text.cell.7.left">In het geval een aanvoerder van vis meer dan 5 kilogram, die in overeenstemming met artikel 7a van het Reglement voor de binnenvisserij 1985 is gevangen, onder zich houdt, als bedoeld in artikel 10a, eerste lid, van het Reglement voor de binnenvisserij 1985, moet uit de administratie, bedoeld in artikel 7, eerste lid, blijken:</text:p>
            <text:p text:style-name="text.cell.7.left">a. de vissoort;</text:p>
            <text:p text:style-name="text.cell.7.left">b. de hoeveelheid per vissoort;</text:p>
            <text:p text:style-name="text.cell.7.left">c. de plaats van opslag;</text:p>
            <text:p text:style-name="text.cell.7.left">d. de datum van aanvoer van de vissoorten en de datum van verkoop;</text:p>
            <text:p text:style-name="text.cell.7.left">e. de herkomst van de vissoort,</text:p>
            <text:p text:style-name="text.cell.7.left">f. de naam van de afnemer.</text:p>
          </table:table-cell>
          <table:table-cell table:style-name="table.cell.border-bottom.border-right.padding-top.top.pleft.pright">
            <text:p text:style-name="text.cell.7.left">Artikel 8, tweede lid, Uitvoeringsregeling visserij</text:p>
            <text:p text:style-name="text.cell.7.left">Artikel 7a, Reglement voor de binnenvisserij</text:p>
            <text:p text:style-name="text.cell.7.left">Artikel 10a,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 In beslagname verboden middelen en gevangen vis</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0800</text:p>
          </table:table-cell>
          <table:table-cell table:style-name="table.cell.border-bottom.border-right.padding-top.top.pleft.pright">
            <text:p text:style-name="text.cell.7.left">Afnemer van vissoorten zonder bemiddeling van een veiling of afslag.</text:p>
          </table:table-cell>
          <table:table-cell table:style-name="table.cell.border-bottom.border-right.padding-top.top.pleft.pright">
            <text:p text:style-name="text.cell.7.left">In het geval de vissoorten, bedoeld in het eerste en tweede lid, zonder bemiddeling van een veiling of visafslag worden verkocht, moet uit de administratie, bedoeld in artikel 7, eerste lid, van de afnemer blijken:</text:p>
            <text:p text:style-name="text.cell.7.left">a. de vissoort;</text:p>
            <text:p text:style-name="text.cell.7.left">b. per vissoort de hoeveelheid;</text:p>
            <text:p text:style-name="text.cell.7.left">c. de datum van aanvoer van de vissoorten en de datum van verkoop;</text:p>
            <text:p text:style-name="text.cell.7.left">d. de naam van de aanvoerder en diens woonadres;</text:p>
            <text:p text:style-name="text.cell.7.left">e. de herkomst van de vissoort.</text:p>
          </table:table-cell>
          <table:table-cell table:style-name="table.cell.border-bottom.border-right.padding-top.top.pleft.pright">
            <text:p text:style-name="text.cell.7.left">Artikel 8, derde lid, Uitvoeringsregeling visserij</text:p>
            <text:p text:style-name="text.cell.7.left">Artikel 7,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0900</text:p>
          </table:table-cell>
          <table:table-cell table:style-name="table.cell.border-bottom.border-right.padding-top.top.pleft.pright">
            <text:p text:style-name="text.cell.7.left">Bemiddelaar van een veiling</text:p>
          </table:table-cell>
          <table:table-cell table:style-name="table.cell.border-bottom.border-right.padding-top.top.pleft.pright">
            <text:p text:style-name="text.cell.7.left">In het geval de vissoorten, bedoeld in het eerste en tweede lid, via de bemiddeling van een veiling ter verkoop worden aangeboden, moet uit de administratie, bedoeld in artikel 7, eerste lid, van degene die deze bemiddeling verleent, blijken:</text:p>
            <text:p text:style-name="text.cell.7.left">a. de vissoort;</text:p>
            <text:p text:style-name="text.cell.7.left">b. per vissoort de hoeveelheid;</text:p>
            <text:p text:style-name="text.cell.7.left">c. de naam van de aanvoerder;</text:p>
            <text:p text:style-name="text.cell.7.left">d. de naam van de afnemer;</text:p>
            <text:p text:style-name="text.cell.7.left">e. de datum van aanvoer van de vissoort en de datum van verkoop;</text:p>
            <text:p text:style-name="text.cell.7.left">f. de herkomst van de vissoort.</text:p>
          </table:table-cell>
          <table:table-cell table:style-name="table.cell.border-bottom.border-right.padding-top.top.pleft.pright">
            <text:p text:style-name="text.cell.7.left">Artikel 8, vierde lid, Uitvoeringsregeling visserij</text:p>
            <text:p text:style-name="text.cell.7.left">Artikel 7,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1000</text:p>
          </table:table-cell>
          <table:table-cell table:style-name="table.cell.border-bottom.border-right.padding-top.top.pleft.pright">
            <text:p text:style-name="text.cell.7.left">Visser, bemiddelaar, vervoerder, afnemer, koper, aanvoerder,</text:p>
          </table:table-cell>
          <table:table-cell table:style-name="table.cell.border-bottom.border-right.padding-top.top.pleft.pright">
            <text:p text:style-name="text.cell.7.left">Alle bewijsstukken of bescheiden waarin de gegevens, bedoeld in artikel 8, zijn vastgelegd, moeten vanaf het tijdstip van hun opstelling of verkrijging tot het tijdstip waarop drie kalenderjaren zijn verlopen, worden bewaard.</text:p>
          </table:table-cell>
          <table:table-cell table:style-name="table.cell.border-bottom.border-right.padding-top.top.pleft.pright">
            <text:p text:style-name="text.cell.7.left">Artikel 9, Uitvoeringsregeling visserij</text:p>
            <text:p text:style-name="text.cell.7.left">Artikel 8,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11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Een visser die gebruik maakt van de vistuigen, genoemd in artikel 32a, eerste lid, met uitzondering van onderdeel h, doet wekelijks uiterlijk op dinsdag om 24.00 uur opgave aan de Minister van zijn aalvangsten en zijn visserij-inspanning in de voorafgaande week. Uit deze opgave blijkt:</text:p>
            <text:p text:style-name="text.cell.7.left">a. de naam van de visser;</text:p>
            <text:p text:style-name="text.cell.7.left">b. de hoeveelheid aal in kilogram, onderscheiden naar het soort vistuig, bedoeld in onderdeel d, waarmee het is gevangen;</text:p>
            <text:p text:style-name="text.cell.7.left">c. de herkomst van de aal;</text:p>
            <text:p text:style-name="text.cell.7.left">d. het aantal en het soort vistuigen waarmee de visser in de betreffende week op aal heeft gevist.</text:p>
          </table:table-cell>
          <table:table-cell table:style-name="table.cell.border-bottom.border-right.padding-top.top.pleft.pright">
            <text:p text:style-name="text.cell.7.left">Artikel 10a, eerste lid, Uitvoeringsregeling visserij</text:p>
            <text:p text:style-name="text.cell.7.left">Artikel 32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1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opgave geschiedt op een door de Minister beschikbaar te stellen format.</text:p>
          </table:table-cell>
          <table:table-cell table:style-name="table.cell.border-bottom.border-right.padding-top.top.pleft.pright">
            <text:p text:style-name="text.cell.7.left">Artikel 10a, tweede lid, Uitvoeringsregeling visserij</text:p>
            <text:p text:style-name="text.cell.7.left">Artikel 10a, eerste lid, Uitvoeringsregeling visserij</text:p>
            <text:p text:style-name="text.cell.7.left">Artikel 32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Een visser die gebruik maakt van het staand net, grote fuik of de zegen, doet ten aanzien van de vissoorten baars, blankvoorn, bot, brasem en snoekbaars op verzoek van de Minister opgave van:</text:p>
            <text:p text:style-name="text.cell.7.left">a. de naam van de vergunninghouder;</text:p>
            <text:p text:style-name="text.cell.7.left">b. per aanlandingsdatum:</text:p>
            <text:p text:style-name="text.cell.7.left">1°. de hoeveelheid aangelande vis in kilogram, onderscheiden naar het soort vis en naar het soort vistuig, waarmee het is gevangen;</text:p>
            <text:p text:style-name="text.cell.7.left">2°. de herkomst van de vis;</text:p>
            <text:p text:style-name="text.cell.7.left">3°. het aantal en het soort vistuigen waarmee de vergunninghouder in de betreffende periode de baars, blankvoorn, bot, brasem of snoekbaars heeft gevangen;</text:p>
            <text:p text:style-name="text.cell.7.left">4°. bij het staand net de lengte en de effectieve hoogte van dat vistuig;</text:p>
            <text:p text:style-name="text.cell.7.left">5°. de maaswijdte van het vistuig, of, wanneer bij het staand net meerdere maaswijdtes of effectieve hoogtes van het net zijn toegepast, de totale lengte per onderscheiden maaswijdte, respectievelijk effectieve hoogte van het net;</text:p>
            <text:p text:style-name="text.cell.7.left">6°. de totale effectieve visduur van het soort vistuig, waarmee de vis is gevangen.</text:p>
          </table:table-cell>
          <table:table-cell table:style-name="table.cell.border-bottom.border-right.padding-top.top.pleft.pright">
            <text:p text:style-name="text.cell.7.left">Artikel 10b,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visser registreert de gegevens, bedoeld in artikel 10b, eerste lid, van Uitvoeringsregeling visserij, uiterlijk binnen 24 uren na de aanlandingsdatum.</text:p>
          </table:table-cell>
          <table:table-cell table:style-name="table.cell.border-bottom.border-right.padding-top.top.pleft.pright">
            <text:p text:style-name="text.cell.7.left">Artikel 10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opgave geschiedt uiterlijk twee weken nadat het verzoek, bedoeld in artikel 10b, eerste lid, van Uitvoeringsregeling visserij, is gedaan, en op een door de Minister beschikbaar te stellen format.</text:p>
          </table:table-cell>
          <table:table-cell table:style-name="table.cell.border-bottom.border-right.padding-top.top.pleft.pright">
            <text:p text:style-name="text.cell.7.left">Artikel 10b,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13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het gebied, genoemd in bijlage 3.</text:p>
          </table:table-cell>
          <table:table-cell table:style-name="table.cell.border-bottom.border-right.padding-top.top.pleft.pright">
            <text:p text:style-name="text.cell.7.left">Bijlage 3, Uitvoeringsregeling visserij</text:p>
            <text:p text:style-name="text.cell.7.left">Artikel 1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14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te vissen in het zeegebied en de kustwateren met een aalfuik, staand want, hoekwant, aalkistje, ankerkuil of enig ander vast vistuig, niet zijnde een vistuig, bestemd voor het vangen van schelpdieren.</text:p>
          </table:table-cell>
          <table:table-cell table:style-name="table.cell.border-bottom.border-right.padding-top.top.pleft.pright">
            <text:p text:style-name="text.cell.7.left">Artikel 12,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in de kustwateren te vissen met een zegen.</text:p>
          </table:table-cell>
          <table:table-cell table:style-name="table.cell.border-bottom.border-right.padding-top.top.pleft.pright">
            <text:p text:style-name="text.cell.7.left">Artikel 12,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15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recreatief gebruik van vistuig van het type staand want in de visserijzone is verboden.</text:p>
          </table:table-cell>
          <table:table-cell table:style-name="table.cell.border-bottom.border-right.padding-top.top.pleft.pright">
            <text:p text:style-name="text.cell.7.left">Artikel 12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 van het type staand want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 van het type staand want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16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te vissen met sleepnetten al dan niet met wekkerkettingen in de Oosterschelde ten oosten van de Oosterscheldekering</text:p>
          </table:table-cell>
          <table:table-cell table:style-name="table.cell.border-bottom.border-right.padding-top.top.pleft.pright">
            <text:p text:style-name="text.cell.7.left">Artikel 13,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netten en kettin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netten en kettin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sleepnetten met wekkerkettingen in de gebieden, genoemd in de bijlagen 3a en 5.</text:p>
          </table:table-cell>
          <table:table-cell table:style-name="table.cell.border-bottom.border-right.padding-top.top.pleft.pright">
            <text:p text:style-name="text.cell.7.left">Artikel 13, onderdeel b,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17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in het zeegebied en de kustwateren te vissen met de harpoen, de elger, de aalschaar, of enig ander vistuig, hetwelk geëigend is de vis te verwonden, met uitzondering van het hoekwant, de reep, de dobber, de zetangel of fleur, de hengel of spieringtuig.</text:p>
          </table:table-cell>
          <table:table-cell table:style-name="table.cell.border-bottom.border-right.padding-top.top.pleft.pright">
            <text:p text:style-name="text.cell.7.left">Artikel 14, eerste lid,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middel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middel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17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in het zeegebied en de kustwateren te vissen met een visnet waarvan het netwerk van metaalgaas is vervaardigd, met uitzondering van de kreeftenkorf en enig ander net, bestemd of mede bestemd tot het vangen van schaal- en schelpdieren, zeesterren en zee- of koraalmos.</text:p>
          </table:table-cell>
          <table:table-cell table:style-name="table.cell.border-bottom.border-right.padding-top.top.pleft.pright">
            <text:p text:style-name="text.cell.7.left">Artikel 14, eerste lid, onderdeel b,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middel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middel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18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in de kustwateren, genoemd in artikel 2, eerste lid, van het Besluit aanwijzing zeegebied en kustwateren 1970, te vissen met een kuilnet waarvan de maaswijdte kleiner is dan 17 mm.</text:p>
          </table:table-cell>
          <table:table-cell table:style-name="table.cell.border-bottom.border-right.padding-top.top.pleft.pright">
            <text:p text:style-name="text.cell.7.left">Artikel 14, tweede lid, Uitvoeringsregeling visserij</text:p>
            <text:p text:style-name="text.cell.7.left">Artikel 2, eerste lid, Besluit aanwijzing zeegebied en kustwat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kuilnet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kuilnet en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19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in de kustwateren, genoemd in artikel 2, derde tot en met zevende lid, van het Besluit aanwijzing zeegebied en kustwateren 1970, met de hierna genoemde vistuigen te vissen, indien de maaswijdte kleiner is dan het aantal millimeters, vermeld achter het desbetreffende vistuig:</text:p>
            <text:p text:style-name="text.cell.7.left">a. de ankerkuil 13 mm;</text:p>
            <text:p text:style-name="text.cell.7.left">b. het staande ansjovisnet, de fuik van een ansjovisweer 15 mm;</text:p>
            <text:p text:style-name="text.cell.7.left">c. het kuilnet 17 mm;</text:p>
            <text:p text:style-name="text.cell.7.left">d. de zegen 20 mm;</text:p>
            <text:p text:style-name="text.cell.7.left">e. het spieringdrijfnet 25 mm,</text:p>
            <text:p text:style-name="text.cell.7.left">f. het schutnet, het staande botnet, de fuik aan een botweer 80 mm.</text:p>
          </table:table-cell>
          <table:table-cell table:style-name="table.cell.border-bottom.border-right.padding-top.top.pleft.pright">
            <text:p text:style-name="text.cell.7.left">Artikel 14, derde lid, Uitvoeringsregeling visserij</text:p>
            <text:p text:style-name="text.cell.7.left">Artikel 2, derde tot en met zevende lid, Besluit aanwijzing zeegebied en kustwat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20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in de kustwateren te vissen met een vistuig, waarvoor een minimummaaswijdte is vastgesteld, indien met betrekking tot dat vistuig enige handeling is verricht of enig middel is aangewend, waardoor het ontsnappen van vis kan worden bemoeilijkt of belet.</text:p>
          </table:table-cell>
          <table:table-cell table:style-name="table.cell.border-bottom.border-right.padding-top.top.pleft.pright">
            <text:p text:style-name="text.cell.7.left">Artikel 14,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21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de visserij uit te oefenen met een vissersvaartuig waarvan het motorvermogen groter is dan het motorvermogen dat staat vermeld op de ten behoeve van dat vissersvaartuig verleende vergunning als bedoeld in artikel 70, eerste lid.</text:p>
          </table:table-cell>
          <table:table-cell table:style-name="table.cell.border-bottom.border-right.padding-top.top.pleft.pright">
            <text:p text:style-name="text.cell.7.left">Artikel 15, Uitvoeringsregeling visserij</text:p>
            <text:p text:style-name="text.cell.7.left">Artikel 70,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22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te vissen met mechanische vistuigen, geschikt voor het vangen van kokkels in de kustwateren, bedoeld in artikel 2, eerste lid, van het Besluit aanwijzing zeegebied en kustwateren 1970.</text:p>
          </table:table-cell>
          <table:table-cell table:style-name="table.cell.border-bottom.border-right.padding-top.top.pleft.pright">
            <text:p text:style-name="text.cell.7.left">Artikel 16, Uitvoeringsregeling visserij</text:p>
            <text:p text:style-name="text.cell.7.left">Artikel 2, eerste lid, Besluit aanwijzing zeegebied en kustwater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mechanische vistui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mechanische vistui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23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te vissen met enig vistuig, geschikt voor het vangen van schelpdieren, in:</text:p>
            <text:p text:style-name="text.cell.7.left">a. de gebieden, genoemd in bijlage 4;</text:p>
            <text:p text:style-name="text.cell.7.left">b. de territoriale zee van Nederland, bedoeld in artikel 1, eerste lid, van de Wet grenzen Nederlandse territoriale zee;</text:p>
            <text:p text:style-name="text.cell.7.left">c. het zeegebied,</text:p>
            <text:p text:style-name="text.cell.7.left">d. de kustwateren.</text:p>
          </table:table-cell>
          <table:table-cell table:style-name="table.cell.border-bottom.border-right.padding-top.top.pleft.pright">
            <text:p text:style-name="text.cell.7.left">Bijlage 4, Uitvoeringsregeling visserij</text:p>
            <text:p text:style-name="text.cell.7.left">Artikel 1, eerste lid, Wet grenzen Nederlandse territoriale zee</text:p>
            <text:p text:style-name="text.cell.7.left">Artikel 17,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2400</text:p>
          </table:table-cell>
          <table:table-cell table:style-name="table.cell.border-bottom.border-right.padding-top.top.pleft.pright">
            <text:p text:style-name="text.cell.7.left">Rapers van schelpdieren</text:p>
          </table:table-cell>
          <table:table-cell table:style-name="table.cell.border-bottom.border-right.padding-top.top.pleft.pright">
            <text:p text:style-name="text.cell.7.left">Het is verboden schaal- en schelpdieren te rapen in de visserijzone, het zeegebied en de kustwateren tussen één uur na zonsondergang en één uur vóór zonsopgang.</text:p>
          </table:table-cell>
          <table:table-cell table:style-name="table.cell.border-bottom.border-right.padding-top.top.pleft.pright">
            <text:p text:style-name="text.cell.7.left">Artikel 18,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schaal- en schelpdieren</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schaal- en schelpdier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2400</text:p>
          </table:table-cell>
          <table:table-cell table:style-name="table.cell.border-bottom.border-right.padding-top.top.pleft.pright">
            <text:p text:style-name="text.cell.7.left">Rapers van schelpdieren</text:p>
          </table:table-cell>
          <table:table-cell table:style-name="table.cell.border-bottom.border-right.padding-top.top.pleft.pright">
            <text:p text:style-name="text.cell.7.left">Het is verboden schelpdieren te rapen in het gebied, genoemd in bijlage 3.</text:p>
          </table:table-cell>
          <table:table-cell table:style-name="table.cell.border-bottom.border-right.padding-top.top.pleft.pright">
            <text:p text:style-name="text.cell.7.left">Bijlage 3, Uitvoeringsregeling visserij</text:p>
            <text:p text:style-name="text.cell.7.left">Artikel 18,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schaal- en schelpdieren</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schaal- en schelpdier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2400</text:p>
          </table:table-cell>
          <table:table-cell table:style-name="table.cell.border-bottom.border-right.padding-top.top.pleft.pright">
            <text:p text:style-name="text.cell.7.left">Rapers van schelpdieren</text:p>
          </table:table-cell>
          <table:table-cell table:style-name="table.cell.border-bottom.border-right.padding-top.top.pleft.pright">
            <text:p text:style-name="text.cell.7.left">Het is verboden schelpdieren te rapen in het gebied, genoemd in bijlage 5</text:p>
          </table:table-cell>
          <table:table-cell table:style-name="table.cell.border-bottom.border-right.padding-top.top.pleft.pright">
            <text:p text:style-name="text.cell.7.left">Bijlage 5, Uitvoeringsregeling visserij</text:p>
            <text:p text:style-name="text.cell.7.left">Artikel 18,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schaal- en schelpdieren</text:p>
          </table:table-cell>
          <table:table-cell table:style-name="table.cell.border-bottom.border-right.padding-top.top.pleft.pright">
            <text:p text:style-name="text.cell.7.left">*Proces-Verbaal *Behavi</text:p>
            <text:p text:style-name="text.cell.7.left">*Corrigerende interventie</text:p>
            <text:p text:style-name="text.cell.7.left">*Inbeslagname gevangen schaal- en schelpdier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2500</text:p>
          </table:table-cell>
          <table:table-cell table:style-name="table.cell.border-bottom.border-right.padding-top.top.pleft.pright">
            <text:p text:style-name="text.cell.7.left">Zaaiers of uitzetters van schaal en schelpdieren</text:p>
          </table:table-cell>
          <table:table-cell table:style-name="table.cell.border-bottom.border-right.padding-top.top.pleft.pright">
            <text:p text:style-name="text.cell.7.left">Het is verboden schelpdieren uit te zaaien of uit te zetten in de visserijzone, het zeegebied en de kustwateren.</text:p>
          </table:table-cell>
          <table:table-cell table:style-name="table.cell.border-bottom.border-right.padding-top.top.pleft.pright">
            <text:p text:style-name="text.cell.7.left">Artikel 19,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zaad en pootgoed van schelpdieren</text:p>
          </table:table-cell>
          <table:table-cell table:style-name="table.cell.border-bottom.border-right.padding-top.top.pleft.pright">
            <text:p text:style-name="text.cell.7.left">*Proces-Verbaal *Behavi</text:p>
            <text:p text:style-name="text.cell.7.left">*Corrigerende interventie</text:p>
            <text:p text:style-name="text.cell.7.left">*Inbeslagname zaad en pootgoed van schelpdier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26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te vissen met vistuigen, geschikt voor het vangen van garnalen in het gebied, genoemd in bijlage 6.</text:p>
          </table:table-cell>
          <table:table-cell table:style-name="table.cell.border-bottom.border-right.padding-top.top.pleft.pright">
            <text:p text:style-name="text.cell.7.left">Bijlage 6, Uitvoeringsregeling visserij</text:p>
            <text:p text:style-name="text.cell.7.left">Artikel 20,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27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te vissen met enig vistuig geschikt voor het vangen van garnalen in de visserijzone, het zeegebied en de kustwateren met uitzondering van de Westerschelde.</text:p>
          </table:table-cell>
          <table:table-cell table:style-name="table.cell.border-bottom.border-right.padding-top.top.pleft.pright">
            <text:p text:style-name="text.cell.7.left">Artikel 2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28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om van vrijdag 12.00 uur tot de daaropvolgende zondag 24.00 uur buiten de haven te zijn met een vaartuig dat enig vistuig aan boord heeft geschikt voor het vangen van garnalen.</text:p>
          </table:table-cell>
          <table:table-cell table:style-name="table.cell.border-bottom.border-right.padding-top.top.pleft.pright">
            <text:p text:style-name="text.cell.7.left">Artikel 2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29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op of in de nabijheid van enig water, behorend tot de visserijzone, het zeegebied of de kustwateren, een vistuig voorhanden te hebben, indien en voor zover het gebruik van dat vistuig in dat water ingevolge het bepaalde in de artikelen 11 tot en met 22 verboden is.</text:p>
          </table:table-cell>
          <table:table-cell table:style-name="table.cell.border-bottom.border-right.padding-top.top.pleft.pright">
            <text:p text:style-name="text.cell.7.left">Artikel 23, Uitvoeringsregeling visserij</text:p>
            <text:p text:style-name="text.cell.7.left">Artikel 11 tot en met 2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 en gevangen vi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0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Aal gevangen met een hengel of peur in de visserijzone, het zeegebied en de kustwateren wordt onmiddellijk levend in hetzelfde water teruggezet.</text:p>
          </table:table-cell>
          <table:table-cell table:style-name="table.cell.border-bottom.border-right.padding-top.top.pleft.pright">
            <text:p text:style-name="text.cell.7.left">Artikel 23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0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aal voorhanden te hebben bij de uitoefening van de visserij, bedoeld in het eerste lid.</text:p>
          </table:table-cell>
          <table:table-cell table:style-name="table.cell.border-bottom.border-right.padding-top.top.pleft.pright">
            <text:p text:style-name="text.cell.7.left">Artikel 23a, tweede lid, Uitvoeringsregeling visserij</text:p>
            <text:p text:style-name="text.cell.7.left">Artikel 23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100</text:p>
          </table:table-cell>
          <table:table-cell table:style-name="table.cell.border-bottom.border-right.padding-top.top.pleft.pright">
            <text:p text:style-name="text.cell.7.left">Beroepsvissers</text:p>
          </table:table-cell>
          <table:table-cell table:style-name="table.cell.border-bottom.border-right.padding-top.top.pleft.pright">
            <text:p text:style-name="text.cell.7.left">Het is verboden te vissen met een vistuig dat in hoofdzaak wordt gebruikt of is bestemd voor de vangst van aal of wolhandkrab in de gebieden, genoemd in bijlage 15.</text:p>
          </table:table-cell>
          <table:table-cell table:style-name="table.cell.border-bottom.border-right.padding-top.top.pleft.pright">
            <text:p text:style-name="text.cell.7.left">Bijlage 15, Uitvoeringsregeling visserij</text:p>
            <text:p text:style-name="text.cell.7.left">Artikel 23b,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100</text:p>
          </table:table-cell>
          <table:table-cell table:style-name="table.cell.border-bottom.border-right.padding-top.top.pleft.pright">
            <text:p text:style-name="text.cell.7.left">Recreatieve visser</text:p>
          </table:table-cell>
          <table:table-cell table:style-name="table.cell.border-bottom.border-right.padding-top.top.pleft.pright">
            <text:p text:style-name="text.cell.7.left">Het is verboden te vissen met een vistuig dat in hoofdzaak wordt gebruikt of is bestemd voor de vangst van aal of wolhandkrab in de gebieden, genoemd in bijlage 15.</text:p>
          </table:table-cell>
          <table:table-cell table:style-name="table.cell.border-bottom.border-right.padding-top.top.pleft.pright">
            <text:p text:style-name="text.cell.7.left">Bijlage 15, Uitvoeringsregeling visserij</text:p>
            <text:p text:style-name="text.cell.7.left">Artikel 23b,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1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aal en wolhandkrab voorhanden te hebben in of in de onmiddellijke nabijheid van de gebieden, genoemd in bijlage 15.</text:p>
          </table:table-cell>
          <table:table-cell table:style-name="table.cell.border-bottom.border-right.padding-top.top.pleft.pright">
            <text:p text:style-name="text.cell.7.left">Bijlage 15, Uitvoeringsregeling visserij</text:p>
            <text:p text:style-name="text.cell.7.left">Artikel 23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1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aal en wolhandkrab voorhanden te hebben in of in de onmiddellijke nabijheid van de gebieden, genoemd in bijlage 15.</text:p>
          </table:table-cell>
          <table:table-cell table:style-name="table.cell.border-bottom.border-right.padding-top.top.pleft.pright">
            <text:p text:style-name="text.cell.7.left">Bijlage 15, Uitvoeringsregeling visserij</text:p>
            <text:p text:style-name="text.cell.7.left">Artikel 23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1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om wolhandkrab voorhanden of in voorraad te hebben in of in de onmiddellijke nabijheid van de Maasvlakte 2. Wolhandkrab gevangen in de Maasvlakte 2, ten westen van de lijn in de Yangtzehaven lopend over de punten met de coördinaten:</text:p>
            <text:p text:style-name="text.cell.7.left">- 51°58.411’ NB en 4°0.926’ OL</text:p>
            <text:p text:style-name="text.cell.7.left">- 51°58.663’ NB en 4°1.287’ OL,</text:p>
            <text:p text:style-name="text.cell.7.left">wordt onmiddellijk in hetzelfde water teruggezet.</text:p>
          </table:table-cell>
          <table:table-cell table:style-name="table.cell.border-bottom.border-right.padding-top.top.pleft.pright">
            <text:p text:style-name="text.cell.7.left">Artikel 23b,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100</text:p>
          </table:table-cell>
          <table:table-cell table:style-name="table.cell.border-bottom.border-right.padding-top.top.pleft.pright">
            <text:p text:style-name="text.cell.7.left">Vissers</text:p>
          </table:table-cell>
          <table:table-cell table:style-name="table.cell.border-bottom.border-right.padding-top.top.pleft.pright">
            <text:p text:style-name="text.cell.7.left">Het is verboden om wolhandkrab voorhanden of in voorraad te hebben in of in de onmiddellijke nabijheid van de Maasvlakte 2. Wolhandkrab gevangen in de Maasvlakte 2, ten westen van de lijn in de Yangtzehaven lopend over de punten met de coördinaten:</text:p>
            <text:p text:style-name="text.cell.7.left">- 51°58.411’ NB en 4°0.926’ OL</text:p>
            <text:p text:style-name="text.cell.7.left">- 51°58.663’ NB en 4°1.287’ OL,</text:p>
            <text:p text:style-name="text.cell.7.left">wordt onmiddellijk in hetzelfde water teruggezet.</text:p>
          </table:table-cell>
          <table:table-cell table:style-name="table.cell.border-bottom.border-right.padding-top.top.pleft.pright">
            <text:p text:style-name="text.cell.7.left">Artikel 23b,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 beslagname gevangen aal indien niet mogelijk</text:p>
            <text:p text:style-name="text.cell.7.left">*Inbeslagname gevangen wolhandkrab</text:p>
            <text:p text:style-name="text.cell.7.left">*Inbeslagname verboden vistuig</text:p>
          </table:table-cell>
          <table:table-cell table:style-name="table.cell.border-bottom.border-right.padding-top.top.pleft.pright">
            <text:p text:style-name="text.cell.7.left">*Proces-Verbaal *Behavi, 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ls wateren waarin het ingevolge artikel 7, tweede lid, onderdeel a, van het Reglement voor de binnenvisserij 1985, is verboden te vissen tussen twee uur na zonsondergang en één uur vóór zonsopgang worden aangewezen de in bijlage 2 opgenomen wateren.</text:p>
          </table:table-cell>
          <table:table-cell table:style-name="table.cell.border-bottom.border-right.padding-top.top.pleft.pright">
            <text:p text:style-name="text.cell.7.left">Bijlage 2, Uitvoeringsregeling visserij</text:p>
            <text:p text:style-name="text.cell.7.left">Artikel 7, tweede lid, onderdeel a, Reglement voor de binnenvisserij</text:p>
            <text:p text:style-name="text.cell.7.left">Artikel 24,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vis direct terugzetten in zelfde water of in beslagname gevangen vis indien niet mogelijk</text:p>
          </table:table-cell>
          <table:table-cell table:style-name="table.cell.border-bottom.border-right.padding-top.top.pleft.pright">
            <text:p text:style-name="text.cell.7.left">*Proces-Verbaal *Behavi</text:p>
            <text:p text:style-name="text.cell.7.left">*Corrigerende interventie</text:p>
            <text:p text:style-name="text.cell.7.left">*Gevangen vis direct terugzetten in zelfde water of in beslagname gevangen vis indien niet mogelijk</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300</text:p>
          </table:table-cell>
          <table:table-cell table:style-name="table.cell.border-bottom.border-right.padding-top.top.pleft.pright">
            <text:p text:style-name="text.cell.7.left">Hengelvisser</text:p>
          </table:table-cell>
          <table:table-cell table:style-name="table.cell.border-bottom.border-right.padding-top.top.pleft.pright">
            <text:p text:style-name="text.cell.7.left">Als water waarin het verboden is te vissen met de hengel in de periode van 1 april tot en met 31 mei, wordt aangewezen de in bijlage 7 opgenomen wateren.</text:p>
          </table:table-cell>
          <table:table-cell table:style-name="table.cell.border-bottom.border-right.padding-top.top.pleft.pright">
            <text:p text:style-name="text.cell.7.left">Bijlage 7, Uitvoeringsregeling visserij</text:p>
            <text:p text:style-name="text.cell.7.left">Artikel 25,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vis direct terugzetten in zelfde water of in beslagname gevangen vis indien niet mogelijk</text:p>
          </table:table-cell>
          <table:table-cell table:style-name="table.cell.border-bottom.border-right.padding-top.top.pleft.pright">
            <text:p text:style-name="text.cell.7.left">*Proces-Verbaal *Behavi</text:p>
            <text:p text:style-name="text.cell.7.left">*Corrigerende interventie</text:p>
            <text:p text:style-name="text.cell.7.left">*Gevangen vis direct terugzetten in zelfde water of in beslagname gevangen vis indien niet mogelijk</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4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ls water, waarin het verboden is te vissen met enig vistuig wordt aangewezen: de Geul, bovenstrooms van de grens tussen de gemeenten Valkenburg en Meerssen en haar zijbeken, de Voerenbeek en de Noorbeek met dien verstande, dat het van 1 april tot en met 30 september toegestaan is te vissen met de hengel, voor zover deze niet is geaasd met worm of nabootsing daarvan.</text:p>
          </table:table-cell>
          <table:table-cell table:style-name="table.cell.border-bottom.border-right.padding-top.top.pleft.pright">
            <text:p text:style-name="text.cell.7.left">Artikel 26,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vis direct terugzetten in zelfde water of in beslagname gevangen vis indien niet mogelijk</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Gevangen vis direct terugzetten in zelfde water of in beslagname gevangen vis indien niet mogelijk</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500</text:p>
          </table:table-cell>
          <table:table-cell table:style-name="table.cell.border-bottom.border-right.padding-top.top.pleft.pright">
            <text:p text:style-name="text.cell.7.left">Graskarper uitzetter</text:p>
          </table:table-cell>
          <table:table-cell table:style-name="table.cell.border-bottom.border-right.padding-top.top.pleft.pright">
            <text:p text:style-name="text.cell.7.left">Het uitzetten van graskarpers is verboden in:</text:p>
            <text:p text:style-name="text.cell.7.left">a. beken en rivieren;</text:p>
            <text:p text:style-name="text.cell.7.left">b. wateren die geheel dan wel ten dele zijn gelegen in gebieden als bedoeld in artikel 2.1, eerste lid of 2.11, eerste lid, van de Wet natuurbescherming;</text:p>
            <text:p text:style-name="text.cell.7.left">c. wateren die geheel dan wel ten dele zijn gelegen op percelen die als natuurgebied zijn aangewezen in een bestemmingsplan als bedoeld in artikel 3.1 van de Wet ruimtelijke ordening,</text:p>
            <text:p text:style-name="text.cell.7.left">d. overige wateren.</text:p>
          </table:table-cell>
          <table:table-cell table:style-name="table.cell.border-bottom.border-right.padding-top.top.pleft.pright">
            <text:p text:style-name="text.cell.7.left">Artikel 28,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graskarpers</text:p>
          </table:table-cell>
          <table:table-cell table:style-name="table.cell.border-bottom.border-right.padding-top.top.pleft.pright">
            <text:p text:style-name="text.cell.7.left">*Proces-Verbaal *Behavi</text:p>
            <text:p text:style-name="text.cell.7.left">*Corrigerende interventie</text:p>
            <text:p text:style-name="text.cell.7.left">*Inbeslagname graskarpers</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600</text:p>
          </table:table-cell>
          <table:table-cell table:style-name="table.cell.border-bottom.border-right.padding-top.top.pleft.pright">
            <text:p text:style-name="text.cell.7.left">Uitzetter rivierkreeft</text:p>
          </table:table-cell>
          <table:table-cell table:style-name="table.cell.border-bottom.border-right.padding-top.top.pleft.pright">
            <text:p text:style-name="text.cell.7.left">Het is verboden de volgende rivierkreeften in de binnenwateren uit te zetten:</text:p>
            <text:p text:style-name="text.cell.7.left">a. Californische rivierkreeft;</text:p>
            <text:p text:style-name="text.cell.7.left">b. Geknobbelde Amerikaanse rivierkreeft;</text:p>
            <text:p text:style-name="text.cell.7.left">c. Gestreepte Amerikaanse rivierkreeft;</text:p>
            <text:p text:style-name="text.cell.7.left">d. Gevlekte Amerikaanse rivierkreeft;</text:p>
            <text:p text:style-name="text.cell.7.left">e. Marmerkreeft;</text:p>
            <text:p text:style-name="text.cell.7.left">f. Rode Amerikaanse rivierkreeft;</text:p>
            <text:p text:style-name="text.cell.7.left">g. Turkse rivierkreeft.</text:p>
          </table:table-cell>
          <table:table-cell table:style-name="table.cell.border-bottom.border-right.padding-top.top.pleft.pright">
            <text:p text:style-name="text.cell.7.left">Artikel 28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kreeften en verbeurd verklaren</text:p>
          </table:table-cell>
          <table:table-cell table:style-name="table.cell.border-bottom.border-right.padding-top.top.pleft.pright">
            <text:p text:style-name="text.cell.7.left">*Proces-Verbaal *Behavi</text:p>
            <text:p text:style-name="text.cell.7.left">*Corrigerende interventie</text:p>
            <text:p text:style-name="text.cell.7.left">*Inbeslagname kreeften en verbeurd verklar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7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de wateren, genoemd in bijlage 16, met de volgende vistuigen:</text:p>
            <text:p text:style-name="text.cell.7.left">a. aaldogger</text:p>
            <text:p text:style-name="text.cell.7.left">b. aalfuik</text:p>
            <text:p text:style-name="text.cell.7.left">c. aalhoekwant</text:p>
            <text:p text:style-name="text.cell.7.left">d. aalkistje</text:p>
            <text:p text:style-name="text.cell.7.left">e. aalzegen</text:p>
            <text:p text:style-name="text.cell.7.left">f. ankerkuil</text:p>
            <text:p text:style-name="text.cell.7.left">g. electrovisapparaat</text:p>
            <text:p text:style-name="text.cell.7.left">h. peur</text:p>
            <text:p text:style-name="text.cell.7.left">i. visfuik</text:p>
            <text:p text:style-name="text.cell.7.left">j. de kreeftenkorf.</text:p>
          </table:table-cell>
          <table:table-cell table:style-name="table.cell.border-bottom.border-right.padding-top.top.pleft.pright">
            <text:p text:style-name="text.cell.7.left">Bijlage 16, Uitvoeringsregeling visserij</text:p>
            <text:p text:style-name="text.cell.7.left">Artikel 28b,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7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de wateren, genoemd in bijlage 16, met de volgende vistuigen:</text:p>
            <text:p text:style-name="text.cell.7.left">a. aaldogger</text:p>
            <text:p text:style-name="text.cell.7.left">b. aalfuik</text:p>
            <text:p text:style-name="text.cell.7.left">c. aalhoekwant</text:p>
            <text:p text:style-name="text.cell.7.left">d. aalkistje</text:p>
            <text:p text:style-name="text.cell.7.left">e. aalzegen</text:p>
            <text:p text:style-name="text.cell.7.left">f. ankerkuil</text:p>
            <text:p text:style-name="text.cell.7.left">g. electrovisapparaat</text:p>
            <text:p text:style-name="text.cell.7.left">h. peur</text:p>
            <text:p text:style-name="text.cell.7.left">i. visfuik</text:p>
            <text:p text:style-name="text.cell.7.left">j. de kreeftenkorf.</text:p>
          </table:table-cell>
          <table:table-cell table:style-name="table.cell.border-bottom.border-right.padding-top.top.pleft.pright">
            <text:p text:style-name="text.cell.7.left">Bijlage 16, Uitvoeringsregeling visserij</text:p>
            <text:p text:style-name="text.cell.7.left">Artikel 28b,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verbod, bedoeld in het eerste lid, geldt voor het gehele gebied binnen de winterdijken van de wateren, genoemd in bijlage 16, en voor alle havens, plassen, killen, gaten, putten, strangen, kreken, kanalen, beken en rivierarmen die in directe open verbinding staan met de wateren, genoemd in bijlage 16, tot aan de eerste waterkering gerekend vanaf die wateren.</text:p>
          </table:table-cell>
          <table:table-cell table:style-name="table.cell.border-bottom.border-right.padding-top.top.pleft.pright">
            <text:p text:style-name="text.cell.7.left">Bijlage 16, Uitvoeringsregeling visserij</text:p>
            <text:p text:style-name="text.cell.7.left">Artikel 28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verbod, bedoeld in het eerste lid, geldt voor het gehele gebied binnen de winterdijken van de wateren, genoemd in bijlage 16, en voor alle havens, plassen, killen, gaten, putten, strangen, kreken, kanalen, beken en rivierarmen die in directe open verbinding staan met de wateren, genoemd in bijlage 16, tot aan de eerste waterkering gerekend vanaf die wateren.</text:p>
          </table:table-cell>
          <table:table-cell table:style-name="table.cell.border-bottom.border-right.padding-top.top.pleft.pright">
            <text:p text:style-name="text.cell.7.left">Bijlage 16, Uitvoeringsregeling visserij</text:p>
            <text:p text:style-name="text.cell.7.left">Artikel 28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8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aal en wolhandkrab voorhanden of in voorraad te hebben op of in de onmiddellijke nabijheid van de wateren, genoemd in bijlage 16.</text:p>
          </table:table-cell>
          <table:table-cell table:style-name="table.cell.border-bottom.border-right.padding-top.top.pleft.pright">
            <text:p text:style-name="text.cell.7.left">Bijlage 16, Uitvoeringsregeling visserij</text:p>
            <text:p text:style-name="text.cell.7.left">Artikel 28b,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beslagname gevangen aal indien niet mogelijk</text:p>
            <text:p text:style-name="text.cell.7.left">*Inbeslagname gevangen wolhandkrab</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beslagname gevangen aal indien niet mogelijk</text:p>
            <text:p text:style-name="text.cell.7.left">*Inbeslagname gevangen wolhandkrab</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38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aal en wolhandkrab voorhanden of in voorraad te hebben op of in de onmiddellijke nabijheid van de wateren, genoemd in bijlage 16.</text:p>
          </table:table-cell>
          <table:table-cell table:style-name="table.cell.border-bottom.border-right.padding-top.top.pleft.pright">
            <text:p text:style-name="text.cell.7.left">Bijlage 16, Uitvoeringsregeling visserij</text:p>
            <text:p text:style-name="text.cell.7.left">Artikel 28b,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beslagname gevangen aal indien niet mogelijk</text:p>
            <text:p text:style-name="text.cell.7.left">*Inbeslagname gevangen wolhandkrab</text:p>
          </table:table-cell>
          <table:table-cell table:style-name="table.cell.border-bottom.border-right.padding-top.top.pleft.pright">
            <text:p text:style-name="text.cell.7.left">*Proces-Verbaal *Behavi</text:p>
            <text:p text:style-name="text.cell.7.left">*Corrigerende interventie</text:p>
            <text:p text:style-name="text.cell.7.left">*Gevangen aal direct terugzetten in zelfde water of inbeslagname gevangen aal indien niet mogelijk</text:p>
            <text:p text:style-name="text.cell.7.left">*Inbeslagname gevangen wolhandkrab</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om wolhandkrab voorhanden of in voorraad te hebben in of in de onmiddellijke nabijheid van het Krammer Volkerak. Wolhandkrab gevangen in het gedeelte van het Krammer Volkerak gelegen ten westen van de lijn lopend over de punten met de coördinaten:</text:p>
            <text:p text:style-name="text.cell.7.left">- 51°38.294’ NB en 4°16.465’ OL</text:p>
            <text:p text:style-name="text.cell.7.left">- 51°39.287’ NB en 4°16.446’ OL</text:p>
            <text:p text:style-name="text.cell.7.left">tot aan de ingang van het Schelde-Rijnkanaal, wordt onmiddellijk in hetzelfde water teruggezet.</text:p>
          </table:table-cell>
          <table:table-cell table:style-name="table.cell.border-bottom.border-right.padding-top.top.pleft.pright">
            <text:p text:style-name="text.cell.7.left">Artikel 28b,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om wolhandkrab voorhanden of in voorraad te hebben in of in de onmiddellijke nabijheid van het Krammer Volkerak. Wolhandkrab gevangen in het gedeelte van het Krammer Volkerak gelegen ten westen van de lijn lopend over de punten met de coördinaten:</text:p>
            <text:p text:style-name="text.cell.7.left">- 51°38.294’ NB en 4°16.465’ OL</text:p>
            <text:p text:style-name="text.cell.7.left">- 51°39.287’ NB en 4°16.446’ OL</text:p>
            <text:p text:style-name="text.cell.7.left">tot aan de ingang van het Schelde-Rijnkanaal, wordt onmiddellijk in hetzelfde water teruggezet.</text:p>
          </table:table-cell>
          <table:table-cell table:style-name="table.cell.border-bottom.border-right.padding-top.top.pleft.pright">
            <text:p text:style-name="text.cell.7.left">Artikel 28b,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39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met enig vistuig te vissen in de rivieren de Neder-Rijn, de Maas, de Lek en de Overijsselsche Vecht:</text:p>
            <text:p text:style-name="text.cell.7.left">a. binnen een afstand van 75 m stroomafwaarts van een stuw;</text:p>
            <text:p text:style-name="text.cell.7.left">b. in een bij een stuw aangebrachte vispassage;</text:p>
            <text:p text:style-name="text.cell.7.left">c. binnen een straal van 25 m voor de bovenmond van een bij een stuw aangebrachte vispassage.</text:p>
          </table:table-cell>
          <table:table-cell table:style-name="table.cell.border-bottom.border-right.padding-top.top.pleft.pright">
            <text:p text:style-name="text.cell.7.left">Artikel 28c,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4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het IJsselmeer met:</text:p>
            <text:p text:style-name="text.cell.7.left">a. de grote fuik in de periode van 1 januari tot en met 30 april;</text:p>
            <text:p text:style-name="text.cell.7.left">b. de schietfuik binnenvisserij in de periode van 1 oktober tot en met 30 april;</text:p>
            <text:p text:style-name="text.cell.7.left">c. het staand net in de periode van 16 maart tot en met 30 juni;</text:p>
            <text:p text:style-name="text.cell.7.left">d. het aalhoekwant in de periode van 1 november tot en met 11 april;</text:p>
            <text:p text:style-name="text.cell.7.left">e. het aalkistje in de periode van 1 november tot en met 11 april;</text:p>
            <text:p text:style-name="text.cell.7.left">f. de aaskuil in de periode van 1 november tot en met 11 april, en</text:p>
            <text:p text:style-name="text.cell.7.left">g. de zegen in de periode van 16 maart tot en met 31 oktober.</text:p>
          </table:table-cell>
          <table:table-cell table:style-name="table.cell.border-bottom.border-right.padding-top.top.pleft.pright">
            <text:p text:style-name="text.cell.7.left">Artikel 29,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41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het IJsselmeer met het staand net, het aalhoekwant of het aalkistje van vrijdagmiddag 16.00 uur tot de daaropvolgende maandagmorgen 8.00 uur.</text:p>
          </table:table-cell>
          <table:table-cell table:style-name="table.cell.border-bottom.border-right.padding-top.top.pleft.pright">
            <text:p text:style-name="text.cell.7.left">Artikel 29,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4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het IJsselmeer met de aaskuil van donderdag zonsondergang tot de daaropvolgende maandag 8.00 uur en voorts dagelijks van zonsondergang tot de daaropvolgende morgen 8.00 uur.</text:p>
          </table:table-cell>
          <table:table-cell table:style-name="table.cell.border-bottom.border-right.padding-top.top.pleft.pright">
            <text:p text:style-name="text.cell.7.left">Artikel 29,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43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buiten de periode, bedoeld in het eerste lid onder g, eveneens verboden met de zegen te vissen in het IJsselmeer op acht of meer, of ingeval van een overdracht als bedoeld in artikel 75, zesde lid, of 75a, een veelvoud van het aantal dagen, waarop het toegestaan is om met de zegen te vissen dagen.</text:p>
          </table:table-cell>
          <table:table-cell table:style-name="table.cell.border-bottom.border-right.padding-top.top.pleft.pright">
            <text:p text:style-name="text.cell.7.left">Artikel 29,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44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met de zegen te vissen in het IJsselmeer op een dag waarvoor door de vergunninghouder niet ten minste twee werkdagen daarvoor melding is gedaan aan de Minister.</text:p>
          </table:table-cell>
          <table:table-cell table:style-name="table.cell.border-bottom.border-right.padding-top.top.pleft.pright">
            <text:p text:style-name="text.cell.7.left">Artikel 29, vijf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45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de schietfuik binnenvisserij in de gebieden in het IJsselmeer, genoemd in bijlage 8.</text:p>
          </table:table-cell>
          <table:table-cell table:style-name="table.cell.border-bottom.border-right.padding-top.top.pleft.pright">
            <text:p text:style-name="text.cell.7.left">Bijlage 8, Uitvoeringsregeling visserij</text:p>
            <text:p text:style-name="text.cell.7.left">Artikel 30,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46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de schietfuik binnenvisserij in het IJsselmeer in andere gebieden dan die genoemd in bijlage 8 zonder hierbij gebruik te maken van een naar behoren werkende overlevingsbun.</text:p>
          </table:table-cell>
          <table:table-cell table:style-name="table.cell.border-bottom.border-right.padding-top.top.pleft.pright">
            <text:p text:style-name="text.cell.7.left">Bijlage 8, Uitvoeringsregeling visserij</text:p>
            <text:p text:style-name="text.cell.7.left">Artikel 30,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47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de aaskuil in de gebieden in het IJsselmeer, genoemd in bijlage 9.</text:p>
          </table:table-cell>
          <table:table-cell table:style-name="table.cell.border-bottom.border-right.padding-top.top.pleft.pright">
            <text:p text:style-name="text.cell.7.left">Bijlage 9, Uitvoeringsregeling visserij</text:p>
            <text:p text:style-name="text.cell.7.left">Artikel 3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48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om te vissen met de zegen in de havens van het IJsselmeer.</text:p>
          </table:table-cell>
          <table:table-cell table:style-name="table.cell.border-bottom.border-right.padding-top.top.pleft.pright">
            <text:p text:style-name="text.cell.7.left">Artikel 31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49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bij het vissen met de zegen in de gebieden in het IJsselmeer om meerdere zegennetten aan elkaar te binden.</text:p>
          </table:table-cell>
          <table:table-cell table:style-name="table.cell.border-bottom.border-right.padding-top.top.pleft.pright">
            <text:p text:style-name="text.cell.7.left">Artikel 31b,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5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Onverminderd het bepaalde in de artikelen 29 tot en met 31, is het verboden te vissen in het IJsselmeer gedurende een door de Minister te bepalen periode, met alle vistuigen behalve de hengel en de peur.</text:p>
          </table:table-cell>
          <table:table-cell table:style-name="table.cell.border-bottom.border-right.padding-top.top.pleft.pright">
            <text:p text:style-name="text.cell.7.left">Artikel 32,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51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zeevisserij, de kustvisserij en de binnenvisserij zijn in de periode van 1 september tot en met 30 november verboden met de volgende vistuigen:</text:p>
            <text:p text:style-name="text.cell.7.left">a. aaldogger als bedoeld in artikel 1, onderdeel i, van het Reglement voor de binnenvisserij 1985;</text:p>
            <text:p text:style-name="text.cell.7.left">b. aalfuik als bedoeld in artikel 1, onderdeel e, van het Reglement voor de binnenvisserij 1985;</text:p>
            <text:p text:style-name="text.cell.7.left">c. aalhoekwant als bedoeld in artikel 1, onderdeel h, van het Reglement voor de binnenvisserij 1985;</text:p>
            <text:p text:style-name="text.cell.7.left">d. aalkistje als bedoeld in artikel 1, onderdeel g, van het Reglement voor de binnenvisserij 1985;</text:p>
            <text:p text:style-name="text.cell.7.left">e. aalzegen als bedoeld in artikel 1, onderdeel k, van het Reglement voor de binnenvisserij 1985;</text:p>
            <text:p text:style-name="text.cell.7.left">f. ankerkuil als bedoeld in artikel 1, onderdeel f, van het Reglement voor de binnenvisserij 1985;</text:p>
            <text:p text:style-name="text.cell.7.left">g. electrovisapparaat als bedoeld in artikel 1, onderdeel p, van het Reglement voor de binnenvisserij 1985;</text:p>
            <text:p text:style-name="text.cell.7.left">h. peur als bedoeld in artikel 1, vijfde lid, van de wet;</text:p>
            <text:p text:style-name="text.cell.7.left">i. visfuik als bedoeld in artikel 1, eerste lid, onderdeel d, van het Reglement voor de binnenvisserij 1985;</text:p>
            <text:p text:style-name="text.cell.7.left">j. enig ander vistuig, niet zijnde een hengel, dat in hoofdzaak gebruikt wordt of bestemd is voor de vangst van aal.</text:p>
          </table:table-cell>
          <table:table-cell table:style-name="table.cell.border-bottom.border-right.padding-top.top.pleft.pright">
            <text:p text:style-name="text.cell.7.left">Artikel 32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ext:p text:style-name="text.cell.7.left">*RvB</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5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om in de periode, genoemd in het eerste lid, een vistuig als genoemd in het eerste lid, voorhanden te hebben op of in de nabijheid van de Nederlandse wateren.</text:p>
          </table:table-cell>
          <table:table-cell table:style-name="table.cell.border-bottom.border-right.padding-top.top.pleft.pright">
            <text:p text:style-name="text.cell.7.left">Artikel 32a, tweede lid, Uitvoeringsregeling visserij</text:p>
            <text:p text:style-name="text.cell.7.left">Artikel 32a,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ext:p text:style-name="text.cell.7.left">*RvB</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53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l, gevangen in de visserijzone, het zeegebied, de kustwateren of de wateren, bedoeld in artikel 1, vierde lid, onderdeel d, van de wet, in de periode, genoemd in artikel 32a, eerste lid, met een vistuig dat niet genoemd is in artikel 32a, eerste lid, onderdelen a tot en met j, wordt onmiddellijk na het lichten van het vistuig levend in hetzelfde water teruggezet.</text:p>
          </table:table-cell>
          <table:table-cell table:style-name="table.cell.border-bottom.border-right.padding-top.top.pleft.pright">
            <text:p text:style-name="text.cell.7.left">Artikel 32b, eerste lid, Uitvoeringsregeling visserij</text:p>
            <text:p text:style-name="text.cell.7.left">Artikel 32a, eerste lid, Uitvoeringsregeling visserij</text:p>
            <text:p text:style-name="text.cell.7.left">Artikel 1, vier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ext:p text:style-name="text.cell.7.left">*RvB</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54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in de periode, bedoeld in artikel 32a, eerste lid, op of nabij het zeegebied, de kustwateren, de visserijzone en de wateren, bedoeld in artikel 1, vierde lid, onderdeel d, van de wet, aal voorhanden te hebben.</text:p>
          </table:table-cell>
          <table:table-cell table:style-name="table.cell.border-bottom.border-right.padding-top.top.pleft.pright">
            <text:p text:style-name="text.cell.7.left">Artikel 32b, tweede lid, Uitvoeringsregeling visserij</text:p>
            <text:p text:style-name="text.cell.7.left">Artikel 32a, eerste lid, Uitvoeringsregeling visserij</text:p>
            <text:p text:style-name="text.cell.7.left">Artikel 1, vier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ext:p text:style-name="text.cell.7.left">*RvB</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55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Vergunningvoorwaarde: De te water staande schietfuiken, aalkistjes en staande netten zijn gemarkeerd met jonen of bakens, en zijn voorzien van het in deze vergunning vermelde vaartuigletterteken en -nummer, welke duidelijk leesbaar zijn.</text:p>
          </table:table-cell>
          <table:table-cell table:style-name="table.cell.border-bottom.border-right.padding-top.top.pleft.pright">
            <text:p text:style-name="text.cell.7.left">Artikel 12, Reglement voor de binnenvisserij</text:p>
            <text:p text:style-name="text.cell.7.left">Artikel 33,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56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Vergunningvoorwaarde: Aan boord van een vissersvaartuig, waarmee de visserij op het IJsselmeer en/of Markermeer wordt uitgeoefend, zijn vistuigen aan boord die zijn voorzien van een geldig vismerk voor het desbetreffende vistuig en een geldig certificaat.</text:p>
          </table:table-cell>
          <table:table-cell table:style-name="table.cell.border-bottom.border-right.padding-top.top.pleft.pright">
            <text:p text:style-name="text.cell.7.left">Artikel 12, Reglement voor de binnenvisserij</text:p>
            <text:p text:style-name="text.cell.7.left">Artikel 33,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57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Vergunningvoorwaarde: De vergunning en het daarbij horend certificaat moet tijdens de uitoefening van de visserij aan boord zijn van het vissersvaartuig ten behoeve waarvan de vergunning is verleend en dient op eerste vordering aan de met controle belaste ambtenaar worden getoond.</text:p>
          </table:table-cell>
          <table:table-cell table:style-name="table.cell.border-bottom.border-right.padding-top.top.pleft.pright">
            <text:p text:style-name="text.cell.7.left">Artikel 12, Reglement voor de binnenvisserij</text:p>
            <text:p text:style-name="text.cell.7.left">Artikel 33,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58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Niet naleven van beperkingen of voorschriften als bedoeld in het eerste lid, wordt aangemerkt als handelen zonder vrijstelling, ontheffing of vergunning als bedoeld in het tweede lid.</text:p>
          </table:table-cell>
          <table:table-cell table:style-name="table.cell.border-bottom.border-right.padding-top.top.pleft.pright">
            <text:p text:style-name="text.cell.7.left">Artikel 33, derde lid, Uitvoeringsregeling visserij</text:p>
            <text:p text:style-name="text.cell.7.left">Artikel 33,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59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bepaalde in artikel 6c, eerste lid, van het Reglement zee- en kustvisserij 1977 wordt vrijstelling verleend voor het uitoefenen van de visserij met de boomkor met vaartuigen, andere dan vissersvaartuigen met een lengte over alles kleiner dan 8 meter, in de visserijzone, het zeegebied en de Westerschelde, alsmede voor het in deze wateren aan boord van zodanige vaartuigen aanwezig hebben van een boomkor.</text:p>
          </table:table-cell>
          <table:table-cell table:style-name="table.cell.border-bottom.border-right.padding-top.top.pleft.pright">
            <text:p text:style-name="text.cell.7.left">Artikel 38, eerste lid, onderdeel a, Uitvoeringsregeling visserij</text:p>
            <text:p text:style-name="text.cell.7.left">Artikel 6c, eerste lid, Reglement zee- en kustvisserij 197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59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bepaalde in artikel 6c, eerste lid, van het Reglement zee- en kustvisserij 1977 wordt vrijstelling verleend voor het uitoefenen van de riviervisserij met de boomkor met vaartuigen met een lengte over alles kleiner dan 20 meter en met een motorvermogen van ten hoogste 221 kW waarmee uitsluitend de riviervisserij wordt uitgeoefend, alsmede voor het aan boord van zodanige vaartuigen aanwezig hebben van een boomkor.</text:p>
          </table:table-cell>
          <table:table-cell table:style-name="table.cell.border-bottom.border-right.padding-top.top.pleft.pright">
            <text:p text:style-name="text.cell.7.left">Artikel 38, eerste lid, onderdeel b, Uitvoeringsregeling visserij</text:p>
            <text:p text:style-name="text.cell.7.left">Artikel 6c, eerste lid, Reglement zee- en kustvisserij 197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vrijstelling, bedoeld in het eerste lid, aanhef en onderdeel a, wordt slechts verleend voor vaartuigen met één boomkor met een maximale breedte van 150 centimeter, gemeten tussen de uiteinden van de constructie, zonder dat er voorzieningen zijn getroffen waardoor de boomkor kan worden uitgeschoven of verlengd.</text:p>
          </table:table-cell>
          <table:table-cell table:style-name="table.cell.border-bottom.border-right.padding-top.top.pleft.pright">
            <text:p text:style-name="text.cell.7.left">Artikel 38, tweede lid, Uitvoeringsregeling visserij</text:p>
            <text:p text:style-name="text.cell.7.left">Artikel 38, eerste lid, aanhef en onderdeel a, Uitvoeringsregeling visserij</text:p>
            <text:p text:style-name="text.cell.7.left">Artikel 6c, eerste lid, Reglement zee- en kust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1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vrijstelling, bedoeld in het eerste lid, aanhef en onderdeel b, wordt slechts verleend:</text:p>
            <text:p text:style-name="text.cell.7.left">a. aan ondernemers te wiens naam het vaartuig in de Officiële lijst der Belgische Vissersvaartuigen, bedoeld in het Ministeriële besluit van 21 februari 1934, is geregistreerd, en</text:p>
            <text:p text:style-name="text.cell.7.left">b. voor vaartuigen:</text:p>
            <text:p text:style-name="text.cell.7.left">1°. met ten hoogste twee boomkorren waarvan de individuele lengte niet meer bedraagt dan 4.5 meter, gemeten tussen de uiteinden van de constructie, zonder dat er voorzieningen zijn getroffen waardoor de boomkor kan worden uitgeschoven en verlengd;</text:p>
            <text:p text:style-name="text.cell.7.left">2°. ten behoeve waarvan aan de ondernemer, bedoeld in onderdeel a, een akte van consent is afgegeven door het Waterschoutsambt te Antwerpen voor de visserij op de Westerschelde als bedoeld in het Reglement van 20 mei 1843 ter uitvoering van artikel 9 van het Verdrag van 19 april 1839 betreffende de uitoefening van het recht der visscherij en van den vischhandel.</text:p>
          </table:table-cell>
          <table:table-cell table:style-name="table.cell.border-bottom.border-right.padding-top.top.pleft.pright">
            <text:p text:style-name="text.cell.7.left">Artikel 38, derde lid, Uitvoeringsregeling visserij</text:p>
            <text:p text:style-name="text.cell.7.left">Artikel 38, eerste lid, aanhef en onderdeel b, Uitvoeringsregeling visserij</text:p>
            <text:p text:style-name="text.cell.7.left">Artikel 6c, eerste lid, Reglement zee- en kust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1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In afwijking van het derde lid, onderdeel b, onder 1º, wordt voor de gerichte riviervisserij op garnalen de vrijstelling, bedoeld in het eerste lid, onderdeel b, verleend voor vaartuigen met ten hoogste twee boomkorren waarvan de individuele lengte niet meer bedraagt dan 12 meter, gemeten tussen de uiteinden van de constructie, zonder dat er voorzieningen zijn getroffen waardoor de boomkor kan worden uitgeschoven of verlengd.</text:p>
          </table:table-cell>
          <table:table-cell table:style-name="table.cell.border-bottom.border-right.padding-top.top.pleft.pright">
            <text:p text:style-name="text.cell.7.left">Artikel 38, vierde lid, Uitvoeringsregeling visserij</text:p>
            <text:p text:style-name="text.cell.7.left">Artikel 38, eerste lid, aanhef en onderdeel b, Uitvoeringsregeling visserij</text:p>
            <text:p text:style-name="text.cell.7.left">Artikel 6c, eerste lid, Reglement zee- en kust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3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bepaalde in artikel 21, wordt vrijstelling verleend voor het vissen in de visserijzone en het zeegebied:</text:p>
            <text:p text:style-name="text.cell.7.left">a. met vaartuigen met een lengte over alles kleiner dan 8 meter, voor zover het betreft de visserij met een boomkor, en</text:p>
            <text:p text:style-name="text.cell.7.left">b. met vaartuigen met een lengte over alles kleiner dan 10 meter, voor zover het betreft de visserij met een bordennet.</text:p>
          </table:table-cell>
          <table:table-cell table:style-name="table.cell.border-bottom.border-right.padding-top.top.pleft.pright">
            <text:p text:style-name="text.cell.7.left">Artikel 39, Uitvoeringsregeling visserij</text:p>
            <text:p text:style-name="text.cell.7.left">Artikel 2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4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artikel 79, eerste lid, van de Uitvoeringsregeling zeevisserij wordt vrijstelling verleend voor vaartuigen, andere dan vissersvaartuigen:</text:p>
            <text:p text:style-name="text.cell.7.left">a. met een lengte over alles kleiner dan 8 meter, voor zover het betreft het verbod om een boomkor aan boord te hebben in de visserijzone, het zeegebied en de Westerschelde, en</text:p>
            <text:p text:style-name="text.cell.7.left">b. met een lengte over alles kleiner dan 10 meter, voor zover het betreft het verbod om een bordennet aan boord te hebben in de visserijzone, het zeegebied en de Westerschelde.</text:p>
          </table:table-cell>
          <table:table-cell table:style-name="table.cell.border-bottom.border-right.padding-top.top.pleft.pright">
            <text:p text:style-name="text.cell.7.left">Artikel 40, uitvoeringsregeling visserij</text:p>
            <text:p text:style-name="text.cell.7.left">Artikel 70, eerste lid, Uitvoeringsregeling visserij</text:p>
            <text:p text:style-name="text.cell.7.left">Artikel 79, eerste lid, van de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vrijstellingen, bedoeld in de artikelen 39 en 40, worden slechts verleend voor vaartuigen met één boomkor als bedoeld in artikel 38, tweede lid, of met één bordennet waarvan de hoogte van de visborden niet meer bedraagt dan 70 centimeter en waarvan de lengte van de bovenpees, inclusief stroppen en kabels, niet meer bedraagt dan 225 centimeter, gemeten vanaf de achterzijde van het ene tot de achterzijde van het andere bord.</text:p>
          </table:table-cell>
          <table:table-cell table:style-name="table.cell.border-bottom.border-right.padding-top.top.pleft.pright">
            <text:p text:style-name="text.cell.7.left">Artikel 41, uitvoeringsregeling visserij</text:p>
            <text:p text:style-name="text.cell.7.left">Artikel 21, Uitvoeringsregeling visserij</text:p>
            <text:p text:style-name="text.cell.7.left">Artikel 79, eerste lid, van de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5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en, bedoeld in artikel 38, eerste lid, aanhef en onder a, artikel 39 en artikel 40, worden de volgende voorschriften verbonden:</text:p>
            <text:p text:style-name="text.cell.7.left">vangsten van vissoorten genoemd in bijlage I van de verordening vangstmogelijkheden, met uitzondering van schar en bot gevangen in de bij die vissoorten genoemde wateren, dienen onmiddellijk na het ophalen ervan in hetzelfde water te worden teruggezet.</text:p>
          </table:table-cell>
          <table:table-cell table:style-name="table.cell.border-bottom.border-right.padding-top.top.pleft.pright">
            <text:p text:style-name="text.cell.7.left">Bijlage I, verordening vangstmogelijkheden</text:p>
            <text:p text:style-name="text.cell.7.left">Artikel 42, eerste lid, onderdeel a, uitvoeringsregeling visserij</text:p>
            <text:p text:style-name="text.cell.7.left">Artikel 21, Uitvoeringsregeling visserij</text:p>
            <text:p text:style-name="text.cell.7.left">Artikel 6c, Uitvoeringsregeling visserij</text:p>
            <text:p text:style-name="text.cell.7.left">Artikel 79, eerste lid, van de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5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en, bedoeld in artikel 38, eerste lid, aanhef en onder a, artikel 39 en artikel 40, worden de volgende voorschriften verbonden:</text:p>
            <text:p text:style-name="text.cell.7.left">vangsten van vissoorten genoemd in deel 2 van de bijlage van verordening nr. 1367/2014, met uitzondering van schar en bot gevangen in de bij die vissoorten genoemde wateren, dienen onmiddellijk na het ophalen ervan in hetzelfde water te worden teruggezet.</text:p>
          </table:table-cell>
          <table:table-cell table:style-name="table.cell.border-bottom.border-right.padding-top.top.pleft.pright">
            <text:p text:style-name="text.cell.7.left">Deel 2 bijlage, verordening Nr. 1367/2014</text:p>
            <text:p text:style-name="text.cell.7.left">Artikel 42, eerste lid, onderdeel a, uitvoeringsregeling visserij</text:p>
            <text:p text:style-name="text.cell.7.left">Artikel 21, Uitvoeringsregeling visserij</text:p>
            <text:p text:style-name="text.cell.7.left">Artikel 6c, Uitvoeringsregeling visserij</text:p>
            <text:p text:style-name="text.cell.7.left">Artikel 79, eerste lid, van de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5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en, bedoeld in artikel 38, eerste lid, aanhef en onder a, artikel 39 en artikel 40, worden de volgende voorschriften verbonden: indien de visserij op garnalen wordt uitgeoefend, dient de vangst direct na aan boord te zijn gehaald en te worden gesorteerd met behulp van een handzeef.</text:p>
          </table:table-cell>
          <table:table-cell table:style-name="table.cell.border-bottom.border-right.padding-top.top.pleft.pright">
            <text:p text:style-name="text.cell.7.left">Artikel 42, eerste lid, onderdeel b, uitvoeringsregeling visserij</text:p>
            <text:p text:style-name="text.cell.7.left">Artikel 21, Uitvoeringsregeling visserij</text:p>
            <text:p text:style-name="text.cell.7.left">Artikel 6c, Uitvoeringsregeling visserij</text:p>
            <text:p text:style-name="text.cell.7.left">Artikel 79, eerste lid, van de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5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en, bedoeld in artikel 38, eerste lid, aanhef en onder a, artikel 39 en artikel 40, worden de volgende voorschriften verbonden:</text:p>
            <text:p text:style-name="text.cell.7.left">het is verplicht een handzeef aan boord te hebben van het vaartuig waarmee de garnalenvisserij wordt uitgeoefend.</text:p>
          </table:table-cell>
          <table:table-cell table:style-name="table.cell.border-bottom.border-right.padding-top.top.pleft.pright">
            <text:p text:style-name="text.cell.7.left">Artikel 42, eerste lid, onderdeel c, uitvoeringsregeling visserij</text:p>
            <text:p text:style-name="text.cell.7.left">Artikel 21, Uitvoeringsregeling visserij</text:p>
            <text:p text:style-name="text.cell.7.left">Artikel 6c, Uitvoeringsregeling visserij</text:p>
            <text:p text:style-name="text.cell.7.left">Artikel 79, eerste lid, van de Uitvoeringsregeling zee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6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38, eerste lid, aanhef en onder b, worden de volgende voorschriften verbonden: verordening (EG) nr. 124/2019 van de Raad van de Europese Unie van 30 maart 1998 voor de instandhouding van visbestanden via technische maatregelen voor de bescherming van jonge exemplaren van mariene organismen (PbEG L125) wordt, met uitzondering van artikel 29 van voornoemde verordening, bij de uitoefening van de visserij in acht genomen;</text:p>
          </table:table-cell>
          <table:table-cell table:style-name="table.cell.border-bottom.border-right.padding-top.top.pleft.pright">
            <text:p text:style-name="text.cell.7.left">Verordening (EG) Nr. 850/1998</text:p>
            <text:p text:style-name="text.cell.7.left">Artikel 42, tweede lid, onderdeel a, uitvoeringsregeling visserij</text:p>
            <text:p text:style-name="text.cell.7.left">Artikel 6c, eerste lid, van het Reglement zee- en kustvisserij 197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6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38, eerste lid, aanhef en onder b, worden de volgende voorschriften verbonden: aanlandingen in Nederlandse havens vinden slechts overeenkomstig de de Uitvoeringsregeling zeevisserij plaats,</text:p>
          </table:table-cell>
          <table:table-cell table:style-name="table.cell.border-bottom.border-right.padding-top.top.pleft.pright">
            <text:p text:style-name="text.cell.7.left">Uitvoeringsregeling zeevisserij</text:p>
            <text:p text:style-name="text.cell.7.left">Artikel 42, tweede lid, onderdeel b, uitvoeringsregeling visserij</text:p>
            <text:p text:style-name="text.cell.7.left">Artikel 6c, eerste lid, van het Reglement zee- en kustvisserij 197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6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38, eerste lid, aanhef en onder b, worden de volgende voorschriften verbonden: bij aanlanding in een Nederlandse haven is de ondernemer verplicht onverwijld maar uiterlijk binnen een half uur na aanlanding per vissoort opgave van de vangsthoeveelheden te doen.</text:p>
          </table:table-cell>
          <table:table-cell table:style-name="table.cell.border-bottom.border-right.padding-top.top.pleft.pright">
            <text:p text:style-name="text.cell.7.left">Artikel 42, tweede lid, onderdeel c, Uitvoeringsregeling visserij</text:p>
            <text:p text:style-name="text.cell.7.left">Artikel 38, tweede lid, Uitvoeringsregeling visserij</text:p>
            <text:p text:style-name="text.cell.7.left">Artikel 6c, eerste lid, van het Reglement zee- en kustvisserij 1977</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opgave, bedoeld in het tweede lid, onderdeel c, vindt plaats door middel van het indienen van het logboek, bedoeld in artikel 15, eerste lid, van de controleverordening, bedoeld in artikel 1, tweede lid, van de Uitvoeringsregeling zeevisserij.</text:p>
          </table:table-cell>
          <table:table-cell table:style-name="table.cell.border-bottom.border-right.padding-top.top.pleft.pright">
            <text:p text:style-name="text.cell.7.left">Artikel 42,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ndienen van het logboek, bedoeld in het derde lid, vindt plaats door overhandiging aan een functionaris of aan een ambtenaar van de Nederlandse Voedsel- en Warenautoriteit of deponering van het formulier in een opgavebus als bedoeld in artikel 1, eerste lid, van de Uitvoeringsregeling zeevisserij.</text:p>
          </table:table-cell>
          <table:table-cell table:style-name="table.cell.border-bottom.border-right.padding-top.top.pleft.pright">
            <text:p text:style-name="text.cell.7.left">Artikel 42,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7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in artikel 13, onderdeel a, is degene die op 15 april 2007 in het bezit was van een vergunning als bedoeld in artikel 36, vrijgesteld onder de voorwaarden dat: eidragende zeekreeften, pas verschaalde zeekreeften en zeekreeften die zijn gevangen tussen 15 juli en de laatste donderdag van maart, onmiddellijk na de vangst worden teruggezet.</text:p>
          </table:table-cell>
          <table:table-cell table:style-name="table.cell.border-bottom.border-right.padding-top.top.pleft.pright">
            <text:p text:style-name="text.cell.7.left">Artikel 43, eerste lid, onderdeel a, Uitvoeringsregeling visserij</text:p>
            <text:p text:style-name="text.cell.7.left">Artikel 13,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67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in artikel 13, onderdeel a, is degene die op 15 april 2007 in het bezit was van een vergunning als bedoeld in artikel 36, vrijgesteld onder de voorwaarden dat: bijgevangen ondermaatse vis dan wel garnalen met behulp van water automatisch naar buitenboord worden afgevoerd via een uit glad materiaal bestaande glijgoot of afvoerpijp.</text:p>
          </table:table-cell>
          <table:table-cell table:style-name="table.cell.border-bottom.border-right.padding-top.top.pleft.pright">
            <text:p text:style-name="text.cell.7.left">Artikel 43, eerste lid, onderdeel b, Uitvoeringsregeling visserij</text:p>
            <text:p text:style-name="text.cell.7.left">Artikel 13,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8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Indien degene als bedoeld in het eerste lid, met een ander vissersvaartuig vist dan met het vaartuig waarvoor de in het eerste lid bedoelde vergunning is verleend, maakt hij hiervan twee weken van tevoren schriftelijk melding bij de Minister.</text:p>
          </table:table-cell>
          <table:table-cell table:style-name="table.cell.border-bottom.border-right.padding-top.top.pleft.pright">
            <text:p text:style-name="text.cell.7.left">Artikel 43, tweede lid, Uitvoeringsregeling visserij</text:p>
            <text:p text:style-name="text.cell.7.left">Artikel 32, eerste lid, Uitvoeringsregeling visserij</text:p>
            <text:p text:style-name="text.cell.7.left">Artikel 13,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bepaalde in artikel 17 wordt vrijstelling verleend voor het vissen met enig vistuig geschikt voor het vangen van:</text:p>
            <text:p text:style-name="text.cell.7.left">a. mosselen en zeesterren door de visrechthebbende op de mosselpercelen gelegen in de kustwateren;</text:p>
            <text:p text:style-name="text.cell.7.left">b. mosselen en zeesterren door de visrechthebbende dan wel degene die daartoe toestemming heeft gekregen van de visrechthebbende op verwaterpercelen, en</text:p>
            <text:p text:style-name="text.cell.7.left">c. oesters door de visrechthebbende op de oesterpercelen in de Oosterschelde.</text:p>
          </table:table-cell>
          <table:table-cell table:style-name="table.cell.border-bottom.border-right.padding-top.top.pleft.pright">
            <text:p text:style-name="text.cell.7.left">Artikel 44, Uitvoeringsregeling visserij</text:p>
            <text:p text:style-name="text.cell.7.left">Artikel 17,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in artikel 19 wordt vrijstelling verleend voor zover het betreft het uitzetten of uitzaaien van mosselen, kokkels, oesters en Japanse oesters.</text:p>
          </table:table-cell>
          <table:table-cell table:style-name="table.cell.border-bottom.border-right.padding-top.top.pleft.pright">
            <text:p text:style-name="text.cell.7.left">Artikel 45, Uitvoeringsregeling visserij</text:p>
            <text:p text:style-name="text.cell.7.left">Artikel 19,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vrijstelling, bedoeld in artikel 44, wordt slechts verleend voor zover het betreft het vissen met een vissersvaartuig met korren, waarvan de opening niet breder is dan 1.90 meter.</text:p>
          </table:table-cell>
          <table:table-cell table:style-name="table.cell.border-bottom.border-right.padding-top.top.pleft.pright">
            <text:p text:style-name="text.cell.7.left">Artikel 46, Uitvoeringsregeling visserij</text:p>
            <text:p text:style-name="text.cell.7.left">Artikel 44, Uitvoeringsregeling visserij</text:p>
            <text:p text:style-name="text.cell.7.left">Artikel 17,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69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Onverminderd het bepaalde in artikel 46 is het vissen van mosselen, zeesterren en oesters, met uitzondering van het vissen op verwaterpercelen, verboden:</text:p>
            <text:p text:style-name="text.cell.7.left">a. tussen zonsondergang en zonsopgang;</text:p>
            <text:p text:style-name="text.cell.7.left">b. op zaterdagen en zondagen en algemeen erkende christelijke feestdagen, en</text:p>
            <text:p text:style-name="text.cell.7.left">c. bij een zicht van 250 meter of minder.</text:p>
          </table:table-cell>
          <table:table-cell table:style-name="table.cell.border-bottom.border-right.padding-top.top.pleft.pright">
            <text:p text:style-name="text.cell.7.left">Artikel 47,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in artikel 18, derde lid, wordt vrijstelling verleend aan: degene die handmatig schelpdieren raapt en visrechthebbende is op de desbetreffende schelpdierpercelen, dan wel van de visrechthebbende vooraf schriftelijke toestemming heeft gekregen om handmatig schelpdieren te rapen op die percelen, gelegen in het gebied, genoemd in bijlage 5.</text:p>
          </table:table-cell>
          <table:table-cell table:style-name="table.cell.border-bottom.border-right.padding-top.top.pleft.pright">
            <text:p text:style-name="text.cell.7.left">Bijlage 5, Uitvoeringsregeling visserij</text:p>
            <text:p text:style-name="text.cell.7.left">Artikel 48, eerste lid, onderdeel a, Uitvoeringsregeling visserij</text:p>
            <text:p text:style-name="text.cell.7.left">Artikel 18,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in artikel 18, derde lid, wordt vrijstelling verleend aan: degene die handmatig schelpdieren raapt voor eigen gebruik, tot ten hoogste tien kilogram bruto per dag.</text:p>
          </table:table-cell>
          <table:table-cell table:style-name="table.cell.border-bottom.border-right.padding-top.top.pleft.pright">
            <text:p text:style-name="text.cell.7.left">Artikel 48, eerste lid, onderdeel b, Uitvoeringsregeling visserij</text:p>
            <text:p text:style-name="text.cell.7.left">Artikel 18,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bedoeld in artikel 21, is vrijgesteld degene, die anders dan met behulp van een vaartuig op garnalen vist.</text:p>
          </table:table-cell>
          <table:table-cell table:style-name="table.cell.border-bottom.border-right.padding-top.top.pleft.pright">
            <text:p text:style-name="text.cell.7.left">Artikel 49, Uitvoeringsregeling visserij</text:p>
            <text:p text:style-name="text.cell.7.left">Artikel 21,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verbod, bedoeld in artikel 22, geldt niet</text:p>
            <text:p text:style-name="text.cell.7.left">a. indien het vissen wordt uitgevoerd als toeristische activiteit met een daarvoor geschikt vaartuig en de vangst niet op de markt wordt gebracht, en</text:p>
            <text:p text:style-name="text.cell.7.left">b. voor het buiten de haven zijn met een vaartuig dat enig vistuig aan boord heeft geschikt voor het vangen van garnalen buiten de Nederlandse wateren, tijdens opeenvolgende tijdvakken van twee weken telkens ten hoogste negen etmalen. Het eerste tijdvak begint op de eerste zondag in oktober om 24.00 uur en loopt twee weken later op zondag om 24.00 uur af.</text:p>
          </table:table-cell>
          <table:table-cell table:style-name="table.cell.border-bottom.border-right.padding-top.top.pleft.pright">
            <text:p text:style-name="text.cell.7.left">Artikel 50, Uitvoeringsregeling visserij</text:p>
            <text:p text:style-name="text.cell.7.left">Artikel 2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in artikel 12 wordt vrijstelling verleend aan de rechthebbende op het visrecht in staatswateren met vaste vistuigen in een visvak, voor het vissen in dit visvak met die vistuigen waarop het visrecht betrekking heeft.</text:p>
          </table:table-cell>
          <table:table-cell table:style-name="table.cell.border-bottom.border-right.padding-top.top.pleft.pright">
            <text:p text:style-name="text.cell.7.left">Artikel 51,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51, zijn de volgende voorschriften verbonden: de vistuigen zijn boven het waterpeil voorzien van een bordje, waarop duidelijk leesbaar het letterteken en nummer van het vissersvaartuig is vermeld dan wel, voor zover zonder vaartuig wordt gevist, de naam en adresgegevens van de visser.</text:p>
          </table:table-cell>
          <table:table-cell table:style-name="table.cell.border-bottom.border-right.padding-top.top.pleft.pright">
            <text:p text:style-name="text.cell.7.left">Artikel 52, eerste lid, onderdeel a, Uitvoeringsregeling visserij</text:p>
            <text:p text:style-name="text.cell.7.left">Artikel 51,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51, zijn de volgende voorschriften verbonden: een fuik is voorzien van een deugdelijke keerwant met een maaswijdte van 14 centimeter, aangebracht in de voorste hoepel of voorste inkeling.</text:p>
          </table:table-cell>
          <table:table-cell table:style-name="table.cell.border-bottom.border-right.padding-top.top.pleft.pright">
            <text:p text:style-name="text.cell.7.left">Artikel 52, eerste lid, onderdeel b, Uitvoeringsregeling visserij</text:p>
            <text:p text:style-name="text.cell.7.left">Artikel 51,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51, zijn de volgende voorschriften verbonden: elke maas van iedere rand van het keerwant is dusdanig aan het basisnet van de fuik bevestigd, dat alle organismen in de fuik door de mazen van het keerwant heen moeten kunnen komen.</text:p>
          </table:table-cell>
          <table:table-cell table:style-name="table.cell.border-bottom.border-right.padding-top.top.pleft.pright">
            <text:p text:style-name="text.cell.7.left">Artikel 52, eerste lid, onderdeel c, Uitvoeringsregeling visserij</text:p>
            <text:p text:style-name="text.cell.7.left">Artikel 51,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51, zijn de volgende voorschriften verbonden: eidragende zeekreeften die zijn gevangen in de Oosterschelde, pas verschaalde zeekreeften die zijn gevangen in de Oosterschelde en zeekreeften die zijn gevangen in de Oosterschelde tussen 15 juli en de laatste donderdag van maart, worden onmiddellijk na de vangst teruggezet.</text:p>
          </table:table-cell>
          <table:table-cell table:style-name="table.cell.border-bottom.border-right.padding-top.top.pleft.pright">
            <text:p text:style-name="text.cell.7.left">Artikel 52, eerste lid, onderdeel d, Uitvoeringsregeling visserij</text:p>
            <text:p text:style-name="text.cell.7.left">Artikel 51,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51, zijn de volgende voorschriften verbonden: de vistuigen worden in spuikommen en havens minimaal 10 meter en in de overige visvakken minimaal 25 meter vanaf de scheidingslijn van 2 visvakken geplaatst.</text:p>
          </table:table-cell>
          <table:table-cell table:style-name="table.cell.border-bottom.border-right.padding-top.top.pleft.pright">
            <text:p text:style-name="text.cell.7.left">Artikel 52, eerste lid, onderdeel e, Uitvoeringsregeling visserij</text:p>
            <text:p text:style-name="text.cell.7.left">Artikel 51,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artikel 51, zijn de volgende voorschriften verbonden: indien overeenstemming is bereikt met de rechthebbende op het visrecht in het naastgelegen visvak over de afstand waarop de vistuigen vanaf de scheidingslijn tussen de visvakken worden geplaatst, worden de vistuigen, in afwijking van het bepaalde in onderdeel e, minimaal de overeengekomen afstand vanaf de scheidslijn tussen de visvakken geplaatst.</text:p>
          </table:table-cell>
          <table:table-cell table:style-name="table.cell.border-bottom.border-right.padding-top.top.pleft.pright">
            <text:p text:style-name="text.cell.7.left">Artikel 52, eerste lid, onderdeel f, Uitvoeringsregeling visserij</text:p>
            <text:p text:style-name="text.cell.7.left">Artikel 51,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het eerste lid, zijn de volgende voorschriften verbonden: de netlengte van het vistuig bedraagt niet meer dan 100 meter, in de gebieden, bedoeld in bijlage 18, en in andere gebieden niet meer dan 30 meter.</text:p>
          </table:table-cell>
          <table:table-cell table:style-name="table.cell.border-bottom.border-right.padding-top.top.pleft.pright">
            <text:p text:style-name="text.cell.7.left">Artikel 52a, derde lid, onderdeel a, Uitvoeringsregeling visserij</text:p>
            <text:p text:style-name="text.cell.7.left">Artikel 52a, eerste lid,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het eerste lid, zijn de volgende voorschriften verbonden: het vistuig is voorzien van drijvers en ligt bij laag water plat op de bodem.</text:p>
          </table:table-cell>
          <table:table-cell table:style-name="table.cell.border-bottom.border-right.padding-top.top.pleft.pright">
            <text:p text:style-name="text.cell.7.left">Artikel 52a, derde lid, onderdeel b, Uitvoeringsregeling visserij</text:p>
            <text:p text:style-name="text.cell.7.left">Artikel 52a, eerste lid,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het eerste lid, zijn de volgende voorschriften verbonden: degene die van de vrijstelling gebruik maakt heeft zijn voornemen hiertoe gemeld aan de gemeente binnen wiens grondgebied hij de recreatieve visserij, als bedoeld in het eerste lid, uitoefent.</text:p>
          </table:table-cell>
          <table:table-cell table:style-name="table.cell.border-bottom.border-right.padding-top.top.pleft.pright">
            <text:p text:style-name="text.cell.7.left">Artikel 52a, derde lid, onderdeel c, Uitvoeringsregeling visserij</text:p>
            <text:p text:style-name="text.cell.7.left">Artikel 52a, eerste lid,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an de vrijstelling, bedoeld in het eerste lid, zijn de volgende voorschriften verbonden: het vistuig is boven elk heersend waterpeil voorzien van een markering waarop duidelijk leesbaar het nummer, bedoeld in vijfde lid, is vermeld.</text:p>
          </table:table-cell>
          <table:table-cell table:style-name="table.cell.border-bottom.border-right.padding-top.top.pleft.pright">
            <text:p text:style-name="text.cell.7.left">Artikel 52a, derde lid, onderdeel d, Uitvoeringsregeling visserij</text:p>
            <text:p text:style-name="text.cell.7.left">Artikel 52a, eerste lid, Uitvoeringsregeling visserij</text:p>
            <text:p text:style-name="text.cell.7.left">Artikel 12,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De melding, bedoeld in het derde lid, onderdeel c, geschiedt per kalenderjaar en omvat de naam, het adres, de woonplaats en de geboortedatum van degene die voornemens is van de vrijstelling gebruik te maken.</text:p>
          </table:table-cell>
          <table:table-cell table:style-name="table.cell.border-bottom.border-right.padding-top.top.pleft.pright">
            <text:p text:style-name="text.cell.7.left">Artikel 52a, vi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verbod, bedoeld in artikel 12a wordt, voor het grondgebied van de gemeenten, genoemd in bijlage 19, vrijstelling verleend voor het gebruik voor de recreatieve visserij van een vistuig per persoon van het type staand want, mits:</text:p>
            <text:p text:style-name="text.cell.7.left">a. het een vistuig betreft</text:p>
            <text:p text:style-name="text.cell.7.left">1°. met een maaswijdte van ten minste 105 millimeter, gestrekt gemeten;</text:p>
            <text:p text:style-name="text.cell.7.left">2°. dat niet uit meerdere lagen netten bestaat;</text:p>
            <text:p text:style-name="text.cell.7.left">3°. dat bestaat uit enkeldradig of tot één draad gewonden garen;</text:p>
            <text:p text:style-name="text.cell.7.left">4°. met een lengte van ten hoogste 50 meter, gemeten langs de bovenpees van het net, en</text:p>
            <text:p text:style-name="text.cell.7.left">5°. met een hoogte van ten hoogste 110 centimeter, gestrekt gemeten.</text:p>
            <text:p text:style-name="text.cell.7.left">b. het net wordt verankerd aan de bodem, waarbij de bovenpees ten hoogste 65 centimeter boven de bodem aan de verankering wordt bevestigd;</text:p>
            <text:p text:style-name="text.cell.7.left">c. het net wordt geplaatst tussen de hoog- en de laagwaterlijn;</text:p>
            <text:p text:style-name="text.cell.7.left">d. het vistuig ten minste eenmaal per etmaal wordt geïnspecteerd en degene die vist bij de gemeente waar de visserij plaatsvindt in voorkomend geval opgave doet van de aantallen gevangen bruinvis en de plaats waar deze zijn gevangen.</text:p>
          </table:table-cell>
          <table:table-cell table:style-name="table.cell.border-bottom.border-right.padding-top.top.pleft.pright">
            <text:p text:style-name="text.cell.7.left">Artikel 52b, eerste lid, Uitvoeringsregeling visserij</text:p>
            <text:p text:style-name="text.cell.7.left">Artikel 12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Op de vrijstelling, bedoeld in het eerste lid, zijn de voorwaarden bedoeld in artikel 52a, onderdelen c en d, van overeenkomstige toepassing.</text:p>
          </table:table-cell>
          <table:table-cell table:style-name="table.cell.border-bottom.border-right.padding-top.top.pleft.pright">
            <text:p text:style-name="text.cell.7.left">Artikel 52a, onderdelen c en d, Uitvoeringsregeling visserij</text:p>
            <text:p text:style-name="text.cell.7.left">Artikel 52b,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rtikel 52a, vierde en vijfde lid, zijn van overeenkomstige toepassing.</text:p>
          </table:table-cell>
          <table:table-cell table:style-name="table.cell.border-bottom.border-right.padding-top.top.pleft.pright">
            <text:p text:style-name="text.cell.7.left">Artikel 52a, vierde lid, Uitvoeringsregeling visserij</text:p>
            <text:p text:style-name="text.cell.7.left">Artikel 52b,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bepaalde in artikel 2, eerste lid en artikel 5, eerste lid, van het Reglement voor de Binnenvisserij 1985 wordt vrijstelling verleend voor zover het betreft het vissen met de oesterkor in het Grevelingenmeer.</text:p>
          </table:table-cell>
          <table:table-cell table:style-name="table.cell.border-bottom.border-right.padding-top.top.pleft.pright">
            <text:p text:style-name="text.cell.7.left">Artikel 53,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bepaalde in artikel 6, eerste lid, onderdeel a, van het Reglement voor de binnenvisserij 1985 wordt vrijstelling verleend voor zover het betreft het vissen met de hengel, geaasd met enig kunstaas, in het Oostvoornsemeer.</text:p>
          </table:table-cell>
          <table:table-cell table:style-name="table.cell.border-bottom.border-right.padding-top.top.pleft.pright">
            <text:p text:style-name="text.cell.7.left">Artikel 54,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verbod, bedoeld in artikel 7a, eerste lid, van het Reglement voor de binnenvisserij 1985, is niet van toepassing op de visrechthebbende en de houder van een schriftelijk toestemming, die:</text:p>
            <text:p text:style-name="text.cell.7.left">a. beschikt over minimaal 250 hectare viswater en daarmee inkomsten uit de visserij genereert van minimaal € 8.500,- bruto per jaar;</text:p>
            <text:p text:style-name="text.cell.7.left">b. zich daartoe heeft gemeld bij de Minister;</text:p>
            <text:p text:style-name="text.cell.7.left">c. de melding, bedoeld in onderdeel b, vergezeld heeft doen gaan van een assurance-rapport van een register-accountant of een accountant-administratieconsulent waaruit blijkt dat in het kalenderjaar voorafgaande aan de melding is voldaan aan het criterium, bedoeld in onderdeel a, en</text:p>
            <text:p text:style-name="text.cell.7.left">d. voorts telkens éénmaal in de vier jaar, te rekenen vanaf de melding, bedoeld in onderdeel b, de Minister een rapport heeft doen toekomen als bedoeld in onderdeel c, waaruit blijkt dat in het kalenderjaar voorafgaande aan de toezending van het assurance-rapport nog steeds is voldaan aan het criterium, bedoeld in onderdeel a.</text:p>
          </table:table-cell>
          <table:table-cell table:style-name="table.cell.border-bottom.border-right.padding-top.top.pleft.pright">
            <text:p text:style-name="text.cell.7.left">Artikel 55, eerste lid, Uitvoeringsregeling visserij</text:p>
            <text:p text:style-name="text.cell.7.left">Artikel 7a,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verbod, bedoeld in artikel 7a, eerste lid, van het Reglement voor de binnenvisserij 1985, is niet van toepassing op het vissen in een binnen een afgesloten erf gelegen viswater, dat geen voor het doorlaten van vis geschikte verbinding met andere wateren bezit, alsmede op het vissen in een viskwekerij.</text:p>
          </table:table-cell>
          <table:table-cell table:style-name="table.cell.border-bottom.border-right.padding-top.top.pleft.pright">
            <text:p text:style-name="text.cell.7.left">Artikel 55, tweede lid, Uitvoeringsregeling visserij</text:p>
            <text:p text:style-name="text.cell.7.left">Artikel 7a,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verbod, bedoeld in artikel 7a, eerste lid, van het Reglement voor de binnenvisserij 1985, is niet van toepassing op de visrechthebbende en de houder van een schriftelijk toestemming, die:</text:p>
            <text:p text:style-name="text.cell.7.left">a. beschikt over minimaal 250 hectare viswater;</text:p>
            <text:p text:style-name="text.cell.7.left">b. zich daartoe heeft gemeld bij de Minister;</text:p>
            <text:p text:style-name="text.cell.7.left">c. de melding, bedoeld in onderdeel b, vergezeld heeft doen gaan van:</text:p>
            <text:p text:style-name="text.cell.7.left">1°. een bedrijfsplan, waaruit een perspectief kan worden afgeleid om binnen twee jaren na de melding te voldoen aan het inkomstencriterium, bedoeld in artikel 55, eerste lid, onderdeel a, en</text:p>
            <text:p text:style-name="text.cell.7.left">2°. een assurance-rapport als bedoeld in artikel 55, eerste lid, onderdeel c, waaruit blijkt dat op het tijdstip van de melding is voldaan aan het areaalcriterium, bedoeld in artikel 55, eerste lid, onderdeel a, en</text:p>
            <text:p text:style-name="text.cell.7.left">d. gedurende een periode van twee jaren voorafgaande aan de melding, bedoeld in onderdeel b, niet heeft gevist op basis van de in het eerste lid bedoelde vrijstelling.</text:p>
          </table:table-cell>
          <table:table-cell table:style-name="table.cell.border-bottom.border-right.padding-top.top.pleft.pright">
            <text:p text:style-name="text.cell.7.left">Artikel 56, eerste lid, Uitvoeringsregeling visserij</text:p>
            <text:p text:style-name="text.cell.7.left">Artikel 7a, eerste lid, Reglement voor de binnenvisserij 198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rtikel 55, eerste lid, en de vrijstellingen, bedoeld in artikel 56, eerste en tweede lid, en 57, gelden onder de voorwaarden dat: eidragende zeekreeften, pas verschaalde zeekreeften en zeekreeften die zijn gevangen tussen 15 juli en de laatste donderdag van maart, onmiddellijk na de vangst in het water worden teruggezet.</text:p>
          </table:table-cell>
          <table:table-cell table:style-name="table.cell.border-bottom.border-right.padding-top.top.pleft.pright">
            <text:p text:style-name="text.cell.7.left">Artikel 57a, eerste lid, onderdeel 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7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rtikel 55, eerste lid, en de vrijstellingen, bedoeld in artikel 56, eerste en tweede lid, en 57, gelden onder de voorwaarden dat: door of vanwege de visrechthebbende of de houder van de schriftelijke toestemming, bedoeld in de artikelen 55, eerste lid, en 56, eerste lid, op de wateren waarvoor de vrijstelling geldt, het aantal natuurlijke personen dat daadwerkelijk of feitelijk vist, gemiddeld niet meer bedraagt dan één persoon per 83 hectare viswater.</text:p>
          </table:table-cell>
          <table:table-cell table:style-name="table.cell.border-bottom.border-right.padding-top.top.pleft.pright">
            <text:p text:style-name="text.cell.7.left">Artikel 57a, eerste lid, onderdeel b,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Artikel 55, eerste lid, en de vrijstellingen, bedoeld in artikel 56, eerste en tweede lid, en 57, gelden onder de voorwaarden dat: hij aan de Minister opgave heeft gedaan van de namen van de personen, bedoeld in onderdeel b.</text:p>
          </table:table-cell>
          <table:table-cell table:style-name="table.cell.border-bottom.border-right.padding-top.top.pleft.pright">
            <text:p text:style-name="text.cell.7.left">Artikel 57a, eerste lid, onderdeel c,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Opgave van personen als bedoeld in het eerste lid, onderdeel c, geldt per kwartaal en wordt gedaan uiterlijk op 1 januari, 1 april, 1 juli of 1 oktober voor het daaropvolgende kwartaal. De opgave kan tussentijds niet worden gewijzigd.</text:p>
          </table:table-cell>
          <table:table-cell table:style-name="table.cell.border-bottom.border-right.padding-top.top.pleft.pright">
            <text:p text:style-name="text.cell.7.left">Artikel 57a,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100</text:p>
          </table:table-cell>
          <table:table-cell table:style-name="table.cell.border-bottom.border-right.padding-top.top.pleft.pright">
            <text:p text:style-name="text.cell.7.left">Werknemers visrechthebbende of houder toestemming</text:p>
          </table:table-cell>
          <table:table-cell table:style-name="table.cell.border-bottom.border-right.padding-top.top.pleft.pright">
            <text:p text:style-name="text.cell.7.left">Werknemers die vissen in dienst van de visrechthebbende of de houder van een schriftelijke toestemming, bedoeld in de artikelen 55, eerste lid, en 56, eerste lid, hebben het bewijs van dit dienstverband bij de uitvoering van de visserij bij zich.</text:p>
          </table:table-cell>
          <table:table-cell table:style-name="table.cell.border-bottom.border-right.padding-top.top.pleft.pright">
            <text:p text:style-name="text.cell.7.left">Artikel 58,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7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artikel 1 en 2 van het Reglement minimummaten en gesloten tijd 1985 en artikel 7a van het Reglement voor de binnenvisserij 1985 is vrijgesteld, degene die ten gevolge van plotselinge vissterfte, of van de dreiging daarvan, gebruik maakt van de vistuigen, bedoeld in artikel 7a van het Reglement voor de binnenvisserij 1985, mits de vis, die met dat gebruik wordt verkregen, onverwijld wordt uitgezet in een nabij gelegen water waar een dergelijke dreiging zich niet voordoet.</text:p>
          </table:table-cell>
          <table:table-cell table:style-name="table.cell.border-bottom.border-right.padding-top.top.pleft.pright">
            <text:p text:style-name="text.cell.7.left">Artikel 1 en 2, Reglement minimummaten en gesloten tijd 1985</text:p>
            <text:p text:style-name="text.cell.7.left">Artikel 7a, Reglement voor de binnenvisserij</text:p>
            <text:p text:style-name="text.cell.7.left">Artikel 60a,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an het bepaalde in artikel 6, eerste lid, aanhef en onderdeel a, van het Reglement voor de binnenvisserij 1985 en van het bepaalde in artikel 2, aanhef en onderdeel a, van het Reglement minimummaten en gesloten tijden 1985, voor zover het betreft de vissoorten baars, snoek, en snoekbaars wordt jaarlijks vrijstelling verleend vanaf de laatste zaterdag in mei tot en met 31 mei.</text:p>
          </table:table-cell>
          <table:table-cell table:style-name="table.cell.border-bottom.border-right.padding-top.top.pleft.pright">
            <text:p text:style-name="text.cell.7.left">Artikel 61,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73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In afwijking van het verbod van artikel 28, onderdeel d, is het uitzetten van graskarpers toegestaan indien:</text:p>
            <text:p text:style-name="text.cell.7.left">a. de eigenaar van het water waarin de graskarper wordt uitgezet hiermee instemt, en</text:p>
            <text:p text:style-name="text.cell.7.left">b. het uitzetten van de graskarper plaatsvindt in een water dat:</text:p>
            <text:p text:style-name="text.cell.7.left">1°. niet in enige open verbinding staat met andere wateren dan wel;</text:p>
            <text:p text:style-name="text.cell.7.left">2°. van andere wateren is gescheiden door een hekwerk, bestaande uit een spijlenhek met een onderlinge afstand tussen de spijlen van ten hoogste 3 cm of een gaashek, gegalvaniseerd en gelast met vierkante mazen van ten hoogste 2,5 cm.</text:p>
          </table:table-cell>
          <table:table-cell table:style-name="table.cell.border-bottom.border-right.padding-top.top.pleft.pright">
            <text:p text:style-name="text.cell.7.left">Artikel 62, eerste lid, Uitvoeringsregeling visserij</text:p>
            <text:p text:style-name="text.cell.7.left">Artikel 28, onderdeel 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4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hekwerk, bedoeld in het eerste lid, moet:</text:p>
            <text:p text:style-name="text.cell.7.left">a. in bodem en talud zijn ingegraven;</text:p>
            <text:p text:style-name="text.cell.7.left">b. voorzien zijn van een springflap van circa 50 cm schuin omhoog geplaatst onder een hoek van circa 45 graden in de richting van het water waarin de graskarper wordt uitgezet;</text:p>
            <text:p text:style-name="text.cell.7.left">c. met inbegrip van de in onderdeel b, bedoelde springflap bij de hoogste waterstand ten minste 50 cm boven water uitsteken, en</text:p>
            <text:p text:style-name="text.cell.7.left">d. aanwezig blijven en in deugdelijke staat te worden gehouden zolang de graskarper in het water dat met het hekwerk wordt afgesloten, aanwezig is.</text:p>
          </table:table-cell>
          <table:table-cell table:style-name="table.cell.border-bottom.border-right.padding-top.top.pleft.pright">
            <text:p text:style-name="text.cell.7.left">Artikel 62, tweede lid, Uitvoeringsregeling visserij</text:p>
            <text:p text:style-name="text.cell.7.left">Artikel 62,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87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andere vistuigen dan de volgende:</text:p>
            <text:p text:style-name="text.cell.7.left">a. de hengel;</text:p>
            <text:p text:style-name="text.cell.7.left">b. de peur;</text:p>
            <text:p text:style-name="text.cell.7.left">c. de kreeftenkorf;</text:p>
            <text:p text:style-name="text.cell.7.left">d. de visfuik;</text:p>
            <text:p text:style-name="text.cell.7.left">e. de aalfuik;</text:p>
            <text:p text:style-name="text.cell.7.left">f. de ankerkuil;</text:p>
            <text:p text:style-name="text.cell.7.left">g. het aalkistje;</text:p>
            <text:p text:style-name="text.cell.7.left">h. het aalhoekwant;</text:p>
            <text:p text:style-name="text.cell.7.left">i. de aaldogger;</text:p>
            <text:p text:style-name="text.cell.7.left">j. de zegen;</text:p>
            <text:p text:style-name="text.cell.7.left">k. de aalzegen;</text:p>
            <text:p text:style-name="text.cell.7.left">l. de aaskuil;</text:p>
            <text:p text:style-name="text.cell.7.left">m. het staand net;</text:p>
            <text:p text:style-name="text.cell.7.left">n. de gebbe;</text:p>
            <text:p text:style-name="text.cell.7.left">o. het kruisnet;</text:p>
            <text:p text:style-name="text.cell.7.left">p. het electrovisapparaat;</text:p>
            <text:p text:style-name="text.cell.7.left">q. het schepnet.</text:p>
          </table:table-cell>
          <table:table-cell table:style-name="table.cell.border-bottom.border-right.padding-top.top.pleft.pright">
            <text:p text:style-name="text.cell.7.left">Artikel 2,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gebruik van een schepnet is slechts toegestaan om:</text:p>
            <text:p text:style-name="text.cell.7.left">a. gevangen vis op te scheppen of over te zetten, of</text:p>
            <text:p text:style-name="text.cell.7.left">b. vis te vangen, mits de gevangen vis levend in hetzelfde water wordt teruggezet.</text:p>
          </table:table-cell>
          <table:table-cell table:style-name="table.cell.border-bottom.border-right.padding-top.top.pleft.pright">
            <text:p text:style-name="text.cell.7.left">Artikel 2, tweed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88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een vistuig waarvan het netwerk van metaal- of niet vervormend kunststofgaas is vervaardigd, met uitzondering van de kreeftenkorf.</text:p>
          </table:table-cell>
          <table:table-cell table:style-name="table.cell.border-bottom.border-right.padding-top.top.pleft.pright">
            <text:p text:style-name="text.cell.7.left">Artikel 2, derd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89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degene die vist met de hengel of de peur verboden de daarmee gevangen vis in de handel te brengen, te koop aan te bieden of te vervreemden.</text:p>
          </table:table-cell>
          <table:table-cell table:style-name="table.cell.border-bottom.border-right.padding-top.top.pleft.pright">
            <text:p text:style-name="text.cell.7.left">Artikel 3,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9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met de volgende vistuigen te vissen, indien de maaswijdte kleiner is dan het aantal millimeters, vermeld achter het desbetreffende vistuig:</text:p>
            <text:p text:style-name="text.cell.7.left">a. de aalzegen en het kruisnet: 20 mm</text:p>
            <text:p text:style-name="text.cell.7.left">b. de ankerkuil: 25 mm</text:p>
            <text:p text:style-name="text.cell.7.left">c. het staand net: 101 mm</text:p>
          </table:table-cell>
          <table:table-cell table:style-name="table.cell.border-bottom.border-right.padding-top.top.pleft.pright">
            <text:p text:style-name="text.cell.7.left">Artikel 4,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9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met de aalfuik te vissen, indien de maaswijdte kleiner is dan 20 mm tenzij in de buitenwand daarvan een aantal zuiver ronde ringetjes van metaal of enige andere niet rekbare stof met een middellijn van tenminste 13 mm binnenwerks zijn geplaatst binnen 20 mazen achter de aanhechting van de laatste inkeling of de laatste hoepel aan de bovenzijde van de fuik. Dit aantal bedraagt bij 300 of minder mazen opzet om de eerste hoepel achter de vleugels tenminste twee en bij meer dan 300 mazen opzet om de eerste hoepel achter de vleugels tenminste vier.</text:p>
          </table:table-cell>
          <table:table-cell table:style-name="table.cell.border-bottom.border-right.padding-top.top.pleft.pright">
            <text:p text:style-name="text.cell.7.left">Artikel 4, derd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93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een vistuig, indien met betrekking tot dat vistuig enige handeling is verricht of enig middel is aangewend, waardoor het ontsnappen van vis kan worden bemoeilijkt of belet.</text:p>
          </table:table-cell>
          <table:table-cell table:style-name="table.cell.border-bottom.border-right.padding-top.top.pleft.pright">
            <text:p text:style-name="text.cell.7.left">Artikel 4, vierd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5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is van andere soorten dan spiering dient onmiddellijk nadat deze is opgehaald weer in hetzelfde water te worden teruggezet.</text:p>
          </table:table-cell>
          <table:table-cell table:style-name="table.cell.border-bottom.border-right.padding-top.top.pleft.pright">
            <text:p text:style-name="text.cell.7.left">Artikel 64, tweede lid, Uitvoeringsregeling visserij</text:p>
            <text:p text:style-name="text.cell.7.left">Artikel 4, tweed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76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Een vergunning, als bedoeld in artikel 8 van het Reglement voor de binnenvisserij 1985, wordt slechts verleend, voor zover: de bij de desbetreffende vergunning behorende merkjes op of aan het betrokken vistuig of de betrokken vistuigen zijn bevestigd.</text:p>
          </table:table-cell>
          <table:table-cell table:style-name="table.cell.border-bottom.border-right.padding-top.top.pleft.pright">
            <text:p text:style-name="text.cell.7.left">Artikel 72, onderdeel a, Uitvoeringsregeling visserij</text:p>
            <text:p text:style-name="text.cell.7.left">Artikel 8, Reglement voor de binnenvisserij</text:p>
          </table:table-cell>
          <table:table-cell table:style-name="table.cell.border-bottom.border-right.padding-top.top.pleft.pright">
            <text:p text:style-name="text.cell.7.left">Aangetroffen merkje (net) staat geregistreerd als vermist en maakt onderdeel uit van een keten van netten met toegelaten merkj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RvB</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6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Een vergunning, als bedoeld in artikel 8 van het Reglement voor de binnenvisserij 1985, wordt slechts verleend, voor zover: niet wordt gevist met meer of andere vistuigen dan het aantal onderscheidenlijk de soort of soorten vistuigen waarmee de betrokken ondernemer op grond van de hem verleende vergunning gerechtigd is te vissen.</text:p>
          </table:table-cell>
          <table:table-cell table:style-name="table.cell.border-bottom.border-right.padding-top.top.pleft.pright">
            <text:p text:style-name="text.cell.7.left">Artikel 72, onderdeel b, Uitvoeringsregeling visserij</text:p>
            <text:p text:style-name="text.cell.7.left">Artikel 8, Reglement voor de binnenvisserij</text:p>
          </table:table-cell>
          <table:table-cell table:style-name="table.cell.border-bottom.border-right.padding-top.top.pleft.pright">
            <text:p text:style-name="text.cell.7.left">Aangetroffen merkje (net) staat geregistreerd als vermist en maakt onderdeel uit van een keten van netten met toegelaten merkj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RvB</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76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Een vergunning, als bedoeld in artikel 8 van het Reglement voor de binnenvisserij 1985, wordt slechts verleend, voor zover: niet wordt gevist in strijd met de nadere voorschriften zoals deze in de desbetreffende vergunning zijn opgenomen.</text:p>
          </table:table-cell>
          <table:table-cell table:style-name="table.cell.border-bottom.border-right.padding-top.top.pleft.pright">
            <text:p text:style-name="text.cell.7.left">Artikel 72, onderdeel c, Uitvoeringsregeling visserij</text:p>
            <text:p text:style-name="text.cell.7.left">Artikel 8, Reglement voor de binnenvisserij</text:p>
          </table:table-cell>
          <table:table-cell table:style-name="table.cell.border-bottom.border-right.padding-top.top.pleft.pright">
            <text:p text:style-name="text.cell.7.left">Aangetroffen merkje (net) staat geregistreerd als vermist en maakt onderdeel uit van een keten van netten met toegelaten merkj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RvB</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7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Een vergunning als bedoeld in artikel 8 van het Reglement voor de binnenvisserij 1985, wordt slechts verleend aan een ondernemer ten behoeve van een vissersvaartuig, dat in het visserijregister, bedoeld in artikel 4 van het Besluit registratie visservaartuigen 1998, staat geregistreerd.</text:p>
          </table:table-cell>
          <table:table-cell table:style-name="table.cell.border-bottom.border-right.padding-top.top.pleft.pright">
            <text:p text:style-name="text.cell.7.left">Artikel 8, Reglement voor de binnenvisserij</text:p>
            <text:p text:style-name="text.cell.7.left">Artikel 73, eerst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nett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netten</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78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De Minister verleent aan de ondernemer die op 31 mei 1996 om 24.00 uur op grond van artikel 8 van het Reglement voor de binnenvisserij 1985 gerechtigd was te vissen in het IJsselmeer, voor het desbetreffende vissersvaartuig een vergunning als bedoeld in van het Reglement voor de binnenvisserij 1985.</text:p>
          </table:table-cell>
          <table:table-cell table:style-name="table.cell.border-bottom.border-right.padding-top.top.pleft.pright">
            <text:p text:style-name="text.cell.7.left">Artikel 8, Reglement voor de binnenvisserij</text:p>
            <text:p text:style-name="text.cell.7.left">Artikel 73, twee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netten</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netten</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7900</text:p>
          </table:table-cell>
          <table:table-cell table:style-name="table.cell.border-bottom.border-right.padding-top.top.pleft.pright">
            <text:p text:style-name="text.cell.7.left">Bedrijf</text:p>
          </table:table-cell>
          <table:table-cell table:style-name="table.cell.border-bottom.border-right.padding-top.top.pleft.pright">
            <text:p text:style-name="text.cell.7.left">De reikwijdte van de vergunning, bedoeld in het tweede lid, wordt vastgesteld met inachtneming van de historische rechten waarover de desbetreffende ondernemer in de periode van 1 juni 1995 tot en met 31 mei 1996 op basis van artikel 8 van het Reglement voor de binnenvisserij 1985 kon beschikken, met een minimum van 30 merkjes.Bedrijf dient zich te houden aan de vergunningvoorwaarde voor het vissen op het IJsselmeer</text:p>
          </table:table-cell>
          <table:table-cell table:style-name="table.cell.border-bottom.border-right.padding-top.top.pleft.pright">
            <text:p text:style-name="text.cell.7.left">Artikel 12, Reglement voor de binnenvisserij</text:p>
            <text:p text:style-name="text.cell.7.left">Artikel 73, derde lid, Uitvoeringsregeling 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RvB</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8000</text:p>
          </table:table-cell>
          <table:table-cell table:style-name="table.cell.border-bottom.border-right.padding-top.top.pleft.pright">
            <text:p text:style-name="text.cell.7.left">Recreatie visser</text:p>
          </table:table-cell>
          <table:table-cell table:style-name="table.cell.border-bottom.border-right.padding-top.top.pleft.pright">
            <text:p text:style-name="text.cell.7.left">Behoudens indien het betreft het uitzetten van vis, is het verboden in een water als bedoeld in artikel 1, vierde lid, onderdeel d, te vissen met een peur of hengel voor zover een ander rechthebbende is op het visrecht van dat water.</text:p>
          </table:table-cell>
          <table:table-cell table:style-name="table.cell.border-bottom.border-right.padding-top.top.pleft.pright">
            <text:p text:style-name="text.cell.7.left">Artikel 21, eerste lid, Visserijwe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8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Behoudens indien het betreft het uitzetten van vis, is het verboden in een water als bedoeld in artikel 1, vierde lid, onderdeel d, te vissen voor zover een ander rechthebbende is op het visrecht van dat water.</text:p>
          </table:table-cell>
          <table:table-cell table:style-name="table.cell.border-bottom.border-right.padding-top.top.pleft.pright">
            <text:p text:style-name="text.cell.7.left">Artikel 21, eerste lid, Visserijwe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8100</text:p>
          </table:table-cell>
          <table:table-cell table:style-name="table.cell.border-bottom.border-right.padding-top.top.pleft.pright">
            <text:p text:style-name="text.cell.7.left">Recreatieve visser in kustwater</text:p>
          </table:table-cell>
          <table:table-cell table:style-name="table.cell.border-bottom.border-right.padding-top.top.pleft.pright">
            <text:p text:style-name="text.cell.7.left">Het is verboden in een water, als bedoeld in artikel 1, vierde lid, onder c, te vissen met een peur of twee hengels voor zover een ander rechthebbende is op het visrecht van dat water.</text:p>
          </table:table-cell>
          <table:table-cell table:style-name="table.cell.border-bottom.border-right.padding-top.top.pleft.pright">
            <text:p text:style-name="text.cell.7.left">Artikel 7, eerste lid, Visserijwe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8100</text:p>
          </table:table-cell>
          <table:table-cell table:style-name="table.cell.border-bottom.border-right.padding-top.top.pleft.pright">
            <text:p text:style-name="text.cell.7.left">Visser in kustwater</text:p>
          </table:table-cell>
          <table:table-cell table:style-name="table.cell.border-bottom.border-right.padding-top.top.pleft.pright">
            <text:p text:style-name="text.cell.7.left">Het is verboden in een water, als bedoeld in artikel 1, vierde lid, onder c, te vissen voor zover een ander rechthebbende is op het visrecht van dat water.</text:p>
          </table:table-cell>
          <table:table-cell table:style-name="table.cell.border-bottom.border-right.padding-top.top.pleft.pright">
            <text:p text:style-name="text.cell.7.left">Artikel 7, eerste lid, Visserijwe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82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het IJsselmeer zonder voorzien te zijn van een vergunning van Onze Minister geldende voor de visserij, welke wordt uitgeoefend. Het verbod geldt niet voor zover wordt gevist met ten hoogste twee hengels.</text:p>
          </table:table-cell>
          <table:table-cell table:style-name="table.cell.border-bottom.border-right.padding-top.top.pleft.pright">
            <text:p text:style-name="text.cell.7.left">Artikel 8,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83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een vistuig door het water voort te trekken, anders dan om in het water te brengen, te lichten, op te halen of binnen te halen.</text:p>
          </table:table-cell>
          <table:table-cell table:style-name="table.cell.border-bottom.border-right.padding-top.top.pleft.pright">
            <text:p text:style-name="text.cell.7.left">Artikel 5,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84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van 1 april tot en met 31 mei met:</text:p>
            <text:p text:style-name="text.cell.7.left">a. de hengel, voor zover geaasd met slachtproducten, een dood visje, een stukje vis of enig kunstaas met uitzondering van kunstvliegen met een afmeting van ten hoogste 2,5 cm;</text:p>
            <text:p text:style-name="text.cell.7.left">b. de visfuik;</text:p>
            <text:p text:style-name="text.cell.7.left">c. de ankerkuil;</text:p>
            <text:p text:style-name="text.cell.7.left">d. de zegen;</text:p>
            <text:p text:style-name="text.cell.7.left">e. het staand net.</text:p>
          </table:table-cell>
          <table:table-cell table:style-name="table.cell.border-bottom.border-right.padding-top.top.pleft.pright">
            <text:p text:style-name="text.cell.7.left">Artikel 6,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85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ussen twee uur na zonsondergang en één uur voor zonsopgang te vissen.</text:p>
          </table:table-cell>
          <table:table-cell table:style-name="table.cell.border-bottom.border-right.padding-top.top.pleft.pright">
            <text:p text:style-name="text.cell.7.left">Artikel 7,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met de vistuigen genoemd in artikel 2, eerste lid, onderdelen c tot en met q, tenzij dat vissen plaatsvindt in het IJsselmeer.</text:p>
          </table:table-cell>
          <table:table-cell table:style-name="table.cell.border-bottom.border-right.padding-top.top.pleft.pright">
            <text:p text:style-name="text.cell.7.left">Artikel 7a,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verbod is niet van toepassing op de visrechthebbende en de houder van een schriftelijke toestemming, als bedoeld in artikel 21, tweede lid, onderdeel a, van de Visserijwet 1963, die beroepsmatig de visserij uitoefent en voldoet aan bij ministeriële regeling gestelde voorwaarden.</text:p>
          </table:table-cell>
          <table:table-cell table:style-name="table.cell.border-bottom.border-right.padding-top.top.pleft.pright">
            <text:p text:style-name="text.cell.7.left">Artikel 7a, tweed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vissen in het IJsselmeer zonder voorzien te zijn van een vergunning van Onze Minister geldende voor de visserij, welke wordt uitgeoefend.</text:p>
          </table:table-cell>
          <table:table-cell table:style-name="table.cell.border-bottom.border-right.padding-top.top.pleft.pright">
            <text:p text:style-name="text.cell.7.left">Artikel 8,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86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op of in de nabijheid van enig binnenwater een of meer vistuigen voorhanden te hebben indien:</text:p>
            <text:p text:style-name="text.cell.7.left">a. het gebruik daarvan in het betrokken water bij of krachtens de artikelen 2 tot en met 9 verboden is;</text:p>
            <text:p text:style-name="text.cell.7.left">b. men niet bevoegd is daarmee te vissen;</text:p>
            <text:p text:style-name="text.cell.7.left">c. men niet gerechtigd is in het betrokken water daarmee te vissen.</text:p>
          </table:table-cell>
          <table:table-cell table:style-name="table.cell.border-bottom.border-right.padding-top.top.pleft.pright">
            <text:p text:style-name="text.cell.7.left">Artikel 10, eerst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Proces-Verbaal *Behavi</text:p>
            <text:p text:style-name="text.cell.7.left">*Corrigerende interventie</text:p>
            <text:p text:style-name="text.cell.7.left">*Inbeslagname verboden vistuig</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op het IJsselmeer, anders dan in een haven, vistuig aan boord van een vissersvaartuig als bedoeld in artikel 1, onderdeel b, van het Besluit registratie vissersvaartuigen 1998 te hebben, indien het gebruik daarvan, ingevolge het bij of krachtens dit besluit bepaalde, verboden is.</text:p>
          </table:table-cell>
          <table:table-cell table:style-name="table.cell.border-bottom.border-right.padding-top.top.pleft.pright">
            <text:p text:style-name="text.cell.7.left">Artikel 10, derde lid, Reglement voor de binnenvisserij</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is van de soorten waarvoor ingevolge het eerste lid een afmeting is bepaald wordt onmiddellijk nadat deze is opgehaald weer in hetzelfde water teruggezet, indien de vis, gemeten vanaf de punt van de snuit tot het uiteinde van de staartvin, niet tenminste de daarvoor bepaalde afmeting heeft.</text:p>
          </table:table-cell>
          <table:table-cell table:style-name="table.cell.border-bottom.border-right.padding-top.top.pleft.pright">
            <text:p text:style-name="text.cell.7.left">Artikel 1, tweede lid, Reglement minimummaten en gesloten tij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Indien bij of krachtens het Reglement zee- en kustvisserij 1977 voorschriften zijn gesteld inzake afmetingen of daarnaar wordt verwezen, zijn deze ook van toepassing op vissen die worden gevangen in de wateren, bedoeld in artikel 1, vierde lid, onderdeel d, van de Visserijwet 1963, en is het tweede lid van overeenkomstige toepassing.</text:p>
          </table:table-cell>
          <table:table-cell table:style-name="table.cell.border-bottom.border-right.padding-top.top.pleft.pright">
            <text:p text:style-name="text.cell.7.left">Artikel 1, derde lid, Reglement minimummaten en gesloten tij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Vis van de soorten waarvoor ingevolge het eerste lid een tijdvak is bepaald wordt onmiddellijk nadat deze is opgehaald weer in hetzelfde water teruggezet, indien de vis tijdens dit tijdvak is gevangen.</text:p>
          </table:table-cell>
          <table:table-cell table:style-name="table.cell.border-bottom.border-right.padding-top.top.pleft.pright">
            <text:p text:style-name="text.cell.7.left">Artikel 2, tweede lid, Reglement minimummaten en gesloten tij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vis voorhanden of in voorraad te hebben, aan te voeren, te vervoeren, te koop aan te bieden, te vervreemden, af te leveren, te bewerken of te verwerken indien: behorende tot de soorten bedoeld in artikel 1, tweede lid, of in artikel 1, derde lid, bedoelde vissen, deze, gemeten van de punt van de snuit tot het uiteinde van de staartvin, niet ten minste de achter de desbetreffende soort vermelde maat heeft.</text:p>
          </table:table-cell>
          <table:table-cell table:style-name="table.cell.border-bottom.border-right.padding-top.top.pleft.pright">
            <text:p text:style-name="text.cell.7.left">Artikel 3, onderdeel a, Reglement minimummaten en gesloten tij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vis voorhanden of in voorraad te hebben, aan te voeren, te vervoeren, te koop aan te bieden, te vervreemden, af te leveren, te bewerken of te verwerken indien: behorende tot de soorten bedoeld in artikel 2, in het bij de desbetreffende soort vermelde tijdvak, uitgezonderd de eerste zes dagen daarvan tenzij als tijdvak het gehele jaar is vastgesteld.</text:p>
          </table:table-cell>
          <table:table-cell table:style-name="table.cell.border-bottom.border-right.padding-top.top.pleft.pright">
            <text:p text:style-name="text.cell.7.left">Artikel 3, onderdeel b, Reglement minimummaten en gesloten tij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gerookte aal, welke, gemeten van de punt van de snuit tot het uiteinde van de staartvin, kleiner is dan 25 cm, voorhanden of in voorraad te hebben, te vervoeren, te koop aan te bieden, te vervreemden, af te leveren, te bewerken of te verwerken.</text:p>
          </table:table-cell>
          <table:table-cell table:style-name="table.cell.border-bottom.border-right.padding-top.top.pleft.pright">
            <text:p text:style-name="text.cell.7.left">Artikel 4, Reglement minimummaten en gesloten tij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94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op of in de nabijheid van enig water vis behorende tot de in artikel 1, tweede lid, bedoelde soorten of in artikel 1, derde lid, bedoelde vissen voorhanden of in voorraad te hebben, indien deze vis in zodanige toestand is gebracht, dat daardoor de vaststelling van de maat wordt bemoeilijkt of onmogelijk gemaakt.</text:p>
          </table:table-cell>
          <table:table-cell table:style-name="table.cell.border-bottom.border-right.padding-top.top.pleft.pright">
            <text:p text:style-name="text.cell.7.left">Artikel 5, Reglement minimummaten en gesloten tij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9500</text:p>
          </table:table-cell>
          <table:table-cell table:style-name="table.cell.border-bottom.border-right.padding-top.top.pleft.pright">
            <text:p text:style-name="text.cell.7.left">Recreatieve visser</text:p>
          </table:table-cell>
          <table:table-cell table:style-name="table.cell.border-bottom.border-right.padding-top.top.pleft.pright">
            <text:p text:style-name="text.cell.7.left">Het is verboden de in het kader van de recreatievisserij gedane vangsten in de handel te brengen. Van 1 april tot 31 oktober 2019 mag maximaal 1 zeebaars per dag worden gehouden. Van 1 januari tot 31 maart en van 1 november tot 31 december is het verboden om zeebaars aan boord te hebben of aan te landen.</text:p>
          </table:table-cell>
          <table:table-cell table:style-name="table.cell.border-bottom.border-right.padding-top.top.pleft.pright">
            <text:p text:style-name="text.cell.7.left">Art. 120 lid 1 van de Uitvoeringsregeling zeevisserij is samenhang met art. 3a van de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9600</text:p>
          </table:table-cell>
          <table:table-cell table:style-name="table.cell.border-bottom.border-right.padding-top.top.pleft.pright">
            <text:p text:style-name="text.cell.7.left">Recreatieve visser</text:p>
          </table:table-cell>
          <table:table-cell table:style-name="table.cell.border-bottom.border-right.padding-top.top.pleft.pright">
            <text:p text:style-name="text.cell.7.left">Het is verboden op zee, in het zeegebied, in de kustwateren, in de visserijzone of in de onmiddellijke nabijheid van die wateren meer dan het in het artikel aangaande de maatregelen inzake Europese zeebaarsvisserijen van de verordening vangstmogelijkheden bedoelde aantal zeebaars of meer dan 25 stuks dan wel meer dan 20 kilogram kabeljauw voorhanden te hebben.</text:p>
          </table:table-cell>
          <table:table-cell table:style-name="table.cell.border-bottom.border-right.padding-top.top.pleft.pright">
            <text:p text:style-name="text.cell.7.left">Art. 120 lid 2 van de Uitvoeringsregeling zeevisserij is samenhang met art. 3a en 4 van de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98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kabeljauw of zeebaars aan te landen die is gefileerd of is ontdaan van de kop.</text:p>
          </table:table-cell>
          <table:table-cell table:style-name="table.cell.border-bottom.border-right.padding-top.top.pleft.pright">
            <text:p text:style-name="text.cell.7.left">Art. 120 lid 3 van de Uitvoeringsregeling zeevisserij is samenhang met art. 3a en 4 van de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in strijd te handelen met de door de gedeputeerde staten verboden of beperkingen van de toegang tot een in hun provincie gelegen Natura 2000-gebied of een in hun provincie gelegen gedeelte van een Natura 2000-gebied, indien dat nodig is gelet op de instandhoudingsdoelstellingen voor dat gebied.</text:p>
          </table:table-cell>
          <table:table-cell table:style-name="table.cell.border-bottom.border-right.padding-top.top.pleft.pright">
            <text:p text:style-name="text.cell.7.left">Artikel 2.5, lid 3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47R0099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zonder vergunning van gedeputeerde staten projecten te realiseren of andere handelingen te verricht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able:table-cell>
          <table:table-cell table:style-name="table.cell.border-bottom.border-right.padding-top.top.pleft.pright">
            <text:p text:style-name="text.cell.7.left">Artikel 2.7, lid 2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47R010000</text:p>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te handelen in strijd met de bij een vergunning of ontheffing gestelde</text:p>
            <text:p text:style-name="text.cell.7.left">voorschriften.</text:p>
          </table:table-cell>
          <table:table-cell table:style-name="table.cell.border-bottom.border-right.padding-top.top.pleft.pright">
            <text:p text:style-name="text.cell.7.left">artikel 5.3, lid 4 wet natuur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Proces-Verbaal *Behavi</text:p>
            <text:p text:style-name="text.cell.7.left">*Corrigerende interventie</text:p>
            <text:p text:style-name="text.cell.7.left">*BEHAVI ten behoeve van RVO</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met vreemde vissersvaartuigen de visserij uit te oefenen in de wateren, gelegen binnen de visserijzone.</text:p>
          </table:table-cell>
          <table:table-cell table:style-name="table.cell.border-bottom.border-right.padding-top.top.pleft.pright">
            <text:p text:style-name="text.cell.7.left">Artikel 5, eerste lid, Visserijwe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Het is verboden in een water als bedoeld in artikel 1, vierde lid, onder d, op het visrecht waarvan een ander de rechthebbende is, vis uit te zetten, zonder in het bezit te zijn van een schriftelijke toestemming van de rechthebbende.</text:p>
            <text:p text:style-name="text.cell.7.left">Hieronder wordt voor vis mede begrepen vissen, schaal- en schelpdieren en kuit, broed en zaad van vissen en schaal- en schelpdieren, die niet krachtens artikel 1, tweede lid, zijn aangewezen.</text:p>
          </table:table-cell>
          <table:table-cell table:style-name="table.cell.border-bottom.border-right.padding-top.top.pleft.pright">
            <text:p text:style-name="text.cell.7.left">Artikel 17, eerste en tweede lid, Visserijwe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biodiversiteit en duurzaamheid</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isser</text:p>
          </table:table-cell>
          <table:table-cell table:style-name="table.cell.border-bottom.border-right.padding-top.top.pleft.pright">
            <text:p text:style-name="text.cell.7.left">Een schriftelijke toestemming als bedoeld in het eerste lid, is duidelijk leesbaar en in niet uit te wissen schrift gesteld en vermeldt ten minste: de naam, de voorletters en de woonplaats van de rechthebbende op het visrecht en van de houder, de geboortedatum van de houder, de omschrijving van het water, de vissoort en de periode, waarvoor zij geldt en de dagtekening.</text:p>
          </table:table-cell>
          <table:table-cell table:style-name="table.cell.border-bottom.border-right.padding-top.top.pleft.pright">
            <text:p text:style-name="text.cell.7.left">Artikel 17, derde lid, Visserijwet</text:p>
            <text:p text:style-name="text.cell.7.left">Artikel 17, eerste lid, Visserijwet</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biodiversiteit en duurzaamheid</text:p>
          </table:table-cell>
          <table:table-cell table:style-name="table.cell.border-bottom.border-right.padding-top.top.pleft.pright">
            <text:p text:style-name="text.cell.7.left">*Schriftelijke waarschuwing</text:p>
            <text:p text:style-name="text.cell.7.left">*Corrigerende interventie</text:p>
            <text:p text:style-name="text.cell.7.left">*Nalevingshulp</text:p>
          </table:table-cell>
          <table:table-cell table:style-name="table.cell.border-bottom.border-right.padding-top.top.pleft.pright">
            <text:p text:style-name="text.cell.7.left">*Proces-Verbaal *Behavi</text:p>
            <text:p text:style-name="text.cell.7.left">*Corrigerende interventie.</text:p>
          </table:table-cell>
          <table:table-cell table:style-name="table.cell.border-bottom.border-right.padding-top.top.pleft.pright">
            <text:p text:style-name="text.cell.7.left"><text:span text:style-name="ifm_span_font.bold_ifm">Niet van toepass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08</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08</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6 november 2021, tot vaststelling van het Specifiek interventiebeleid NVWA visketen kust- en binnenvisserij (IB02-SPEC 47, versie 03)</dc:title>
    <meta:user-defined meta:name="OVERHEIDop.steltVast"/>
    <meta:user-defined meta:name="OVERHEIDop.StcrtID/DC.identifier">stcrt-2021-47608</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0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6 november 2021, tot vaststelling van het Specifiek interventiebeleid NVWA visketen kust- en binnenvisserij (IB02-SPEC 47, versie 03)</meta:user-defined>
    <meta:user-defined meta:name="DCTERMS.alternative"/>
    <meta:user-defined meta:name="DCTERMS.W3CDTF/DCTERMS.available">2021-11-26</meta:user-defined>
    <meta:user-defined meta:name="OVERHEIDop.Ruimtelijkplan/OVERHEIDop.bekendmakingBetreffendePlan"/>
  </office:meta>
</office:document-meta>
</file>