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4500*"/>
    </style:style>
    <style:style style:family="table-column" style:name="table1.tg1.col4">
      <style:table-column-properties style:rel-column-width="8000*"/>
    </style:style>
    <style:style style:family="table-column" style:name="table1.tg1.col5">
      <style:table-column-properties style:rel-column-width="5900*"/>
    </style:style>
    <style:style style:family="table-column" style:name="table1.tg1.col6">
      <style:table-column-properties style:rel-column-width="8000*"/>
    </style:style>
    <style:style style:family="table-column" style:name="table1.tg1.col7">
      <style:table-column-properties style:rel-column-width="4000*"/>
    </style:style>
    <style:style style:family="table-column" style:name="table1.tg1.col8">
      <style:table-column-properties style:rel-column-width="5200*"/>
    </style:style>
    <style:style style:family="table-column" style:name="table1.tg1.col9">
      <style:table-column-properties style:rel-column-width="4500*"/>
    </style:style>
    <style:style style:family="table-column" style:name="table1.tg1.col10">
      <style:table-column-properties style:rel-column-width="4500*"/>
    </style:style>
    <style:style style:family="table-column" style:name="table1.tg1.col11">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02</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Landbouw, Natuur en Voedselkwaliteit van
	 (16 november 2021), tot vaststelling van het Specifiek interventiebeleid
	 dierenwelzijn (IB02-SPEC 02, versie 05)</text:h>
      <text:p text:style-name="ifm_p_mt.3.7mm_ifm">De Minister van Landbouw, Natuur en Voedselkwaliteit,</text:p>
      <text:p text:style-name="ifm_p_mt.3.7mm_ifm">Gelet op artikel 4:81 van de Algemene wet bestuursrecht, artikel
		  8.1 van de Wet dieren, artikel 6, zevende lid, van het Besluit mandaat,
		  volmacht en machtiging LNV 2019 en het Algemeen Interventiebeleid Nederlandse
		  Voedsel- en Warenautoriteit;</text:p>
      <text:p text:style-name="ifm_p_mt.3.7mm_ifm">Besluit vast te stellen de volgende beleidsregel:</text:p>
      <text:h text:style-name="ifm_p_font.bold_mt.5.08mm_page.keep-with-next_ifm" text:outline-level="3">1.<text:s/>Onderwerp</text:h>
      <text:p text:style-name="ifm_p_mt.4.23mm_ifm">Het specifiek interventiebeleid dierenwelzijn beschrijft, binnen
			 de kaders van het algemeen interventiebeleid, de klasseindeling en de
			 interventies voor de beoordeling van specifieke overtredingen van de wetgeving
			 in het domein dier. Dit domein heeft betrekking op dierenwelzijn van
			 bedrijfsmatig gehouden dieren (primair bedrijf), hobbymatig gehouden dieren en
			 wilde dieren. Dit specifiek interventiebeleid is niet van toepassing op dieren
			 op het slachthuis, tijdens vervoer en proefdieren. Op andere overtredingen met
			 betrekking tot dierenwelzijn anders dan in dit document of een ander specifiek
			 interventiebeleid beschreven, blijft het Algemeen Interventiebeleid NVWA van
			 toepassing.</text:p>
      <text:p text:style-name="ifm_p_mt.3.7mm_ifm">Overtredingen die door de inspecteur/toezichthouder worden
			 waargenomen en die niet in dit IB02-SPEC 02 zijn opgenomen, worden voorgelegd
			 aan de Afdeling Expertise van de Directie Handhaven, teneinde een
			 klasseindeling en een interventie te bepalen.</text:p>
      <text:h text:style-name="ifm_p_font.bold_mt.5.08mm_page.keep-with-next_ifm" text:outline-level="3">2.<text:s/>Definities en wettelijke basis</text:h>
      <text:p text:style-name="ifm_p_mt.4.23mm_ifm">Hieronder is een aantal specifieke definities opgenomen in
			 aanvulling op de definities en begrippen uit het algemeen
			 interventiebeleid.</text:p>
      <text:h text:style-name="ifm_p_font.bold-italic_mt.5.08mm_page.keep-with-next_ifm" text:outline-level="4">2.1<text:s/>Definities en afkortingen</text:h>
      <text:h text:style-name="ifm_p_font.italic_mt.4.23mm_page.keep-with-next_ifm" text:outline-level="4">Inspectie</text:h>
      <text:p text:style-name="ifm_p_mt.3.7mm_ifm">Elke vorm van controle door een inspecteur van de NVWA om na te
				gaan of de wet- en regelgeving inzake dierenwelzijn wordt nageleefd. De
				inspecteur kan, als dit de efficiency van de uit te voeren inspectie ten goede
				komt, er voor kiezen om deze van te voren aan te kondigen. Dit laat onverlet
				dat de inspecteur ook zonder aankondiging een inspectie kan uitvoeren.</text:p>
      <text:h text:style-name="ifm_p_font.italic_mt.3.7mm_page.keep-with-next_ifm" text:outline-level="4">Herinspectie</text:h>
      <text:p text:style-name="ifm_p_mt.3.7mm_ifm">Een inspectie (eventueel op afstand) ingesteld door een
				inspecteur van de NVWA die volgt op een eerder ingestelde inspectie, waarbij
				een overtreding is geconstateerd en naar aanleiding waarvan het noodzakelijk
				wordt geacht om na de tijdens de eerdere inspectie aangegeven termijn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De wettelijke basis van het specifiek interventiebeleid
				is:</text:p>
      <text:p text:style-name="ifm_p_ifm">•  De Wet dieren</text:p>
      <text:p text:style-name="ifm_p_ifm">•  Wet op de economische delicten</text:p>
      <text:p text:style-name="ifm_p_ifm">•  Het Besluit houders van dieren (Besluit)</text:p>
      <text:p text:style-name="ifm_p_ifm">•  De Regeling houders van dieren (Regeling)</text:p>
      <text:p text:style-name="ifm_p_ifm">•  Het Besluit handhaving en overige zaken Wet dieren</text:p>
      <text:p text:style-name="ifm_p_ifm">•  De Regeling handhaving en overige zaken Wet dieren</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lgemeen interventiebeleid. Bij het beoordelen van de ernst
				van de overtreding wordt rekening gehouden met het risico op de aantasting van
				het dierenwelzijn, de herstelbaarheid daarvan en of er sprake is van
				calculerend en/of bewust risiconemend gedrag.</text:p>
      <text:p text:style-name="ifm_p_mt.3.7mm_ifm">Aard en ernst van de overtreding:</text:p>
      <text:p text:style-name="ifm_p_ifm">–&gt;  Gering feit (D), gering risico op aantasting dierenwelzijn
					 of diergezondheid, of geringe ondermijning van het systeem. Er zijn in de
					 bijlage een aantal feiten benoemd die onder deze categorie vallen. Hier kan van
					 afgeweken worden.</text:p>
      <text:h text:style-name="ifm_p_font.roman_mt.3.7mm_page.keep-with-next_ifm" text:outline-level="4">Overtreding (C)/ ernstige overtreding
				  (B)</text:h>
      <text:p text:style-name="ifm_p_mt.3.7mm_ifm">Bij de meeste overtredingen bepalen de omstandigheden van het
				geval of de niet naleving wordt aangemerkt als overtreding (C) of ernstige
				overtreding (B). De volgende factoren spelen hierbij een rol:</text:p>
      <text:p text:style-name="ifm_p_ifm">-&gt;  Is het een incidentele en lichtere overtreding,
					 bijvoorbeeld betreft het slechts enkele dieren en/of is het een kleine
					 afwijking van de wettelijke norm (bijv. voorgeschreven staloppervlakte)? Waar
					 de overtreding de registratie van gegevens betreft: is het een fout of
					 onvolledigheid? Een waarneming op dat moment, eenmalig voorkomend, geen
					 structurele overtreding, wordt gezien als incidenteel.</text:p>
      <text:p text:style-name="ifm_p_ifm">-&gt;  Is er (risico op) ernstige aantasting dierenwelzijn,
					 bijvoorbeeld betreft het meer dan enkele dieren en/of is de afwijking ten
					 opzichte van de wettelijk norm (bijv. voorgeschreven staloppervlakte) meer dan
					 klein? Een situatie waarin het aannemelijk is dat er geen sprake is van een
					 eenmalige of kortstondige overtreding wordt gezien als structureel. De
					 overtreder past de aangetroffen werkwijze bijvoorbeeld toe in de standaard
					 bedrijfsvoering of handelt ‘vaker’ op dezelfde wijze. Waar de overtreding
					 registratie van gegevens betreft: is er helemaal geen registratie of vele
					 fouten en/of onvolledigheden?</text:p>
      <text:h text:style-name="ifm_p_font.italic_mt.3.7mm_page.keep-with-next_ifm" text:outline-level="4">Afwijken specifiek interventiebeleid</text:h>
      <text:p text:style-name="ifm_p_mt.3.7mm_ifm">In bepaalde situaties kan het als noodzakelijk gezien worden om
				af te wijken van dit specifiek interventiebeleid. De inspecteur kan, als de
				omstandigheden daartoe aanleiding geven en in overleg met het Hoofd Afdeling
				Dier van de Directie inspectie, gemotiveerd afwijken van het
				interventiebeleid.</text:p>
      <text:h text:style-name="ifm_p_font.italic_mt.3.7mm_page.keep-with-next_ifm" text:outline-level="4">Eerdere overtredingen</text:h>
      <text:p text:style-name="ifm_p_ifm">–&gt;  Zijn er eerder overtredingen vastgesteld van dezelfde aard?
					 In dat geval kan ook bij het aantreffen van overtredingen van lichte en
					 incidentele aard door de inspecteur besloten worden tot een sanctionerende
					 interventie.</text:p>
      <text:p text:style-name="ifm_p_ifm">–&gt;  Zijn er eerder overtredingen van soortgelijke<text:note text:id="n1" text:note-class="footnote"><text:note-citation text:label="1 ">1</text:note-citation><text:note-body><text:p text:style-name="ifm_p_font.normal_size.6.93pt_mt..5mm_indent.-0.1161in_mleft.0.1161in_ifm">Bijvoorbeeld: huisvestingsbepalingen kunnen als
						  soortgelijk gezien worden.</text:p></text:note-body></text:note> aard vastgesteld? In dat geval kan ook bij het
					 aantreffen van overtredingen van lichte en incidentele aard door de inspecteur
					 besloten worden tot een sanctionerende interventie.</text:p>
      <text:p text:style-name="ifm_p_mt.3.7mm_ifm">In de bijlage van dit document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italic_mt.4.23mm_page.keep-with-next_ifm" text:outline-level="4">Sanctionerende interventie</text:h>
      <text:p text:style-name="ifm_p_mt.3.7mm_ifm">Overtredingen van de Wet dieren worden doorgaans bestuurlijk
				beboet. Indien de ernst van de overtreding of de omstandigheden waaronder deze
				is begaan daartoe aanleiding geven, legt de NVWA deze aan het Openbaar
				Ministerie voor. Dit volgt uit artikel 8.10, eerste lid, van de Wet dieren. Het
				Openbaar Ministerie beslist of het overgaat tot strafrechtelijke afdoening.
				Afgezien van de in artikel 8.11, eerste lid, genoemde overtredingen is
				strafrechtelijke afdoening niet voorbehouden aan een vooraf aan te geven
				overtreding van een bepaald voorschrift, maar kan in beginsel bij alle
				overtredingen van de bij of krachtens de Wet dieren gestelde voorschriften
				noodzakelijk zijn.</text:p>
      <text:p text:style-name="ifm_p_mt.3.7mm_ifm">De kolommen ‘interventies’ en ‘follow-up na overtreding;
				interventies bij herhaalde overtreding’ in de bijlage van dit document
				vermelden uitsluitend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 verbaal op te maken ten behoeve van
				strafrechtelijke afdoening. Op voorhand is niet in de bijlage van dit document
				aan te geven wanneer wordt overgegaan tot een strafrechtelijke sanctionerende
				interventie. Daarom vormt deze paragraaf een aanvulling op bovengenoemde
				kolommen in de bijlage.</text:p>
      <text:p text:style-name="ifm_p_mt.3.7mm_ifm">In alle gevallen geldt overigens dat een strafrechtelijke
				sanctionerende interventie (een proces verbaal) te allen tijde kan worden
				gecombineerd met een bestuursrechtelijke corrigerende interventie (een
				herstelmaatregel).</text:p>
      <text:h text:style-name="ifm_p_font.italic_mt.3.7mm_page.keep-with-next_ifm" text:outline-level="4">Corrigerende interventie</text:h>
      <text:p text:style-name="ifm_p_mt.3.7mm_ifm">Corrigerende interventies kunnen naast, of in uitzonderlijke
				situaties in plaats van, sanctionerende interventies worden ingezet. Dat kan
				nuttig zijn zodra blijkt dat sanctionerende interventies (alleen) onvoldoende
				leiden tot naleving van de regelgeving. Voor welke corrigerende interventie
				gekozen wordt verschilt van geval tot geval. Voorbeelden hiervan zijn een last
				onder dwangsom, een verbod tot het verrichten van bepaalde activiteiten of het
				ingrijpen in het bedrijfsproces.</text:p>
      <text:p text:style-name="ifm_p_mt.3.7mm_ifm">Corrigerende interventies hebben als doel te bevorderen dat de
				overtreder zijn bedrijfsprocessen blijvend beheerst zodat bestaande
				overtredingen worden beëindigd en nieuwe worden voorkomen. Een corrigerende
				interventie moet proportioneel zijn, toegesneden op de specifieke situatie van
				de overtreder. Een corrigerende interventie mag niet ingrijpender voor de
				overtreder zijn dan strikt noodzakelijk om de overtreding te beëindigen of
				herhaling ervan te voorkomen. Overgaan tot ingrijpender corrigerende
				interventies kan indien kan worden gemotiveerd waarom een minder ingrijpende
				corrigerende interventie onvoldoende effect heeft gehad of zal hebben.</text:p>
      <text:h text:style-name="ifm_p_font.italic_mt.3.7mm_page.keep-with-next_ifm" text:outline-level="4"><text:span text:style-name="ifm_span_font.underline_ifm">Specifieke corrigerende
				  interventie</text:span></text:h>
      <text:p text:style-name="ifm_p_mt.3.7mm_ifm">Als een of meer overtredingen worden geconstateerd die in
				  ernst, aantal en tijdsbestek een corrigerende interventie rechtvaardigen wordt
				  eerst met een specifieke corrigerende interventie in het bedrijfsproces
				  ingegrepen. Dit ingrijpen kan betrekking hebben op:</text:p>
      <text:p text:style-name="ifm_p_ifm">a.  beëindiging van een overtreding of</text:p>
      <text:p text:style-name="ifm_p_ifm">b.  voorkoming van nieuwe overtredingen.</text:p>
      <text:p text:style-name="ifm_p_ifm">Aan een specifieke corrigerende interventie kan bijvoorbeeld
				  een last onder dwangsom of last onder bestuursdwang worden verbonden. Als
				  opnieuw overtredingen worden geconstateerd wordt opnieuw een corrigerende
				  interventie ingezet als ernst, aantal en tijdsbestek van de overtreding(en) dit
				  rechtvaardigt. Zo nodig met een ingrijpendere maatregel of een hogere
				  dwangsom</text:p>
      <text:h text:style-name="ifm_p_font.italic_mt.3.7mm_page.keep-with-next_ifm" text:outline-level="4"><text:span text:style-name="ifm_span_font.underline_ifm">Generieke corrigerende
				  interventie</text:span></text:h>
      <text:p text:style-name="ifm_p_mt.3.7mm_ifm">Mocht de overtreder ondanks een of meer specifieke
				  corrigerende interventies nieuwe overtredingen blijven begaan die in ernst,
				  aantal en tijdsbestek ingrijpen rechtvaardigen kan worden opgeschaald naar een
				  generieke corrigerende interventie. Dat is een interventie die naar zijn aard
				  grotere gevolgen heeft voor de integrale bedrijfsvoering dan de eerdere
				  specifieke corrigerende interventie(s). Hiertoe kan ook meteen worden
				  overgegaan als er weliswaar nog geen (herhaalde) specifieke corrigerende
				  interventie is opgelegd, maar er op voorhand aanwijzingen zijn dat deze
				  onvoldoende tot naleving zullen leiden.</text:p>
      <text:p text:style-name="ifm_p_ifm">Bij het bepalen van nut en noodzaak van een generieke
				  interventie wordt integraal bekeken in hoeverre de overtreder ook andere
				  wettelijke eisen naleeft waarop de NVWA toezicht houdt.</text:p>
      <text:h text:style-name="ifm_p_font.bold-italic_mt.5.08mm_page.keep-with-next_ifm" text:outline-level="4">3.3<text:s/>Herhaalde overtreding en verscherpt toezicht</text:h>
      <text:h text:style-name="ifm_p_font.italic_mt.4.23mm_page.keep-with-next_ifm" text:outline-level="4">Herhaalde overtreding</text:h>
      <text:p text:style-name="ifm_p_mt.3.7mm_ifm">Er is sprake van een herhaalde overtreding wanneer tijdens een
				(her)inspectie opnieuw een overtreding van de regelgeving met betrekking tot
				dierenwelzijn wordt vastgesteld, waarvoor tegen de overtreder in de daaraan
				voorafgaande periode van drie jaar reeds een interventie werd toegepast.</text:p>
      <text:h text:style-name="ifm_p_font.italic_mt.3.7mm_page.keep-with-next_ifm" text:outline-level="4">Stapeling</text:h>
      <text:p text:style-name="ifm_p_mt.3.7mm_ifm">Tijdens een (her)inspectie kunnen meerdere overtredingen van
				verschillende wettelijke voorschriften en van verschillende overtredingsklassen
				binnen het domein dierenwelzijn geconstateerd worden. Voor het handelen in
				dergelijke situaties zie 2.3 van het algemeen interventiebeleid. Ten aanzien
				van het stapelen van overtredingen geldt, bij het opleggen van de bestuurlijke
				boete, dat er wordt uitgegaan van maximaal vijf overtredingen per overtreder,
				per controlemoment.</text:p>
      <text:h text:style-name="ifm_p_font.italic_mt.3.7mm_page.keep-with-next_ifm" text:outline-level="4">Herinspectie</text:h>
      <text:p text:style-name="ifm_p_mt.3.7mm_ifm">Na het constateren van een overtreding klasse B of C kan een
				opvolgende inspectie worden uitgevoerd om na te gaan of gemaakte afspraken over
				het opheffen van de overtreding zijn nagekomen.</text:p>
      <text:p text:style-name="ifm_p_mt.3.7mm_ifm">De kosten van aanvullende officiële controles, zoals
				bijvoorbeeld herinspecties in het kader van toezicht op dierenwelzijn, worden
				in rekening gebracht bij de houder van de dieren (retributie). Zie hiervoor
				verder:
				https://www.nvwa.nl/over-de-nvwa/hoe-de-nvwa-werkt/tarieven-nvwa/normeringskader-tarieven-nvwa/kosten-aanvullende-officiele-controles-voor-veehouders</text:p>
      <text:h text:style-name="ifm_p_font.italic_mt.3.7mm_page.keep-with-next_ifm" text:outline-level="4">Verscherpt toezicht</text:h>
      <text:p text:style-name="ifm_p_mt.3.7mm_ifm">Als bij meerdere opeenvolgende (her)inspecties blijkt dat
				overtredingen zich blijven voordoen, kan de NVWA besluiten verscherpt toezicht
				in te stellen. Dit wordt ook aan de overtreder medegedeeld. Verscherpt toezicht
				houdt in dat de NVWA vaker inspecteert en, indien zij overtredingen
				constateert, naast een sanctionerende interventie ook corrigerende interventies
				kan opleggen die passend zijn om de geconstateerde overtreding(en) te
				beëindigen of herhaling ervan te voorkomen. Per overtreder wordt een
				maatwerkaanpak opgesteld. Na afloop van een van tevoren vastgestelde periode
				wordt geëvalueerd of voortzetting van het verscherpt toezicht wenselijk is. Ook
				dit wordt gecommuniceerd met de overtreder.</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Vervanging</text:h>
      <text:p text:style-name="ifm_p_mt.4.23mm_ifm">Deze beleidsregel vervangt het op 17 augustus 2020 vastgestelde
			 Specifiek interventiebeleid dierenwelzijn (IB02-SPEC 02, versie 04). Ten
			 opzichte van versie 04 zijn in de bijlage een aantal regels toegevoegd met
			 betrekking tot honden, katten, dieren uitloven als prijs en dierengevechten.
			 Daarnaast zijn er een aantal regels verwijderd met betrekking tot nertsen en
			 verrijkte kooien bij legkippen.</text:p>
      <text:p text:style-name="ifm_p_mt.3.7mm_ifm">In het hoofddocument is de definitie van ‘structureel’ aangepast
			 (hoofdstuk 3.1). De norm ‘5% van de dieren’ is losgelaten.</text:p>
      <text:h text:style-name="ifm_p_font.roman_mt.3.7mm_page.keep-with-next_ifm" text:outline-level="3">Citeertitel</text:h>
      <text:p text:style-name="ifm_p_mt.3.7mm_ifm">Deze beleidsregel wordt aangehaald als ‘Specifiek
			 interventiebeleid NVWA dierenwelzijn (IB02-SPEC 02, versie 05)’.</text:p>
      <text:h text:style-name="ifm_p_font.italic_mt.3.7mm_page.keep-with-next_ifm" text:outline-level="3">Inwerkingtreding</text:h>
      <text:p text:style-name="ifm_p_mt.3.7mm_ifm">Deze beleidsregel treedt in werking met ingang van 3 januari 2022.</text:p>
      <text:h text:style-name="ifm_p_font.italic_mt.3.7mm_page.keep-with-next_ifm" text:outline-level="3">Bijlage</text:h>
      <text:p text:style-name="ifm_p_mt.3.7mm_ifm">Bijlage bij IB02-SPEC 02, versie 05: Tabel Specifiek
			 interventiebeleid NVWA dierenwelzijn</text:p>
      <text:p text:style-name="ifm_p_mt.3.7mm_ifm">Deze beleidsregel wordt in de Staatscourant geplaatst.</text:p>
      <text:p text:style-name="ifm_p_font.italic_mt.3.7mm_ifm">De Minister van
		  Landbouw, Natuur en
		  Voedselkwaliteit,<text:line-break/>namens deze:<text:line-break/><text:line-break/>G.C.J.M.<text:s/>Bakker<text:line-break/>inspecteur-generaal van de Nederlandse Voedsel- en
		  Warenautoriteit</text:p>
      <text:h text:style-name="ifm_p_font.bold_mt.5.08mm_page.break-before_ifm" text:outline-level="3">BIJLAGE</text:h>
      <table:table table:style-name="ifm_table_pgwide.2_mt.4.23mm_ifm">
        <table:table-column table:style-name="table1.tg1.col1"/>
        <table:table-column table:style-name="table1.tg1.col2"/>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erventie bij eerste overtreding</text:span></text:p>
            </table:table-cell>
            <table:table-cell table:style-name="table.cell.border-top.border-bottom.border-right.padding-top.bottom.pleft.pright">
              <text:p text:style-name="text.cell.7.left"><text:span text:style-name="ifm_span_font.bold_color.ffffff_ifm">Interventie bij herhaalde overtreding</text:span></text:p>
            </table:table-cell>
            <table:table-cell table:style-name="table.cell.border-top.border-bottom.border-right.padding-top.bottom.pleft.pright">
              <text:p text:style-name="text.cell.7.left"><text:span text:style-name="ifm_span_font.bold_color.ffffff_ifm">doormelding cross compliance (in het kader van
					 gemeenschappelijk landbouwbeleid)</text:span></text:p>
            </table:table-cell>
          </table:table-row>
        </table:table-header-rows>
        <table:table-row table:style-name="zebra.body.odd">
          <table:table-cell table:style-name="table.cell.border-bottom.border-left.border-right.padding-top.top.pleft.pright">
            <text:p text:style-name="text.cell.7.left">02R000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om zonder redelijk doel of met
					 overschrijding van hetgeen ter bereiking van zodanig doel toelaatbaar is, bij
					 een dier pijn of letsel te veroorzaken dan wel de gezondheid of het welzijn van
					 het dier te benadelen.</text:p>
          </table:table-cell>
          <table:table-cell table:style-name="table.cell.border-bottom.border-right.padding-top.top.pleft.pright">
            <text:p text:style-name="text.cell.7.left">Wet dieren, artikel 2.1,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02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dier arbeid doen verrichten die kennelijk zijn
					 krachten te boven gaat of waartoe het uit hoofde van zijn toestand ongeschikt
					 is.</text:p>
          </table:table-cell>
          <table:table-cell table:style-name="table.cell.border-bottom.border-right.padding-top.top.pleft.pright">
            <text:p text:style-name="text.cell.7.left">Wet dieren, artikel 2.1,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03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koe met overvolle uier vervoeren of op een markt of
					 openbare verkoping ten verkoop houden.</text:p>
          </table:table-cell>
          <table:table-cell table:style-name="table.cell.border-bottom.border-right.padding-top.top.pleft.pright">
            <text:p text:style-name="text.cell.7.left">Wet dieren, artikel 2.1,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04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bij de verlossing van een koe gebruikmaken van dierlijke
					 trekkracht of van een niet daarvoor toegelaten krachttoestel.</text:p>
          </table:table-cell>
          <table:table-cell table:style-name="table.cell.border-bottom.border-right.padding-top.top.pleft.pright">
            <text:p text:style-name="text.cell.7.left">Wet dieren, artikel 2.1, tweed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05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Tot de in het eerste lid verboden gedragingen worden in
					 ieder geval gerekend: een hond als trekkracht gebruiken met uitzondering van de
					 sledehondensport, voor zover toegelaten.</text:p>
          </table:table-cell>
          <table:table-cell table:style-name="table.cell.border-bottom.border-right.padding-top.top.pleft.pright">
            <text:p text:style-name="text.cell.7.left">Wet dieren, artikel 2.1, twee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06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0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Eenieder verleent een hulpbehoevend dier de nodige
					 zorg.</text:p>
          </table:table-cell>
          <table:table-cell table:style-name="table.cell.border-bottom.border-right.padding-top.top.pleft.pright">
            <text:p text:style-name="text.cell.7.left">Wet dieren, artikel 2.1,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0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Regeling houders van dieren, artikel 2.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07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houden die niet behoren tot door
					 Onze Minister aangewezen diersoorten of diercategorieën.</text:p>
          </table:table-cell>
          <table:table-cell table:style-name="table.cell.border-bottom.border-right.padding-top.top.pleft.pright">
            <text:p text:style-name="text.cell.7.left">Wet dieren, artikel 2.2, eerste lid</text:p>
            <text:p text:style-name="text.cell.7.left">Regeling houders van dieren, artikel 2.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0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houders van dieren verboden aan deze dieren de
					 nodige verzorging te onthouden.</text:p>
          </table:table-cell>
          <table:table-cell table:style-name="table.cell.border-bottom.border-right.padding-top.top.pleft.pright">
            <text:p text:style-name="text.cell.7.left">Wet dieren, artikel 2.2,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0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te gebruiken met het oog op de
					 productie van dierlijke producten.</text:p>
          </table:table-cell>
          <table:table-cell table:style-name="table.cell.border-bottom.border-right.padding-top.top.pleft.pright">
            <text:p text:style-name="text.cell.7.left">Wet dieren, artikel 2.3, eerste lid</text:p>
            <text:p text:style-name="text.cell.7.left">Besluit houders van dieren, artikel 2.1</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0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09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ieren waarbij een bij artikel 2.8 verboden
					 lichamelijke ingreep is verricht voor de verkoop in voorraad te hebben, voor de
					 verkoop aan te bieden, te verkopen en te kopen.</text:p>
          </table:table-cell>
          <table:table-cell table:style-name="table.cell.border-bottom.border-right.padding-top.top.pleft.pright">
            <text:p text:style-name="text.cell.7.left">Wet dieren, artikel 2.7,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10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te ontdoen van een dier.</text:p>
          </table:table-cell>
          <table:table-cell table:style-name="table.cell.border-bottom.border-right.padding-top.top.pleft.pright">
            <text:p text:style-name="text.cell.7.left">Besluit houders van dieren, artikel 1.3,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11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schoppen.</text:p>
          </table:table-cell>
          <table:table-cell table:style-name="table.cell.border-bottom.border-right.padding-top.top.pleft.pright">
            <text:p text:style-name="text.cell.7.left">Besluit houders van dieren, artikel 1.3,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12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zodanig te slaan dat dit letsel
					 ten gevolge heeft.</text:p>
          </table:table-cell>
          <table:table-cell table:style-name="table.cell.border-bottom.border-right.padding-top.top.pleft.pright">
            <text:p text:style-name="text.cell.7.left">Besluit houders van dieren, artikel 1.3,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13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onderwerpen aan een explosieve,
					 bijtende of brandende stof.</text:p>
          </table:table-cell>
          <table:table-cell table:style-name="table.cell.border-bottom.border-right.padding-top.top.pleft.pright">
            <text:p text:style-name="text.cell.7.left">Besluit houders van dieren, artikel 1.3,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14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een dier te weiden op niet beweidbaar land
					 of, anders dan voor korte duur, weiden op slecht beweidbaar land.</text:p>
          </table:table-cell>
          <table:table-cell table:style-name="table.cell.border-bottom.border-right.padding-top.top.pleft.pright">
            <text:p text:style-name="text.cell.7.left">Besluit houders van dieren, artikel 1.3,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15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zich te vervoeren of verplaatsen, zich
					 laten vervoeren of laten verplaatsen of een ander doen vervoeren of doen
					 verplaatsen op een dier of in of op een vervoermiddel dat wordt voortbewogen
					 door een dier, indien dat vervoeren of verplaatsen de krachten van dat dier
					 kennelijk te boven gaat, of indien het dier daartoe kennelijk niet geschikt
					 is.</text:p>
          </table:table-cell>
          <table:table-cell table:style-name="table.cell.border-bottom.border-right.padding-top.top.pleft.pright">
            <text:p text:style-name="text.cell.7.left">Besluit houders van dieren, artikel 1.3,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16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astbinden of aanlijnen van een
					 dier een voorwerp te gebruiken waarmee het dier door middel van scherpe
					 uitsteeksels pijn kan worden toegebracht.</text:p>
          </table:table-cell>
          <table:table-cell table:style-name="table.cell.border-bottom.border-right.padding-top.top.pleft.pright">
            <text:p text:style-name="text.cell.7.left">Besluit houders van dieren, artikel 1.3,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1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text:p>
          </table:table-cell>
        </table:table-row>
        <table:table-row>
          <table:table-cell table:style-name="table.cell.border-bottom.border-left.border-right.padding-top.top.pleft.pright">
            <text:p text:style-name="text.cell.7.left">02R0017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bewegingsvrijheid van een dier wordt niet op zodanige
					 wijze beperkt dat het dier daardoor onnodig lijden of letsel wordt
					 toegebracht.</text:p>
          </table:table-cell>
          <table:table-cell table:style-name="table.cell.border-bottom.border-right.padding-top.top.pleft.pright">
            <text:p text:style-name="text.cell.7.left">Besluit houders van dieren, artikel 1.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text:p>
          </table:table-cell>
        </table:table-row>
        <table:table-row table:style-name="zebra.body.odd">
          <table:table-cell table:style-name="table.cell.border-bottom.border-left.border-right.padding-top.top.pleft.pright">
            <text:p text:style-name="text.cell.7.left">02R001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18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voldoende ruimte gelaten voor zijn
					 fysiologische en ethologische behoeften.</text:p>
          </table:table-cell>
          <table:table-cell table:style-name="table.cell.border-bottom.border-right.padding-top.top.pleft.pright">
            <text:p text:style-name="text.cell.7.left">Besluit houders van dieren, artikel 1.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1009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roofdier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table-cell table:style-name="table.cell.border-bottom.border-left.border-right.padding-top.top.pleft.pright">
            <text:p text:style-name="text.cell.7.left">02R100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roofdier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style-name="zebra.body.odd">
          <table:table-cell table:style-name="table.cell.border-bottom.border-left.border-right.padding-top.top.pleft.pright">
            <text:p text:style-name="text.cell.7.left">02R10102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gezondheidsrisico’s</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table-cell table:style-name="table.cell.border-bottom.border-left.border-right.padding-top.top.pleft.pright">
            <text:p text:style-name="text.cell.7.left">02R101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gezondheidsrisico’s</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style-name="zebra.body.odd">
          <table:table-cell table:style-name="table.cell.border-bottom.border-left.border-right.padding-top.top.pleft.pright">
            <text:p text:style-name="text.cell.7.left">02R001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slechte weersomstandighed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table-cell table:style-name="table.cell.border-bottom.border-left.border-right.padding-top.top.pleft.pright">
            <text:p text:style-name="text.cell.7.left">02R001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dier wordt, indien het niet in een gebouw wordt
					 gehouden, bescherming geboden tegen slechte weersomstandigheden</text:p>
          </table:table-cell>
          <table:table-cell table:style-name="table.cell.border-bottom.border-right.padding-top.top.pleft.pright">
            <text:p text:style-name="text.cell.7.left">Besluit houders van dieren, artikel 1.6,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3)</text:p>
          </table:table-cell>
        </table:table-row>
        <table:table-row table:style-name="zebra.body.odd">
          <table:table-cell table:style-name="table.cell.border-bottom.border-left.border-right.padding-top.top.pleft.pright">
            <text:p text:style-name="text.cell.7.left">02R002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2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houder van een dier dat in een gebouw of kooi wordt
					 gehouden, draagt er zorg voor dat het dier daaruit niet kan ontsnappen.</text:p>
          </table:table-cell>
          <table:table-cell table:style-name="table.cell.border-bottom.border-right.padding-top.top.pleft.pright">
            <text:p text:style-name="text.cell.7.left">Besluit houders van dieren, artikel 1.6,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21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table-cell table:style-name="table.cell.border-bottom.border-left.border-right.padding-top.top.pleft.pright">
            <text:p text:style-name="text.cell.7.left">02R0021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wordt verzorgd door een persoon die beschikt over de voor die verzorging nodige
					 kennis en vaardigheden.</text:p>
          </table:table-cell>
          <table:table-cell table:style-name="table.cell.border-bottom.border-right.padding-top.top.pleft.pright">
            <text:p text:style-name="text.cell.7.left">Besluit houders van dieren, artikel 1.7,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style-name="zebra.body.odd">
          <table:table-cell table:style-name="table.cell.border-bottom.border-left.border-right.padding-top.top.pleft.pright">
            <text:p text:style-name="text.cell.7.left">02R0022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22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slechts onder de hoede wordt gesteld van een persoon die kennelijk tot de
					 verzorging in staat is.</text:p>
          </table:table-cell>
          <table:table-cell table:style-name="table.cell.border-bottom.border-right.padding-top.top.pleft.pright">
            <text:p text:style-name="text.cell.7.left">Besluit houders van dieren, artikel 1.7,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23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able:table-cell>
        </table:table-row>
        <table:table-row>
          <table:table-cell table:style-name="table.cell.border-bottom.border-left.border-right.padding-top.top.pleft.pright">
            <text:p text:style-name="text.cell.7.left">02R0023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dat ziek of gewond lijkt onmiddellijk op passende wijze wordt verzorgd.</text:p>
          </table:table-cell>
          <table:table-cell table:style-name="table.cell.border-bottom.border-right.padding-top.top.pleft.pright">
            <text:p text:style-name="text.cell.7.left">Besluit houders van dieren, artikel 1.7,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text:p>
          </table:table-cell>
        </table:table-row>
        <table:table-row table:style-name="zebra.body.odd">
          <table:table-cell table:style-name="table.cell.border-bottom.border-left.border-right.padding-top.top.pleft.pright">
            <text:p text:style-name="text.cell.7.left">02R0024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24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toereikende behuizing heeft onder voldoende hygiënische
					 omstandigheden.</text:p>
          </table:table-cell>
          <table:table-cell table:style-name="table.cell.border-bottom.border-right.padding-top.top.pleft.pright">
            <text:p text:style-name="text.cell.7.left">Besluit houders van dieren, artikel 1.7,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25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7)</text:p>
          </table:table-cell>
        </table:table-row>
        <table:table-row>
          <table:table-cell table:style-name="table.cell.border-bottom.border-left.border-right.padding-top.top.pleft.pright">
            <text:p text:style-name="text.cell.7.left">02R0025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een voor dat dier toereikende hoeveelheid gezond en voor de soort en de
					 leeftijd geschikt voer krijgt toegediend op een wijze die past bij het
					 ontwikkelingsstadium van het dier.</text:p>
          </table:table-cell>
          <table:table-cell table:style-name="table.cell.border-bottom.border-right.padding-top.top.pleft.pright">
            <text:p text:style-name="text.cell.7.left">Besluit houders van dieren, artikel 1.7,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7)</text:p>
          </table:table-cell>
        </table:table-row>
        <table:table-row table:style-name="zebra.body.odd">
          <table:table-cell table:style-name="table.cell.border-bottom.border-left.border-right.padding-top.top.pleft.pright">
            <text:p text:style-name="text.cell.7.left">02R0026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7) (11.13)</text:p>
          </table:table-cell>
        </table:table-row>
        <table:table-row>
          <table:table-cell table:style-name="table.cell.border-bottom.border-left.border-right.padding-top.top.pleft.pright">
            <text:p text:style-name="text.cell.7.left">02R0026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toegang heeft tot een toereikende hoeveelheid water van passende kwaliteit of
					 op een andere wijze aan zijn behoefte aan water kan voldoen.</text:p>
          </table:table-cell>
          <table:table-cell table:style-name="table.cell.border-bottom.border-right.padding-top.top.pleft.pright">
            <text:p text:style-name="text.cell.7.left">Besluit houders van dieren, artikel 1.7,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7) (11.13)</text:p>
          </table:table-cell>
        </table:table-row>
        <table:table-row table:style-name="zebra.body.odd">
          <table:table-cell table:style-name="table.cell.border-bottom.border-left.border-right.padding-top.top.pleft.pright">
            <text:p text:style-name="text.cell.7.left">02R002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deel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27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gene die een dier houdt, draagt er zorg voor dat een dier
					 voldoende verse lucht of zuurstof krijgt.</text:p>
          </table:table-cell>
          <table:table-cell table:style-name="table.cell.border-bottom.border-right.padding-top.top.pleft.pright">
            <text:p text:style-name="text.cell.7.left">Besluit houders van dieren, artikel 1.7, onderdeel 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02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0028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Een ruimte waarin een dier wordt gehouden, wordt voldoende
					 verlicht en verduisterd om aan de ethologische en fysiologische behoeften van
					 het dier te voldoen.</text:p>
          </table:table-cell>
          <table:table-cell table:style-name="table.cell.border-bottom.border-right.padding-top.top.pleft.pright">
            <text:p text:style-name="text.cell.7.left">Besluit houders van dieren, artikel 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002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3 en 12.19 als het varkens betreft.)</text:p>
          </table:table-cell>
        </table:table-row>
        <table:table-row>
          <table:table-cell table:style-name="table.cell.border-bottom.border-left.border-right.padding-top.top.pleft.pright">
            <text:p text:style-name="text.cell.7.left">02R002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Behuizingen, waaronder begrepen de vloer, waarin een dier
					 verblijft en inrichtingen voor de beschutting voor een dier zijn op zodanige
					 wijze ontworpen, gebouwd en onderhouden dat bij de dieren geen letsel of pijn
					 wordt veroorzaakt en bevatten geen scherpe randen of uitsteeksels waaraan het
					 dier zich kan verwonden.</text:p>
          </table:table-cell>
          <table:table-cell table:style-name="table.cell.border-bottom.border-right.padding-top.top.pleft.pright">
            <text:p text:style-name="text.cell.7.left">Besluit houders van dieren, artikel 1.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3 en 12.19 als het varkens betreft.)</text:p>
          </table:table-cell>
        </table:table-row>
        <table:table-row table:style-name="zebra.body.odd">
          <table:table-cell table:style-name="table.cell.border-bottom.border-left.border-right.padding-top.top.pleft.pright">
            <text:p text:style-name="text.cell.7.left">02R003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003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In de ruimte waarin een dier wordt gehouden, worden geen
					 materialen en, in voorkomend geval, bodemdekking gebruikt die ongeschikt of
					 schadelijk zijn voor het dier.</text:p>
          </table:table-cell>
          <table:table-cell table:style-name="table.cell.border-bottom.border-right.padding-top.top.pleft.pright">
            <text:p text:style-name="text.cell.7.left">Besluit houders van dieren, artikel 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02R0031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0031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De materialen in een ruimte waarin een dier wordt gehouden
					 kunnen eenvoudig worden gereinigd en ontsmet.</text:p>
          </table:table-cell>
          <table:table-cell table:style-name="table.cell.border-bottom.border-right.padding-top.top.pleft.pright">
            <text:p text:style-name="text.cell.7.left">Besluit houders van dieren, artikel 1.8,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02R0032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ext:p text:style-name="text.cell.7.left">Wet dieren, artikel 2.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table-cell table:style-name="table.cell.border-bottom.border-left.border-right.padding-top.top.pleft.pright">
            <text:p text:style-name="text.cell.7.left">02R0032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Voortplantingstechnieken worden toegepast op zodanige wijze
					 dat bij het dier niet onnodig pijn, letsel, stress of ander ongerief wordt
					 veroorzaakt.</text:p>
          </table:table-cell>
          <table:table-cell table:style-name="table.cell.border-bottom.border-right.padding-top.top.pleft.pright">
            <text:p text:style-name="text.cell.7.left">Besluit houders van dieren, artikel 1.17, eerste lid</text:p>
            <text:p text:style-name="text.cell.7.left">Wet dieren, artikel 2.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style-name="zebra.body.odd">
          <table:table-cell table:style-name="table.cell.border-bottom.border-left.border-right.padding-top.top.pleft.pright">
            <text:p text:style-name="text.cell.7.left">02R0033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ext:p text:style-name="text.cell.7.left">Wet dieren, artikel 2.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table-cell table:style-name="table.cell.border-bottom.border-left.border-right.padding-top.top.pleft.pright">
            <text:p text:style-name="text.cell.7.left">02R0033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sperma te winnen door middel van
					 elektrische prikkeling.</text:p>
            <text:p text:style-name="text.cell.7.left">Dit geldt niet voor spermawinning ten behoeve van een door
					 de European Association of Zoos and Aquaria gecoördineerd Europees
					 fokprogramma, mits het dier onder algehele narcose is gebracht en de
					 elektrische prikkeling geschiedt door of onder toezicht van een
					 dierenarts.</text:p>
          </table:table-cell>
          <table:table-cell table:style-name="table.cell.border-bottom.border-right.padding-top.top.pleft.pright">
            <text:p text:style-name="text.cell.7.left">Besluit houders van dieren, artikel 1.17, tweede lid</text:p>
            <text:p text:style-name="text.cell.7.left">Wet dieren, artikel 2.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4)</text:p>
          </table:table-cell>
        </table:table-row>
        <table:table-row table:style-name="zebra.body.odd">
          <table:table-cell table:style-name="table.cell.border-bottom.border-left.border-right.padding-top.top.pleft.pright">
            <text:p text:style-name="text.cell.7.left">02R00340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issen in de wateren, bedoeld in
					 artikel 1, vierde lid, onderdelen c en d, van de Visserijwet 1963, levende
					 vissen, amfibieën, reptielen, vogels of zoogdieren als aas te gebruiken.</text:p>
          </table:table-cell>
          <table:table-cell table:style-name="table.cell.border-bottom.border-right.padding-top.top.pleft.pright">
            <text:p text:style-name="text.cell.7.left">Besluit houders van dieren, artikel 1.18</text:p>
            <text:p text:style-name="text.cell.7.left">Wet dieren, artikel 2.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03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het vissen in de wateren, bedoeld in
					 artikel 1, vierde lid, onderdelen c en d, van de Visserijwet 1963, levende
					 vissen, amfibieën, reptielen, vogels of zoogdieren als aas te gebruiken.</text:p>
          </table:table-cell>
          <table:table-cell table:style-name="table.cell.border-bottom.border-right.padding-top.top.pleft.pright">
            <text:p text:style-name="text.cell.7.left">Besluit houders van dieren, artikel 1.18</text:p>
            <text:p text:style-name="text.cell.7.left">Wet dieren, artikel 2.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101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text:p>
          </table:table-cell>
        </table:table-row>
        <table:table-row>
          <table:table-cell table:style-name="table.cell.border-bottom.border-left.border-right.padding-top.top.pleft.pright">
            <text:p text:style-name="text.cell.7.left">02R0101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een dier wordt aangebonden wordt voldoende ruimte
					 gelaten voor fysiologische en ethologische behoeften.</text:p>
          </table:table-cell>
          <table:table-cell table:style-name="table.cell.border-bottom.border-right.padding-top.top.pleft.pright">
            <text:p text:style-name="text.cell.7.left">Besluit houders van dieren, artikel 2.3</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text:p>
          </table:table-cell>
        </table:table-row>
        <table:table-row table:style-name="zebra.body.odd">
          <table:table-cell table:style-name="table.cell.border-bottom.border-left.border-right.padding-top.top.pleft.pright">
            <text:p text:style-name="text.cell.7.left">02R0102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table-cell table:style-name="table.cell.border-bottom.border-left.border-right.padding-top.top.pleft.pright">
            <text:p text:style-name="text.cell.7.left">02R0102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2.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4)</text:p>
          </table:table-cell>
        </table:table-row>
        <table:table-row table:style-name="zebra.body.odd">
          <table:table-cell table:style-name="table.cell.border-bottom.border-left.border-right.padding-top.top.pleft.pright">
            <text:p text:style-name="text.cell.7.left">02R0103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 (11.6)</text:p>
          </table:table-cell>
        </table:table-row>
        <table:table-row>
          <table:table-cell table:style-name="table.cell.border-bottom.border-left.border-right.padding-top.top.pleft.pright">
            <text:p text:style-name="text.cell.7.left">02R0103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wordt gehouden in een veehouderijsysteem waar
					 welzijn afhangt van frequente verzorging, wordt tenminste éénmaal per dag
					 gecontroleerd.</text:p>
          </table:table-cell>
          <table:table-cell table:style-name="table.cell.border-bottom.border-right.padding-top.top.pleft.pright">
            <text:p text:style-name="text.cell.7.left">Besluit houders van dieren, artikel 2.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 (11.6)</text:p>
          </table:table-cell>
        </table:table-row>
        <table:table-row table:style-name="zebra.body.odd">
          <table:table-cell table:style-name="table.cell.border-bottom.border-left.border-right.padding-top.top.pleft.pright">
            <text:p text:style-name="text.cell.7.left">02R0104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 (11.6)</text:p>
          </table:table-cell>
        </table:table-row>
        <table:table-row>
          <table:table-cell table:style-name="table.cell.border-bottom.border-left.border-right.padding-top.top.pleft.pright">
            <text:p text:style-name="text.cell.7.left">02R0104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dat in een ander systeem wordt gehouden dan het
					 systeem, bedoeld in het tweede lid, wordt zo vaak gecontroleerd dat lijden
					 wordt voorkomen.</text:p>
          </table:table-cell>
          <table:table-cell table:style-name="table.cell.border-bottom.border-right.padding-top.top.pleft.pright">
            <text:p text:style-name="text.cell.7.left">Besluit houders van dieren, artikel 2.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5) (11.6)</text:p>
          </table:table-cell>
        </table:table-row>
        <table:table-row table:style-name="zebra.body.odd">
          <table:table-cell table:style-name="table.cell.border-bottom.border-left.border-right.padding-top.top.pleft.pright">
            <text:p text:style-name="text.cell.7.left">02R0105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1)</text:p>
          </table:table-cell>
        </table:table-row>
        <table:table-row>
          <table:table-cell table:style-name="table.cell.border-bottom.border-left.border-right.padding-top.top.pleft.pright">
            <text:p text:style-name="text.cell.7.left">02R0105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ziek of gewond dier wordt zo nodig afgezonderd in een
					 passend onderkomen dat is voorzien van droog strooisel.</text:p>
          </table:table-cell>
          <table:table-cell table:style-name="table.cell.border-bottom.border-right.padding-top.top.pleft.pright">
            <text:p text:style-name="text.cell.7.left">Besluit houders van dieren, artikel 2.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1)</text:p>
          </table:table-cell>
        </table:table-row>
        <table:table-row table:style-name="zebra.body.odd">
          <table:table-cell table:style-name="table.cell.border-bottom.border-left.border-right.padding-top.top.pleft.pright">
            <text:p text:style-name="text.cell.7.left">02R0106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 (11.6)</text:p>
          </table:table-cell>
        </table:table-row>
        <table:table-row>
          <table:table-cell table:style-name="table.cell.border-bottom.border-left.border-right.padding-top.top.pleft.pright">
            <text:p text:style-name="text.cell.7.left">02R0106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Wanneer de zorg (bedoeld in artikel 1.7, aanhef en
					 onderdeel c) geen verbetering in de toestand van het dier brengt wordt zo
					 spoedig mogelijk een dierenarts geraadpleegd.</text:p>
          </table:table-cell>
          <table:table-cell table:style-name="table.cell.border-bottom.border-right.padding-top.top.pleft.pright">
            <text:p text:style-name="text.cell.7.left">Besluit houders van dieren, artikel 2.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6) (11.6)</text:p>
          </table:table-cell>
        </table:table-row>
        <table:table-row table:style-name="zebra.body.odd">
          <table:table-cell table:style-name="table.cell.border-bottom.border-left.border-right.padding-top.top.pleft.pright">
            <text:p text:style-name="text.cell.7.left">02R0107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9)</text:p>
          </table:table-cell>
        </table:table-row>
        <table:table-row>
          <table:table-cell table:style-name="table.cell.border-bottom.border-left.border-right.padding-top.top.pleft.pright">
            <text:p text:style-name="text.cell.7.left">02R0107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krijgt voedsel met tenminste de tussenpozen die
					 bij zijn fysiologische behoeften passen.</text:p>
          </table:table-cell>
          <table:table-cell table:style-name="table.cell.border-bottom.border-right.padding-top.top.pleft.pright">
            <text:p text:style-name="text.cell.7.left">Besluit houders van dieren, artikel 2.4,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9)</text:p>
          </table:table-cell>
        </table:table-row>
        <table:table-row table:style-name="zebra.body.odd">
          <table:table-cell table:style-name="table.cell.border-bottom.border-left.border-right.padding-top.top.pleft.pright">
            <text:p text:style-name="text.cell.7.left">02R0108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8)</text:p>
          </table:table-cell>
        </table:table-row>
        <table:table-row>
          <table:table-cell table:style-name="table.cell.border-bottom.border-left.border-right.padding-top.top.pleft.pright">
            <text:p text:style-name="text.cell.7.left">02R0108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toegediende voer en drinken alsmede de wijze van
					 toediening brengen het dier geen onnodig lijden of letsel toe.</text:p>
          </table:table-cell>
          <table:table-cell table:style-name="table.cell.border-bottom.border-right.padding-top.top.pleft.pright">
            <text:p text:style-name="text.cell.7.left">Besluit houders van dieren, artikel 2.4,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8)</text:p>
          </table:table-cell>
        </table:table-row>
        <table:table-row table:style-name="zebra.body.odd">
          <table:table-cell table:style-name="table.cell.border-bottom.border-left.border-right.padding-top.top.pleft.pright">
            <text:p text:style-name="text.cell.7.left">02R0109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0109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het duister gehouden.</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011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0110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Een dier wordt niet permanent in kunstlicht gehouden zonder
					 dat dit voor een passende periode wordt uitgeschakeld.</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0111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table-cell table:style-name="table.cell.border-bottom.border-left.border-right.padding-top.top.pleft.pright">
            <text:p text:style-name="text.cell.7.left">02R0111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de ruimte waarin het dier wordt gehouden is geschikt
					 kunstlicht aanwezig indien het beschikbare natuurlijke licht niet voldoende is
					 voor de ethologische en fysiologische behoeften van het dier.</text:p>
          </table:table-cell>
          <table:table-cell table:style-name="table.cell.border-bottom.border-right.padding-top.top.pleft.pright">
            <text:p text:style-name="text.cell.7.left">Besluit houders van dieren, artikel 2.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5)</text:p>
          </table:table-cell>
        </table:table-row>
        <table:table-row table:style-name="zebra.body.odd">
          <table:table-cell table:style-name="table.cell.border-bottom.border-left.border-right.padding-top.top.pleft.pright">
            <text:p text:style-name="text.cell.7.left">02R0112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0)</text:p>
            <text:p text:style-name="text.cell.7.left">(11.5)</text:p>
          </table:table-cell>
        </table:table-row>
        <table:table-row>
          <table:table-cell table:style-name="table.cell.border-bottom.border-left.border-right.padding-top.top.pleft.pright">
            <text:p text:style-name="text.cell.7.left">02R0112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 een ruimte waarin dieren worden gehouden is voldoende
					 verlichting aanwezig voor een grondige controle van die dieren op elk
					 willekeurig tijdstip.</text:p>
          </table:table-cell>
          <table:table-cell table:style-name="table.cell.border-bottom.border-right.padding-top.top.pleft.pright">
            <text:p text:style-name="text.cell.7.left">Besluit houders van dieren, artikel 2.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0) (11.5)</text:p>
          </table:table-cell>
        </table:table-row>
        <table:table-row table:style-name="zebra.body.odd">
          <table:table-cell table:style-name="table.cell.border-bottom.border-left.border-right.padding-top.top.pleft.pright">
            <text:p text:style-name="text.cell.7.left">02R0113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 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0113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is niet schadelijk voor het dier.</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02R0114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table-cell table:style-name="table.cell.border-bottom.border-left.border-right.padding-top.top.pleft.pright">
            <text:p text:style-name="text.cell.7.left">02R0114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materiaal dat wordt gebruikt voor de behuizing waarin
					 een dier wordt gehouden kan grondig gereinigd en ontsmet worden.</text:p>
          </table:table-cell>
          <table:table-cell table:style-name="table.cell.border-bottom.border-right.padding-top.top.pleft.pright">
            <text:p text:style-name="text.cell.7.left">Besluit houders van dieren, artikel 2.5,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2)</text:p>
          </table:table-cell>
        </table:table-row>
        <table:table-row table:style-name="zebra.body.odd">
          <table:table-cell table:style-name="table.cell.border-bottom.border-left.border-right.padding-top.top.pleft.pright">
            <text:p text:style-name="text.cell.7.left">02R0115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0115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luchtcirculatie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0116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0116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Het stofgehalte van de lucht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0117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0117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temperatuur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0118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0118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relatieve luchtvochtigheid in de omgeving van het dier
					 is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0119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table-cell table:style-name="table.cell.border-bottom.border-left.border-right.padding-top.top.pleft.pright">
            <text:p text:style-name="text.cell.7.left">02R0119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asconcentraties in de omgeving van het dier zijn niet
					 schadelijk voor het dier.</text:p>
          </table:table-cell>
          <table:table-cell table:style-name="table.cell.border-bottom.border-right.padding-top.top.pleft.pright">
            <text:p text:style-name="text.cell.7.left">Besluit houders van dieren, artikel 2.5,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4)</text:p>
          </table:table-cell>
        </table:table-row>
        <table:table-row table:style-name="zebra.body.odd">
          <table:table-cell table:style-name="table.cell.border-bottom.border-left.border-right.padding-top.top.pleft.pright">
            <text:p text:style-name="text.cell.7.left">02R0120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able:table-cell>
          <table:table-cell table:style-name="table.cell.border-bottom.border-right.padding-top.top.pleft.pright">
            <text:p text:style-name="text.cell.7.left">Besluit houders van dieren, artikel 2.5,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 (11.4)</text:p>
          </table:table-cell>
        </table:table-row>
        <table:table-row>
          <table:table-cell table:style-name="table.cell.border-bottom.border-left.border-right.padding-top.top.pleft.pright">
            <text:p text:style-name="text.cell.7.left">02R0120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de gezondheid en het welzijn van een dier
					 afhankelijk is van een kunstmatig ventilatiesysteem, is dat voorzien van een
					 passend noodsysteem waarmee voldoende verse lucht kan worden aangevoerd om de
					 gezondheid en het welzijn van het dier te waarborgen als het hoofdsysteem
					 uitvalt.</text:p>
          </table:table-cell>
          <table:table-cell table:style-name="table.cell.border-bottom.border-right.padding-top.top.pleft.pright">
            <text:p text:style-name="text.cell.7.left">Besluit houders van dieren, artikel 2.5,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 (11.4)</text:p>
          </table:table-cell>
        </table:table-row>
        <table:table-row table:style-name="zebra.body.odd">
          <table:table-cell table:style-name="table.cell.border-bottom.border-left.border-right.padding-top.top.pleft.pright">
            <text:p text:style-name="text.cell.7.left">02R0121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 (11.4)</text:p>
          </table:table-cell>
        </table:table-row>
        <table:table-row>
          <table:table-cell table:style-name="table.cell.border-bottom.border-left.border-right.padding-top.top.pleft.pright">
            <text:p text:style-name="text.cell.7.left">02R0121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het ventilatiesysteem, uitvalt, treedt een
					 alarmsysteem in werking, dat regelmatig wordt getest.</text:p>
          </table:table-cell>
          <table:table-cell table:style-name="table.cell.border-bottom.border-right.padding-top.top.pleft.pright">
            <text:p text:style-name="text.cell.7.left">Besluit houders van dieren, artikel 2.5,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6) (11.4)</text:p>
          </table:table-cell>
        </table:table-row>
        <table:table-row table:style-name="zebra.body.odd">
          <table:table-cell table:style-name="table.cell.border-bottom.border-left.border-right.padding-top.top.pleft.pright">
            <text:p text:style-name="text.cell.7.left">02R0122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Voeder- of drinkinstallaties zijn zo ontworpen, gebouwd en
					 geplaatst dat het gevaar voor verontreiniging van voer en water, alsmede
					 mogelijke schadelijke gevolgen van rivaliteit tussen dieren tot een minimum
					 worden beperkt.</text:p>
          </table:table-cell>
          <table:table-cell table:style-name="table.cell.border-bottom.border-right.padding-top.top.pleft.pright">
            <text:p text:style-name="text.cell.7.left">Besluit houders van dieren, artikel 2.5,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8)</text:p>
          </table:table-cell>
        </table:table-row>
        <table:table-row>
          <table:table-cell table:style-name="table.cell.border-bottom.border-left.border-right.padding-top.top.pleft.pright">
            <text:p text:style-name="text.cell.7.left">02R0122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Voeder- of drinkinstallaties zijn zo ontworpen, gebouwd en
					 geplaatst dat het gevaar voor verontreiniging van voer en water, alsmede
					 mogelijke schadelijke gevolgen van rivaliteit tussen dieren tot een minimum
					 worden beperkt.</text:p>
          </table:table-cell>
          <table:table-cell table:style-name="table.cell.border-bottom.border-right.padding-top.top.pleft.pright">
            <text:p text:style-name="text.cell.7.left">Besluit houders van dieren, artikel 2.5,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8)</text:p>
          </table:table-cell>
        </table:table-row>
        <table:table-row table:style-name="zebra.body.odd">
          <table:table-cell table:style-name="table.cell.border-bottom.border-left.border-right.padding-top.top.pleft.pright">
            <text:p text:style-name="text.cell.7.left">02R0123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 (11.4)</text:p>
          </table:table-cell>
        </table:table-row>
        <table:table-row>
          <table:table-cell table:style-name="table.cell.border-bottom.border-left.border-right.padding-top.top.pleft.pright">
            <text:p text:style-name="text.cell.7.left">02R0123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in dit artikel bedoelde apparatuur die noodzakelijk is
					 voor de gezondheid en het welzijn van een dier wordt ten minste eenmaal per dag
					 gecontroleerd.</text:p>
          </table:table-cell>
          <table:table-cell table:style-name="table.cell.border-bottom.border-right.padding-top.top.pleft.pright">
            <text:p text:style-name="text.cell.7.left">Besluit houders van dieren, artikel 2.5, acht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 (11.4)</text:p>
          </table:table-cell>
        </table:table-row>
        <table:table-row table:style-name="zebra.body.odd">
          <table:table-cell table:style-name="table.cell.border-bottom.border-left.border-right.padding-top.top.pleft.pright">
            <text:p text:style-name="text.cell.7.left">02R0124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 (11.4)</text:p>
          </table:table-cell>
        </table:table-row>
        <table:table-row>
          <table:table-cell table:style-name="table.cell.border-bottom.border-left.border-right.padding-top.top.pleft.pright">
            <text:p text:style-name="text.cell.7.left">02R0124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Indien bij de controle, bedoeld in het achtste lid,
					 defecten worden geconstateerd, worden deze onmiddellijk hersteld of, indien
					 herstel niet mogelijk is, worden de nodige maatregelen getroffen om de
					 gezondheid en het welzijn van het dier veilig te stellen.</text:p>
          </table:table-cell>
          <table:table-cell table:style-name="table.cell.border-bottom.border-right.padding-top.top.pleft.pright">
            <text:p text:style-name="text.cell.7.left">Besluit houders van dieren, artikel 2.5, neg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19) (11.4)</text:p>
          </table:table-cell>
        </table:table-row>
        <table:table-row table:style-name="zebra.body.odd">
          <table:table-cell table:style-name="table.cell.border-bottom.border-left.border-right.padding-top.top.pleft.pright">
            <text:p text:style-name="text.cell.7.left">02R0125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table-cell table:style-name="table.cell.border-bottom.border-left.border-right.padding-top.top.pleft.pright">
            <text:p text:style-name="text.cell.7.left">02R0125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houder van een dier houdt een register bij van de
					 verstrekte medische zorg en het bij iedere controle geconstateerde aantal
					 sterfgevallen.</text:p>
          </table:table-cell>
          <table:table-cell table:style-name="table.cell.border-bottom.border-right.padding-top.top.pleft.pright">
            <text:p text:style-name="text.cell.7.left">Besluit houders van dieren, artikel 2.1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style-name="zebra.body.odd">
          <table:table-cell table:style-name="table.cell.border-bottom.border-left.border-right.padding-top.top.pleft.pright">
            <text:p text:style-name="text.cell.7.left">02R01260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egevens, bedoeld in het eerste lid, worden ten minste
					 drie jaar door de houder bewaard.</text:p>
          </table:table-cell>
          <table:table-cell table:style-name="table.cell.border-bottom.border-right.padding-top.top.pleft.pright">
            <text:p text:style-name="text.cell.7.left">Besluit houders van dieren, artikel 2.1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table-cell table:style-name="table.cell.border-bottom.border-left.border-right.padding-top.top.pleft.pright">
            <text:p text:style-name="text.cell.7.left">02R012610</text:p>
          </table:table-cell>
          <table:table-cell table:style-name="table.cell.border-bottom.border-right.padding-top.top.pleft.pright">
            <text:p text:style-name="text.cell.7.left">Houder van dieren voor landbouwdoeleinden</text:p>
          </table:table-cell>
          <table:table-cell table:style-name="table.cell.border-bottom.border-right.padding-top.top.pleft.pright">
            <text:p text:style-name="text.cell.7.left">De gegevens, bedoeld in het eerste lid, worden ten minste
					 drie jaar door de houder bewaard.</text:p>
          </table:table-cell>
          <table:table-cell table:style-name="table.cell.border-bottom.border-right.padding-top.top.pleft.pright">
            <text:p text:style-name="text.cell.7.left">Besluit houders van dieren, artikel 2.10,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3.20)</text:p>
          </table:table-cell>
        </table:table-row>
        <table:table-row table:style-name="zebra.body.odd">
          <table:table-cell table:style-name="table.cell.border-bottom.border-left.border-right.padding-top.top.pleft.pright">
            <text:p text:style-name="text.cell.7.left">02R020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 eerste
					 lid, onderdeel l</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table-cell table:style-name="table.cell.border-bottom.border-left.border-right.padding-top.top.pleft.pright">
            <text:p text:style-name="text.cell.7.left">02R020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verboden varkens van het ouderdier te scheiden
					 voordat die varkens de leeftijd van 28 dagen hebben bereikt.</text:p>
          </table:table-cell>
          <table:table-cell table:style-name="table.cell.border-bottom.border-right.padding-top.top.pleft.pright">
            <text:p text:style-name="text.cell.7.left">Besluit houders van dieren, artikel 1.19 en 1.20, eerste
					 lid, onderdeel l</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style-name="zebra.body.odd">
          <table:table-cell table:style-name="table.cell.border-bottom.border-left.border-right.padding-top.top.pleft.pright">
            <text:p text:style-name="text.cell.7.left">02R020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eeftijd, bedoeld in artikel 2.2, zevende lid, van de
					 wet, voor varkens is 21 dagen, indien de biggen naar gespecialiseerde
					 voorzieningen worden gebracht die volledig worden leeggemaakt en grondig zijn
					 gereinigd en ontsmet voordat een nieuwe groep biggen is binnengebracht, en
					 gescheiden zijn van de voorzieningen waar zeugen zijn gehouden om het
					 overdragen van ziekten op de biggen zo veel mogelijk te beperken.</text:p>
          </table:table-cell>
          <table:table-cell table:style-name="table.cell.border-bottom.border-right.padding-top.top.pleft.pright">
            <text:p text:style-name="text.cell.7.left">Besluit houders van dieren, artikel 1.19 en 1.20, derde
					 lid</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table-cell table:style-name="table.cell.border-bottom.border-left.border-right.padding-top.top.pleft.pright">
            <text:p text:style-name="text.cell.7.left">02R020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eeftijd, bedoeld in artikel 2.2, zevende lid, van de
					 wet, voor varkens is 21 dagen, indien de biggen naar gespecialiseerde
					 voorzieningen worden gebracht die volledig worden leeggemaakt en grondig zijn
					 gereinigd en ontsmet voordat een nieuwe groep biggen is binnengebracht, en
					 gescheiden zijn van de voorzieningen waar zeugen zijn gehouden om het
					 overdragen van ziekten op de biggen zo veel mogelijk te beperken.</text:p>
          </table:table-cell>
          <table:table-cell table:style-name="table.cell.border-bottom.border-right.padding-top.top.pleft.pright">
            <text:p text:style-name="text.cell.7.left">Besluit houders van dieren, artikel 1.19 en 1.20, derde
					 lid</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8)</text:p>
          </table:table-cell>
        </table:table-row>
        <table:table-row table:style-name="zebra.body.odd">
          <table:table-cell table:style-name="table.cell.border-bottom.border-left.border-right.padding-top.top.pleft.pright">
            <text:p text:style-name="text.cell.7.left">02R020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0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speende 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0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0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bruiksvarkens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0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02R020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in afzonderlijke groepen
					 gehouden.</text:p>
          </table:table-cell>
          <table:table-cell table:style-name="table.cell.border-bottom.border-right.padding-top.top.pleft.pright">
            <text:p text:style-name="text.cell.7.left">Besluit houders van dieren, artikel 2.1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02R020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020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speende varkens wordt uiterlijk één week na het
					 spenen gevormd.</text:p>
          </table:table-cell>
          <table:table-cell table:style-name="table.cell.border-bottom.border-right.padding-top.top.pleft.pright">
            <text:p text:style-name="text.cell.7.left">Besluit houders van dieren, artikel 2.1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020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020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groep gebruiksvarkens wordt gevormd uit varkens
					 afkomstig uit één groep gespeende varkens.</text:p>
          </table:table-cell>
          <table:table-cell table:style-name="table.cell.border-bottom.border-right.padding-top.top.pleft.pright">
            <text:p text:style-name="text.cell.7.left">Besluit houders van dieren, artikel 2.13,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020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020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speende 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020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table-cell table:style-name="table.cell.border-bottom.border-left.border-right.padding-top.top.pleft.pright">
            <text:p text:style-name="text.cell.7.left">02R020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een eenmaal gevormde groep gebruiksvarkens worden geen
					 varkens toegevoegd.</text:p>
          </table:table-cell>
          <table:table-cell table:style-name="table.cell.border-bottom.border-right.padding-top.top.pleft.pright">
            <text:p text:style-name="text.cell.7.left">Besluit houders van dieren, artikel 2.1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0)</text:p>
          </table:table-cell>
        </table:table-row>
        <table:table-row table:style-name="zebra.body.odd">
          <table:table-cell table:style-name="table.cell.border-bottom.border-left.border-right.padding-top.top.pleft.pright">
            <text:p text:style-name="text.cell.7.left">02R021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table-cell table:style-name="table.cell.border-bottom.border-left.border-right.padding-top.top.pleft.pright">
            <text:p text:style-name="text.cell.7.left">02R021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r worden maatregelen getroffen om de agressie in groepen
					 zoveel mogelijk te beperken, waaronder in ieder geval het verstrekken van stro
					 of ander materiaal aan gespeende varkens en gebruiksvarkens.</text:p>
          </table:table-cell>
          <table:table-cell table:style-name="table.cell.border-bottom.border-right.padding-top.top.pleft.pright">
            <text:p text:style-name="text.cell.7.left">Besluit houders van dieren, artikel 2.1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style-name="zebra.body.odd">
          <table:table-cell table:style-name="table.cell.border-bottom.border-left.border-right.padding-top.top.pleft.pright">
            <text:p text:style-name="text.cell.7.left">02R021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table-cell table:style-name="table.cell.border-bottom.border-left.border-right.padding-top.top.pleft.pright">
            <text:p text:style-name="text.cell.7.left">02R021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tekenen van ernstige gevechten tussen varkens vindt
					 onmiddellijk onderzoek plaats naar de oorzaken daarvan.</text:p>
          </table:table-cell>
          <table:table-cell table:style-name="table.cell.border-bottom.border-right.padding-top.top.pleft.pright">
            <text:p text:style-name="text.cell.7.left">Besluit houders van dieren, artikel 2.1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1)</text:p>
          </table:table-cell>
        </table:table-row>
        <table:table-row table:style-name="zebra.body.odd">
          <table:table-cell table:style-name="table.cell.border-bottom.border-left.border-right.padding-top.top.pleft.pright">
            <text:p text:style-name="text.cell.7.left">02R021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1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zeug ten behoeve van het zogen van
					 de biggen, tezamen met de biggen, individueel te houden.</text:p>
          </table:table-cell>
          <table:table-cell table:style-name="table.cell.border-bottom.border-right.padding-top.top.pleft.pright">
            <text:p text:style-name="text.cell.7.left">Besluit houders van dieren, artikel 2.15,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1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1. vanaf één week voor het berekende tijdstip van werpen
					 tot het tijdstip van werpen;</text:p>
            <text:p text:style-name="text.cell.7.left">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02R021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een gelt of zeug individueel te
					 houden:</text:p>
            <text:p text:style-name="text.cell.7.left">1. vanaf één week voor het berekende tijdstip van werpen
					 tot het tijdstip van werpen;</text:p>
            <text:p text:style-name="text.cell.7.left">2. vanaf het spenen tot en met vier dagen na de dag van
					 natuurlijke dekking of kunstmatige inseminatie.</text:p>
          </table:table-cell>
          <table:table-cell table:style-name="table.cell.border-bottom.border-right.padding-top.top.pleft.pright">
            <text:p text:style-name="text.cell.7.left">Besluit houders van dieren, artikel 2.15,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02R021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1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speende 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1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1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bruiksvarkens tijdelijk af te
					 zonderen van de groep voor de periode die nodig is:</text:p>
            <text:p text:style-name="text.cell.7.left">- voor het om gezondheidsredenen onderzoeken of behandelen
					 van het varken;</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1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 voor het om gezondheidsredenen onderzoeken of behandelen
					 van het varken;</text:p>
            <text:p text:style-name="text.cell.7.left">- voor het drachtigheidsonderzoek of het winnen van
					 sperma;</text:p>
            <text:p text:style-name="text.cell.7.left">- voor identificatie, wassen, ontsmetten of wegen van het
					 varken;</text:p>
            <text:p text:style-name="text.cell.7.left">- voor voeropname;</text:p>
            <text:p text:style-name="text.cell.7.left">- om de stal te reinigen.</text:p>
          </table:table-cell>
          <table:table-cell table:style-name="table.cell.border-bottom.border-right.padding-top.top.pleft.pright">
            <text:p text:style-name="text.cell.7.left">Besluit houders van dieren, artikel 2.15,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1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gelten of zeugen tijdelijk af te
					 zonderen van de groep voor de periode die nodig is:</text:p>
            <text:p text:style-name="text.cell.7.left">1. voor het om gezondheidsredenen onderzoeken of behandelen
					 van het varken;</text:p>
            <text:p text:style-name="text.cell.7.left">2. voor het drachtigheidsonderzoek of het winnen van
					 sperma;</text:p>
            <text:p text:style-name="text.cell.7.left">3. voor identificatie, wassen, ontsmetten of wegen van het
					 varken;</text:p>
            <text:p text:style-name="text.cell.7.left">4. voor voeropname;</text:p>
            <text:p text:style-name="text.cell.7.left">5. om de stal te reinigen.</text:p>
          </table:table-cell>
          <table:table-cell table:style-name="table.cell.border-bottom.border-right.padding-top.top.pleft.pright">
            <text:p text:style-name="text.cell.7.left">Besluit houders van dieren, artikel 2.15,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1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1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is toegestaan om varkens tijdelijk af te zonderen van
					 de groep indien de varkens buitengewoon agressief zijn of ziek of gewond zijn,
					 dan wel door andere varkens zijn aangevallen.</text:p>
          </table:table-cell>
          <table:table-cell table:style-name="table.cell.border-bottom.border-right.padding-top.top.pleft.pright">
            <text:p text:style-name="text.cell.7.left">Besluit houders van dieren, artikel 2.15,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1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6)</text:p>
          </table:table-cell>
        </table:table-row>
        <table:table-row>
          <table:table-cell table:style-name="table.cell.border-bottom.border-left.border-right.padding-top.top.pleft.pright">
            <text:p text:style-name="text.cell.7.left">02R021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j een tijdelijke afzondering van agressieve,
					 zieke/gewonde of aangevallen varkens uit de groep beschikken de varkens over
					 voldoende ruimte om zich te kunnen omdraaien.</text:p>
          </table:table-cell>
          <table:table-cell table:style-name="table.cell.border-bottom.border-right.padding-top.top.pleft.pright">
            <text:p text:style-name="text.cell.7.left">Besluit houders van dieren, artikel 2.1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6)</text:p>
          </table:table-cell>
        </table:table-row>
        <table:table-row table:style-name="zebra.body.odd">
          <table:table-cell table:style-name="table.cell.border-bottom.border-left.border-right.padding-top.top.pleft.pright">
            <text:p text:style-name="text.cell.7.left">02R021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a. toegang hebben tot een schone en comfortabele ruimte met
					 een adequate waterafvoer, waar alle varkens tegelijk kunnen liggen;</text:p>
            <text:p text:style-name="text.cell.7.left">b. kunnen rusten en ongehinderd kunnen opstaan;</text:p>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1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Stallen waarin varkens worden gehouden zijn op zodanige
					 wijze ingericht dat de varkens:</text:p>
            <text:p text:style-name="text.cell.7.left">a. toegang hebben tot een schone en comfortabele ruimte met
					 een adequate waterafvoer, waar alle varkens tegelijk kunnen liggen;</text:p>
            <text:p text:style-name="text.cell.7.left">b. kunnen rusten en ongehinderd kunnen opstaan;</text:p>
            <text:p text:style-name="text.cell.7.left">c. andere varkens kunnen zien.</text:p>
          </table:table-cell>
          <table:table-cell table:style-name="table.cell.border-bottom.border-right.padding-top.top.pleft.pright">
            <text:p text:style-name="text.cell.7.left">Besluit houders van dieren, artikel 2.16</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2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text:span text:style-name="ifm_span_font.superscript_ifm">2</text:span>.</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2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lten na dekking of zeugen zonder biggen, die in een groep worden
					 gehouden, bedraagt per gelt of zeug ten minste 2,25 m<text:span text:style-name="ifm_span_font.superscript_ifm">2</text:span>.</text:p>
          </table:table-cell>
          <table:table-cell table:style-name="table.cell.border-bottom.border-right.padding-top.top.pleft.pright">
            <text:p text:style-name="text.cell.7.left">Besluit houders van dieren, artikel 2.17,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2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text:span text:style-name="ifm_span_font.superscript_ifm">2</text:span>.</text:p>
          </table:table-cell>
          <table:table-cell table:style-name="table.cell.border-bottom.border-right.padding-top.top.pleft.pright">
            <text:p text:style-name="text.cell.7.left">Besluit houders van dieren, artikel 2.17,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tot 15 kg ten minste 0,20 m<text:span text:style-name="ifm_span_font.superscript_ifm">2</text:span>.</text:p>
          </table:table-cell>
          <table:table-cell table:style-name="table.cell.border-bottom.border-right.padding-top.top.pleft.pright">
            <text:p text:style-name="text.cell.7.left">Besluit houders van dieren, artikel 2.17,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speende 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15 tot 30 kg ten minste 0,30 m<text:span text:style-name="ifm_span_font.superscript_ifm">2</text:span>.</text:p>
          </table:table-cell>
          <table:table-cell table:style-name="table.cell.border-bottom.border-right.padding-top.top.pleft.pright">
            <text:p text:style-name="text.cell.7.left">Besluit houders van dieren, artikel 2.17,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text:span text:style-name="ifm_span_font.superscript_ifm">2</text:span>.</text:p>
          </table:table-cell>
          <table:table-cell table:style-name="table.cell.border-bottom.border-right.padding-top.top.pleft.pright">
            <text:p text:style-name="text.cell.7.left">Besluit houders van dieren, artikel 2.17,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30 tot 50 kg ten minste 0,50 m<text:span text:style-name="ifm_span_font.superscript_ifm">2</text:span>.</text:p>
          </table:table-cell>
          <table:table-cell table:style-name="table.cell.border-bottom.border-right.padding-top.top.pleft.pright">
            <text:p text:style-name="text.cell.7.left">Besluit houders van dieren, artikel 2.17,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text:span text:style-name="ifm_span_font.superscript_ifm">2</text:span>.</text:p>
          </table:table-cell>
          <table:table-cell table:style-name="table.cell.border-bottom.border-right.padding-top.top.pleft.pright">
            <text:p text:style-name="text.cell.7.left">Besluit houders van dieren, artikel 2.17, twee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50 tot 85 kg ten minste 0,65 m<text:span text:style-name="ifm_span_font.superscript_ifm">2</text:span>.</text:p>
          </table:table-cell>
          <table:table-cell table:style-name="table.cell.border-bottom.border-right.padding-top.top.pleft.pright">
            <text:p text:style-name="text.cell.7.left">Besluit houders van dieren, artikel 2.17, twee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text:span text:style-name="ifm_span_font.superscript_ifm">2</text:span>.</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gebruiksvarkens bedraagt per varken met een gemiddeld gewicht van
					 meer dan 110 kg ten minste 1,0 m<text:span text:style-name="ifm_span_font.superscript_ifm">2</text:span>.</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85 tot 110 kg ten minste 0,80 m<text:span text:style-name="ifm_span_font.superscript_ifm">2</text:span>.</text:p>
          </table:table-cell>
          <table:table-cell table:style-name="table.cell.border-bottom.border-right.padding-top.top.pleft.pright">
            <text:p text:style-name="text.cell.7.left">Besluit houders van dieren, artikel 2.17,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2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text:span text:style-name="ifm_span_font.superscript_ifm">2</text:span>.</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table-cell table:style-name="table.cell.border-bottom.border-left.border-right.padding-top.top.pleft.pright">
            <text:p text:style-name="text.cell.7.left">02R022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oppervlakte van een stal
					 bestemd voor niet in een groep gehouden gelten of zeugen bedraagt per varken
					 met een gemiddeld gewicht van meer dan 110 kg ten minste 1,0
					 m<text:span text:style-name="ifm_span_font.superscript_ifm">2</text:span>.</text:p>
          </table:table-cell>
          <table:table-cell table:style-name="table.cell.border-bottom.border-right.padding-top.top.pleft.pright">
            <text:p text:style-name="text.cell.7.left">Besluit houders van dieren, artikel 2.17, tweed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text:p>
          </table:table-cell>
        </table:table-row>
        <table:table-row table:style-name="zebra.body.odd">
          <table:table-cell table:style-name="table.cell.border-bottom.border-left.border-right.padding-top.top.pleft.pright">
            <text:p text:style-name="text.cell.7.left">02R023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text:span text:style-name="ifm_span_font.superscript_ifm">2</text:span> (11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table-cell table:style-name="table.cell.border-bottom.border-left.border-right.padding-top.top.pleft.pright">
            <text:p text:style-name="text.cell.7.left">02R023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vergroot indien deze dieren in groepen van minder dan zes varkens worden
					 gehouden: 2,475 m<text:span text:style-name="ifm_span_font.superscript_ifm">2</text:span> (11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style-name="zebra.body.odd">
          <table:table-cell table:style-name="table.cell.border-bottom.border-left.border-right.padding-top.top.pleft.pright">
            <text:p text:style-name="text.cell.7.left">02R023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text:span text:style-name="ifm_span_font.superscript_ifm">2</text:span> (9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table-cell table:style-name="table.cell.border-bottom.border-left.border-right.padding-top.top.pleft.pright">
            <text:p text:style-name="text.cell.7.left">02R023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wordt per gelt of zeug met 10%
					 worden verkleind indien deze dieren in groepen van meer dan 40 varkens worden
					 gehouden: 2,025 m<text:span text:style-name="ifm_span_font.superscript_ifm">2</text:span> (90% x 2,25 m<text:span text:style-name="ifm_span_font.superscript_ifm">2</text:span>).</text:p>
          </table:table-cell>
          <table:table-cell table:style-name="table.cell.border-bottom.border-right.padding-top.top.pleft.pright">
            <text:p text:style-name="text.cell.7.left">Besluit houders van dieren, artikel 2.17,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text:p>
          </table:table-cell>
        </table:table-row>
        <table:table-row table:style-name="zebra.body.odd">
          <table:table-cell table:style-name="table.cell.border-bottom.border-left.border-right.padding-top.top.pleft.pright">
            <text:p text:style-name="text.cell.7.left">02R023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speend 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 het tweede lid van artikel 2.17 van het Besluit
					 houders van dieren, bedoelde oppervlakte kan per gebruiksvarken met een
					 gemiddeld gewicht van meer dan 15 kg, met 10% worden verkleind indien deze
					 dieren in groepen van meer dan 40 varkens worden gehouden.</text:p>
          </table:table-cell>
          <table:table-cell table:style-name="table.cell.border-bottom.border-right.padding-top.top.pleft.pright">
            <text:p text:style-name="text.cell.7.left">Besluit houders van dieren, artikel 2.17,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varkens beschikbare vloer van een stal bestaat
					 niet geheel uit roostervloer, tenzij de vloer is bestemd voor gespeende varkens
					 of zogende zeugen met biggen en niet is vervaardigd van beton.</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gebruiksvarkens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zeugen zonder biggen of gelt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voor de beren beschikbare vloer van een stal bestaat
					 niet geheel uit roostervloer.</text:p>
          </table:table-cell>
          <table:table-cell table:style-name="table.cell.border-bottom.border-right.padding-top.top.pleft.pright">
            <text:p text:style-name="text.cell.7.left">Besluit houders van dieren, artikel 2.1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3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text:span text:style-name="ifm_span_font.superscript_ifm">2</text:span>.</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3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de in artikel 2.17, eerste lid,
					 bedoelde stal gedeeltelijk uit roostervloer bestaat, bedraagt de oppervlakte
					 van het dichte deel van de voor gelten of zeugen zonder biggen beschikbare
					 vloer per gelt of zeug ten minste 1,3 m<text:span text:style-name="ifm_span_font.superscript_ifm">2</text:span>.</text:p>
          </table:table-cell>
          <table:table-cell table:style-name="table.cell.border-bottom.border-right.padding-top.top.pleft.pright">
            <text:p text:style-name="text.cell.7.left">Besluit houders van dieren, artikel 2.1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text:span text:style-name="ifm_span_font.superscript_ifm">2</text:span>
					 (40% x 0,2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tot 15 kg ten minste 40%
					 van de voorgeschreven beschikbare oppervlakte per varken: 0,08 m<text:span text:style-name="ifm_span_font.superscript_ifm">2</text:span>
					 (40% x 0,2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text:span text:style-name="ifm_span_font.superscript_ifm">2</text:span> (40% x 0,3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de vloer van een stal bestemd voor gespeende varkens
					 gedeeltelijk uit roostervloer bestaat, bedraagt de oppervlakte van het dichte
					 deel van de vloer per varken met een gemiddeld gewicht van 15 tot 30 kg ten
					 minste 40% van de voorgeschreven beschikbare oppervlakte per varken: 0,12
					 m<text:span text:style-name="ifm_span_font.superscript_ifm">2</text:span> (40% x 0,3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text:span text:style-name="ifm_span_font.superscript_ifm">2</text:span> (40% x 0,3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15 tot 30 kg ten minste 40% van de voorgeschreven beschikbare oppervlakte
					 per varken: 0,12 m<text:span text:style-name="ifm_span_font.superscript_ifm">2</text:span> (40% x 0,3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text:span text:style-name="ifm_span_font.superscript_ifm">2</text:span> (40% x 0,5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30 tot 50 kg ten minste 40% van de voorgeschreven beschikbare oppervlakte
					 per varken: 0,20 m<text:span text:style-name="ifm_span_font.superscript_ifm">2</text:span> (40% x 0,5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text:span text:style-name="ifm_span_font.superscript_ifm">2</text:span> (40% x 0,65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50 tot 85 kg ten minste 40% van de voorgeschreven beschikbare oppervlakte
					 per varken: 0,26 m<text:span text:style-name="ifm_span_font.superscript_ifm">2</text:span> (40% x 0,65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gebruiksvarkens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85 tot 110 kg ten minste 40% van de voorgeschreven
					 beschikbare oppervlakte per varken: 0,32 m<text:span text:style-name="ifm_span_font.superscript_ifm">2</text:span> (40% x 0,8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individueel gehouden gelten of zeugen bedraagt per varken met
					 een gemiddeld gewicht van meer dan 110 kg ten minste 40% van de voorgeschreven
					 beschikbare oppervlakte per varken: 0,40 m<text:span text:style-name="ifm_span_font.superscript_ifm">2</text:span> (40% x 1,00
					 m<text:span text:style-name="ifm_span_font.superscript_ifm">2</text:span>).</text:p>
          </table:table-cell>
          <table:table-cell table:style-name="table.cell.border-bottom.border-right.padding-top.top.pleft.pright">
            <text:p text:style-name="text.cell.7.left">Besluit houders van dieren, artikel 2.1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4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text:span text:style-name="ifm_span_font.superscript_ifm">2</text:span> (2/3 x 4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4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jonger dan 12 maanden ten
					 minste twee derden van de totale oppervlakte: 2,7 m<text:span text:style-name="ifm_span_font.superscript_ifm">2</text:span> (2/3 x 4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5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text:span text:style-name="ifm_span_font.superscript_ifm">2</text:span> (2/3 x 5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5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2 maanden tot 18 maanden
					 ten minste twee derden van de totale oppervlakte: 3,4 m<text:span text:style-name="ifm_span_font.superscript_ifm">2</text:span> (2/3 x 5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5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text:span text:style-name="ifm_span_font.superscript_ifm">2</text:span> (2/3 x 6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5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voor een beer van 18 maanden of ouder ten
					 minste twee derden van de totale oppervlakte: 4,0 m<text:span text:style-name="ifm_span_font.superscript_ifm">2</text:span> (2/3 x 6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5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text:span text:style-name="ifm_span_font.superscript_ifm">2</text:span> (2/3 x 10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5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oppervlakte van het dichte deel van de vloer van een
					 stal bestemd voor een beer bedraagt ingeval de stal tevens voor het dekken
					 wordt gebruikt ten minste twee derden van de totale oppervlakte: 6,6
					 m<text:span text:style-name="ifm_span_font.superscript_ifm">2</text:span> (2/3 x 10 m<text:span text:style-name="ifm_span_font.superscript_ifm">2</text:span>).</text:p>
          </table:table-cell>
          <table:table-cell table:style-name="table.cell.border-bottom.border-right.padding-top.top.pleft.pright">
            <text:p text:style-name="text.cell.7.left">Besluit houders van dieren, artikel 2.1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5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Gelten en zeugen worden niet aangebonden gehouden.</text:p>
          </table:table-cell>
          <table:table-cell table:style-name="table.cell.border-bottom.border-right.padding-top.top.pleft.pright">
            <text:p text:style-name="text.cell.7.left">Besluit houders van dieren, artikel 2.1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3)</text:p>
          </table:table-cell>
        </table:table-row>
        <table:table-row>
          <table:table-cell table:style-name="table.cell.border-bottom.border-left.border-right.padding-top.top.pleft.pright">
            <text:p text:style-name="text.cell.7.left">02R025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style-name="zebra.body.odd">
          <table:table-cell table:style-name="table.cell.border-bottom.border-left.border-right.padding-top.top.pleft.pright">
            <text:p text:style-name="text.cell.7.left">02R025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zijden van de stal waarin een groep gelten en zeugen
					 wordt gehouden, zijn langer dan 2,8 meter. Indien minder dan zes gelten of
					 zeugen in een groep worden gehouden, zijn de zijden van de stal waarin deze
					 groep wordt gehouden langer dan 2,4 meter.</text:p>
          </table:table-cell>
          <table:table-cell table:style-name="table.cell.border-bottom.border-right.padding-top.top.pleft.pright">
            <text:p text:style-name="text.cell.7.left">Besluit houders van dieren, artikel 2.19,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5)</text:p>
          </table:table-cell>
        </table:table-row>
        <table:table-row>
          <table:table-cell table:style-name="table.cell.border-bottom.border-left.border-right.padding-top.top.pleft.pright">
            <text:p text:style-name="text.cell.7.left">02R025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5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gelten of zeugen zonder biggen in
					 voerligboxen worden gehouden, heeft elk varken de beschikking over een vrije
					 ruimte met een lengte van ten minste 2 meter.</text:p>
          </table:table-cell>
          <table:table-cell table:style-name="table.cell.border-bottom.border-right.padding-top.top.pleft.pright">
            <text:p text:style-name="text.cell.7.left">Besluit houders van dieren, artikel 2.19,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5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02R025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gelt of een zeug is zodanig
					 ingericht dat achter de gelt of de zeug voldoende vrije ruimte beschikbaar is
					 voor het natuurlijke of het begeleide werpen.</text:p>
          </table:table-cell>
          <table:table-cell table:style-name="table.cell.border-bottom.border-right.padding-top.top.pleft.pright">
            <text:p text:style-name="text.cell.7.left">Besluit houders van dieren, artikel 2.19,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02R025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02R025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stal bestemd voor een zogende zeug met biggen, waarin
					 de zeug zich vrij kan bewegen en kan omdraaien, is voorzien van een bescherming
					 voor de biggen.</text:p>
          </table:table-cell>
          <table:table-cell table:style-name="table.cell.border-bottom.border-right.padding-top.top.pleft.pright">
            <text:p text:style-name="text.cell.7.left">Besluit houders van dieren, artikel 2.19,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02R025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style-name="zebra.body.odd">
          <table:table-cell table:style-name="table.cell.border-bottom.border-left.border-right.padding-top.top.pleft.pright">
            <text:p text:style-name="text.cell.7.left">02R025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waarin een zogende zeug met biggen zich niet
					 vrij kan bewegen of omdraaien, beschikken de biggen over voldoende ruimte om
					 ongehinderd te kunnen worden gezoogd.</text:p>
          </table:table-cell>
          <table:table-cell table:style-name="table.cell.border-bottom.border-right.padding-top.top.pleft.pright">
            <text:p text:style-name="text.cell.7.left">Besluit houders van dieren, artikel 2.19,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5)</text:p>
          </table:table-cell>
        </table:table-row>
        <table:table-row>
          <table:table-cell table:style-name="table.cell.border-bottom.border-left.border-right.padding-top.top.pleft.pright">
            <text:p text:style-name="text.cell.7.left">02R026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style-name="zebra.body.odd">
          <table:table-cell table:style-name="table.cell.border-bottom.border-left.border-right.padding-top.top.pleft.pright">
            <text:p text:style-name="text.cell.7.left">02R026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zich
					 kan omdraa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table-cell table:style-name="table.cell.border-bottom.border-left.border-right.padding-top.top.pleft.pright">
            <text:p text:style-name="text.cell.7.left">02R026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style-name="zebra.body.odd">
          <table:table-cell table:style-name="table.cell.border-bottom.border-left.border-right.padding-top.top.pleft.pright">
            <text:p text:style-name="text.cell.7.left">02R026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Een beer wordt op zodanige wijze gehuisvest dat hij andere
					 varkens kan horen, ruiken en zien.</text:p>
          </table:table-cell>
          <table:table-cell table:style-name="table.cell.border-bottom.border-right.padding-top.top.pleft.pright">
            <text:p text:style-name="text.cell.7.left">Besluit houders van dieren, artikel 2.2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6)</text:p>
          </table:table-cell>
        </table:table-row>
        <table:table-row>
          <table:table-cell table:style-name="table.cell.border-bottom.border-left.border-right.padding-top.top.pleft.pright">
            <text:p text:style-name="text.cell.7.left">02R026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a. voor een beer jonger dan 12 maanden: 4 m²;</text:p>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6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a. voor een beer jonger dan 12 maanden: 4 m²;</text:p>
            <text:p text:style-name="text.cell.7.left">b. voor een beer van 12 maanden tot 18 maanden: 5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6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c. voor een beer van 18 maanden of ouder: 6 m²;</text:p>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style-name="zebra.body.odd">
          <table:table-cell table:style-name="table.cell.border-bottom.border-left.border-right.padding-top.top.pleft.pright">
            <text:p text:style-name="text.cell.7.left">02R026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bestemd voor een
					 beer bedraagt ten minste:</text:p>
            <text:p text:style-name="text.cell.7.left">c. voor een beer van 18 maanden of ouder: 6 m²;</text:p>
            <text:p text:style-name="text.cell.7.left">d. ingeval de stal tevens voor het dekken wordt gebruikt:
					 10 m².</text:p>
          </table:table-cell>
          <table:table-cell table:style-name="table.cell.border-bottom.border-right.padding-top.top.pleft.pright">
            <text:p text:style-name="text.cell.7.left">Besluit houders van dieren, artikel 2.20,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table-cell table:style-name="table.cell.border-bottom.border-left.border-right.padding-top.top.pleft.pright">
            <text:p text:style-name="text.cell.7.left">02R026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style-name="zebra.body.odd">
          <table:table-cell table:style-name="table.cell.border-bottom.border-left.border-right.padding-top.top.pleft.pright">
            <text:p text:style-name="text.cell.7.left">02R026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eschikbare oppervlakte in een stal als bedoeld in het
					 tweede lid, onderdeel d, is voor een beer vrij beschikbaar.</text:p>
          </table:table-cell>
          <table:table-cell table:style-name="table.cell.border-bottom.border-right.padding-top.top.pleft.pright">
            <text:p text:style-name="text.cell.7.left">Besluit houders van dieren, artikel 2.20,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7)</text:p>
          </table:table-cell>
        </table:table-row>
        <table:table-row>
          <table:table-cell table:style-name="table.cell.border-bottom.border-left.border-right.padding-top.top.pleft.pright">
            <text:p text:style-name="text.cell.7.left">02R026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able:table-cell>
          <table:table-cell table:style-name="table.cell.border-bottom.border-right.padding-top.top.pleft.pright">
            <text:p text:style-name="text.cell.7.left">Besluit houders van dieren, artikel 2.21,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6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eugen zonder biggen en gelten na dekking:
					 ten hoogste 20 mm.</text:p>
          </table:table-cell>
          <table:table-cell table:style-name="table.cell.border-bottom.border-right.padding-top.top.pleft.pright">
            <text:p text:style-name="text.cell.7.left">Besluit houders van dieren, artikel 2.21,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6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able:table-cell>
          <table:table-cell table:style-name="table.cell.border-bottom.border-right.padding-top.top.pleft.pright">
            <text:p text:style-name="text.cell.7.left">Besluit houders van dieren, artikel 2.21,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6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zogende zeugen met biggen: ten hoogste 10 mm
					 bij betonroostervloeren en 12 mm bij andere roostervloeren.</text:p>
          </table:table-cell>
          <table:table-cell table:style-name="table.cell.border-bottom.border-right.padding-top.top.pleft.pright">
            <text:p text:style-name="text.cell.7.left">Besluit houders van dieren, artikel 2.21,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6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able:table-cell>
          <table:table-cell table:style-name="table.cell.border-bottom.border-right.padding-top.top.pleft.pright">
            <text:p text:style-name="text.cell.7.left">Besluit houders van dieren, artikel 2.21,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6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speende varkens: ten hoogste 14 mm bij
					 betonroostervloeren en 15 mm bij andere roostervloeren.</text:p>
          </table:table-cell>
          <table:table-cell table:style-name="table.cell.border-bottom.border-right.padding-top.top.pleft.pright">
            <text:p text:style-name="text.cell.7.left">Besluit houders van dieren, artikel 2.21,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6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deel d, in samenhang met artikel 6.1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6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betonnen
					 roostervloer is over de gehele oppervlakte van de roostervloer gelijk en
					 bedraagt bij stallen bestemd voor gebruiksvarkens ten hoogste 20 mm. Tenzij de
					 stal ná 1 juli 2018 in gebruik genomen is.</text:p>
          </table:table-cell>
          <table:table-cell table:style-name="table.cell.border-bottom.border-right.padding-top.top.pleft.pright">
            <text:p text:style-name="text.cell.7.left">Besluit houders van dieren, artikel 2.21, eerste lid,
					 onderdeel d, in samenhang met artikel 6.10</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6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 mm bij andere roostervloeren.</text:p>
          </table:table-cell>
          <table:table-cell table:style-name="table.cell.border-bottom.border-right.padding-top.top.pleft.pright">
            <text:p text:style-name="text.cell.7.left">Besluit houders van dieren, artikel 2.21,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6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spleetbreedte tussen de roosterbalken van een
					 roostervloer is over de gehele oppervlakte van de roostervloer gelijk en
					 bedraagt bij stallen bestemd voor gebruiksvarkens: ten hoogste 18 mm bij
					 betonroostervloeren en 20 mm bij andere roostervloeren.</text:p>
          </table:table-cell>
          <table:table-cell table:style-name="table.cell.border-bottom.border-right.padding-top.top.pleft.pright">
            <text:p text:style-name="text.cell.7.left">Besluit houders van dieren, artikel 2.21,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7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7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biggen en gespeende
					 varkens ten minste 50 mm.</text:p>
          </table:table-cell>
          <table:table-cell table:style-name="table.cell.border-bottom.border-right.padding-top.top.pleft.pright">
            <text:p text:style-name="text.cell.7.left">Besluit houders van dieren, artikel 2.21,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7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7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bruiksvarkens ten minste
					 80 mm.</text:p>
          </table:table-cell>
          <table:table-cell table:style-name="table.cell.border-bottom.border-right.padding-top.top.pleft.pright">
            <text:p text:style-name="text.cell.7.left">Besluit houders van dieren, artikel 2.21,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7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style-name="zebra.body.odd">
          <table:table-cell table:style-name="table.cell.border-bottom.border-left.border-right.padding-top.top.pleft.pright">
            <text:p text:style-name="text.cell.7.left">02R027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balkbreedte van de roosterbalken van een
					 betonroostervloer bedraagt bij een stal bestemd voor gelten na dekking en
					 zeugen ten minste 80 mm.</text:p>
          </table:table-cell>
          <table:table-cell table:style-name="table.cell.border-bottom.border-right.padding-top.top.pleft.pright">
            <text:p text:style-name="text.cell.7.left">Besluit houders van dieren, artikel 2.21,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4)</text:p>
          </table:table-cell>
        </table:table-row>
        <table:table-row>
          <table:table-cell table:style-name="table.cell.border-bottom.border-left.border-right.padding-top.top.pleft.pright">
            <text:p text:style-name="text.cell.7.left">02R027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style-name="zebra.body.odd">
          <table:table-cell table:style-name="table.cell.border-bottom.border-left.border-right.padding-top.top.pleft.pright">
            <text:p text:style-name="text.cell.7.left">02R027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beschikken permanent over voldoende materiaal om te
					 onderzoeken en mee te spelen, bestaande uit stro, hooi, hout, zaagsel, compost
					 van champignons, turf of een mengsel daarvan, of ander geschikt materiaal, voor
					 zover de gezondheid van de dieren daardoor niet in gevaar komt.</text:p>
          </table:table-cell>
          <table:table-cell table:style-name="table.cell.border-bottom.border-right.padding-top.top.pleft.pright">
            <text:p text:style-name="text.cell.7.left">Besluit houders van dieren, artikel 2.2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table-cell table:style-name="table.cell.border-bottom.border-left.border-right.padding-top.top.pleft.pright">
            <text:p text:style-name="text.cell.7.left">02R027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style-name="zebra.body.odd">
          <table:table-cell table:style-name="table.cell.border-bottom.border-left.border-right.padding-top.top.pleft.pright">
            <text:p text:style-name="text.cell.7.left">02R027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Zeugen en gelten beschikken in de laatste week voor het
					 werpen over voldoende en adequaat nestmateriaal, tenzij dit in verband met de
					 op het bedrijf gebruikte mengmestmethode technisch niet uitvoerbaar is.</text:p>
          </table:table-cell>
          <table:table-cell table:style-name="table.cell.border-bottom.border-right.padding-top.top.pleft.pright">
            <text:p text:style-name="text.cell.7.left">Besluit houders van dieren, artikel 2.2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0)</text:p>
          </table:table-cell>
        </table:table-row>
        <table:table-row>
          <table:table-cell table:style-name="table.cell.border-bottom.border-left.border-right.padding-top.top.pleft.pright">
            <text:p text:style-name="text.cell.7.left">02R027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7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beer is voorzien van strooisel als bedoeld in het eerste lid van artikel
					 2.22.</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76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76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Het dichte deel van de vloer van een stal bestemd voor een
					 zogende zeug met biggen is voorzien van strooisel als bedoeld in het eerste lid
					 dan wel bedekt met een rubber mat.</text:p>
          </table:table-cell>
          <table:table-cell table:style-name="table.cell.border-bottom.border-right.padding-top.top.pleft.pright">
            <text:p text:style-name="text.cell.7.left">Besluit houders van dieren, artikel 2.2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277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text:span text:style-name="ifm_span_font.superscript_ifm">2</text:span>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8)</text:p>
          </table:table-cell>
        </table:table-row>
        <table:table-row table:style-name="zebra.body.odd">
          <table:table-cell table:style-name="table.cell.border-bottom.border-left.border-right.padding-top.top.pleft.pright">
            <text:p text:style-name="text.cell.7.left">02R0277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Biggen beschikken over een dichte vloer of een vloer bedekt
					 met een rubber mat waarvan de oppervlakte ten minste 0,6 m<text:span text:style-name="ifm_span_font.superscript_ifm">2</text:span> per toom
					 biggen bedraagt.</text:p>
          </table:table-cell>
          <table:table-cell table:style-name="table.cell.border-bottom.border-right.padding-top.top.pleft.pright">
            <text:p text:style-name="text.cell.7.left">Besluit houders van dieren, artikel 2.22,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18)</text:p>
          </table:table-cell>
        </table:table-row>
        <table:table-row>
          <table:table-cell table:style-name="table.cell.border-bottom.border-left.border-right.padding-top.top.pleft.pright">
            <text:p text:style-name="text.cell.7.left">02R0278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1)</text:p>
          </table:table-cell>
        </table:table-row>
        <table:table-row table:style-name="zebra.body.odd">
          <table:table-cell table:style-name="table.cell.border-bottom.border-left.border-right.padding-top.top.pleft.pright">
            <text:p text:style-name="text.cell.7.left">02R0278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lichtintensiteit in een stal bestemd voor varkens
					 bedraagt verticaal op dierhoogte gemeten ten minste 40 lux gedurende ten minste
					 8 uur per dag.</text:p>
          </table:table-cell>
          <table:table-cell table:style-name="table.cell.border-bottom.border-right.padding-top.top.pleft.pright">
            <text:p text:style-name="text.cell.7.left">Besluit houders van dieren, artikel 2.2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1)</text:p>
          </table:table-cell>
        </table:table-row>
        <table:table-row>
          <table:table-cell table:style-name="table.cell.border-bottom.border-left.border-right.padding-top.top.pleft.pright">
            <text:p text:style-name="text.cell.7.left">02R0279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2)</text:p>
          </table:table-cell>
        </table:table-row>
        <table:table-row table:style-name="zebra.body.odd">
          <table:table-cell table:style-name="table.cell.border-bottom.border-left.border-right.padding-top.top.pleft.pright">
            <text:p text:style-name="text.cell.7.left">02R0279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 een stal bestemd voor varkens wordt een continue
					 geluidsniveau van 85 dBA of hoger alsmede constant of plotseling lawaai
					 vermeden.</text:p>
          </table:table-cell>
          <table:table-cell table:style-name="table.cell.border-bottom.border-right.padding-top.top.pleft.pright">
            <text:p text:style-name="text.cell.7.left">Besluit houders van dieren, artikel 2.2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2)</text:p>
          </table:table-cell>
        </table:table-row>
        <table:table-row>
          <table:table-cell table:style-name="table.cell.border-bottom.border-left.border-right.padding-top.top.pleft.pright">
            <text:p text:style-name="text.cell.7.left">02R0280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3)</text:p>
          </table:table-cell>
        </table:table-row>
        <table:table-row table:style-name="zebra.body.odd">
          <table:table-cell table:style-name="table.cell.border-bottom.border-left.border-right.padding-top.top.pleft.pright">
            <text:p text:style-name="text.cell.7.left">02R0280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rachtige zeugen en gelten worden zo nodig tegen uitwendige
					 en inwendige parasieten behandeld en worden voordat zij in het kraamhok worden
					 gebracht grondig schoongemaakt.</text:p>
          </table:table-cell>
          <table:table-cell table:style-name="table.cell.border-bottom.border-right.padding-top.top.pleft.pright">
            <text:p text:style-name="text.cell.7.left">Besluit houders van dieren, artikel 2.24</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3)</text:p>
          </table:table-cell>
        </table:table-row>
        <table:table-row>
          <table:table-cell table:style-name="table.cell.border-bottom.border-left.border-right.padding-top.top.pleft.pright">
            <text:p text:style-name="text.cell.7.left">02R0281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7 en 12.24)</text:p>
          </table:table-cell>
        </table:table-row>
        <table:table-row table:style-name="zebra.body.odd">
          <table:table-cell table:style-name="table.cell.border-bottom.border-left.border-right.padding-top.top.pleft.pright">
            <text:p text:style-name="text.cell.7.left">02R0281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Indien varkens in een groep worden gehouden en niet ad
					 libitum of via een automatisch individueel voedersysteem worden gevoederd, is
					 de lengte van de rechte trog zodanig dat alle varkens tegelijkertijd kunnen
					 eten. De lengte van de rechte trog bedraagt ten minste 0,30 m per geslachtsrijp
					 varken.</text:p>
          </table:table-cell>
          <table:table-cell table:style-name="table.cell.border-bottom.border-right.padding-top.top.pleft.pright">
            <text:p text:style-name="text.cell.7.left">Besluit houders van dieren, artikel 2.25</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7 en 12.24)</text:p>
          </table:table-cell>
        </table:table-row>
        <table:table-row>
          <table:table-cell table:style-name="table.cell.border-bottom.border-left.border-right.padding-top.top.pleft.pright">
            <text:p text:style-name="text.cell.7.left">02R0282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5)</text:p>
          </table:table-cell>
        </table:table-row>
        <table:table-row table:style-name="zebra.body.odd">
          <table:table-cell table:style-name="table.cell.border-bottom.border-left.border-right.padding-top.top.pleft.pright">
            <text:p text:style-name="text.cell.7.left">02R0282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worden ten minste eenmaal per dag gevoederd.</text:p>
          </table:table-cell>
          <table:table-cell table:style-name="table.cell.border-bottom.border-right.padding-top.top.pleft.pright">
            <text:p text:style-name="text.cell.7.left">Besluit houders van dieren, artikel 2.2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5)</text:p>
          </table:table-cell>
        </table:table-row>
        <table:table-row>
          <table:table-cell table:style-name="table.cell.border-bottom.border-left.border-right.padding-top.top.pleft.pright">
            <text:p text:style-name="text.cell.7.left">02R0283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6)</text:p>
          </table:table-cell>
        </table:table-row>
        <table:table-row table:style-name="zebra.body.odd">
          <table:table-cell table:style-name="table.cell.border-bottom.border-left.border-right.padding-top.top.pleft.pright">
            <text:p text:style-name="text.cell.7.left">02R0283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Varkens ouder dan twee weken beschikken permanent over
					 voldoende vers water.</text:p>
          </table:table-cell>
          <table:table-cell table:style-name="table.cell.border-bottom.border-right.padding-top.top.pleft.pright">
            <text:p text:style-name="text.cell.7.left">Besluit houders van dieren, artikel 2.2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6)</text:p>
          </table:table-cell>
        </table:table-row>
        <table:table-row>
          <table:table-cell table:style-name="table.cell.border-bottom.border-left.border-right.padding-top.top.pleft.pright">
            <text:p text:style-name="text.cell.7.left">02R0284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7)</text:p>
          </table:table-cell>
        </table:table-row>
        <table:table-row table:style-name="zebra.body.odd">
          <table:table-cell table:style-name="table.cell.border-bottom.border-left.border-right.padding-top.top.pleft.pright">
            <text:p text:style-name="text.cell.7.left">02R0284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Aan guste en drachtige zeugen en gelten wordt een
					 toereikende hoeveelheid bulk- of vezelrijk en energierijk voer verstrekt om hun
					 honger te verminderen en in de behoefte tot kauwen te voorzien.</text:p>
          </table:table-cell>
          <table:table-cell table:style-name="table.cell.border-bottom.border-right.padding-top.top.pleft.pright">
            <text:p text:style-name="text.cell.7.left">Besluit houders van dieren, artikel 2.26,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2.27)</text:p>
          </table:table-cell>
        </table:table-row>
        <table:table-row>
          <table:table-cell table:style-name="table.cell.border-bottom.border-left.border-right.padding-top.top.pleft.pright">
            <text:p text:style-name="text.cell.7.left">02R02850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28510</text:p>
          </table:table-cell>
          <table:table-cell table:style-name="table.cell.border-bottom.border-right.padding-top.top.pleft.pright">
            <text:p text:style-name="text.cell.7.left">Houder van varkens voor productie</text:p>
          </table:table-cell>
          <table:table-cell table:style-name="table.cell.border-bottom.border-right.padding-top.top.pleft.pright">
            <text:p text:style-name="text.cell.7.left">De invoer van varkens die vanuit een derde land via
					 Nederland voor het eerst op het grondgebied van de Europese Unie worden
					 gebracht, is slechts toegestaan indien de varkens vergezeld gaan van een geldig
					 certificaat als bedoeld in artikel 9 van richtlijn 2008/120/EG.</text:p>
          </table:table-cell>
          <table:table-cell table:style-name="table.cell.border-bottom.border-right.padding-top.top.pleft.pright">
            <text:p text:style-name="text.cell.7.left">Besluit houders van dieren, artikel 2.27</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40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1. Een kalf wordt niet aangebonden gehouden.</text:p>
            <text:p text:style-name="text.cell.7.left">2. In afwijking van het eerste lid is het toegestaan om
					 kalveren in groepshokken aan te binden tijdens het voederen van melk of een
					 melkvervangend preparaat voor ten hoogste één uur.</text:p>
            <text:p text:style-name="text.cell.7.left">3. Het aanbinden, bedoeld in het tweede lid, vindt plaats
					 met een verbindingsmiddel dat zodanig is ontworpen dat er geen wurging of
					 verwonding bij het kalf optreedt en het kalf zonder problemen kan liggen,
					 rusten, opstaan en zich zonder problemen kan likken.</text:p>
            <text:p text:style-name="text.cell.7.left">4. Een verbindingsmiddel als bedoeld in het derde lid wordt
					 regelmatig geïnspecteerd en eventueel bijgesteld om te zorgen dat het
					 gemakkelijk zit.</text:p>
          </table:table-cell>
          <table:table-cell table:style-name="table.cell.border-bottom.border-right.padding-top.top.pleft.pright">
            <text:p text:style-name="text.cell.7.left">Besluit houders van dieren, artikel 2.31, eerste, tweede,
					 derde en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8)</text:p>
          </table:table-cell>
        </table:table-row>
        <table:table-row table:style-name="zebra.body.odd">
          <table:table-cell table:style-name="table.cell.border-bottom.border-left.border-right.padding-top.top.pleft.pright">
            <text:p text:style-name="text.cell.7.left">02R040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1. Een kalf wordt niet aangebonden gehouden.</text:p>
            <text:p text:style-name="text.cell.7.left">2. In afwijking van het eerste lid is het toegestaan om
					 kalveren in groepshokken aan te binden tijdens het voederen van melk of een
					 melkvervangend preparaat voor ten hoogste één uur.</text:p>
            <text:p text:style-name="text.cell.7.left">3. Het aanbinden, bedoeld in het tweede lid, vindt plaats
					 met een verbindingsmiddel dat zodanig is ontworpen dat er geen wurging of
					 verwonding bij het kalf optreedt en het kalf zonder problemen kan liggen,
					 rusten, opstaan en zich zonder problemen kan likken.</text:p>
            <text:p text:style-name="text.cell.7.left">4. Een verbindingsmiddel als bedoeld in het derde lid wordt
					 regelmatig geïnspecteerd en eventueel bijgesteld om te zorgen dat het
					 gemakkelijk zit.</text:p>
          </table:table-cell>
          <table:table-cell table:style-name="table.cell.border-bottom.border-right.padding-top.top.pleft.pright">
            <text:p text:style-name="text.cell.7.left">Besluit houders van dieren, artikel 2.31, eerste, tweede,
					 derde en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8)</text:p>
          </table:table-cell>
        </table:table-row>
        <table:table-row>
          <table:table-cell table:style-name="table.cell.border-bottom.border-left.border-right.padding-top.top.pleft.pright">
            <text:p text:style-name="text.cell.7.left">02R040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040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wordt niet gemuilkorfd.</text:p>
          </table:table-cell>
          <table:table-cell table:style-name="table.cell.border-bottom.border-right.padding-top.top.pleft.pright">
            <text:p text:style-name="text.cell.7.left">Besluit houders van dieren, artikel 2.31,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040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e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6)</text:p>
          </table:table-cell>
        </table:table-row>
        <table:table-row table:style-name="zebra.body.odd">
          <table:table-cell table:style-name="table.cell.border-bottom.border-left.border-right.padding-top.top.pleft.pright">
            <text:p text:style-name="text.cell.7.left">02R040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Een kalf ouder dan 8 weken wordt niet in een eenlingbox
					 gehuisvest.</text:p>
            <text:p text:style-name="text.cell.7.left">Het eerste lid is niet van toepassing indien een dierenarts
					 heeft bepaald dat een kalf in verband met zijn gezondheid of gedrag moet worden
					 geïsoleerd om te worden behandeld.</text:p>
          </table:table-cell>
          <table:table-cell table:style-name="table.cell.border-bottom.border-right.padding-top.top.pleft.pright">
            <text:p text:style-name="text.cell.7.left">Besluit houders van dieren, artikel 2.32, eerste en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6)</text:p>
          </table:table-cell>
        </table:table-row>
        <table:table-row>
          <table:table-cell table:style-name="table.cell.border-bottom.border-left.border-right.padding-top.top.pleft.pright">
            <text:p text:style-name="text.cell.7.left">02R0404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text:span text:style-name="ifm_span_font.superscript_ifm">2</text:span> vloeroppervlakte.</text:p>
          </table:table-cell>
          <table:table-cell table:style-name="table.cell.border-bottom.border-right.padding-top.top.pleft.pright">
            <text:p text:style-name="text.cell.7.left">Besluit houders van dieren, artikel 2.32, der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02R0404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minder dan 150 kg, de beschikking
					 over ten minste 1,5 m<text:span text:style-name="ifm_span_font.superscript_ifm">2</text:span> vloeroppervlakte.</text:p>
          </table:table-cell>
          <table:table-cell table:style-name="table.cell.border-bottom.border-right.padding-top.top.pleft.pright">
            <text:p text:style-name="text.cell.7.left">Besluit houders van dieren, artikel 2.32, der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02R0405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text:span text:style-name="ifm_span_font.superscript_ifm">2</text:span> vloeroppervlakte.</text:p>
          </table:table-cell>
          <table:table-cell table:style-name="table.cell.border-bottom.border-right.padding-top.top.pleft.pright">
            <text:p text:style-name="text.cell.7.left">Besluit houders van dieren, artikel 2.32, der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02R0405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150 kg tot 220 kg, de beschikking
					 over ten minste 1,7 m<text:span text:style-name="ifm_span_font.superscript_ifm">2</text:span> vloeroppervlakte.</text:p>
          </table:table-cell>
          <table:table-cell table:style-name="table.cell.border-bottom.border-right.padding-top.top.pleft.pright">
            <text:p text:style-name="text.cell.7.left">Besluit houders van dieren, artikel 2.32, der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02R0406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text:span text:style-name="ifm_span_font.superscript_ifm">2</text:span> vloeroppervlakte.</text:p>
          </table:table-cell>
          <table:table-cell table:style-name="table.cell.border-bottom.border-right.padding-top.top.pleft.pright">
            <text:p text:style-name="text.cell.7.left">Besluit houders van dieren, artikel 2.32, der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style-name="zebra.body.odd">
          <table:table-cell table:style-name="table.cell.border-bottom.border-left.border-right.padding-top.top.pleft.pright">
            <text:p text:style-name="text.cell.7.left">02R0406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anders dan in eenlingboxen wordt gehouden,
					 heeft een kalf met een levend gewicht van 220 kg of meer, de beschikking over
					 ten minste 1,8 m<text:span text:style-name="ifm_span_font.superscript_ifm">2</text:span> vloeroppervlakte.</text:p>
          </table:table-cell>
          <table:table-cell table:style-name="table.cell.border-bottom.border-right.padding-top.top.pleft.pright">
            <text:p text:style-name="text.cell.7.left">Besluit houders van dieren, artikel 2.32, der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8)</text:p>
          </table:table-cell>
        </table:table-row>
        <table:table-row>
          <table:table-cell table:style-name="table.cell.border-bottom.border-left.border-right.padding-top.top.pleft.pright">
            <text:p text:style-name="text.cell.7.left">02R0407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7)</text:p>
          </table:table-cell>
        </table:table-row>
        <table:table-row table:style-name="zebra.body.odd">
          <table:table-cell table:style-name="table.cell.border-bottom.border-left.border-right.padding-top.top.pleft.pright">
            <text:p text:style-name="text.cell.7.left">02R0407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een kalf in een eenlingbox wordt gehouden, heeft die
					 eenlingbox een breedte van ten minste de schofthoogte van het kalf, gemeten
					 terwijl het kalf rechtop staat, en een lengte van ten minste 1,1 maal de
					 lichaamslengte van het kalf, gemeten van de neuspunt tot aan de achterkant van
					 de zitbeenknobbel (tuber ischii).</text:p>
          </table:table-cell>
          <table:table-cell table:style-name="table.cell.border-bottom.border-right.padding-top.top.pleft.pright">
            <text:p text:style-name="text.cell.7.left">Besluit houders van dieren, artikel 2.3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7)</text:p>
          </table:table-cell>
        </table:table-row>
        <table:table-row>
          <table:table-cell table:style-name="table.cell.border-bottom.border-left.border-right.padding-top.top.pleft.pright">
            <text:p text:style-name="text.cell.7.left">02R0408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9)</text:p>
          </table:table-cell>
        </table:table-row>
        <table:table-row table:style-name="zebra.body.odd">
          <table:table-cell table:style-name="table.cell.border-bottom.border-left.border-right.padding-top.top.pleft.pright">
            <text:p text:style-name="text.cell.7.left">02R0408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et uitzondering van een eenlingbox die voor het isoleren
					 van zieke dieren wordt gebruikt, zijn de wanden van een eenlingbox zodanig
					 uitgevoerd dat naast elkaar gehouden kalveren elkaar kunnen zien en
					 aanraken.</text:p>
          </table:table-cell>
          <table:table-cell table:style-name="table.cell.border-bottom.border-right.padding-top.top.pleft.pright">
            <text:p text:style-name="text.cell.7.left">Besluit houders van dieren, artikel 2.3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9)</text:p>
          </table:table-cell>
        </table:table-row>
        <table:table-row>
          <table:table-cell table:style-name="table.cell.border-bottom.border-left.border-right.padding-top.top.pleft.pright">
            <text:p text:style-name="text.cell.7.left">02R0409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7)</text:p>
          </table:table-cell>
        </table:table-row>
        <table:table-row table:style-name="zebra.body.odd">
          <table:table-cell table:style-name="table.cell.border-bottom.border-left.border-right.padding-top.top.pleft.pright">
            <text:p text:style-name="text.cell.7.left">02R0409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is zodanig ingericht dat een kalf zonder problemen
					 kan liggen, rusten, opstaan en zich zonder problemen kan likken.</text:p>
          </table:table-cell>
          <table:table-cell table:style-name="table.cell.border-bottom.border-right.padding-top.top.pleft.pright">
            <text:p text:style-name="text.cell.7.left">Besluit houders van dieren, artikel 2.3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7)</text:p>
          </table:table-cell>
        </table:table-row>
        <table:table-row>
          <table:table-cell table:style-name="table.cell.border-bottom.border-left.border-right.padding-top.top.pleft.pright">
            <text:p text:style-name="text.cell.7.left">02R041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410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een stal met ligboxen worden gehouden,
					 is het aantal ligboxen ten minste gelijk aan het aantal kalveren.</text:p>
          </table:table-cell>
          <table:table-cell table:style-name="table.cell.border-bottom.border-right.padding-top.top.pleft.pright">
            <text:p text:style-name="text.cell.7.left">Besluit houders van dieren, artikel 2.3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41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02R041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een stal is stroef en aangepast aan het
					 gewicht en de grootte van de kalveren en vormt een stevige, vlakke en stabiele
					 oppervlakte.</text:p>
          </table:table-cell>
          <table:table-cell table:style-name="table.cell.border-bottom.border-right.padding-top.top.pleft.pright">
            <text:p text:style-name="text.cell.7.left">Besluit houders van dieren, artikel 2.35</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02R041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02R041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ligruimte van een stal is comfortabel en zindelijk,
					 beschikt over een behoorlijke afvoer en is niet schadelijk voor de
					 kalveren.</text:p>
          </table:table-cell>
          <table:table-cell table:style-name="table.cell.border-bottom.border-right.padding-top.top.pleft.pright">
            <text:p text:style-name="text.cell.7.left">Besluit houders van dieren, artikel 2.3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02R041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style-name="zebra.body.odd">
          <table:table-cell table:style-name="table.cell.border-bottom.border-left.border-right.padding-top.top.pleft.pright">
            <text:p text:style-name="text.cell.7.left">02R041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loer van de stal van kalveren jonger dan twee weken is
					 ingestrooid met adequaat strooisel.</text:p>
          </table:table-cell>
          <table:table-cell table:style-name="table.cell.border-bottom.border-right.padding-top.top.pleft.pright">
            <text:p text:style-name="text.cell.7.left">Besluit houders van dieren, artikel 2.3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0)</text:p>
          </table:table-cell>
        </table:table-row>
        <table:table-row>
          <table:table-cell table:style-name="table.cell.border-bottom.border-left.border-right.padding-top.top.pleft.pright">
            <text:p text:style-name="text.cell.7.left">02R0414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414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met uitzondering van vleesstierkalveren ouder dan
					 twee maanden- beschikken over ligruimte die is ingestrooid of is voorzien van
					 een kunststof mat, houten lattenrooster of rubber toplaag.</text:p>
          </table:table-cell>
          <table:table-cell table:style-name="table.cell.border-bottom.border-right.padding-top.top.pleft.pright">
            <text:p text:style-name="text.cell.7.left">Besluit houders van dieren, artikel 2.36,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415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text:span text:style-name="ifm_span_font.superscript_ifm">2</text:span>
					 beschikbare ruimte per kalf en voor kalveren ouder dan drie maanden ten minste
					 0,70 m<text:span text:style-name="ifm_span_font.superscript_ifm">2</text:span>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415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oppervlakte van de ligruimte bedraagt in stallen waarin
					 de kalveren niet zijn aangebonden of niet in eenlingboxen zijn gehuisvest, voor
					 kalveren tot een leeftijd van drie maanden ten minste 0,50 m<text:span text:style-name="ifm_span_font.superscript_ifm">2</text:span>
					 beschikbare ruimte per kalf en voor kalveren ouder dan drie maanden ten minste
					 0,70 m<text:span text:style-name="ifm_span_font.superscript_ifm">2</text:span> beschikbare ruimte per kalf.</text:p>
          </table:table-cell>
          <table:table-cell table:style-name="table.cell.border-bottom.border-right.padding-top.top.pleft.pright">
            <text:p text:style-name="text.cell.7.left">Besluit houders van dieren, artikel 2.36,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416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5)</text:p>
          </table:table-cell>
        </table:table-row>
        <table:table-row table:style-name="zebra.body.odd">
          <table:table-cell table:style-name="table.cell.border-bottom.border-left.border-right.padding-top.top.pleft.pright">
            <text:p text:style-name="text.cell.7.left">02R0416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passend dag- of kunstlicht.</text:p>
          </table:table-cell>
          <table:table-cell table:style-name="table.cell.border-bottom.border-right.padding-top.top.pleft.pright">
            <text:p text:style-name="text.cell.7.left">Besluit houders van dieren, artikel 2.37,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5)</text:p>
          </table:table-cell>
        </table:table-row>
        <table:table-row>
          <table:table-cell table:style-name="table.cell.border-bottom.border-left.border-right.padding-top.top.pleft.pright">
            <text:p text:style-name="text.cell.7.left">02R0417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style-name="zebra.body.odd">
          <table:table-cell table:style-name="table.cell.border-bottom.border-left.border-right.padding-top.top.pleft.pright">
            <text:p text:style-name="text.cell.7.left">02R0417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dien kalveren in groepshokken worden gehouden en niet ad
					 libitum of via een automatisch voedersysteem worden gevoederd, is de breedte
					 van het voerhek zodanig dat alle kalveren tegelijk kunnen eten.</text:p>
          </table:table-cell>
          <table:table-cell table:style-name="table.cell.border-bottom.border-right.padding-top.top.pleft.pright">
            <text:p text:style-name="text.cell.7.left">Besluit houders van dieren, artikel 2.3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table-cell table:style-name="table.cell.border-bottom.border-left.border-right.padding-top.top.pleft.pright">
            <text:p text:style-name="text.cell.7.left">02R0418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418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breedte van het voerhek bedraagt ten minste 0,40 m per
					 kalf.</text:p>
          </table:table-cell>
          <table:table-cell table:style-name="table.cell.border-bottom.border-right.padding-top.top.pleft.pright">
            <text:p text:style-name="text.cell.7.left">Besluit houders van dieren, artikel 2.3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419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419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In stallen voorzien van een systeem van voorraadvoedering
					 beschikken kalveren over ten minste één eetplaats per drie kalveren.</text:p>
          </table:table-cell>
          <table:table-cell table:style-name="table.cell.border-bottom.border-right.padding-top.top.pleft.pright">
            <text:p text:style-name="text.cell.7.left">Besluit houders van dieren, artikel 2.3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42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4)</text:p>
          </table:table-cell>
        </table:table-row>
        <table:table-row table:style-name="zebra.body.odd">
          <table:table-cell table:style-name="table.cell.border-bottom.border-left.border-right.padding-top.top.pleft.pright">
            <text:p text:style-name="text.cell.7.left">02R0420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stallaties die voor het voederen en drenken worden
					 gebruikt, zijn op zodanige wijze ontworpen, gebouwd en geplaatst en worden op
					 zodanige wijze onderhouden, dat gevaar voor verontreiniging van het voor de
					 kalveren bestemde voer en water wordt beperkt.</text:p>
          </table:table-cell>
          <table:table-cell table:style-name="table.cell.border-bottom.border-right.padding-top.top.pleft.pright">
            <text:p text:style-name="text.cell.7.left">Besluit houders van dieren, artikel 2.39</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4)</text:p>
          </table:table-cell>
        </table:table-row>
        <table:table-row>
          <table:table-cell table:style-name="table.cell.border-bottom.border-left.border-right.padding-top.top.pleft.pright">
            <text:p text:style-name="text.cell.7.left">02R042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4)</text:p>
          </table:table-cell>
        </table:table-row>
        <table:table-row table:style-name="zebra.body.odd">
          <table:table-cell table:style-name="table.cell.border-bottom.border-left.border-right.padding-top.top.pleft.pright">
            <text:p text:style-name="text.cell.7.left">02R042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Maatregelen als bedoeld in artikel 2.5, negende lid,
					 bestaan in ieder geval uit het toepassen van andere voedermethoden en het
					 handhaven van een acceptabel leefklimaat.</text:p>
          </table:table-cell>
          <table:table-cell table:style-name="table.cell.border-bottom.border-right.padding-top.top.pleft.pright">
            <text:p text:style-name="text.cell.7.left">Besluit houders van dieren, artikel 2.40</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4)</text:p>
          </table:table-cell>
        </table:table-row>
        <table:table-row>
          <table:table-cell table:style-name="table.cell.border-bottom.border-left.border-right.padding-top.top.pleft.pright">
            <text:p text:style-name="text.cell.7.left">02R042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style-name="zebra.body.odd">
          <table:table-cell table:style-name="table.cell.border-bottom.border-left.border-right.padding-top.top.pleft.pright">
            <text:p text:style-name="text.cell.7.left">02R042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worden ten minste tweemaal per dag gevoederd.</text:p>
          </table:table-cell>
          <table:table-cell table:style-name="table.cell.border-bottom.border-right.padding-top.top.pleft.pright">
            <text:p text:style-name="text.cell.7.left">Besluit houders van dieren, artikel 2.4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2)</text:p>
          </table:table-cell>
        </table:table-row>
        <table:table-row>
          <table:table-cell table:style-name="table.cell.border-bottom.border-left.border-right.padding-top.top.pleft.pright">
            <text:p text:style-name="text.cell.7.left">02R042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042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beschikken over voer dat beantwoordt aan de met
					 hun gedrag samenhangende behoeften.</text:p>
          </table:table-cell>
          <table:table-cell table:style-name="table.cell.border-bottom.border-right.padding-top.top.pleft.pright">
            <text:p text:style-name="text.cell.7.left">Besluit houders van dieren, artikel 2.41,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0424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0424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voeding bevat voldoende ijzer om een gemiddeld
					 hemoglobinegehalte van ten minste 4.5 mmol/l te bereiken.</text:p>
          </table:table-cell>
          <table:table-cell table:style-name="table.cell.border-bottom.border-right.padding-top.top.pleft.pright">
            <text:p text:style-name="text.cell.7.left">Besluit houders van dieren, artikel 2.41,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0425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style-name="zebra.body.odd">
          <table:table-cell table:style-name="table.cell.border-bottom.border-left.border-right.padding-top.top.pleft.pright">
            <text:p text:style-name="text.cell.7.left">02R0425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kalveren ouder dan twee weken wordt dagelijks een
					 hoeveelheid vezelhoudend voer verstrekt, welke hoeveelheid voor kalveren van 8
					 tot 20 weken oud wordt verhoogd van 50 gram tot 250 gram per dag.</text:p>
          </table:table-cell>
          <table:table-cell table:style-name="table.cell.border-bottom.border-right.padding-top.top.pleft.pright">
            <text:p text:style-name="text.cell.7.left">Besluit houders van dieren, artikel 2.41,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1)</text:p>
          </table:table-cell>
        </table:table-row>
        <table:table-row>
          <table:table-cell table:style-name="table.cell.border-bottom.border-left.border-right.padding-top.top.pleft.pright">
            <text:p text:style-name="text.cell.7.left">02R0426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style-name="zebra.body.odd">
          <table:table-cell table:style-name="table.cell.border-bottom.border-left.border-right.padding-top.top.pleft.pright">
            <text:p text:style-name="text.cell.7.left">02R0426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Aan een kalf ouder dan twee weken kunnen ook andere
					 vloeistoffen dan water worden verstrekt om in zijn behoefte aan drinken te
					 voorzien.</text:p>
          </table:table-cell>
          <table:table-cell table:style-name="table.cell.border-bottom.border-right.padding-top.top.pleft.pright">
            <text:p text:style-name="text.cell.7.left">Besluit houders van dieren, artikel 2.4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table-cell table:style-name="table.cell.border-bottom.border-left.border-right.padding-top.top.pleft.pright">
            <text:p text:style-name="text.cell.7.left">02R0427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style-name="zebra.body.odd">
          <table:table-cell table:style-name="table.cell.border-bottom.border-left.border-right.padding-top.top.pleft.pright">
            <text:p text:style-name="text.cell.7.left">02R0427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Bij warm weer en voor zieke kalveren is permanent vers
					 drinkwater beschikbaar.</text:p>
          </table:table-cell>
          <table:table-cell table:style-name="table.cell.border-bottom.border-right.padding-top.top.pleft.pright">
            <text:p text:style-name="text.cell.7.left">Besluit houders van dieren, artikel 2.4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3)</text:p>
          </table:table-cell>
        </table:table-row>
        <table:table-row>
          <table:table-cell table:style-name="table.cell.border-bottom.border-left.border-right.padding-top.top.pleft.pright">
            <text:p text:style-name="text.cell.7.left">02R0428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 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5)</text:p>
          </table:table-cell>
        </table:table-row>
        <table:table-row table:style-name="zebra.body.odd">
          <table:table-cell table:style-name="table.cell.border-bottom.border-left.border-right.padding-top.top.pleft.pright">
            <text:p text:style-name="text.cell.7.left">02R0428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Kalveren krijgen zo spoedig mogelijk, maar in elk geval
					 binnen zes uur na hun geboorte, koebiest te drinken.</text:p>
          </table:table-cell>
          <table:table-cell table:style-name="table.cell.border-bottom.border-right.padding-top.top.pleft.pright">
            <text:p text:style-name="text.cell.7.left">Besluit houders van dieren, artikel 2.4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15)</text:p>
          </table:table-cell>
        </table:table-row>
        <table:table-row>
          <table:table-cell table:style-name="table.cell.border-bottom.border-left.border-right.padding-top.top.pleft.pright">
            <text:p text:style-name="text.cell.7.left">02R0429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429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Op stal gehouden kalveren worden ten minste tweemaal per
					 dag en in de open lucht gehouden kalveren ten minste eenmaal per dag
					 geïnspecteerd.</text:p>
          </table:table-cell>
          <table:table-cell table:style-name="table.cell.border-bottom.border-right.padding-top.top.pleft.pright">
            <text:p text:style-name="text.cell.7.left">Besluit houders van dieren, artikel 2.43</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430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9)</text:p>
          </table:table-cell>
        </table:table-row>
        <table:table-row table:style-name="zebra.body.odd">
          <table:table-cell table:style-name="table.cell.border-bottom.border-left.border-right.padding-top.top.pleft.pright">
            <text:p text:style-name="text.cell.7.left">02R0430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stal, eenlingboxen, uitrusting en gereedschap voor
					 kalveren worden op passende wijze gereinigd en ontsmet teneinde
					 kruiscontaminatie en ziekteverwekkers te voorkomen.</text:p>
          </table:table-cell>
          <table:table-cell table:style-name="table.cell.border-bottom.border-right.padding-top.top.pleft.pright">
            <text:p text:style-name="text.cell.7.left">Besluit houders van dieren, artikel 2.4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9)</text:p>
          </table:table-cell>
        </table:table-row>
        <table:table-row>
          <table:table-cell table:style-name="table.cell.border-bottom.border-left.border-right.padding-top.top.pleft.pright">
            <text:p text:style-name="text.cell.7.left">02R0431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9)</text:p>
          </table:table-cell>
        </table:table-row>
        <table:table-row table:style-name="zebra.body.odd">
          <table:table-cell table:style-name="table.cell.border-bottom.border-left.border-right.padding-top.top.pleft.pright">
            <text:p text:style-name="text.cell.7.left">02R0431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Uitwerpselen, urine en niet opgegeten of gemorst voer
					 worden zo vaak mogelijk verwijderd, zodat de reuk zoveel mogelijk wordt beperkt
					 en geen vliegen en knaagdieren worden aangetrokken.</text:p>
          </table:table-cell>
          <table:table-cell table:style-name="table.cell.border-bottom.border-right.padding-top.top.pleft.pright">
            <text:p text:style-name="text.cell.7.left">Besluit houders van dieren, artikel 2.4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9)</text:p>
          </table:table-cell>
        </table:table-row>
        <table:table-row>
          <table:table-cell table:style-name="table.cell.border-bottom.border-left.border-right.padding-top.top.pleft.pright">
            <text:p text:style-name="text.cell.7.left">02R0432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6)</text:p>
          </table:table-cell>
        </table:table-row>
        <table:table-row table:style-name="zebra.body.odd">
          <table:table-cell table:style-name="table.cell.border-bottom.border-left.border-right.padding-top.top.pleft.pright">
            <text:p text:style-name="text.cell.7.left">02R0432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Het afzonderen, bedoeld in artikel 2.4, vierde lid, vindt
					 plaats in een adequate ruimte die is voorzien van droog en comfortabel
					 strooisel en die plaats biedt aan ten minste 1% van het aantal gehouden
					 kalveren en indien dit minder is dan één, aan ten minste één kalf.</text:p>
          </table:table-cell>
          <table:table-cell table:style-name="table.cell.border-bottom.border-right.padding-top.top.pleft.pright">
            <text:p text:style-name="text.cell.7.left">Besluit houders van dieren, artikel 2.45</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ja (11.6)</text:p>
          </table:table-cell>
        </table:table-row>
        <table:table-row>
          <table:table-cell table:style-name="table.cell.border-bottom.border-left.border-right.padding-top.top.pleft.pright">
            <text:p text:style-name="text.cell.7.left">02R04330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43310</text:p>
          </table:table-cell>
          <table:table-cell table:style-name="table.cell.border-bottom.border-right.padding-top.top.pleft.pright">
            <text:p text:style-name="text.cell.7.left">Houder van kalveren voor productie</text:p>
          </table:table-cell>
          <table:table-cell table:style-name="table.cell.border-bottom.border-right.padding-top.top.pleft.pright">
            <text:p text:style-name="text.cell.7.left">De invoer van kalveren die vanuit een derde land via
					 Nederland voor het eerst op het grondgebied van de Europese Unie worden
					 gebracht, is slechts toegestaan indien de kalveren vergezeld gaan van een
					 geldig, door de bevoegde autoriteit van dat derde land afgegeven, volledig
					 ingevuld en gedagtekend certificaat als bedoeld in artikel 8 van richtlijn
					 2008/119/EG van de Raad van 18 december 2008 tot vaststelling van minimumnormen
					 ter bescherming van kalveren (Gecodificeerde versie; PbEU 2008, L 10).</text:p>
          </table:table-cell>
          <table:table-cell table:style-name="table.cell.border-bottom.border-right.padding-top.top.pleft.pright">
            <text:p text:style-name="text.cell.7.left">Besluit houders van dieren, artikel 2.46</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01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01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is verboden vleeskuikens te houden.</text:p>
          </table:table-cell>
          <table:table-cell table:style-name="table.cell.border-bottom.border-right.padding-top.top.pleft.pright">
            <text:p text:style-name="text.cell.7.left">Besluit houders van dieren, artikel 2.50,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08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08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rinkvoorzieningen moeten zo zijn geplaatst en worden
					 onderhouden dat morsen tot een minimum wordt beperkt.</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09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2</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09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voer moet hetzij permanent beschikbaar zijn, hetzij op
					 gezette tijden worden aangeboden; het voer mag niet vroeger dan twaalf uur vóór
					 de geplande slachttijd bij de vleeskuikens worden weggenom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2</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0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moeten permanent toegang hebben tot droog
					 en los strooisel op de vloer.</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3</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1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4</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1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ntilatie moet voldoende zijn om oververhitting te
					 voorkomen en, indien nodig in combinatie met verwarmingssystemen, overmatig
					 vocht te verwijder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4</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2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5</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2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Het geluidsniveau dient zo laag mogelijk te worden
					 gehouden. Ventilators, voedermachines en andere uitrusting moeten zo worden
					 gebouwd, geplaatst, gebruikt en onderhouden dat zij zo weinig mogelijk lawaai
					 producer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5</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3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3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 alle gebouwen moet de lichtintensiteit tijdens de
					 lichtperiode op ten minste 80% van de bruikbare oppervlakte ten minste 20 lux
					 bedragen, gemeten op ooghoogte van de dieren. Een tijdelijke vermindering van
					 het verlichtingsniveau is toegestaan als dat volgens de dierenarts noodzakelijk
					 is.</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6</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4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4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Binnen zeven dagen nadat de vleeskuikens in het gebouw zijn
					 geplaatst, tot drie dagen vóór de geplande slachttijd moet de verlichting een
					 24-uurschema volgen en donkerperiodes omvatten die in totaal ten minste zes uur
					 duren, met ten minste één ononderbroken donkerperiode van ten minste vier uur,
					 periodes met gedimd licht niet inbegrepen.</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7</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5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8</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5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Alle vleeskuikens die in het pluimveebedrijf worden
					 gehouden, moeten ten minste tweemaal per dag worden geïnspecteerd. Er moet in
					 het bijzonder worden gelet op tekenen die duiden op een verlaagd niveau van
					 dierwelzijn en/of diergezondheid.</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8</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6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9</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6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leeskuikens die zwaargewond zijn of duidelijk blijk geven
					 van een gezondheidsstoornis, bijvoorbeeld doordat zij moeilijk lopen, aan een
					 ernstige vorm van ascites lijden of zwaar misvormd zijn en daar waarschijnlijk
					 onder lijden, moeten een passende behandeling krijgen of onmiddellijk worden
					 gedood. Telkens als dat nodig is, moet contact worden opgenomen met een
					 dierenarts.</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9</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17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1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17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len van gebouwen, uitrusting of gereedschap die met de
					 vleeskuikens in contact komen, moeten na elke definitieve ontruiming grondig
					 worden gereinigd en ontsmet voordat nieuwe dieren in de stal worden
					 binnengebracht. Na de definitieve ontruiming van een stal moet al het strooisel
					 worden verwijderd en moet er vers strooisel worden aangebracht.</text:p>
          </table:table-cell>
          <table:table-cell table:style-name="table.cell.border-bottom.border-right.padding-top.top.pleft.pright">
            <text:p text:style-name="text.cell.7.left">Besluit houders van dieren, artikel 2.50, eerste en tweede
					 lid, onderdeel b, in samenhang met artikel 2.51, in samenhang met Richtlijn
					 2007/43/EG, bijlage I, punt 10</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egistreert voor elke stal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ten aanzien van iedere controle, het aantal dood
					 aangetroffen vleeskuikens met een indicatie van de oorzaken, indien bekend,
					 alsmede het aantal gedode vleeskuikens, met de reden, en</text:p>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en tweede
					 lid, onderdeel b, in samenhang met artikel 2.5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20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egistreert voor elke stal de volgende
					 gegevens:</text:p>
            <text:p text:style-name="text.cell.7.left">a. het aantal binnengebrachte vleeskuikens;</text:p>
            <text:p text:style-name="text.cell.7.left">b. de bruikbare oppervlakte;</text:p>
            <text:p text:style-name="text.cell.7.left">c. de kruising of het ras van de vleeskuikens, indien
					 bekend;</text:p>
            <text:p text:style-name="text.cell.7.left">d. ten aanzien van iedere controle, het aantal dood
					 aangetroffen vleeskuikens met een indicatie van de oorzaken, indien bekend,
					 alsmede het aantal gedode vleeskuikens, met de reden, en</text:p>
            <text:p text:style-name="text.cell.7.left">e. het resterende aantal vleeskuikens in het koppel nadat
					 er vleeskuikens uit zijn verwijderd voor verkoop of slacht.</text:p>
          </table:table-cell>
          <table:table-cell table:style-name="table.cell.border-bottom.border-right.padding-top.top.pleft.pright">
            <text:p text:style-name="text.cell.7.left">Besluit houders van dieren, artikel 2.50, eerste en tweede
					 lid, onderdeel b, in samenhang met artikel 2.5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1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drie jaren
					 bewaard en worden bij een inspectie of op verzoek aan Onze Minister ter
					 beschikking gesteld.</text:p>
          </table:table-cell>
          <table:table-cell table:style-name="table.cell.border-bottom.border-right.padding-top.top.pleft.pright">
            <text:p text:style-name="text.cell.7.left">Besluit houders van dieren, artikel 2.50, eerste en tweede
					 lid, onderdeel b, in samenhang met artikel 2.5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dierenwelzijn en/of geringe
					 aantasting diergezondheid en/of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22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Wanneer een dierenarts verbonden aan de Nederlandse
					 Voedsel- en Warenautoriteit, aan de houder en een ambtenaar als bedoeld in
					 artikel 8.1, eerste lid, van de wet, gegevens heeft verstrekt met betrekking
					 tot de dagelijkse mortaliteit, de gecumuleerde dagelijkse mortaliteit of de
					 resultaten van de post mortem keuring die wijzen op slechte
					 dierenwelzijnsomstandigheden, neemt de desbetreffende houder passende
					 maatregelen ter verbetering van het dierenwelzijn.</text:p>
          </table:table-cell>
          <table:table-cell table:style-name="table.cell.border-bottom.border-right.padding-top.top.pleft.pright">
            <text:p text:style-name="text.cell.7.left">Besluit houders van dieren, artikel 2.50, eerste en tweede
					 lid, onderdeel b, in samenhang met artikel 2.5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4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en tweede
					 lid, onderdeel b, in samenhang met artikel 2.5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24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vleeskuikens, voor zover deze een natuurlijke
					 persoon is, is in het bezit van een door Onze Minister erkend certificaat
					 waaruit blijkt dat hij passende cursussen heeft voltooid of gelijkwaardige
					 ervaring heeft opgedaan.</text:p>
          </table:table-cell>
          <table:table-cell table:style-name="table.cell.border-bottom.border-right.padding-top.top.pleft.pright">
            <text:p text:style-name="text.cell.7.left">Besluit houders van dieren, artikel 2.50, eerste en tweede
					 lid, onderdeel b, in samenhang met artikel 2.5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5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en tweede
					 lid, onderdeel b, in samenhang met artikel 2.5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25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erstrekt instructies en advies over de relevante
					 voorschriften inzake dierenwelzijn, inclusief die met betrekking tot de
					 dodingsmethoden die op de pluimveebedrijven worden toegepast, aan de personen
					 die hij in dienst heeft of die voor hem diensten verrichten en die voor
					 vleeskuikens zorgen of vleeskuikens vangen en laden.</text:p>
          </table:table-cell>
          <table:table-cell table:style-name="table.cell.border-bottom.border-right.padding-top.top.pleft.pright">
            <text:p text:style-name="text.cell.7.left">Besluit houders van dieren, artikel 2.50, eerste en tweede
					 lid, onderdeel b, in samenhang met artikel 2.5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6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derde
					 lid, onderdeel b, in samenhang met artikel 2.55, eerste lid</text:p>
          </table:table-cell>
          <table:table-cell table:style-name="table.cell.border-bottom.border-right.padding-top.top.pleft.pright">
            <text:p text:style-name="text.cell.7.left">Incidenteel en voldoet niet aan alle eisen voor de hogere
					 categori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26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3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derde
					 lid, onderdeel b, in samenhang met artikel 2.55, eerste lid</text:p>
          </table:table-cell>
          <table:table-cell table:style-name="table.cell.border-bottom.border-right.padding-top.top.pleft.pright">
            <text:p text:style-name="text.cell.7.left">Incidenteel en voldoet wel aan alle eisen voor de hogere
					 categorie</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7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3 kg/m², een samenvatting van de
					 informatie, bedoeld in artikel 2.56, tweede lid, toe.</text:p>
          </table:table-cell>
          <table:table-cell table:style-name="table.cell.border-bottom.border-right.padding-top.top.pleft.pright">
            <text:p text:style-name="text.cell.7.left">Besluit houders van dieren, artikel 2.50, eerste en derde
					 lid, onderdeel b, in samenhang met artikel 2.5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27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een
					 samenvatting van de informatie, bedoeld in artikel 2.56, tweede lid, toe.</text:p>
          </table:table-cell>
          <table:table-cell table:style-name="table.cell.border-bottom.border-right.padding-top.top.pleft.pright">
            <text:p text:style-name="text.cell.7.left">Besluit houders van dieren, artikel 2.50, eerste en derde
					 lid, onderdeel b, in samenhang met artikel 2.5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8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1. De houder legt per stal een verzameling van documenten
					 aan waarin de productiesystemen in detail zijn beschreven.</text:p>
            <text:p text:style-name="text.cell.7.left">2. De verzameling documenten, bedoeld in het eerste lid,
					 bevat in ieder geval informatie over technische details van de stal en de
					 uitrusting van de stal, waaronder:</text:p>
            <text:p text:style-name="text.cell.7.left">a. een plattegrond van de stal met inbegrip van de
					 afmetingen van de door de vleeskuikens ingenomen oppervlakten;</text:p>
            <text:p text:style-name="text.cell.7.left">b. het ventilatiesysteem en het koel- of verwarmingssysteem
					 en de locatie van deze systemen;</text:p>
            <text:p text:style-name="text.cell.7.left">c. het ventilatieschema met de beoogde parameters over
					 luchtkwaliteit, zoals luchtstroming, luchtsnelheid en temperatuur;</text:p>
            <text:p text:style-name="text.cell.7.left">d. de voeder- en watervoorziening en de locatie ervan;</text:p>
            <text:p text:style-name="text.cell.7.left">e. de alarm- en reservesystemen die in werking treden in
					 geval van een storing van de automatische of mechanische apparatuur die
					 noodzakelijk is voor de gezondheid en het welzijn van de dieren;</text:p>
            <text:p text:style-name="text.cell.7.left">f. het vloertype, en</text:p>
            <text:p text:style-name="text.cell.7.left">g. het normaliter gebruikte strooisel.</text:p>
          </table:table-cell>
          <table:table-cell table:style-name="table.cell.border-bottom.border-right.padding-top.top.pleft.pright">
            <text:p text:style-name="text.cell.7.left">Besluit houders van dieren, artikel 2.50, eerste en derde
					 lid, onderdeel b, in samenhang met artikel 2.56,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29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rzameling documenten, bedoeld in het eerste lid, wordt
					 op verzoek aan Onze Minister ter beschikking gesteld.</text:p>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en derde
					 lid, onderdeel b, in samenhang met artikel 2.56, derde en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29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verzameling documenten, bedoeld in het eerste lid, wordt
					 op verzoek aan Onze Minister ter beschikking gesteld.</text:p>
            <text:p text:style-name="text.cell.7.left">Indien de documenten op grond van het derde lid aan Onze
					 Minister ter beschikking zijn gesteld, brengt de houder Onze Minister
					 onverwijld op de hoogte van eventuele wijzigingen in de beschreven stal,
					 uitrusting of procedures die van invloed kunnen zijn op het welzijn van de
					 dieren.</text:p>
          </table:table-cell>
          <table:table-cell table:style-name="table.cell.border-bottom.border-right.padding-top.top.pleft.pright">
            <text:p text:style-name="text.cell.7.left">Besluit houders van dieren, artikel 2.50, eerste en derde
					 lid, onderdeel b, in samenhang met artikel 2.56, derde en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text:p>
            <text:p text:style-name="text.cell.7.left">a. de concentratie van ammoniak niet hoger is dan 20 ppm en
					 de concentratie van kooldioxide niet hoger is dan 3000 ppm, gemeten ter hoogte
					 van de kop van de vleeskuikens;</text:p>
            <text:p text:style-name="text.cell.7.left">b. de binnentemperatuur de buitentemperatuur met niet meer
					 dan 3°C overschrijdt wanneer het buiten in de schaduw warmer is dan 30°C,
					 en</text:p>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en derde
					 lid, onderdeel b, in samenhang met artikel 2.57</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0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rust elke stal van zijn pluimveebedrijf uit met
					 een ventilatiesysteem en met koel- of verwarmingssystemen, die zo zijn
					 ontworpen en gebouwd en die zo functioneren dat:</text:p>
            <text:p text:style-name="text.cell.7.left">a. de concentratie van ammoniak niet hoger is dan 20 ppm en
					 de concentratie van kooldioxide niet hoger is dan 3000 ppm, gemeten ter hoogte
					 van de kop van de vleeskuikens;</text:p>
            <text:p text:style-name="text.cell.7.left">b. de binnentemperatuur de buitentemperatuur met niet meer
					 dan 3°C overschrijdt wanneer het buiten in de schaduw warmer is dan 30°C,
					 en</text:p>
            <text:p text:style-name="text.cell.7.left">c. de gemiddelde relatieve vochtigheidsgraad in de stal
					 over een periode van 48 uur niet hoger is dan 70% bij een buitentemperatuur van
					 minder dan 10°C.</text:p>
          </table:table-cell>
          <table:table-cell table:style-name="table.cell.border-bottom.border-right.padding-top.top.pleft.pright">
            <text:p text:style-name="text.cell.7.left">Besluit houders van dieren, artikel 2.50, eerste en derde
					 lid, onderdeel b, in samenhang met artikel 2.57</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1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able:table-cell>
          <table:table-cell table:style-name="table.cell.border-bottom.border-right.padding-top.top.pleft.pright">
            <text:p text:style-name="text.cell.7.left">Besluit houders van dieren, artikel 2.50, eerste en derde
					 lid, onderdeel b, in samenhang met artikel 2.58,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1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door de houder berekende dagelijkse mortaliteit en gecumuleerde dagelijkse
					 mortaliteit.</text:p>
          </table:table-cell>
          <table:table-cell table:style-name="table.cell.border-bottom.border-right.padding-top.top.pleft.pright">
            <text:p text:style-name="text.cell.7.left">Besluit houders van dieren, artikel 2.50, eerste en derde
					 lid, onderdeel b, in samenhang met artikel 2.58,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2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raagt er zorg voor dat de documentatie bij een
					 koppel vleeskuikens dat ter slachting wordt aangeboden, gegevens bevat over de
					 kruising of het ras van de vleeskuikens.</text:p>
          </table:table-cell>
          <table:table-cell table:style-name="table.cell.border-bottom.border-right.padding-top.top.pleft.pright">
            <text:p text:style-name="text.cell.7.left">Besluit houders van dieren, artikel 2.50, eerste en derde
					 lid, onderdeel b, in samenhang met artikel 2.58,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300</text:p>
          </table:table-cell>
          <table:table-cell table:style-name="table.cell.border-bottom.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artikel 2.5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310</text:p>
          </table:table-cell>
          <table:table-cell table:style-name="table.cell.border-bottom.border-right.padding-top.top.pleft.pright">
            <text:p text:style-name="text.cell.7.left">Exploitant van slachthuis</text:p>
          </table:table-cell>
          <table:table-cell table:style-name="table.cell.border-bottom.border-right.padding-top.top.pleft.pright">
            <text:p text:style-name="text.cell.7.left">De gegevens, bedoeld in het eerste lid, alsmede het aantal
					 vleeskuikens dat dood bij het slachthuis aankomt, worden onder toezicht van de
					 dierenarts verbonden aan de Nederlandse Voedsel- en Warenautoriteit, door de
					 exploitant van het slachthuis geregistreerd met vermelding van het
					 pluimveebedrijf van herkomst en de stal van het desbetreffende pluimveebedrijf.
					 De aannemelijkheid van de juistheid van de gegevens wordt door de exploitant
					 van het slachthuis geverifieerd, rekening houdend met het aantal geslachte
					 vleeskuikens en met het aantal vleeskuikens dat dood bij het slachthuis
					 aankomt.</text:p>
          </table:table-cell>
          <table:table-cell table:style-name="table.cell.border-bottom.border-right.padding-top.top.pleft.pright">
            <text:p text:style-name="text.cell.7.left">Besluit houders van dieren,artikel 2.5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4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deel b, in samenhang met artikel 2.59, eerste lid</text:p>
          </table:table-cell>
          <table:table-cell table:style-name="table.cell.border-bottom.border-right.padding-top.top.pleft.pright">
            <text:p text:style-name="text.cell.7.left">Meer structureel karakter</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4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een zodanig aantal vleeskuikens
					 te gaan houden dat de bezettingsdichtheid hoger zal worden dan 39 kg/m², stelt
					 Onze Minister (Avined) ten minste 15 dagen voordat het desbetreffende koppel in
					 de stal wordt geplaatst, in kennis van zijn voornemen en geeft daarbij aan hoe
					 hoog de bezettingsdichtheid zal zijn.</text:p>
          </table:table-cell>
          <table:table-cell table:style-name="table.cell.border-bottom.border-right.padding-top.top.pleft.pright">
            <text:p text:style-name="text.cell.7.left">Besluit houders van dieren, artikel 2.50, eerste en vierde
					 lid, onderdeel b, in samenhang met artikel 2.59, eerste lid</text:p>
          </table:table-cell>
          <table:table-cell table:style-name="table.cell.border-bottom.border-right.padding-top.top.pleft.pright">
            <text:p text:style-name="text.cell.7.left">Incidenteel van 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5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deel b, in samenhang met artikel 2.5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5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Onze Minister daarom verzoekt, stuurt de houder die
					 voornemens is een zodanig aantal vleeskuikens te gaan houden dat de
					 bezettingsdichtheid hoger zal worden dan 39 kg/m², een samenvatting van de
					 informatie, bedoeld in artikel 2.56, tweede lid, toe.</text:p>
          </table:table-cell>
          <table:table-cell table:style-name="table.cell.border-bottom.border-right.padding-top.top.pleft.pright">
            <text:p text:style-name="text.cell.7.left">Besluit houders van dieren, artikel 2.50, eerste en vierde
					 lid, onderdeel b, in samenhang met artikel 2.59,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6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deel b, in samenhang met artikel 2.6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6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bij de bedrijfsvoering gebruik van gidsen
					 voor goede praktijken, die aanbevelingen bevatten voor de naleving van deze
					 paragraaf.</text:p>
          </table:table-cell>
          <table:table-cell table:style-name="table.cell.border-bottom.border-right.padding-top.top.pleft.pright">
            <text:p text:style-name="text.cell.7.left">Besluit houders van dieren, artikel 2.50, eerste en vierde
					 lid, onderdeel b, in samenhang met artikel 2.6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7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text:p>
            <text:p text:style-name="text.cell.7.left">a. 1% en</text:p>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deel b, in samenhang met artikel 2.6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7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cumuleerde dagelijkse mortaliteit van ten minste zeven
					 opeenvolgende gecontroleerde koppels van een stal bedraagt voorafgaand aan de
					 kennisgeving, bedoeld in artikel 2.59, eerste lid, minder dan de som van:</text:p>
            <text:p text:style-name="text.cell.7.left">a. 1% en</text:p>
            <text:p text:style-name="text.cell.7.left">b. 0,06%, vermenigvuldigd met de slachtleeftijd van de
					 dieren, uitgedrukt in dagen.</text:p>
          </table:table-cell>
          <table:table-cell table:style-name="table.cell.border-bottom.border-right.padding-top.top.pleft.pright">
            <text:p text:style-name="text.cell.7.left">Besluit houders van dieren, artikel 2.50, eerste en vierde
					 lid, onderdeel b, in samenhang met artikel 2.6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39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deel b, in samenhang met artikel 2.6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39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an een pluimveebedrijf als bedoeld in het tweede
					 lid stelt Onze Minister binnen 15 dagen na inwerkingtreding van deze pararaaf
					 in kennis van zijn voornemen om een zodanig aantal vleeskuikens te houden dat
					 de bezettingsdichtheid na de inwerkingtreding van deze paragraaf hoger zal zijn
					 dan 39 kg/m².</text:p>
          </table:table-cell>
          <table:table-cell table:style-name="table.cell.border-bottom.border-right.padding-top.top.pleft.pright">
            <text:p text:style-name="text.cell.7.left">Besluit houders van dieren, artikel 2.50, eerste en vierde
					 lid, onderdeel b, in samenhang met artikel 2.6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0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voornemens is wijziging aan te brengen in het
					 door hem te houden aantal vleeskuikens, waardoor de bezettingsdichtheid lager
					 wordt dan 33 of 39 kg/m², stelt Onze Minister (Avined) ten minste 15 dagen
					 voordat het desbetreffende koppel in de stal wordt geplaatst, in kennis van
					 zijn voornemen.</text:p>
          </table:table-cell>
          <table:table-cell table:style-name="table.cell.border-bottom.border-right.padding-top.top.pleft.pright">
            <text:p text:style-name="text.cell.7.left">Besluit houders van dieren, artikel 2.6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Geen maatrege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1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a. het aantal binnengebrachte ouderdieren, onderscheiden
					 naar geslacht;</text:p>
            <text:p text:style-name="text.cell.7.left">b. het aantal dieren dat niet-levend wordt afgevoerd;</text:p>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1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registreert dagelijks, voor zover
					 van toepassing, voor elke stal de volgende gegevens:</text:p>
            <text:p text:style-name="text.cell.7.left">a. het aantal binnengebrachte ouderdieren, onderscheiden
					 naar geslacht;</text:p>
            <text:p text:style-name="text.cell.7.left">b. het aantal dieren dat niet-levend wordt afgevoerd;</text:p>
            <text:p text:style-name="text.cell.7.left">c. het resterende aantal ouderdieren in het koppel dat
					 levend wordt afgevoerd, onderscheiden naar geslacht.</text:p>
          </table:table-cell>
          <table:table-cell table:style-name="table.cell.border-bottom.border-right.padding-top.top.pleft.pright">
            <text:p text:style-name="text.cell.7.left">Besluit houders van dieren, artikel 2.65c,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2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2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65c,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3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text:p>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een hoogte van 70 cm boven de vloeroppervlakte;</text:p>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deel a, b en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3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text:p>
            <text:p text:style-name="text.cell.7.left">- 1.300 cm² vloeroppervlakte per ouderdier, waaronder het
					 legnest, waarbij de oppervlakte van in de stal aangebrachte plateaus die zich
					 ten minste 35 cm boven de vloeroppervlakte bevinden mogen worden meegerekend en
					 waarvan ten minste 300 cm² per ouderdier is bedekt met strooisel;</text:p>
            <text:p text:style-name="text.cell.7.left">- een hoogte van 70 cm boven de vloeroppervlakte;</text:p>
            <text:p text:style-name="text.cell.7.left">- een voerbak waarvan de lengte van de voor ouderdieren
					 toegankelijke kant per ouderdier ten minste 12,5 cm bedraagt of, indien het een
					 ronde voerbak betreft, een per ouderdier toegankelijke plek van ten minste 5
					 cm.</text:p>
          </table:table-cell>
          <table:table-cell table:style-name="table.cell.border-bottom.border-right.padding-top.top.pleft.pright">
            <text:p text:style-name="text.cell.7.left">Besluit houders van dieren, artikel 2.65d, eerste lid,
					 onderdeel a, b en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4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beschikt ten minste over een zitstok met een
					 lengte van ten minste 7 cm per ouderdier, met een vrije ruimte van ten minste
					 10 cm onder de zitstok en ten minste 35 cm daarboven.</text:p>
          </table:table-cell>
          <table:table-cell table:style-name="table.cell.border-bottom.border-right.padding-top.top.pleft.pright">
            <text:p text:style-name="text.cell.7.left">Besluit houders van dieren, artikel 2.65d,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dierenwelzijn en/of geringe
					 aantasting diergezondheid</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5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5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die in een kooi worden gehouden beschikken over
					 een totale vloeroppervlakte van ten minste 2.850 cm².</text:p>
          </table:table-cell>
          <table:table-cell table:style-name="table.cell.border-bottom.border-right.padding-top.top.pleft.pright">
            <text:p text:style-name="text.cell.7.left">Besluit houders van dieren, artikel 2.65d,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6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6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oppervlakte, bedoeld in het eerste lid, is horizontaal
					 en is dicht of bestaat uit roosters van hout of kunststof, niet zijnde
					 draadroosters.</text:p>
          </table:table-cell>
          <table:table-cell table:style-name="table.cell.border-bottom.border-right.padding-top.top.pleft.pright">
            <text:p text:style-name="text.cell.7.left">Besluit houders van dieren, artikel 2.65d,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7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7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van een koppel waarvan de hennen een
					 eindgewicht van ten hoogste 2,4 kg bereiken, beschikt over ten minste 1.200 cm²
					 bruikbare oppervlakte per ouderdier.</text:p>
          </table:table-cell>
          <table:table-cell table:style-name="table.cell.border-bottom.border-right.padding-top.top.pleft.pright">
            <text:p text:style-name="text.cell.7.left">Besluit houders van dieren, artikel 2.65d,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8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8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ouderdier als bedoeld in het vierde lid beschikt
					 permanent over luzerne, snijmaissilage, of daarmee vergelijkbaar ruwvoer.</text:p>
          </table:table-cell>
          <table:table-cell table:style-name="table.cell.border-bottom.border-right.padding-top.top.pleft.pright">
            <text:p text:style-name="text.cell.7.left">Besluit houders van dieren, artikel 2.65d,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49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dier dat wordt opgefokt om te worden gehouden als
					 ouderdier beschikt over een vloeroppervlakte van ten minste 666 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49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Een dier dat wordt opgefokt om te worden gehouden als
					 ouderdier beschikt over een vloeroppervlakte van ten minste 666 cm² per
					 dier.</text:p>
          </table:table-cell>
          <table:table-cell table:style-name="table.cell.border-bottom.border-right.padding-top.top.pleft.pright">
            <text:p text:style-name="text.cell.7.left">Besluit houders van dieren, artikel 2.65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0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0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Ouderdieren worden ten minste tweemaal per dag
					 gecontroleerd.</text:p>
          </table:table-cell>
          <table:table-cell table:style-name="table.cell.border-bottom.border-right.padding-top.top.pleft.pright">
            <text:p text:style-name="text.cell.7.left">Besluit houders van dieren, artikel 2.65f,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1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1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apparatuur die noodzakelijk is voor de gezondheid en het
					 welzijn van ouderdieren wordt ten minste tweemaal per dag gecontroleerd.</text:p>
          </table:table-cell>
          <table:table-cell table:style-name="table.cell.border-bottom.border-right.padding-top.top.pleft.pright">
            <text:p text:style-name="text.cell.7.left">Besluit houders van dieren, artikel 2.65f,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20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210</text:p>
          </table:table-cell>
          <table:table-cell table:style-name="table.cell.border-bottom.border-right.padding-top.top.pleft.pright">
            <text:p text:style-name="text.cell.7.left">Houder van ouderdieren van vleeskuikens voor productie</text:p>
          </table:table-cell>
          <table:table-cell table:style-name="table.cell.border-bottom.border-right.padding-top.top.pleft.pright">
            <text:p text:style-name="text.cell.7.left">De houder van ouderdieren controleert tweemaal per dag de
					 kwaliteit van het strooisel.</text:p>
          </table:table-cell>
          <table:table-cell table:style-name="table.cell.border-bottom.border-right.padding-top.top.pleft.pright">
            <text:p text:style-name="text.cell.7.left">Besluit houders van dieren, artikel 2.65f,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4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4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is toegestaan legkippen in een kooi als bedoeld in
					 artikel 2.71 te houden indien de legkippen ten minste worden gehuisvest en
					 verzorgd overeenkomstig de artikelen 2.71 en 2.73 tot en met 2.76.</text:p>
          </table:table-cell>
          <table:table-cell table:style-name="table.cell.border-bottom.border-right.padding-top.top.pleft.pright">
            <text:p text:style-name="text.cell.7.left">Besluit houders van dieren, artikel 2.6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5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Tot en met 31 december 2020 is toegestaan legkippen in een
					 kooi als bedoeld in artikel 2.72 te houden indien de legkippen ten minste
					 worden gehuisvest en verzorgd overeenkomstig de artikelen 2.72 tot en met 2.76,
					 voor zover het een huisvestingssysteem betreft waarvan de gebruiker kan
					 aantonen dat:</text:p>
            <text:p text:style-name="text.cell.7.left">a. het voor 18 april 2008 is gebouwd, of</text:p>
            <text:p text:style-name="text.cell.7.left">b. ten behoeve van dit huisvestingssysteem voor 18 april
					 2008:</text:p>
            <text:p text:style-name="text.cell.7.left">1° een milieuvergunning als bedoeld in artikel 8.1 van de
					 Wet milieubeheer is verleend, of</text:p>
            <text:p text:style-name="text.cell.7.left">2° een aanvraag voor een bouwvergunning als bedoeld in
					 artikel 40 van de Woningwet, is gedaan en:</text:p>
            <text:p text:style-name="text.cell.7.left">– een aanvraag voor een milieuvergunning is gedaan, of</text:p>
            <text:p text:style-name="text.cell.7.left">– een melding als bedoeld in artikel 7 van het Besluit
					 landbouw milieubeheer is gedaan,</text:p>
            <text:p text:style-name="text.cell.7.left">en dat het huisvestingssysteem voor 18 april 2010 is
					 gebouwd en in gebruik is genomen.</text:p>
          </table:table-cell>
          <table:table-cell table:style-name="table.cell.border-bottom.border-right.padding-top.top.pleft.pright">
            <text:p text:style-name="text.cell.7.left">Besluit houders van dieren, artikel 2.6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6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6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is verboden legkippen te houden zonder te beschikken
					 over een nummer als bedoeld in het eerste lid.</text:p>
          </table:table-cell>
          <table:table-cell table:style-name="table.cell.border-bottom.border-right.padding-top.top.pleft.pright">
            <text:p text:style-name="text.cell.7.left">Besluit houders van dieren, artikel 2.69,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7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7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1.111 cm² bruikbare
					 oppervlakte per legkip.</text:p>
          </table:table-cell>
          <table:table-cell table:style-name="table.cell.border-bottom.border-right.padding-top.top.pleft.pright">
            <text:p text:style-name="text.cell.7.left">Besluit houders van dieren, artikel 2.68, eerste lid, in
					 samenhang met artikel 2.70,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8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8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één nest per 7
					 legkippen dan wel een gemeenschappelijk nest van 1 m² per 120 legkippen.</text:p>
          </table:table-cell>
          <table:table-cell table:style-name="table.cell.border-bottom.border-right.padding-top.top.pleft.pright">
            <text:p text:style-name="text.cell.7.left">Besluit houders van dieren, artikel 2.68, eerste lid, in
					 samenhang met artikel 2.70,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59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able:table-cell>
          <table:table-cell table:style-name="table.cell.border-bottom.border-right.padding-top.top.pleft.pright">
            <text:p text:style-name="text.cell.7.left">Besluit houders van dieren, artikel 2.68, eerste lid, in
					 samenhang met artikel 2.70,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59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met strooisel
					 bedekte oppervlakte van 250 cm² per legkip waarbij in ieder geval een derde
					 deel van het grondoppervlak met strooisel is bedekt.</text:p>
          </table:table-cell>
          <table:table-cell table:style-name="table.cell.border-bottom.border-right.padding-top.top.pleft.pright">
            <text:p text:style-name="text.cell.7.left">Besluit houders van dieren, artikel 2.68, eerste lid, in
					 samenhang met artikel 2.70,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able:table-cell>
          <table:table-cell table:style-name="table.cell.border-bottom.border-right.padding-top.top.pleft.pright">
            <text:p text:style-name="text.cell.7.left">Besluit houders van dieren, artikel 2.68, eerste lid, in
					 samenhang met artikel 2.70,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0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zitstok met een
					 lengte van 15 cm per legkip die niet is aangebracht boven het strooisel. De
					 horizontale afstand tussen de zitstokken bedraagt ten minste 30 cm en tussen de
					 zitstokken en de wand ten minste 20 cm.</text:p>
          </table:table-cell>
          <table:table-cell table:style-name="table.cell.border-bottom.border-right.padding-top.top.pleft.pright">
            <text:p text:style-name="text.cell.7.left">Besluit houders van dieren, artikel 2.68, eerste lid, in
					 samenhang met artikel 2.70,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1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passende
					 voorziening die het doorgroeien van nagels tegengaat.</text:p>
          </table:table-cell>
          <table:table-cell table:style-name="table.cell.border-bottom.border-right.padding-top.top.pleft.pright">
            <text:p text:style-name="text.cell.7.left">Besluit houders van dieren, artikel 2.68, eerste lid, in
					 samenhang met artikel 2.70,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aantasting dierenwelzijn en/of geringe
					 aantasting diergezondheid</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2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able:table-cell>
          <table:table-cell table:style-name="table.cell.border-bottom.border-right.padding-top.top.pleft.pright">
            <text:p text:style-name="text.cell.7.left">Besluit houders van dieren, artikel 2.68, eerste lid, in
					 samenhang met artikel 2.70, eerst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2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voerbak waarvan de
					 lengte van de voor de legkippen toegankelijke kant ten minste 10 cm per legkip
					 bedraagt of, indien het een ronde voerbak betreft, ten minste 4 cm per
					 legkip.</text:p>
          </table:table-cell>
          <table:table-cell table:style-name="table.cell.border-bottom.border-right.padding-top.top.pleft.pright">
            <text:p text:style-name="text.cell.7.left">Besluit houders van dieren, artikel 2.68, eerste lid, in
					 samenhang met artikel 2.70, eerst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3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bereikbare
					 watervoorziening bestaande uit:</text:p>
            <text:p text:style-name="text.cell.7.left">1º een continu werkende drinkgoot waarvan de lengte van de
					 voor de legkippen toegankelijke kant ten minste 2,5 cm per legkip
					 bedraagt;</text:p>
            <text:p text:style-name="text.cell.7.left">2º een ronde drinkbak waarvan de lengte van de voor de
					 legkippen toegankelijke kant ten minste 1 cm per legkip bedraagt, of</text:p>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deel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3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beschikken ten minste over een bereikbare
					 watervoorziening bestaande uit:</text:p>
            <text:p text:style-name="text.cell.7.left">1º een continu werkende drinkgoot waarvan de lengte van de
					 voor de legkippen toegankelijke kant ten minste 2,5 cm per legkip
					 bedraagt;</text:p>
            <text:p text:style-name="text.cell.7.left">2º een ronde drinkbak waarvan de lengte van de voor de
					 legkippen toegankelijke kant ten minste 1 cm per legkip bedraagt, of</text:p>
            <text:p text:style-name="text.cell.7.left">3º één drinknippel of één waterbakje per 10 legkippen. Bij
					 watervoorziening via nippels of drinkwaterbakjes zijn per legkip ten minste
					 twee nippels of drinkwaterbakjes bereikbaar.</text:p>
          </table:table-cell>
          <table:table-cell table:style-name="table.cell.border-bottom.border-right.padding-top.top.pleft.pright">
            <text:p text:style-name="text.cell.7.left">Besluit houders van dieren, artikel 2.68, eerste lid, in
					 samenhang met artikel 2.70, eerste lid, onderdeel 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4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4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is het aantal niveaus op
					 enig punt boven de vloer beperkt tot vier.</text:p>
          </table:table-cell>
          <table:table-cell table:style-name="table.cell.border-bottom.border-right.padding-top.top.pleft.pright">
            <text:p text:style-name="text.cell.7.left">Besluit houders van dieren, artikel 2.68, eerste lid, in
					 samenhang met artikel 2.70,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5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able:table-cell>
          <table:table-cell table:style-name="table.cell.border-bottom.border-right.padding-top.top.pleft.pright">
            <text:p text:style-name="text.cell.7.left">Besluit houders van dieren, artikel 2.68, eerste lid, in
					 samenhang met artikel 2.70,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5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bedraagt de vrije hoogte
					 tussen de niveaus ten minste 45 cm.</text:p>
          </table:table-cell>
          <table:table-cell table:style-name="table.cell.border-bottom.border-right.padding-top.top.pleft.pright">
            <text:p text:style-name="text.cell.7.left">Besluit houders van dieren, artikel 2.68, eerste lid, in
					 samenhang met artikel 2.70,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6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6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zijn de voeder- en
					 watervoorzieningen zo over de ruimte verdeeld dat alle legkippen er gelijke
					 toegang toe hebben.</text:p>
          </table:table-cell>
          <table:table-cell table:style-name="table.cell.border-bottom.border-right.padding-top.top.pleft.pright">
            <text:p text:style-name="text.cell.7.left">Besluit houders van dieren, artikel 2.68, eerste lid, in
					 samenhang met artikel 2.70,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7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zich vrij op
					 en tussen de verschillende niveaus kunnen verplaatsen komen de uitwerpselen van
					 de legkippen die zich op de hogere niveaus bevinden niet op de voor de
					 legkippen toegankelijke lagere niveaus terecht.</text:p>
          </table:table-cell>
          <table:table-cell table:style-name="table.cell.border-bottom.border-right.padding-top.top.pleft.pright">
            <text:p text:style-name="text.cell.7.left">Besluit houders van dieren, artikel 2.68, eerste lid, in
					 samenhang met artikel 2.70, tweed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8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text:p>
            <text:p text:style-name="text.cell.7.left">a. geven over de hele lengte van het gebouw verdeelde
					 uitgangen rechtstreeks toegang tot de ruimte buiten;</text:p>
            <text:p text:style-name="text.cell.7.left">b. zijn de uitgangen ten minste 35 cm hoog en 40 cm
					 breed;</text:p>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deel a, b en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8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text:p>
            <text:p text:style-name="text.cell.7.left">a. geven over de hele lengte van het gebouw verdeelde
					 uitgangen rechtstreeks toegang tot de ruimte buiten;</text:p>
            <text:p text:style-name="text.cell.7.left">b. zijn de uitgangen ten minste 35 cm hoog en 40 cm
					 breed;</text:p>
            <text:p text:style-name="text.cell.7.left">c. hebben de beschikbare uitgangen een gezamenlijke breedte
					 van ten minste 2 m per 1000 legkippen.</text:p>
          </table:table-cell>
          <table:table-cell table:style-name="table.cell.border-bottom.border-right.padding-top.top.pleft.pright">
            <text:p text:style-name="text.cell.7.left">Besluit houders van dieren, artikel 2.68, eerste lid, in
					 samenhang met artikel 2.70, derde lid, onderdeel a, b en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69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69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heeft de ruimte buiten om verontreiniging te
					 voorkomen een grondoppervlakte die is afgestemd op de bezettingsgraad en het
					 bodemtype.</text:p>
          </table:table-cell>
          <table:table-cell table:style-name="table.cell.border-bottom.border-right.padding-top.top.pleft.pright">
            <text:p text:style-name="text.cell.7.left">Besluit houders van dieren, artikel 2.68, eerste lid, in
					 samenhang met artikel 2.70, der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0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In een huisvestingssysteem waarin de legkippen toegang
					 hebben tot een ruimte buiten, is de ruimte buiten voorzien van beschutting
					 tegen slecht weer en roofdieren, en indien nodig van passende
					 drinkvoorzieningen.</text:p>
          </table:table-cell>
          <table:table-cell table:style-name="table.cell.border-bottom.border-right.padding-top.top.pleft.pright">
            <text:p text:style-name="text.cell.7.left">Besluit houders van dieren, artikel 2.68, eerste lid, in
					 samenhang met artikel 2.70, der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1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1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60 cm aan de zijde van de kooi waar de voerbak zich
					 bevindt.</text:p>
          </table:table-cell>
          <table:table-cell table:style-name="table.cell.border-bottom.border-right.padding-top.top.pleft.pright">
            <text:p text:style-name="text.cell.7.left">Besluit houders van dieren, artikel 2.68, tweede lid, in
					 samenhang met artikel 2.71,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2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2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hoogte van ten minste 50 cm boven de bruikbare oppervlakte.</text:p>
          </table:table-cell>
          <table:table-cell table:style-name="table.cell.border-bottom.border-right.padding-top.top.pleft.pright">
            <text:p text:style-name="text.cell.7.left">Besluit houders van dieren, artikel 2.68, tweede lid, in
					 samenhang met artikel 2.71,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3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3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een
					 oppervlakte van ten minste 25.000 cm².</text:p>
          </table:table-cell>
          <table:table-cell table:style-name="table.cell.border-bottom.border-right.padding-top.top.pleft.pright">
            <text:p text:style-name="text.cell.7.left">Besluit houders van dieren, artikel 2.68, tweede lid, in
					 samenhang met artikel 2.71,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4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4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kooi als bedoeld in artikel 2.68, tweede lid, heeft ten
					 minste twee zitstokken.</text:p>
          </table:table-cell>
          <table:table-cell table:style-name="table.cell.border-bottom.border-right.padding-top.top.pleft.pright">
            <text:p text:style-name="text.cell.7.left">Besluit houders van dieren, artikel 2.68, tweede lid, in
					 samenhang met artikel 2.71,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5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5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800 cm²
					 bruikbare oppervlakte per legkip met een gewicht van ten hoogste twee kilogram
					 en 900 cm² bruikbare oppervlakte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6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6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nest.</text:p>
          </table:table-cell>
          <table:table-cell table:style-name="table.cell.border-bottom.border-right.padding-top.top.pleft.pright">
            <text:p text:style-name="text.cell.7.left">Besluit houders van dieren, artikel 2.68, tweede lid, in
					 samenhang met artikel 2.71,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7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7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met
					 strooisel bedekte ruimte waar de legkippen kunnen scharrelen en
					 bodempikken.</text:p>
          </table:table-cell>
          <table:table-cell table:style-name="table.cell.border-bottom.border-right.padding-top.top.pleft.pright">
            <text:p text:style-name="text.cell.7.left">Besluit houders van dieren, artikel 2.68, tweede lid, in
					 samenhang met artikel 2.71,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8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8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zitstok met
					 een lengte van ten minste 15 cm per legkip en een vrije ruimte boven de zitstok
					 van ten minste 20 cm.</text:p>
          </table:table-cell>
          <table:table-cell table:style-name="table.cell.border-bottom.border-right.padding-top.top.pleft.pright">
            <text:p text:style-name="text.cell.7.left">Besluit houders van dieren, artikel 2.68, tweede lid, in
					 samenhang met artikel 2.71, twee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79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79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voerbak met
					 een lengte van de voor de legkippen toegankelijke kant van ten minste 12 cm per
					 legkip met een gewicht van ten hoogste twee kilogram en van ten minste 14,5 cm
					 per legkip met een gewicht van meer dan twee kilogram.</text:p>
          </table:table-cell>
          <table:table-cell table:style-name="table.cell.border-bottom.border-right.padding-top.top.pleft.pright">
            <text:p text:style-name="text.cell.7.left">Besluit houders van dieren, artikel 2.68, tweede lid, in
					 samenhang met artikel 2.71,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8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passende
					 voorziening die het doorgroeien van nagels tegengaat.</text:p>
          </table:table-cell>
          <table:table-cell table:style-name="table.cell.border-bottom.border-right.padding-top.top.pleft.pright">
            <text:p text:style-name="text.cell.7.left">Besluit houders van dieren, artikel 2.68, tweede lid, in
					 samenhang met artikel 2.71, tweed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81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deel g</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81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die worden gehuisvest in een kooi als bedoeld in
					 artikel 2.68, tweede lid, hebben ten minste de beschikking over een continu
					 werkende drinkgoot waarvan de lengte van de voor de legkippen toegankelijke
					 kant ten minste 10 cm per legkip bedraagt dan wel drinknippels of
					 drinkwaterbakjes, waarvan er ten minste twee voor een legkip bereikbaar
					 zijn.</text:p>
          </table:table-cell>
          <table:table-cell table:style-name="table.cell.border-bottom.border-right.padding-top.top.pleft.pright">
            <text:p text:style-name="text.cell.7.left">Besluit houders van dieren, artikel 2.68, tweede lid, in
					 samenhang met artikel 2.71, tweede lid, onderdeel g</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82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82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zitstokken, bedoeld in het eerste lid, onderdeel d,
					 worden op verschillende hoogtes in de kooi geplaatst.</text:p>
          </table:table-cell>
          <table:table-cell table:style-name="table.cell.border-bottom.border-right.padding-top.top.pleft.pright">
            <text:p text:style-name="text.cell.7.left">Besluit houders van dieren, artikel 2.68, tweede lid, in
					 samenhang met artikel 2.71,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83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83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bedoeld in het tweede lid, onderdeel b, is minder
					 verlicht dan andere gedeelten van de kooi.</text:p>
          </table:table-cell>
          <table:table-cell table:style-name="table.cell.border-bottom.border-right.padding-top.top.pleft.pright">
            <text:p text:style-name="text.cell.7.left">Besluit houders van dieren, artikel 2.68, tweede lid, in
					 samenhang met artikel 2.71,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84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84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nest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er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85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85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met strooisel bedekte ruimte, bedoeld in het tweede lid,
					 onderdeel c, heeft een oppervlak van ten minste:</text:p>
            <text:p text:style-name="text.cell.7.left">a. 2700 cm², wanneer in de kooi 30 of minder legkippen
					 worden gehouden, of</text:p>
            <text:p text:style-name="text.cell.7.left">b. 90 cm² per legkip, wanneer in de kooi meer dan 30
					 legkippen worden gehouden.</text:p>
          </table:table-cell>
          <table:table-cell table:style-name="table.cell.border-bottom.border-right.padding-top.top.pleft.pright">
            <text:p text:style-name="text.cell.7.left">Besluit houders van dieren, artikel 2.68, tweede lid, in
					 samenhang met artikel 2.71,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94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94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geluidsniveau wordt zo laag mogelijk gehouden.
					 Aanhoudend of plotseling lawaai wordt vermeden. Constructie, opstelling,
					 onderhoud en werking van ventilatietoestellen, voedermachines of andere
					 apparaten veroorzaken zo weinig mogelijk lawaai.</text:p>
          </table:table-cell>
          <table:table-cell table:style-name="table.cell.border-bottom.border-right.padding-top.top.pleft.pright">
            <text:p text:style-name="text.cell.7.left">Besluit houders van dieren, artikel 2.68, in samenhang met
					 artikel 2.7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95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95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Het huisvestingssysteem is zodanig opgezet dat een legkip
					 niet kan ontsnappen.</text:p>
          </table:table-cell>
          <table:table-cell table:style-name="table.cell.border-bottom.border-right.padding-top.top.pleft.pright">
            <text:p text:style-name="text.cell.7.left">Besluit houders van dieren, artikel 2.68, in samenhang met
					 artikel 2.7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96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96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legkippen worden ten minste eenmaal per dag door de
					 houder geïnspecteerd.</text:p>
          </table:table-cell>
          <table:table-cell table:style-name="table.cell.border-bottom.border-right.padding-top.top.pleft.pright">
            <text:p text:style-name="text.cell.7.left">Besluit houders van dieren, artikel 2.68, in samenhang met
					 artikel 2.7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97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97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inrichting van het huisvestingssysteem is zodanig dat
					 alle lagen en kooien rechtstreeks en moeiteloos kunnen worden geïnspecteerd en
					 de legkippen gemakkelijk kunnen worden verwijderd.</text:p>
          </table:table-cell>
          <table:table-cell table:style-name="table.cell.border-bottom.border-right.padding-top.top.pleft.pright">
            <text:p text:style-name="text.cell.7.left">Besluit houders van dieren, artikel 2.68, in samenhang met
					 artikel 2.7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98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98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Rijen kooien zijn van elkaar gescheiden door gangen van ten
					 minste 90 cm breed.</text:p>
          </table:table-cell>
          <table:table-cell table:style-name="table.cell.border-bottom.border-right.padding-top.top.pleft.pright">
            <text:p text:style-name="text.cell.7.left">Besluit houders van dieren, artikel 2.68, tweede en derde
					 lid, in samenhang met artikel 2.7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599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599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bodem van de onderste kooi is ten minste 35 cm boven de
					 vloer van het gebouw geplaatst.</text:p>
          </table:table-cell>
          <table:table-cell table:style-name="table.cell.border-bottom.border-right.padding-top.top.pleft.pright">
            <text:p text:style-name="text.cell.7.left">Besluit houders van dieren, artikel 2.68, tweede en derde
					 lid, in samenhang met artikel 2.7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0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0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vorm en de grootte van de kooiopening zijn zodanig dat
					 een volwassen legkip uit de kooi kan worden gehaald zonder dat dit lijden of
					 verwondingen veroorzaakt.</text:p>
          </table:table-cell>
          <table:table-cell table:style-name="table.cell.border-bottom.border-right.padding-top.top.pleft.pright">
            <text:p text:style-name="text.cell.7.left">Besluit houders van dieren, artikel 2.68, tweede en derde
					 lid, in samenhang met artikel 2.7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1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1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r is voldoende goed werkende verlichtingsapparatuur
					 aanwezig voor een grondige inspectie van iedere legkip op elk willekeurig
					 tijdstip.</text:p>
          </table:table-cell>
          <table:table-cell table:style-name="table.cell.border-bottom.border-right.padding-top.top.pleft.pright">
            <text:p text:style-name="text.cell.7.left">Besluit houders van dieren, artikel 2.68, in samenhang met
					 artikel 2.7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2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2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Een stal waarin legkippen zijn ondergebracht is gedurende
					 de lichtperiode zodanig verlicht dat de legkippen elkaar duidelijk kunnen zien,
					 dat zij hun omgeving visueel kunnen verkennen en dat zij hun gebruikelijke
					 activiteiten kunnen ontplooien. In geval van verlichting met daglicht zijn de
					 lichtopeningen zodanig gepositioneerd dat het licht gelijkmatig over de stal en
					 de kooien wordt verdeeld.</text:p>
          </table:table-cell>
          <table:table-cell table:style-name="table.cell.border-bottom.border-right.padding-top.top.pleft.pright">
            <text:p text:style-name="text.cell.7.left">Besluit houders van dieren, artikel 2.68, in samenhang met
					 artikel 2.75,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3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3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Per 24 uur is er een ononderbroken duisternisperiode van 8
					 uur waarin de legkippen kunnen rusten. Bij de vermindering van kunstlicht wordt
					 een periode van halfduister in acht genomen om de legkippen de gelegenheid te
					 geven zonder verwondingen op stok te gaan.</text:p>
          </table:table-cell>
          <table:table-cell table:style-name="table.cell.border-bottom.border-right.padding-top.top.pleft.pright">
            <text:p text:style-name="text.cell.7.left">Besluit houders van dieren, artikel 2.68, in samenhang met
					 artikel 2.75,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4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4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De uitwerpselen van legkippen worden regelmatig verwijderd.
					 Dode legkippen worden dagelijks verwijderd.</text:p>
          </table:table-cell>
          <table:table-cell table:style-name="table.cell.border-bottom.border-right.padding-top.top.pleft.pright">
            <text:p text:style-name="text.cell.7.left">Besluit houders van dieren, artikel 2.68, in samenhang met
					 artikel 2.76,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50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5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okalen, uitrusting en gereedschappen waarmee de legkippen
					 in aanraking komen, worden regelmatig grondig gereinigd en ontsmet, in elk
					 geval telkens wanneer de kooien om sanitaire redenen worden leeggemaakt, en ook
					 voordat een nieuwe partij legkippen wordt binnengebracht. Zolang de stal of de
					 kooien bezet zijn, worden alle oppervlakken en alle installaties goed schoon
					 gehouden.</text:p>
          </table:table-cell>
          <table:table-cell table:style-name="table.cell.border-bottom.border-right.padding-top.top.pleft.pright">
            <text:p text:style-name="text.cell.7.left">Besluit houders van dieren, artikel 2.68, in samenhang met
					 artikel 2.76,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6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f ouderdieren registreert per
					 koppel de volgende gegevens:</text:p>
            <text:p text:style-name="text.cell.7.left">a. het aantal binnengebrachte vleeskalkoenen of
					 ouderdieren;</text:p>
            <text:p text:style-name="text.cell.7.left">b. het aantal vleeskalkoenen of ouderdieren dat vanwege een
					 natuurlijke oorzaak is gestorven of is gedood, per dag;</text:p>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6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f ouderdieren registreert per
					 koppel de volgende gegevens:</text:p>
            <text:p text:style-name="text.cell.7.left">a. het aantal binnengebrachte vleeskalkoenen of
					 ouderdieren;</text:p>
            <text:p text:style-name="text.cell.7.left">b. het aantal vleeskalkoenen of ouderdieren dat vanwege een
					 natuurlijke oorzaak is gestorven of is gedood, per dag;</text:p>
            <text:p text:style-name="text.cell.7.left">c. het totale levend gewicht van de vleeskalkoenen of
					 ouderdieren bij aflevering aan het slachthuis, binnen twee weken na die
					 aflevering.</text:p>
          </table:table-cell>
          <table:table-cell table:style-name="table.cell.border-bottom.border-right.padding-top.top.pleft.pright">
            <text:p text:style-name="text.cell.7.left">Besluit houders van dieren, artikel 2.76c,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7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7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registreert ten hoogste een
					 maand na aflevering van een koppel het uitvalpercentage van mannelijke en van
					 vrouwelijke vleeskalkoenen en de oorzaak van de sterfte, indien dat percentage
					 hoger is dan 5% bij een koppel vrouwelijke dieren en 9% bij een koppel
					 mannelijke dieren.</text:p>
          </table:table-cell>
          <table:table-cell table:style-name="table.cell.border-bottom.border-right.padding-top.top.pleft.pright">
            <text:p text:style-name="text.cell.7.left">Besluit houders van dieren, artikel 2.76c, twee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8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gegevens, bedoeld in het eerste en tweede lid, worden
					 drie jaar bewaard.</text:p>
          </table:table-cell>
          <table:table-cell table:style-name="table.cell.border-bottom.border-right.padding-top.top.pleft.pright">
            <text:p text:style-name="text.cell.7.left">Besluit houders van dieren, artikel 2.76c,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D</text:p>
          </table:table-cell>
          <table:table-cell table:style-name="table.cell.border-bottom.border-right.padding-top.top.pleft.pright">
            <text:p text:style-name="text.cell.7.left">(Risico op) geringe ondermijning van het systeem</text:p>
          </table:table-cell>
          <table:table-cell table:style-name="table.cell.border-bottom.border-right.padding-top.top.pleft.pright">
            <text:p text:style-name="text.cell.7.left">Mededeling ter plaatse of via schriftelijke terugkoppeling
					 van</text:p>
            <text:p text:style-name="text.cell.7.left">inspectieresultaten</text:p>
            <text:p text:style-name="text.cell.7.left">Vastlegging in dossier ivm</text:p>
            <text:p text:style-name="text.cell.7.left">stapeling</text:p>
            <text:p text:style-name="text.cell.7.left">Nalevingshulp</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09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worden zodanig gehouden dat de
					 bezettingsdichtheid niet hoger is dan:</text:p>
            <text:p text:style-name="text.cell.7.left">a. 58 kg/m² voor mannelijke dieren;</text:p>
            <text:p text:style-name="text.cell.7.left">b. 48 kg/m² voor vrouwelijke dieren.</text:p>
          </table:table-cell>
          <table:table-cell table:style-name="table.cell.border-bottom.border-right.padding-top.top.pleft.pright">
            <text:p text:style-name="text.cell.7.left">Besluit houders van dieren, artikel 2.76d, eerst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09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worden zodanig gehouden dat de
					 bezettingsdichtheid niet hoger is dan:</text:p>
            <text:p text:style-name="text.cell.7.left">a. 58 kg/m² voor mannelijke dieren;</text:p>
            <text:p text:style-name="text.cell.7.left">b. 48 kg/m² voor vrouwelijke dieren.</text:p>
          </table:table-cell>
          <table:table-cell table:style-name="table.cell.border-bottom.border-right.padding-top.top.pleft.pright">
            <text:p text:style-name="text.cell.7.left">Besluit houders van dieren, artikel 2.76d, eerst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a. 56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twee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0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ieren die worden opgefokt om te worden gehouden als
					 ouderdier worden zodanig gehouden dat de bezettingsdichtheid niet hoger is
					 dan:</text:p>
            <text:p text:style-name="text.cell.7.left">a. 56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twee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1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Ouderdieren worden zodanig gehouden dat de
					 bezettingsdichtheid niet hoger is dan:</text:p>
            <text:p text:style-name="text.cell.7.left">a. 46 kg/m² voor mannelijke dieren;</text:p>
            <text:p text:style-name="text.cell.7.left">b. 29 kg/m² voor vrouwelijke dieren.</text:p>
          </table:table-cell>
          <table:table-cell table:style-name="table.cell.border-bottom.border-right.padding-top.top.pleft.pright">
            <text:p text:style-name="text.cell.7.left">Besluit houders van dieren, artikel 2.76d, der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1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Ouderdieren worden zodanig gehouden dat de
					 bezettingsdichtheid niet hoger is dan:</text:p>
            <text:p text:style-name="text.cell.7.left">a. 46 kg/m² voor mannelijke dieren;</text:p>
            <text:p text:style-name="text.cell.7.left">b. 29 kg/m² voor vrouwelijke dieren.</text:p>
          </table:table-cell>
          <table:table-cell table:style-name="table.cell.border-bottom.border-right.padding-top.top.pleft.pright">
            <text:p text:style-name="text.cell.7.left">Besluit houders van dieren, artikel 2.76d, der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2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a. 59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vierde lid,
					 onderdeel a en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2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in een stal verrijkingselementen zijn aangebracht
					 die door de vleeskalkoenen kunnen worden aangeraakt en die geschikt zijn om ten
					 minste 10% van die dieren in de stal tegelijkertijd afleiding te bieden,
					 bedraagt de bezettingsdichtheid voor vleeskalkoenen, in afwijking van het
					 eerste lid:</text:p>
            <text:p text:style-name="text.cell.7.left">a. 59 kg/m² voor mannelijke dieren;</text:p>
            <text:p text:style-name="text.cell.7.left">b. 49 kg/m² voor vrouwelijke dieren.</text:p>
          </table:table-cell>
          <table:table-cell table:style-name="table.cell.border-bottom.border-right.padding-top.top.pleft.pright">
            <text:p text:style-name="text.cell.7.left">Besluit houders van dieren, artikel 2.76d, vierde lid,
					 onderdeel a en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3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3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ouderdieren van
					 vleeskalkoenen en dieren die worden opgefokt om te worden gehouden als
					 ouderdier van vleeskalkoenen voorziet de stalvloer die niet is gelegen onder de
					 voedsel- of watervoorziening van strooisel.</text:p>
          </table:table-cell>
          <table:table-cell table:style-name="table.cell.border-bottom.border-right.padding-top.top.pleft.pright">
            <text:p text:style-name="text.cell.7.left">Besluit houders van dieren, artikel 2.76e,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4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4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bestaat uit stro of houtkrullen en is niet
					 verontreinigd.</text:p>
          </table:table-cell>
          <table:table-cell table:style-name="table.cell.border-bottom.border-right.padding-top.top.pleft.pright">
            <text:p text:style-name="text.cell.7.left">Besluit houders van dieren, artikel 2.76e,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5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5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droog en rul, en heeft een droge
					 stofgehalte van ten minste 80% op het moment dat het in de stal wordt
					 gebracht.</text:p>
          </table:table-cell>
          <table:table-cell table:style-name="table.cell.border-bottom.border-right.padding-top.top.pleft.pright">
            <text:p text:style-name="text.cell.7.left">Besluit houders van dieren, artikel 2.76e,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6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6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Het strooisel is aangebracht in een laag die dik genoeg is
					 om dieren de mogelijkheid te bieden om een stofbad te nemen, uitwerpselen te
					 absorberen en de stalvloer te isoleren.</text:p>
          </table:table-cell>
          <table:table-cell table:style-name="table.cell.border-bottom.border-right.padding-top.top.pleft.pright">
            <text:p text:style-name="text.cell.7.left">Besluit houders van dieren, artikel 2.76e,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7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text:span text:style-name="ifm_span_font.superscript_ifm">3</text:span>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7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Indien vleeskalkoenen en ouderdieren worden gehouden in een
					 ruimte die mechanisch wordt geventileerd bedraagt de luchtverversingscapaciteit
					 ten minste 4 m<text:span text:style-name="ifm_span_font.superscript_ifm">3</text:span> per kg levend gewicht per uur.</text:p>
          </table:table-cell>
          <table:table-cell table:style-name="table.cell.border-bottom.border-right.padding-top.top.pleft.pright">
            <text:p text:style-name="text.cell.7.left">Besluit houders van dieren, artikel 2.76f,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8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text:span text:style-name="ifm_span_font.superscript_ifm">3</text:span>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8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in artikel 2.76f, eerste lid, bedoelde
					 luchtverversingscapaciteit in stallen die voor 1 juni 2003 zijn gebouwd en
					 sindsdien niet zijn verbouwd bedraagt ten minste 3 m<text:span text:style-name="ifm_span_font.superscript_ifm">3</text:span> per kg levend
					 gewicht per uur.</text:p>
          </table:table-cell>
          <table:table-cell table:style-name="table.cell.border-bottom.border-right.padding-top.top.pleft.pright">
            <text:p text:style-name="text.cell.7.left">Besluit houders van dieren, artikel 6.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19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19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Een koppel vleeskalkoenen of dieren die worden opgefokt om
					 te worden gehouden als ouderdier worden de eerste vijf dagen na aankomst op het
					 bedrijf waar ze worden gehouden als vleeskalkoen of worden opgefokt om te
					 worden gehouden als ouderdier in een ruimte gehouden waar de temperatuur op
					 dierhoogte 35° tot 39° Celsius bedraagt.</text:p>
          </table:table-cell>
          <table:table-cell table:style-name="table.cell.border-bottom.border-right.padding-top.top.pleft.pright">
            <text:p text:style-name="text.cell.7.left">Besluit houders van dieren, artikel 2.76f,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0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0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gehouden in een ruimte
					 waar een aaneengesloten rustperiode wordt gehanteerd van ten minste acht uur
					 per etmaal, waarin die ruimte niet of nauwelijks kunstmatig wordt
					 verlicht.</text:p>
          </table:table-cell>
          <table:table-cell table:style-name="table.cell.border-bottom.border-right.padding-top.top.pleft.pright">
            <text:p text:style-name="text.cell.7.left">Besluit houders van dieren, artikel 2.76g,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1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1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lichtintensiteit in een ruimte bestemd voor
					 vleeskalkoenen of ouderdieren bedraagt op dierhoogte ten minste 20 Lux, tenzij
					 een lagere lichtsterkte tijdelijk noodzakelijk is om letsel als gevolg van
					 pikkerij te voorkomen.</text:p>
          </table:table-cell>
          <table:table-cell table:style-name="table.cell.border-bottom.border-right.padding-top.top.pleft.pright">
            <text:p text:style-name="text.cell.7.left">Besluit houders van dieren, artikel 2.76g,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2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2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Tijdens vervoer dat op Nederlands grondgebied begint en
					 eindigt, worden vleeskalkoenen die zwaarder zijn dan 7 kg vervoerd in
					 containers als bedoeld in artikel 2, onderdeel g, van verordening (EG) nr.
					 1/2005.</text:p>
          </table:table-cell>
          <table:table-cell table:style-name="table.cell.border-bottom.border-right.padding-top.top.pleft.pright">
            <text:p text:style-name="text.cell.7.left">Besluit houders van dieren, artikel 2.76h</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3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3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Vleeskalkoenen en ouderdieren worden ten minste tweemaal
					 per dag gecontroleerd.</text:p>
          </table:table-cell>
          <table:table-cell table:style-name="table.cell.border-bottom.border-right.padding-top.top.pleft.pright">
            <text:p text:style-name="text.cell.7.left">Besluit houders van dieren, artikel 2.76i,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4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4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apparatuur die noodzakelijk is voor de gezondheid en het
					 welzijn van vleeskalkoenen en ouderdieren wordt ten minste tweemaal per dag
					 gecontroleerd.</text:p>
          </table:table-cell>
          <table:table-cell table:style-name="table.cell.border-bottom.border-right.padding-top.top.pleft.pright">
            <text:p text:style-name="text.cell.7.left">Besluit houders van dieren, artikel 2.76i,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50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510</text:p>
          </table:table-cell>
          <table:table-cell table:style-name="table.cell.border-bottom.border-right.padding-top.top.pleft.pright">
            <text:p text:style-name="text.cell.7.left">Houder van vleeskalkoenen voor productie</text:p>
          </table:table-cell>
          <table:table-cell table:style-name="table.cell.border-bottom.border-right.padding-top.top.pleft.pright">
            <text:p text:style-name="text.cell.7.left">De houder van vleeskalkoenen en ouderdieren controleert
					 tweemaal per dag de kwaliteit van het strooisel.</text:p>
          </table:table-cell>
          <table:table-cell table:style-name="table.cell.border-bottom.border-right.padding-top.top.pleft.pright">
            <text:p text:style-name="text.cell.7.left">Besluit houders van dieren, artikel 2.76i,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6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volgende
					 gegevens:</text:p>
            <text:p text:style-name="text.cell.7.left">a. het registratienummer, bedoeld in artikel 3, tweede lid,
					 van de Regeling identificatie en registratie van dieren (KIP-nummer);</text:p>
            <text:p text:style-name="text.cell.7.left">b. het relatienummer van de houder;</text:p>
            <text:p text:style-name="text.cell.7.left">c. het stalnummer dat is bevestigd aan de buitenkant van de
					 stal;</text:p>
            <text:p text:style-name="text.cell.7.left">d. de adresgegevens van de stal;</text:p>
            <text:p text:style-name="text.cell.7.left">e. de bruto oppervlakte van de stal in vierkante
					 meters;</text:p>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6.2, derde lid</text:p>
            <text:p text:style-name="text.cell.7.left">Besluit houders van dieren, artikel 2.55, eerste lid, en
					 artikel 2.59,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6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volgende
					 gegevens:</text:p>
            <text:p text:style-name="text.cell.7.left">a. het registratienummer, bedoeld in artikel 3, tweede lid,
					 van de Regeling identificatie en registratie van dieren (KIP-nummer);</text:p>
            <text:p text:style-name="text.cell.7.left">b. het relatienummer van de houder;</text:p>
            <text:p text:style-name="text.cell.7.left">c. het stalnummer dat is bevestigd aan de buitenkant van de
					 stal;</text:p>
            <text:p text:style-name="text.cell.7.left">d. de adresgegevens van de stal;</text:p>
            <text:p text:style-name="text.cell.7.left">e. de bruto oppervlakte van de stal in vierkante
					 meters;</text:p>
            <text:p text:style-name="text.cell.7.left">f. het bouwjaar van de stal en, indien van toepassing, het
					 jaar waarin een grondige verbouwing met directe gevolgen voor het dierenwelzijn
					 heeft plaatsgevonden.</text:p>
          </table:table-cell>
          <table:table-cell table:style-name="table.cell.border-bottom.border-right.padding-top.top.pleft.pright">
            <text:p text:style-name="text.cell.7.left">Regeling houders van dieren, artikel 6.2, derde lid</text:p>
            <text:p text:style-name="text.cell.7.left">Besluit houders van dieren, artikel 2.55, eerste lid, en
					 artikel 2.59,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7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6.3, eerst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7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bedoeld in artikel 2.65, eerste lid, van
					 het besluit, geschiedt aan de Minister (Avined).</text:p>
          </table:table-cell>
          <table:table-cell table:style-name="table.cell.border-bottom.border-right.padding-top.top.pleft.pright">
            <text:p text:style-name="text.cell.7.left">Regeling houders van dieren, artikel 6.3, eerste lid</text:p>
            <text:p text:style-name="text.cell.7.left">Besluit houders van dieren, artikel 2.6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8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6.3, tweed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8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Voor de kennisgeving, bedoeld in het eerste lid, wordt
					 gebruikt gemaakt van een door de Minister ter beschikking gesteld middel
					 (Avined).</text:p>
          </table:table-cell>
          <table:table-cell table:style-name="table.cell.border-bottom.border-right.padding-top.top.pleft.pright">
            <text:p text:style-name="text.cell.7.left">Regeling houders van dieren, artikel 6.3, tweede lid</text:p>
            <text:p text:style-name="text.cell.7.left">Besluit houders van dieren, artikel 2.6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29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gegevens,
					 genoemd in artikel 6.2, derde lid, onderdelen a, b, c en d.</text:p>
          </table:table-cell>
          <table:table-cell table:style-name="table.cell.border-bottom.border-right.padding-top.top.pleft.pright">
            <text:p text:style-name="text.cell.7.left">Regeling houders van dieren, artikel 6.3, derde lid</text:p>
            <text:p text:style-name="text.cell.7.left">Besluit houders van dieren, artikel 2.65,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29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kennisgeving gaat per stal vergezeld van de gegevens,
					 genoemd in artikel 6.2, derde lid, onderdelen a, b, c en d.</text:p>
          </table:table-cell>
          <table:table-cell table:style-name="table.cell.border-bottom.border-right.padding-top.top.pleft.pright">
            <text:p text:style-name="text.cell.7.left">Regeling houders van dieren, artikel 6.3, derde lid</text:p>
            <text:p text:style-name="text.cell.7.left">Besluit houders van dieren, artikel 2.65,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6.5, eerst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0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die een maximale bezettingsdichtheid van 42 kg/m²
					 toepast, zorgt ervoor dat voor elk koppel in het slachthuis, of voor een voor
					 de export bestemd koppel op het bedrijf ten hoogste vijf werkdagen voor het
					 einde van de ronde, wordt vastgesteld in welke mate voetzoollaesies
					 voorkomen.</text:p>
          </table:table-cell>
          <table:table-cell table:style-name="table.cell.border-bottom.border-right.padding-top.top.pleft.pright">
            <text:p text:style-name="text.cell.7.left">Regeling houders van dieren, artikel 6.5, eerst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1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de vaststelling, bedoeld in het eerste lid,
					 wordt bij een aantal vleeskuikens van een koppel beoordeeld bij hoeveel dieren
					 er</text:p>
            <text:p text:style-name="text.cell.7.left">a. geen of een zeer kleine verkleuring zichtbaar is (klasse
					 0);</text:p>
            <text:p text:style-name="text.cell.7.left">b. verkleuring maar geen diepe aantasting aanwezig is
					 (klasse 1);</text:p>
            <text:p text:style-name="text.cell.7.left">c. een laesie met aantasting van de opperhuid en
					 onderhuidse ontsteking (klasse 2) aanwezig is.</text:p>
          </table:table-cell>
          <table:table-cell table:style-name="table.cell.border-bottom.border-right.padding-top.top.pleft.pright">
            <text:p text:style-name="text.cell.7.left">Regeling houders van dieren, artikel 6.5, twee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1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de vaststelling, bedoeld in het eerste lid,
					 wordt bij een aantal vleeskuikens van een koppel beoordeeld bij hoeveel dieren
					 er</text:p>
            <text:p text:style-name="text.cell.7.left">a. geen of een zeer kleine verkleuring zichtbaar is (klasse
					 0);</text:p>
            <text:p text:style-name="text.cell.7.left">b. verkleuring maar geen diepe aantasting aanwezig is
					 (klasse 1);</text:p>
            <text:p text:style-name="text.cell.7.left">c. een laesie met aantasting van de opperhuid en
					 onderhuidse ontsteking (klasse 2) aanwezig is.</text:p>
          </table:table-cell>
          <table:table-cell table:style-name="table.cell.border-bottom.border-right.padding-top.top.pleft.pright">
            <text:p text:style-name="text.cell.7.left">Regeling houders van dieren, artikel 6.5, twee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2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a. bij het slachthuis:</text:p>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2°. met gebruikmaking van een digitaal meetsysteem bij ten
					 minste 70% van alle kuikens van elk koppel;</text:p>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6.5, der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2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maakt afspraken met het slachthuis
					 respectievelijk het bedrijf dat de vaststelling in de stal verricht, zodanig
					 dat de vaststelling plaatsvindt:</text:p>
            <text:p text:style-name="text.cell.7.left">a. bij het slachthuis:</text:p>
            <text:p text:style-name="text.cell.7.left">1°. door een daarvoor opgeleide medewerker, bij 100 kuikens
					 van elk koppel, waarvan 50 kuikens direct na verwerking van ongeveer 30% van
					 het koppel, en 50 kuikens direct na verwerking van ongeveer 60% van het koppel,
					 met inachtneming van het protocol dat als bijlage 2 bij deze regeling is
					 gevoegd, dan wel</text:p>
            <text:p text:style-name="text.cell.7.left">2°. met gebruikmaking van een digitaal meetsysteem bij ten
					 minste 70% van alle kuikens van elk koppel;</text:p>
            <text:p text:style-name="text.cell.7.left">b. in de stal: maximaal 5 werkdagen voordat de laatste
					 vleeskuikens worden weggeladen, bij 100 kuikens van elk koppel met inachtneming
					 van het protocol dat als bijlage 3 bij deze regeling is gevoegd.</text:p>
          </table:table-cell>
          <table:table-cell table:style-name="table.cell.border-bottom.border-right.padding-top.top.pleft.pright">
            <text:p text:style-name="text.cell.7.left">Regeling houders van dieren, artikel 6.5, der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3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6.2, tweede lid en 6.8 tweede en derde lid,
					 zijn van overeenkomstige toepassing.</text:p>
          </table:table-cell>
          <table:table-cell table:style-name="table.cell.border-bottom.border-right.padding-top.top.pleft.pright">
            <text:p text:style-name="text.cell.7.left">Regeling houders van dieren, artikel 6.5, vijf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3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in het eerste lid bedoelde houder versterkt per koppel
					 de gegevens waaruit de score blijkt binnen 30 dagen na de vaststelling aan de
					 Minister (Avined). De artikelen 6.2, tweede lid en 6.8 tweede en derde lid,
					 zijn van overeenkomstige toepassing.</text:p>
          </table:table-cell>
          <table:table-cell table:style-name="table.cell.border-bottom.border-right.padding-top.top.pleft.pright">
            <text:p text:style-name="text.cell.7.left">Regeling houders van dieren, artikel 6.5, vijf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4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6.5, zes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4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doeld in het eerste lid, stelt na elk
					 kalenderjaar een gemiddelde score voor het afgelopen jaar per stal vast op
					 basis van de gegevens, bedoeld in het vijfde lid.</text:p>
          </table:table-cell>
          <table:table-cell table:style-name="table.cell.border-bottom.border-right.padding-top.top.pleft.pright">
            <text:p text:style-name="text.cell.7.left">Regeling houders van dieren, artikel 6.5, zes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5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6.6, tweede lid,
					 onderdeel a</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5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stelt de houder, zo mogelijk met behulp van
					 een dierenarts, voor 1 maart van het jaar dat volgt op het jaar waarop de
					 verstrekte gegevens betrekking hadden, een verbeterplan op met daarin de
					 maatregelen die hij gaat doorvoeren in elke stal waarvoor de gemiddelde score
					 meer dan 120 punten bedroeg, om ervoor te zorgen dat in elk geval aan het einde
					 van dat jaar wordt voldaan aan het eerste lid.</text:p>
          </table:table-cell>
          <table:table-cell table:style-name="table.cell.border-bottom.border-right.padding-top.top.pleft.pright">
            <text:p text:style-name="text.cell.7.left">Regeling houders van dieren, artikel 6.6, tweede lid,
					 onderdeel a</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6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6.6, tweede lid,
					 onderdeel b</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6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120 punten bedraagt, verlaagt de houder uiterlijk met ingang van
					 1 maart van het jaar dat volgt op het jaar waarop de meldingen betrekking
					 hadden, en vervolgens ten minste gedurende het hele kalenderjaar, de
					 bezettingsdichtheid in elke stal waar de gemiddelde score meer dan 120 punten
					 bedroeg, tot ten hoogste 39 kg/m².</text:p>
          </table:table-cell>
          <table:table-cell table:style-name="table.cell.border-bottom.border-right.padding-top.top.pleft.pright">
            <text:p text:style-name="text.cell.7.left">Regeling houders van dieren, artikel 6.6, tweede lid,
					 onderdeel b</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7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6.6, der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7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de gemiddelde score, bedoeld in artikel 6.5, zesde
					 lid, meer dan 80 punten bedraagt maar minder dan 120 punten, stelt de houder,
					 zo mogelijk met behulp van een dierenarts, voor 1 februari van het jaar dat
					 volgt op het jaar waarop de meldingen betrekking hadden, een verbeterplan op
					 met daarin de maatregelen die hij gaat doorvoeren in elke stal waar de
					 gemiddelde score meer dan 80 punten bedroeg, om ervoor te zorgen dat binnen een
					 jaar wordt voldaan aan het eerste lid.</text:p>
          </table:table-cell>
          <table:table-cell table:style-name="table.cell.border-bottom.border-right.padding-top.top.pleft.pright">
            <text:p text:style-name="text.cell.7.left">Regeling houders van dieren, artikel 6.6, der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8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naar het oordeel van de Minister (Avined)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Regeling houders van dieren, artikel 6.6, vijf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38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Indien naar het oordeel van de Minister (Avined) de
					 uitvoering van het verbeterplan er in redelijkheid niet toe kan leiden dat
					 binnen een kalenderjaar kan worden voldaan aan het eerste lid, dient de houder
					 op verzoek van de Minister binnen een maand na dat verzoek een aangepast
					 verbeterplan in.</text:p>
          </table:table-cell>
          <table:table-cell table:style-name="table.cell.border-bottom.border-right.padding-top.top.pleft.pright">
            <text:p text:style-name="text.cell.7.left">Regeling houders van dieren, artikel 6.6, vijf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39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voert het verbeterplan, bedoeld in het tweede
					 lid, onderdeel a, of in het derde lid, dan wel het aangepaste verbeterplan,
					 bedoeld in het vijfde lid, zo spoedig mogelijk uit.</text:p>
          </table:table-cell>
          <table:table-cell table:style-name="table.cell.border-bottom.border-right.padding-top.top.pleft.pright">
            <text:p text:style-name="text.cell.7.left">Regeling houders van dieren, artikel 6.6, zesde lid</text:p>
            <text:p text:style-name="text.cell.7.left">Besluit houders van dieren, artikel 2.6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40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6.6, zevende lid</text:p>
            <text:p text:style-name="text.cell.7.left">Besluit houders van dieren, artikel 2.6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40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bewijsstukken van de maatregelen die hij
					 bij de uitvoering van het verbeterplan heeft genomen gedurende ten minste 5
					 jaar, gerekend vanaf de datering van die stukken.</text:p>
          </table:table-cell>
          <table:table-cell table:style-name="table.cell.border-bottom.border-right.padding-top.top.pleft.pright">
            <text:p text:style-name="text.cell.7.left">Regeling houders van dieren, artikel 6.6, zevende lid</text:p>
            <text:p text:style-name="text.cell.7.left">Besluit houders van dieren, artikel 2.6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41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text:p>
            <text:p text:style-name="text.cell.7.left">a. het aantal binnengebrachte vleeskuikens, bedoeld in
					 Artikel 2.52, eerste lid, onderdeel a, van het besluit;</text:p>
            <text:p text:style-name="text.cell.7.left">b. de datum waarop de vleeskuikens die uit de stal zijn
					 verwijderd met het oogmerk om te worden geslacht, in de stal zijn
					 geplaatst;</text:p>
            <text:p text:style-name="text.cell.7.left">c. het aantal vleeskuikens dat uit de stal is verwijderd
					 met het oogmerk om te worden geslacht;</text:p>
            <text:p text:style-name="text.cell.7.left">d. het levend gewicht van de vleeskuikens, bedoeld in
					 onderdeel c, op het tijdstip onmiddellijk voorafgaand aan het tijdstip waarop
					 zij worden geslacht;</text:p>
            <text:p text:style-name="text.cell.7.left">e. de datum waarop de vleeskuikens, bedoeld in onderdeel c,
					 zijn geslacht;</text:p>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6.8, eerst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41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Ten behoeve van het bepalen van de bezettingsdichtheid
					 draagt de houder er zorg voor dat per koppel de volgende gegevens worden
					 verstrekt aan Avined:</text:p>
            <text:p text:style-name="text.cell.7.left">a. het aantal binnengebrachte vleeskuikens, bedoeld in
					 Artikel 2.52, eerste lid, onderdeel a, van het besluit;</text:p>
            <text:p text:style-name="text.cell.7.left">b. de datum waarop de vleeskuikens die uit de stal zijn
					 verwijderd met het oogmerk om te worden geslacht, in de stal zijn
					 geplaatst;</text:p>
            <text:p text:style-name="text.cell.7.left">c. het aantal vleeskuikens dat uit de stal is verwijderd
					 met het oogmerk om te worden geslacht;</text:p>
            <text:p text:style-name="text.cell.7.left">d. het levend gewicht van de vleeskuikens, bedoeld in
					 onderdeel c, op het tijdstip onmiddellijk voorafgaand aan het tijdstip waarop
					 zij worden geslacht;</text:p>
            <text:p text:style-name="text.cell.7.left">e. de datum waarop de vleeskuikens, bedoeld in onderdeel c,
					 zijn geslacht;</text:p>
            <text:p text:style-name="text.cell.7.left">f. het resterende aantal vleeskuikens, bedoeld in Artikel
					 2.52, eerste lid, onderdeel e, van het besluit.</text:p>
          </table:table-cell>
          <table:table-cell table:style-name="table.cell.border-bottom.border-right.padding-top.top.pleft.pright">
            <text:p text:style-name="text.cell.7.left">Regeling houders van dieren, artikel 6.8, eerste lid,</text:p>
            <text:p text:style-name="text.cell.7.left">Besluit houders van dieren, artikel 2.5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42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6.8, tweed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42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gegevens, bedoeld in het eerste lid, worden verstrekt
					 binnen 30 dagen nadat de laatste vleeskuikens van het betreffende koppel uit de
					 stal zijn verwijderd met het oogmerk om te worden geslacht.</text:p>
          </table:table-cell>
          <table:table-cell table:style-name="table.cell.border-bottom.border-right.padding-top.top.pleft.pright">
            <text:p text:style-name="text.cell.7.left">Regeling houders van dieren, artikel 6.8, tweede lid</text:p>
            <text:p text:style-name="text.cell.7.left">Besluit houders van dieren, artikel 2.5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43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6.8, derde lid</text:p>
            <text:p text:style-name="text.cell.7.left">Besluit houders van dieren, artikel 2.5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43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De houder bewaart de gegevens, bedoeld in het eerste lid,
					 gedurende drie jaren bij de gegevens die op grond van artikel 2.52 van het
					 besluit worden geregistreerd.</text:p>
          </table:table-cell>
          <table:table-cell table:style-name="table.cell.border-bottom.border-right.padding-top.top.pleft.pright">
            <text:p text:style-name="text.cell.7.left">Regeling houders van dieren, artikel 6.8, derde lid</text:p>
            <text:p text:style-name="text.cell.7.left">Besluit houders van dieren, artikel 2.5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6440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a. contactdermatitis bij vleeskuikens, en</text:p>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6.9, derde lid</text:p>
            <text:p text:style-name="text.cell.7.left">Besluit houders van dieren, artikel 2.5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64410</text:p>
          </table:table-cell>
          <table:table-cell table:style-name="table.cell.border-bottom.border-right.padding-top.top.pleft.pright">
            <text:p text:style-name="text.cell.7.left">Houder van vleeskuikens voor productie</text:p>
          </table:table-cell>
          <table:table-cell table:style-name="table.cell.border-bottom.border-right.padding-top.top.pleft.pright">
            <text:p text:style-name="text.cell.7.left">Naast de aspecten, genoemd in artikel 2.54, derde lid, van
					 het besluit heeft de vleeskuikenhouder tevens kennis van:</text:p>
            <text:p text:style-name="text.cell.7.left">a. contactdermatitis bij vleeskuikens, en</text:p>
            <text:p text:style-name="text.cell.7.left">b. maatregelen die in het kader van de bedrijfsvoering
					 kunnen worden genomen om het ontstaan van contactdermatitis te voorkomen dan
					 wel tegen te gaan.</text:p>
          </table:table-cell>
          <table:table-cell table:style-name="table.cell.border-bottom.border-right.padding-top.top.pleft.pright">
            <text:p text:style-name="text.cell.7.left">Regeling houders van dieren, artikel 6.9, derde lid</text:p>
            <text:p text:style-name="text.cell.7.left">Besluit houders van dieren, artikel 2.5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text:p>
            <text:p text:style-name="text.cell.7.left">, eerste lid, onderdeel c</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 eerste
					 lid, onderdeel c</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2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 tweede
					 lid, onderdeel a</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2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4 weken, indien de konijnen
					 op het geboortebedrijf verblijven totdat zij ten minste de leeftijd, bedoeld in
					 het eerste lid, hebben bereikt.</text:p>
          </table:table-cell>
          <table:table-cell table:style-name="table.cell.border-bottom.border-right.padding-top.top.pleft.pright">
            <text:p text:style-name="text.cell.7.left">Besluit houders van dieren, artikel 1.19 en 1.20, tweede
					 lid, onderdeel a</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3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 tweede
					 lid, onderdeel b</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3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het eerste lid, is de leeftijd, bedoeld in
					 artikel 2.2, zevende lid, van de wet voor konijnen: 5 weken, indien de konijnen
					 na hun geboorte worden vervoerd vanaf het geboortebedrijf naar een ander
					 bedrijf waar zij worden gehouden tot aan het moment waarop zij worden gedood
					 met het oog op de productie van dierlijke producten.</text:p>
          </table:table-cell>
          <table:table-cell table:style-name="table.cell.border-bottom.border-right.padding-top.top.pleft.pright">
            <text:p text:style-name="text.cell.7.left">Besluit houders van dieren, artikel 1.19 en 1.20, tweede
					 lid, onderdeel b</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4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4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registreert zich bij Onze
					 Minister.</text:p>
          </table:table-cell>
          <table:table-cell table:style-name="table.cell.border-bottom.border-right.padding-top.top.pleft.pright">
            <text:p text:style-name="text.cell.7.left">Besluit houders van dieren, artikel 2.76l,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5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a. naam, adres en woonplaats van de houder;</text:p>
            <text:p text:style-name="text.cell.7.left">b. voor zover de houder een natuurlijk persoon is, de
					 geboortedatum en het geslacht van de houder;</text:p>
            <text:p text:style-name="text.cell.7.left">c. voor zover de houder een rechtspersoon betreft, de datum
					 van oprichting en het inschrijfnummer van de houder bij de kamer van
					 Koophandel;</text:p>
            <text:p text:style-name="text.cell.7.left">d. adres en locatie van het bedrijf waar de dieren worden
					 gehouden;</text:p>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5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Bij de registratie, bedoeld in het eerste lid, verstrekt de
					 houder de volgende gegevens:</text:p>
            <text:p text:style-name="text.cell.7.left">a. naam, adres en woonplaats van de houder;</text:p>
            <text:p text:style-name="text.cell.7.left">b. voor zover de houder een natuurlijk persoon is, de
					 geboortedatum en het geslacht van de houder;</text:p>
            <text:p text:style-name="text.cell.7.left">c. voor zover de houder een rechtspersoon betreft, de datum
					 van oprichting en het inschrijfnummer van de houder bij de kamer van
					 Koophandel;</text:p>
            <text:p text:style-name="text.cell.7.left">d. adres en locatie van het bedrijf waar de dieren worden
					 gehouden;</text:p>
            <text:p text:style-name="text.cell.7.left">e. de gehouden diersoort.</text:p>
          </table:table-cell>
          <table:table-cell table:style-name="table.cell.border-bottom.border-right.padding-top.top.pleft.pright">
            <text:p text:style-name="text.cell.7.left">Besluit houders van dieren, artikel 2.76l,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6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6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Wijziging van de gegevens, bedoeld in het derde lid, wordt
					 binnen twee weken na het ontstaan van de wijziging door de houder doorgegeven
					 aan de hand van een door Onze Minister beschikbaar gesteld middel.</text:p>
          </table:table-cell>
          <table:table-cell table:style-name="table.cell.border-bottom.border-right.padding-top.top.pleft.pright">
            <text:p text:style-name="text.cell.7.left">Besluit houders van dieren, artikel 2.76l,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7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a. het aantal levend geboren konijnen;</text:p>
            <text:p text:style-name="text.cell.7.left">b. het aantal konijnen dat gespeend is;</text:p>
            <text:p text:style-name="text.cell.7.left">c. de aantallen gespeende konijnen, voedsters, fokrammen en
					 opfokkonijnen die op het bedrijf zijn aangevoerd;</text:p>
            <text:p text:style-name="text.cell.7.left">d. de aantallen gespeende konijnen, voedsters, fokrammen en
					 opfokkonijnen die levend worden afgevoerd;</text:p>
            <text:p text:style-name="text.cell.7.left">e. de uitvalpercentages, bedoeld in artikel 2.76n, eerste
					 lid;</text:p>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7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gespeende konijnen, voedsters, fokrammen of
					 opfokkonijnen registreert maandelijks de volgende gegevens:</text:p>
            <text:p text:style-name="text.cell.7.left">a. het aantal levend geboren konijnen;</text:p>
            <text:p text:style-name="text.cell.7.left">b. het aantal konijnen dat gespeend is;</text:p>
            <text:p text:style-name="text.cell.7.left">c. de aantallen gespeende konijnen, voedsters, fokrammen en
					 opfokkonijnen die op het bedrijf zijn aangevoerd;</text:p>
            <text:p text:style-name="text.cell.7.left">d. de aantallen gespeende konijnen, voedsters, fokrammen en
					 opfokkonijnen die levend worden afgevoerd;</text:p>
            <text:p text:style-name="text.cell.7.left">e. de uitvalpercentages, bedoeld in artikel 2.76n, eerste
					 lid;</text:p>
            <text:p text:style-name="text.cell.7.left">f. de uitkomst van de consultatie, bedoeld in artikel
					 2.76n, tweede lid, de maatregelen, bedoeld in artikel artikel 2.76n, derde lid,
					 en de uitkomst van de evaluatie, bedoeld in artikel 2.76n, vierde lid.</text:p>
          </table:table-cell>
          <table:table-cell table:style-name="table.cell.border-bottom.border-right.padding-top.top.pleft.pright">
            <text:p text:style-name="text.cell.7.left">Besluit houders van dieren, artikel 2.76m,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8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m,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8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gegevens, bedoeld in het eerste lid, worden drie jaar
					 bewaard.</text:p>
          </table:table-cell>
          <table:table-cell table:style-name="table.cell.border-bottom.border-right.padding-top.top.pleft.pright">
            <text:p text:style-name="text.cell.7.left">Besluit houders van dieren, artikel 2.76m,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09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09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gespeende konijnen op de volgende wijze:</text:p>
            <text:p text:style-name="text.cell.7.left">het aantal dieren van een koppel dat niet-levend van het
					 bedrijf is afgevoerd, gedeeld door de som van het aantal dieren waaruit het
					 koppel na het spenen bestond en het aantal dieren dat aan de groep is
					 toegevoegd, vermenigvuldigd met 100.</text:p>
          </table:table-cell>
          <table:table-cell table:style-name="table.cell.border-bottom.border-right.padding-top.top.pleft.pright">
            <text:p text:style-name="text.cell.7.left">Besluit houders van dieren, artikel 2.76n,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ondermijning van het systeem</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0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houder van konijnen berekent maandelijks het
					 uitvalpercentage voor voedsters en opfokkonijnen, op de volgende wijze:</text:p>
            <text:p text:style-name="text.cell.7.left">het aantal voedsters of opfokkonijnen dat niet-levend van
					 het bedrijf is afgevoerd, gedeeld door het aantal voedsters of opfokkonijnen
					 dat die maand gemiddeld op het bedrijf aanwezig was, vermenigvuldigd met
					 100.</text:p>
          </table:table-cell>
          <table:table-cell table:style-name="table.cell.border-bottom.border-right.padding-top.top.pleft.pright">
            <text:p text:style-name="text.cell.7.left">Besluit houders van dieren, artikel 2.76n,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hoger is dan 10%, consulteert de houder een
					 dierenarts met als doel dat percentage te verlagen.</text:p>
          </table:table-cell>
          <table:table-cell table:style-name="table.cell.border-bottom.border-right.padding-top.top.pleft.pright">
            <text:p text:style-name="text.cell.7.left">Besluit houders van dieren, artikel 2.76n,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2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2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Naar aanleiding van de consultatie, bedoeld in het tweede
					 lid, neemt de houder maatregelen om het uitvalpercentage te verlagen.</text:p>
          </table:table-cell>
          <table:table-cell table:style-name="table.cell.border-bottom.border-right.padding-top.top.pleft.pright">
            <text:p text:style-name="text.cell.7.left">Besluit houders van dieren, artikel 2.76n,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3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3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het uitvalpercentage van gespeende konijnen,
					 voedsters of opfokkonijnen gedurende een jaar hoger is dan 10%, evalueert de
					 houder in samenwerking met een dierenarts de werking van de maatregelen,
					 bedoeld in het derde lid en past de houder die maatregelen aan, indien
					 nodig.</text:p>
          </table:table-cell>
          <table:table-cell table:style-name="table.cell.border-bottom.border-right.padding-top.top.pleft.pright">
            <text:p text:style-name="text.cell.7.left">Besluit houders van dieren, artikel 2.76n,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4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a. een vloeroppervlakte van 4.500 cm<text:span text:style-name="ifm_span_font.superscript_ifm">2</text:span> per
					 voedster, waaronder:</text:p>
            <text:p text:style-name="text.cell.7.left">1°. een van nestmateriaal voorziene nestruimte van ten
					 minste 700 cm<text:span text:style-name="ifm_span_font.superscript_ifm">2</text:span> die verbonden is met de kooi, en</text:p>
            <text:p text:style-name="text.cell.7.left">2°. een horizontaal plateau met een oppervlakte van ten
					 minste 900 cm<text:span text:style-name="ifm_span_font.superscript_ifm">2</text:span> en een breedte van ten minste 20 cm.</text:p>
          </table:table-cell>
          <table:table-cell table:style-name="table.cell.border-bottom.border-right.padding-top.top.pleft.pright">
            <text:p text:style-name="text.cell.7.left">Besluit houders van dieren, artikel 2.76o,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4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text:p>
            <text:p text:style-name="text.cell.7.left">a. een vloeroppervlakte van 4.500 cm<text:span text:style-name="ifm_span_font.superscript_ifm">2</text:span> per
					 voedster, waaronder:</text:p>
            <text:p text:style-name="text.cell.7.left">1°. een van nestmateriaal voorziene nestruimte van ten
					 minste 700 cm<text:span text:style-name="ifm_span_font.superscript_ifm">2</text:span> die verbonden is met de kooi, en</text:p>
            <text:p text:style-name="text.cell.7.left">2°. een horizontaal plateau met een oppervlakte van ten
					 minste 900 cm<text:span text:style-name="ifm_span_font.superscript_ifm">2</text:span> en een breedte van ten minste 20 cm.</text:p>
          </table:table-cell>
          <table:table-cell table:style-name="table.cell.border-bottom.border-right.padding-top.top.pleft.pright">
            <text:p text:style-name="text.cell.7.left">Besluit houders van dieren, artikel 2.76o,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5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text:span text:style-name="ifm_span_font.superscript_ifm">2</text:span>.</text:p>
          </table:table-cell>
          <table:table-cell table:style-name="table.cell.border-bottom.border-right.padding-top.top.pleft.pright">
            <text:p text:style-name="text.cell.7.left">Besluit houders van dieren, artikel 2.76o,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5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vrije hoogte van 60 cm boven een vloeroppervlakte van 950 cm<text:span text:style-name="ifm_span_font.superscript_ifm">2</text:span>.</text:p>
          </table:table-cell>
          <table:table-cell table:style-name="table.cell.border-bottom.border-right.padding-top.top.pleft.pright">
            <text:p text:style-name="text.cell.7.left">Besluit houders van dieren, artikel 2.76o,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6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6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voedster beschikt over een kooi met ten minste een
					 doorgang van de bodem naar het plateau met een breedte van 25 cm.</text:p>
          </table:table-cell>
          <table:table-cell table:style-name="table.cell.border-bottom.border-right.padding-top.top.pleft.pright">
            <text:p text:style-name="text.cell.7.left">Besluit houders van dieren, artikel 2.76o,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7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text:span text:style-name="ifm_span_font.superscript_ifm">2</text:span> per dier.</text:p>
          </table:table-cell>
          <table:table-cell table:style-name="table.cell.border-bottom.border-right.padding-top.top.pleft.pright">
            <text:p text:style-name="text.cell.7.left">Besluit houders van dieren, artikel 2.76o,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7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vloeroppervlakte van 2.000
					 cm<text:span text:style-name="ifm_span_font.superscript_ifm">2</text:span> per dier.</text:p>
          </table:table-cell>
          <table:table-cell table:style-name="table.cell.border-bottom.border-right.padding-top.top.pleft.pright">
            <text:p text:style-name="text.cell.7.left">Besluit houders van dieren, artikel 2.76o,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8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8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konijn dat wordt opgefokt tot voedster of fokram
					 beschikt over een kooi met ten minste een hoogte van 40 cm boven 80% van de
					 vloeroppervlakte.</text:p>
          </table:table-cell>
          <table:table-cell table:style-name="table.cell.border-bottom.border-right.padding-top.top.pleft.pright">
            <text:p text:style-name="text.cell.7.left">Besluit houders van dieren, artikel 2.76o,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19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text:span text:style-name="ifm_span_font.superscript_ifm">2</text:span> per dier.</text:p>
          </table:table-cell>
          <table:table-cell table:style-name="table.cell.border-bottom.border-right.padding-top.top.pleft.pright">
            <text:p text:style-name="text.cell.7.left">Besluit houders van dieren, artikel 2.76o, der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19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vloeroppervlakte van 4.000 cm<text:span text:style-name="ifm_span_font.superscript_ifm">2</text:span> per dier.</text:p>
          </table:table-cell>
          <table:table-cell table:style-name="table.cell.border-bottom.border-right.padding-top.top.pleft.pright">
            <text:p text:style-name="text.cell.7.left">Besluit houders van dieren, artikel 2.76o, der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0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fokram beschikt over een kooi met ten minste een hoogte
					 van 60 cm.</text:p>
          </table:table-cell>
          <table:table-cell table:style-name="table.cell.border-bottom.border-right.padding-top.top.pleft.pright">
            <text:p text:style-name="text.cell.7.left">Besluit houders van dieren, artikel 2.76o, der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a. een vloeroppervlakte, waarbij de oppervlakte van een in
					 de kooi aangebracht plateau van ten minste 10 cm breed kan worden meegerekend,
					 van:</text:p>
            <text:p text:style-name="text.cell.7.left">1°. 700 cm<text:span text:style-name="ifm_span_font.superscript_ifm">2</text:span> per dier, indien de groep bestaat
					 uit minder dan vijf dieren;</text:p>
            <text:p text:style-name="text.cell.7.left">2°. 600 cm<text:span text:style-name="ifm_span_font.superscript_ifm">2</text:span> per dier, indien de groep bestaat
					 uit vijf of meer dieren.</text:p>
          </table:table-cell>
          <table:table-cell table:style-name="table.cell.border-bottom.border-right.padding-top.top.pleft.pright">
            <text:p text:style-name="text.cell.7.left">Besluit houders van dieren, artikel 2.76o, vier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a. een vloeroppervlakte, waarbij de oppervlakte van een in
					 de kooi aangebracht plateau van ten minste 10 cm breed kan worden meegerekend,
					 van:</text:p>
            <text:p text:style-name="text.cell.7.left">1°. 700 cm<text:span text:style-name="ifm_span_font.superscript_ifm">2</text:span> per dier, indien de groep bestaat
					 uit minder dan vijf dieren;</text:p>
            <text:p text:style-name="text.cell.7.left">2°. 600 cm<text:span text:style-name="ifm_span_font.superscript_ifm">2</text:span> per dier, indien de groep bestaat
					 uit vijf of meer dieren.</text:p>
          </table:table-cell>
          <table:table-cell table:style-name="table.cell.border-bottom.border-right.padding-top.top.pleft.pright">
            <text:p text:style-name="text.cell.7.left">Besluit houders van dieren, artikel 2.76o, vier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2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2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Een gespeend konijn wordt gehouden in een groep die bestaat
					 uit ten minste twee konijnen en beschikt over een kooi met ten minste:</text:p>
            <text:p text:style-name="text.cell.7.left">b. een hoogte van 40 cm boven 80% van de vloeroppervlakte
					 indien in de kooi geen plateau is aangebracht, of een vrije hoogte van 40 cm
					 boven 20% van de vloeroppervlakte indien in de kooi een plateau is
					 aangebracht.</text:p>
          </table:table-cell>
          <table:table-cell table:style-name="table.cell.border-bottom.border-right.padding-top.top.pleft.pright">
            <text:p text:style-name="text.cell.7.left">Besluit houders van dieren, artikel 2.76o, vier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3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3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in een kooi een plateau is aangebracht, bedraagt de
					 afstand tussen de vloeroppervlakte en het plateau en tussen het plateau en de
					 bovenkant van de kooi ten minste 25 cm.</text:p>
          </table:table-cell>
          <table:table-cell table:style-name="table.cell.border-bottom.border-right.padding-top.top.pleft.pright">
            <text:p text:style-name="text.cell.7.left">Besluit houders van dieren, artikel 2.76o,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4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a. heeft de bovenliggende draad een diameter van ten minste
					 2,4 mm;</text:p>
            <text:p text:style-name="text.cell.7.left">b. bedraagt de afstand tussen het middelpunt van de
					 bovenliggende draden ten minste 10 mm en ten hoogste 16 mm;</text:p>
            <text:p text:style-name="text.cell.7.left">c. plaatst de houder in een kooi als bedoeld in het eerste
					 en derde lid een mat van ten minste 900 cm<text:span text:style-name="ifm_span_font.superscript_ifm">2</text:span> van plastic of van
					 materiaal met vergelijkbare eigenschappen als plastic.</text:p>
          </table:table-cell>
          <table:table-cell table:style-name="table.cell.border-bottom.border-right.padding-top.top.pleft.pright">
            <text:p text:style-name="text.cell.7.left">Besluit houders van dieren, artikel 2.76o, zesde lid,
					 onderdeel a, b en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4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dien de vloeroppervlakte uit gaas bestaat:</text:p>
            <text:p text:style-name="text.cell.7.left">a. heeft de bovenliggende draad een diameter van ten minste
					 2,4 mm;</text:p>
            <text:p text:style-name="text.cell.7.left">b. bedraagt de afstand tussen het middelpunt van de
					 bovenliggende draden ten minste 10 mm en ten hoogste 16 mm;</text:p>
            <text:p text:style-name="text.cell.7.left">c. plaatst de houder in een kooi als bedoeld in het eerste
					 en derde lid een mat van ten minste 900 cm<text:span text:style-name="ifm_span_font.superscript_ifm">2</text:span> van plastic of van
					 materiaal met vergelijkbare eigenschappen als plastic.</text:p>
          </table:table-cell>
          <table:table-cell table:style-name="table.cell.border-bottom.border-right.padding-top.top.pleft.pright">
            <text:p text:style-name="text.cell.7.left">Besluit houders van dieren, artikel 2.76o, zesde lid,
					 onderdeel a, b en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5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5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beschikken permanent over ruwvoer of
					 knaagmateriaal dat voorziet in hun knaagbehoefte.</text:p>
          </table:table-cell>
          <table:table-cell table:style-name="table.cell.border-bottom.border-right.padding-top.top.pleft.pright">
            <text:p text:style-name="text.cell.7.left">Besluit houders van dieren, artikel 2.76o,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6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6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Het is verboden om een vrouwelijk konijn te laten dekken of
					 insemineren voordat het 15 weken oud is.</text:p>
          </table:table-cell>
          <table:table-cell table:style-name="table.cell.border-bottom.border-right.padding-top.top.pleft.pright">
            <text:p text:style-name="text.cell.7.left">Besluit houders van dieren, artikel 2.76p</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7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7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Konijnen worden gehouden in een ruimte waar een dag- en
					 nachtritme wordt gehanteerd waarbij het ten minste acht uur licht is en ten
					 minste acht uur donker, in beide gevallen ten minste vier uur
					 aaneengesloten.</text:p>
          </table:table-cell>
          <table:table-cell table:style-name="table.cell.border-bottom.border-right.padding-top.top.pleft.pright">
            <text:p text:style-name="text.cell.7.left">Besluit houders van dieren, artikel 2.76q,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8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8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wordt na
					 een periode van licht als bedoeld in het eerste lid een schemerperiode
					 gehanteerd van ten minste een uur.</text:p>
          </table:table-cell>
          <table:table-cell table:style-name="table.cell.border-bottom.border-right.padding-top.top.pleft.pright">
            <text:p text:style-name="text.cell.7.left">Besluit houders van dieren, artikel 2.76q,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29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29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een ruimte bestemd voor voedsters en fokrammen bedraagt
					 de lichtintensiteit op dierhoogte ten minste 20 Lux gedurende ten minste acht
					 uur per dag.</text:p>
          </table:table-cell>
          <table:table-cell table:style-name="table.cell.border-bottom.border-right.padding-top.top.pleft.pright">
            <text:p text:style-name="text.cell.7.left">Besluit houders van dieren, artikel 2.76q,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30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30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In afwijking van artikel 2.4, tweede lid, worden konijnen
					 ten minste tweemaal per dag gecontroleerd.</text:p>
          </table:table-cell>
          <table:table-cell table:style-name="table.cell.border-bottom.border-right.padding-top.top.pleft.pright">
            <text:p text:style-name="text.cell.7.left">Besluit houders van dieren, artikel 2.76r,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7310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73110</text:p>
          </table:table-cell>
          <table:table-cell table:style-name="table.cell.border-bottom.border-right.padding-top.top.pleft.pright">
            <text:p text:style-name="text.cell.7.left">Houder van konijnen voor productie</text:p>
          </table:table-cell>
          <table:table-cell table:style-name="table.cell.border-bottom.border-right.padding-top.top.pleft.pright">
            <text:p text:style-name="text.cell.7.left">De apparatuur die noodzakelijk is voor de voer- en
					 watervoorzieningen van konijnen wordt ten minste tweemaal per dag
					 gecontroleerd.</text:p>
          </table:table-cell>
          <table:table-cell table:style-name="table.cell.border-bottom.border-right.padding-top.top.pleft.pright">
            <text:p text:style-name="text.cell.7.left">Besluit houders van dieren, artikel 2.76r,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1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 eerste
					 lid, onderdeel a</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1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is verboden honden van het ouderdier te scheiden
					 voordat die honden de leeftijd van 7 weken hebben bereikt.</text:p>
          </table:table-cell>
          <table:table-cell table:style-name="table.cell.border-bottom.border-right.padding-top.top.pleft.pright">
            <text:p text:style-name="text.cell.7.left">Besluit houders van dieren, artikel 1.19 en 1.20, eerste
					 lid, onderdeel a</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2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 eerste
					 lid, onderdeel b</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21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Het is verboden katten van het ouderdier te scheiden
					 voordat die katten de leeftijd van 7 weken hebben bereikt.</text:p>
          </table:table-cell>
          <table:table-cell table:style-name="table.cell.border-bottom.border-right.padding-top.top.pleft.pright">
            <text:p text:style-name="text.cell.7.left">Besluit houders van dieren, artikel 1.19 en 1.20, eerste
					 lid, onderdeel b</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300</text:p>
          </table:table-cell>
          <table:table-cell table:style-name="table.cell.border-bottom.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 eerste
					 lid, onderdeel c</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310</text:p>
          </table:table-cell>
          <table:table-cell table:style-name="table.cell.border-bottom.border-right.padding-top.top.pleft.pright">
            <text:p text:style-name="text.cell.7.left">Houder van konijnen</text:p>
          </table:table-cell>
          <table:table-cell table:style-name="table.cell.border-bottom.border-right.padding-top.top.pleft.pright">
            <text:p text:style-name="text.cell.7.left">Het is verboden konijnen van het ouderdier te scheiden
					 voordat die konijnen de leeftijd van 6 weken hebben bereikt.</text:p>
          </table:table-cell>
          <table:table-cell table:style-name="table.cell.border-bottom.border-right.padding-top.top.pleft.pright">
            <text:p text:style-name="text.cell.7.left">Besluit houders van dieren, artikel 1.19 en 1.20, eerste
					 lid, onderdeel c</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ondermijning van
					 het systeem</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4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papegaaiachtigen van het ouderdier te
					 scheiden voordat die dieren de voor de desbetreffende soort papegaaiachtigen,
					 in bijlage I van Besluit houders van dieren vermelde leeftijd, hebben
					 bereikt.</text:p>
          </table:table-cell>
          <table:table-cell table:style-name="table.cell.border-bottom.border-right.padding-top.top.pleft.pright">
            <text:p text:style-name="text.cell.7.left">Besluit houders van dieren, artikel 1.19 en 1.20, eerste
					 lid, onderdeel d, in samenhang met bijlage I</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4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papegaaiachtigen van het ouderdier te
					 scheiden voordat die dieren de voor de desbetreffende soort papegaaiachtigen,
					 in bijlage I van Besluit houders van dieren vermelde leeftijd, hebben
					 bereikt.</text:p>
          </table:table-cell>
          <table:table-cell table:style-name="table.cell.border-bottom.border-right.padding-top.top.pleft.pright">
            <text:p text:style-name="text.cell.7.left">Besluit houders van dieren, artikel 1.19 en 1.20, eerste
					 lid, onderdeel d, in samenhang met bijlage I</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5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chimpansees van het ouderdier te scheiden
					 voordat die dieren de leeftijd van 4,5 jaar hebben bereikt.</text:p>
          </table:table-cell>
          <table:table-cell table:style-name="table.cell.border-bottom.border-right.padding-top.top.pleft.pright">
            <text:p text:style-name="text.cell.7.left">Besluit houders van dieren, artikel 1.19 en 1.20, eerste
					 lid, onderdeel e</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5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chimpansees van het ouderdier te scheiden
					 voordat die dieren de leeftijd van 4,5 jaar hebben bereikt.</text:p>
          </table:table-cell>
          <table:table-cell table:style-name="table.cell.border-bottom.border-right.padding-top.top.pleft.pright">
            <text:p text:style-name="text.cell.7.left">Besluit houders van dieren, artikel 1.19 en 1.20, eerste
					 lid, onderdeel e</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6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rhesus-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f</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6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rhesus-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f</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7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beermakak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g</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7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beermakak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g</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8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java-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h</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8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java-apen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h</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09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marmosets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i</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09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marmosets van het ouderdier te scheiden
					 voordat die dieren de leeftijd van 1 jaar hebben bereikt.</text:p>
          </table:table-cell>
          <table:table-cell table:style-name="table.cell.border-bottom.border-right.padding-top.top.pleft.pright">
            <text:p text:style-name="text.cell.7.left">Besluit houders van dieren, artikel 1.19 en 1.20, eerste
					 lid, onderdeel i</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0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eroecoeli’s van het ouderdier te scheiden
					 voordat die dieren de leeftijd van 1,5 jaar hebben bereikt.</text:p>
          </table:table-cell>
          <table:table-cell table:style-name="table.cell.border-bottom.border-right.padding-top.top.pleft.pright">
            <text:p text:style-name="text.cell.7.left">Besluit houders van dieren, artikel 1.19 en 1.20, eerste
					 lid, onderdeel j</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0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eroecoeli’s van het ouderdier te scheiden
					 voordat die dieren de leeftijd van 1,5 jaar hebben bereikt.</text:p>
          </table:table-cell>
          <table:table-cell table:style-name="table.cell.border-bottom.border-right.padding-top.top.pleft.pright">
            <text:p text:style-name="text.cell.7.left">Besluit houders van dieren, artikel 1.19 en 1.20, eerste
					 lid, onderdeel j</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10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odshoofdapen van het ouderdier te
					 scheiden voordat die dieren de leeftijd van 9 maanden hebben bereikt.</text:p>
          </table:table-cell>
          <table:table-cell table:style-name="table.cell.border-bottom.border-right.padding-top.top.pleft.pright">
            <text:p text:style-name="text.cell.7.left">Besluit houders van dieren, artikel 1.19 en 1.20, eerste
					 lid, onderdeel k</text:p>
            <text:p text:style-name="text.cell.7.left">Wet dieren, artikel 2.2, zeven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110</text:p>
          </table:table-cell>
          <table:table-cell table:style-name="table.cell.border-bottom.border-right.padding-top.top.pleft.pright">
            <text:p text:style-name="text.cell.7.left">Houder van dieren</text:p>
          </table:table-cell>
          <table:table-cell table:style-name="table.cell.border-bottom.border-right.padding-top.top.pleft.pright">
            <text:p text:style-name="text.cell.7.left">Het is verboden doodshoofdapen van het ouderdier te
					 scheiden voordat die dieren de leeftijd van 9 maanden hebben bereikt.</text:p>
          </table:table-cell>
          <table:table-cell table:style-name="table.cell.border-bottom.border-right.padding-top.top.pleft.pright">
            <text:p text:style-name="text.cell.7.left">Besluit houders van dieren, artikel 1.19 en 1.20, eerste
					 lid, onderdeel k</text:p>
            <text:p text:style-name="text.cell.7.left">Wet dieren, artikel 2.2, zeven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2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1. Het is de eigenaren of gebruikers van erven, landerijen
					 of andere terreinen verboden daarop een hond te houden, die:</text:p>
            <text:p text:style-name="text.cell.7.left">a. aan een ketting of op andere wijze is vastgelegd, indien
					 niet is voldaan aan artikel 3.2;</text:p>
            <text:p text:style-name="text.cell.7.left">b. is ingesloten in een ren, indien niet is voldaan aan
					 artikel 3.3, of</text:p>
            <text:p text:style-name="text.cell.7.left">c. is ingesloten in een ren en daarin aan een ketting of op
					 een andere wijze is vastgelegd.</text:p>
            <text:p text:style-name="text.cell.7.left">2. Het eerste lid is niet van toepassing indien de hond
					 incidenteel is vastgelegd of in een ren wordt gehouden.</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2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1. Het is de eigenaren of gebruikers van erven, landerijen
					 of andere terreinen verboden daarop een hond te houden, die:</text:p>
            <text:p text:style-name="text.cell.7.left">a. aan een ketting of op andere wijze is vastgelegd, indien
					 niet is voldaan aan artikel 3.2;</text:p>
            <text:p text:style-name="text.cell.7.left">b. is ingesloten in een ren, indien niet is voldaan aan
					 artikel 3.3, of</text:p>
            <text:p text:style-name="text.cell.7.left">c. is ingesloten in een ren en daarin aan een ketting of op
					 een andere wijze is vastgelegd.</text:p>
            <text:p text:style-name="text.cell.7.left">2. Het eerste lid is niet van toepassing indien de hond
					 incidenteel is vastgelegd of in een ren wordt gehouden.</text:p>
          </table:table-cell>
          <table:table-cell table:style-name="table.cell.border-bottom.border-right.padding-top.top.pleft.pright">
            <text:p text:style-name="text.cell.7.left">Besluit houders van dieren, artikel 3.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3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3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waarmee de hond is vastgelegd, en
					 de halsband, waaraan dat middel is bevestigd, zijn zodanig ontworpen dat er
					 geen wurging of verwonding bij de hond optreedt.</text:p>
          </table:table-cell>
          <table:table-cell table:style-name="table.cell.border-bottom.border-right.padding-top.top.pleft.pright">
            <text:p text:style-name="text.cell.7.left">Besluit houders van dieren, artikel 3.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4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4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Het bevestigingsmiddel heeft een zodanige lengte dat het
					 dier voldoende bewegingsruimte wordt gelaten.</text:p>
          </table:table-cell>
          <table:table-cell table:style-name="table.cell.border-bottom.border-right.padding-top.top.pleft.pright">
            <text:p text:style-name="text.cell.7.left">Besluit houders van dieren, artikel 3.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5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5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wordt niet door obstakels belemmerd in de
					 bewegingsvrijheid die hem door het bevestigingsmiddel, bedoeld in het eerste
					 lid, wordt gelaten.</text:p>
          </table:table-cell>
          <table:table-cell table:style-name="table.cell.border-bottom.border-right.padding-top.top.pleft.pright">
            <text:p text:style-name="text.cell.7.left">Besluit houders van dieren, artikel 3.2,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6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6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2,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7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a. is uitsluitend bestemd voor het verblijf van één hond of
					 meerdere honden;</text:p>
            <text:p text:style-name="text.cell.7.left">b. is aan één zijde open;</text:p>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7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ren, bedoeld in artikel 3.1, eerste lid, onderdeel
					 b;</text:p>
            <text:p text:style-name="text.cell.7.left">a. is uitsluitend bestemd voor het verblijf van één hond of
					 meerdere honden;</text:p>
            <text:p text:style-name="text.cell.7.left">b. is aan één zijde open;</text:p>
            <text:p text:style-name="text.cell.7.left">c. heeft voldoende oppervlak en hoogte voor de hond of
					 honden die erin wordt gehouden.</text:p>
          </table:table-cell>
          <table:table-cell table:style-name="table.cell.border-bottom.border-right.padding-top.top.pleft.pright">
            <text:p text:style-name="text.cell.7.left">Besluit houders van dieren, artikel 3.3,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8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8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bodem van de ren wordt zodanig onderhouden dat deze
					 schoon blijft en niet drassig wordt.</text:p>
          </table:table-cell>
          <table:table-cell table:style-name="table.cell.border-bottom.border-right.padding-top.top.pleft.pright">
            <text:p text:style-name="text.cell.7.left">Besluit houders van dieren, artikel 3.3,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19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19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De hond heeft toegang tot een hok in een ren dat:</text:p>
            <text:p text:style-name="text.cell.7.left">a. voldoende ruimte biedt aan die hond;</text:p>
            <text:p text:style-name="text.cell.7.left">b. de hond bescherming biedt tegen nadelige weersinvloeden
					 en kou;</text:p>
            <text:p text:style-name="text.cell.7.left">c. eenvoudig kan worden gereinigd.</text:p>
          </table:table-cell>
          <table:table-cell table:style-name="table.cell.border-bottom.border-right.padding-top.top.pleft.pright">
            <text:p text:style-name="text.cell.7.left">Besluit houders van dieren, artikel 3.3,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0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0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In de ren bevinden zich geen voorwerpen waaraan de hond
					 zich kan verwonden.</text:p>
          </table:table-cell>
          <table:table-cell table:style-name="table.cell.border-bottom.border-right.padding-top.top.pleft.pright">
            <text:p text:style-name="text.cell.7.left">Besluit houders van dieren, artikel 3.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verboden te fokken met gezelschapsdieren op een
					 wijze waarop het welzijn en de gezondheid van het ouderdier of de nakomelingen
					 wordt benadeeld.</text:p>
          </table:table-cell>
          <table:table-cell table:style-name="table.cell.border-bottom.border-right.padding-top.top.pleft.pright">
            <text:p text:style-name="text.cell.7.left">Besluit houders van dieren, artikel 3.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erfelijke afwijkingen en
					 ziekten worden doorgegeven aan of kunnen ontstaan bij nakomelingen.</text:p>
          </table:table-cell>
          <table:table-cell table:style-name="table.cell.border-bottom.border-right.padding-top.top.pleft.pright">
            <text:p text:style-name="text.cell.7.left">Besluit houders van dieren, artikel 3.4,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uiterlijke kenmerken worden doorgegeven
					 aan of kunnen ontstaan bij nakomelingen die schadelijke gevolgen hebben voor
					 welzijn of gezondheid van de dieren.</text:p>
          </table:table-cell>
          <table:table-cell table:style-name="table.cell.border-bottom.border-right.padding-top.top.pleft.pright">
            <text:p text:style-name="text.cell.7.left">Besluit houders van dieren, artikel 3.4,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uiterlijke kenmerken worden doorgegeven
					 aan of kunnen ontstaan bij nakomelingen die schadelijke gevolgen hebben voor
					 welzijn of gezondheid van de dieren.</text:p>
          </table:table-cell>
          <table:table-cell table:style-name="table.cell.border-bottom.border-right.padding-top.top.pleft.pright">
            <text:p text:style-name="text.cell.7.left">Besluit houders van dieren, artikel 3.4,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ernstige gedragsafwijkingen worden
					 doorgegeven aan of kunnen ontstaan bij nakomelingen.</text:p>
          </table:table-cell>
          <table:table-cell table:style-name="table.cell.border-bottom.border-right.padding-top.top.pleft.pright">
            <text:p text:style-name="text.cell.7.left">Besluit houders van dieren, artikel 3.4,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voortplanting op onnatuurlijke wijze
					 plaatsvindt.</text:p>
          </table:table-cell>
          <table:table-cell table:style-name="table.cell.border-bottom.border-right.padding-top.top.pleft.pright">
            <text:p text:style-name="text.cell.7.left">Besluit houders van dieren, artikel 3.4, tweed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ieder geval wordt bij het fokken, bedoeld in het eerste
					 lid, voor zover mogelijk voorkomen dat het aantal nesten dat een
					 gezelschapsdier krijgt de gezondheid of het welzijn van dat dier of de
					 nakomelingen benadeelt.</text:p>
          </table:table-cell>
          <table:table-cell table:style-name="table.cell.border-bottom.border-right.padding-top.top.pleft.pright">
            <text:p text:style-name="text.cell.7.left">Besluit houders van dieren, artikel 3.4, tweed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7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7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krijgt binnen een aaneengesloten periode van
					 twaalf maanden ten hoogste één nest.</text:p>
          </table:table-cell>
          <table:table-cell table:style-name="table.cell.border-bottom.border-right.padding-top.top.pleft.pright">
            <text:p text:style-name="text.cell.7.left">Besluit houders van dieren, artikel 3.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80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810</text:p>
          </table:table-cell>
          <table:table-cell table:style-name="table.cell.border-bottom.border-right.padding-top.top.pleft.pright">
            <text:p text:style-name="text.cell.7.left">Houder van katten</text:p>
          </table:table-cell>
          <table:table-cell table:style-name="table.cell.border-bottom.border-right.padding-top.top.pleft.pright">
            <text:p text:style-name="text.cell.7.left">Een kat krijgt binnen een aaneengesloten periode van twaalf
					 maanden ten hoogste twee nesten of ten hoogste drie nesten in een
					 aaneengesloten periode van vierentwintig maanden.</text:p>
          </table:table-cell>
          <table:table-cell table:style-name="table.cell.border-bottom.border-right.padding-top.top.pleft.pright">
            <text:p text:style-name="text.cell.7.left">Besluit houders van dieren, artikel 3.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2900</text:p>
          </table:table-cell>
          <table:table-cell table:style-name="table.cell.border-bottom.border-right.padding-top.top.pleft.pright">
            <text:p text:style-name="text.cell.7.left">Houder van paarden/ pony's/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2910</text:p>
          </table:table-cell>
          <table:table-cell table:style-name="table.cell.border-bottom.border-right.padding-top.top.pleft.pright">
            <text:p text:style-name="text.cell.7.left">Houder van paarden/ pony's/ ezels</text:p>
          </table:table-cell>
          <table:table-cell table:style-name="table.cell.border-bottom.border-right.padding-top.top.pleft.pright">
            <text:p text:style-name="text.cell.7.left">Op het fokken van paarden (inclusief pony’s) en ezels die
					 anders dan voor landbouwdoeleinden worden gehouden, zijn het eerste en tweede
					 lid, met uitzondering van het tweede lid, onder d, van toepassing.</text:p>
          </table:table-cell>
          <table:table-cell table:style-name="table.cell.border-bottom.border-right.padding-top.top.pleft.pright">
            <text:p text:style-name="text.cell.7.left">Besluit houders van dieren, artikel 3.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6, eerste lid en
					 artikel 3.7,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ctiviteiten, bedoeld in artikel 3.6, eerste lid, worden
					 verricht in een inrichting die bij Onze Minister overeenkomstig artikel 3.8 is
					 aangemeld.</text:p>
          </table:table-cell>
          <table:table-cell table:style-name="table.cell.border-bottom.border-right.padding-top.top.pleft.pright">
            <text:p text:style-name="text.cell.7.left">Besluit houders van dieren, artikel 3.6, eerste lid en
					 artikel 3.7,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6, eerste lid en
					 artikel 3.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aanmelding van een inrichting geschiedt door degene
					 onder wiens verantwoordelijkheid de in artikel 3.6, eerste lid, bedoelde
					 activiteiten worden verricht of door de beheerder, indien dat degene is onder
					 wiens verantwoordelijkheid de activiteiten worden verricht. Na de aanmelding
					 wordt aan de inrichting een uniek nummer toegekend.</text:p>
          </table:table-cell>
          <table:table-cell table:style-name="table.cell.border-bottom.border-right.padding-top.top.pleft.pright">
            <text:p text:style-name="text.cell.7.left">Besluit houders van dieren, artikel 3.6, eerste lid en
					 artikel 3.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6, eerste lid en
					 artikel 3.8,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r wordt opgave gedaan van de naam, adres, woonplaats, het
					 bsn of kvk, het adres van de inrichting, de naam, adres, woonplaats en
					 geboortedatum van de beheerder; de onder dit besluit vallende activiteiten, de
					 diergroep, een kopie van bewijs vakbekwaamheid, aanvangsdatum.</text:p>
          </table:table-cell>
          <table:table-cell table:style-name="table.cell.border-bottom.border-right.padding-top.top.pleft.pright">
            <text:p text:style-name="text.cell.7.left">Besluit houders van dieren, artikel 3.6, eerste lid en
					 artikel 3.8,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6, eerste lid en
					 artikel 3.8,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de aanmelding, bedoeld in het eerste lid, wordt
					 gebruik gemaakt van het beschikbaar gestelde elektronische portaal, of het
					 formulier dat daartoe op verzoek wordt verstrekt.</text:p>
          </table:table-cell>
          <table:table-cell table:style-name="table.cell.border-bottom.border-right.padding-top.top.pleft.pright">
            <text:p text:style-name="text.cell.7.left">Besluit houders van dieren, artikel 3.6, eerste lid en
					 artikel 3.8,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6, eerste lid en
					 artikel 3.8,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Aanmelding van een inrichting geschiedt voor aanvang van de
					 in artikel 3.6 bedoelde activiteiten.</text:p>
          </table:table-cell>
          <table:table-cell table:style-name="table.cell.border-bottom.border-right.padding-top.top.pleft.pright">
            <text:p text:style-name="text.cell.7.left">Besluit houders van dieren, artikel 3.6, eerste lid en
					 artikel 3.8,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7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6, eerste lid en
					 artikel 3.8,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7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oet uiterlijk twee weken voor het tijdstip waarop de tentoonstelling, beurs of
					 markt aanvang neemt, een melding van het houden van de tentoonstelling, beurs
					 of markt en doet daarbij opgave van de benodigde gegevens.</text:p>
          </table:table-cell>
          <table:table-cell table:style-name="table.cell.border-bottom.border-right.padding-top.top.pleft.pright">
            <text:p text:style-name="text.cell.7.left">Besluit houders van dieren, artikel 3.6, eerste lid en
					 artikel 3.8,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8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6, eerste lid en
					 artikel 3.9,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wijziging van één of meer van de gegevens, bedoeld in
					 artikel 3.8, tweede lid, wordt binnen vier weken melding gemaakt van de
					 wijziging voor de in artikel 3.6 bedoelde activiteiten.</text:p>
          </table:table-cell>
          <table:table-cell table:style-name="table.cell.border-bottom.border-right.padding-top.top.pleft.pright">
            <text:p text:style-name="text.cell.7.left">Besluit houders van dieren, artikel 3.6, eerste lid en
					 artikel 3.9,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39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6, eerste lid en
					 artikel 3.9,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3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Op de melding, bedoeld in het eerste lid, is artikel 3.8,
					 derde lid, van overeenkomstige toepassing.</text:p>
          </table:table-cell>
          <table:table-cell table:style-name="table.cell.border-bottom.border-right.padding-top.top.pleft.pright">
            <text:p text:style-name="text.cell.7.left">Besluit houders van dieren, artikel 3.6, eerste lid en
					 artikel 3.9,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6, eerste lid en
					 artikel 3.10,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de naam, adres en woonplaats van degene van wie de
					 gezelschapsdieren afkomstig zijn.</text:p>
          </table:table-cell>
          <table:table-cell table:style-name="table.cell.border-bottom.border-right.padding-top.top.pleft.pright">
            <text:p text:style-name="text.cell.7.left">Besluit houders van dieren, artikel 3.6, eerste lid en
					 artikel 3.10,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6, eerste lid en
					 artikel 3.10,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een inrichting wordt een deugdelijke administratie
					 bijgehouden met daarin het bewijs van inenting van honden en katten.</text:p>
          </table:table-cell>
          <table:table-cell table:style-name="table.cell.border-bottom.border-right.padding-top.top.pleft.pright">
            <text:p text:style-name="text.cell.7.left">Besluit houders van dieren, artikel 3.6, eerste lid en
					 artikel 3.10,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6, eerste lid en
					 artikel 3.10,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in het eerste lid bedoelde gegevens worden ten minste
					 twee jaar schriftelijk of digitaal in de administratie van de inrichting
					 bewaard vanaf het tijdstip dat een dier niet meer in de inrichting aanwezig
					 is.</text:p>
          </table:table-cell>
          <table:table-cell table:style-name="table.cell.border-bottom.border-right.padding-top.top.pleft.pright">
            <text:p text:style-name="text.cell.7.left">Besluit houders van dieren, artikel 3.6, eerste lid en
					 artikel 3.10,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6, eerste lid en
					 artikel 3.10,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an het bewijs van inenting, bedoeld in het eerste lid,
					 onderdeel b, wordt gedurende een periode van twee jaar schriftelijk of digitaal
					 een kopie in de administratie van de inrichting bewaard.</text:p>
          </table:table-cell>
          <table:table-cell table:style-name="table.cell.border-bottom.border-right.padding-top.top.pleft.pright">
            <text:p text:style-name="text.cell.7.left">Besluit houders van dieren, artikel 3.6, eerste lid en
					 artikel 3.10,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6, eerste lid en
					 artikel 3.11,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is een beheerder werkzaam die in het bezit
					 is van een door Onze Minister erkend bewijs van vakbekwaamheid voor de
					 diergroep waarmee activiteiten in de inrichting worden verricht.</text:p>
          </table:table-cell>
          <table:table-cell table:style-name="table.cell.border-bottom.border-right.padding-top.top.pleft.pright">
            <text:p text:style-name="text.cell.7.left">Besluit houders van dieren, artikel 3.6, eerste lid en
					 artikel 3.11,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6, eerste lid en
					 artikel 3.11,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opie van het in het eerste lid bedoelde bewijs van
					 vakbekwaamheid wordt bij een inspectie ter naleving van dit besluit aan de
					 daartoe aangewezen ambtenaar ter beschikking gesteld.</text:p>
          </table:table-cell>
          <table:table-cell table:style-name="table.cell.border-bottom.border-right.padding-top.top.pleft.pright">
            <text:p text:style-name="text.cell.7.left">Besluit houders van dieren, artikel 3.6, eerste lid en
					 artikel 3.11,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7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6, eerste lid en
					 artikel 3.11,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7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als bedoeld
					 in artikel 3.7, tweede lid, organiseert, draagt zorg voor de aanwezigheid van
					 een persoon die een erkend bewijs van vakbekwaamheid bezit als bedoeld in het
					 eerste lid.</text:p>
          </table:table-cell>
          <table:table-cell table:style-name="table.cell.border-bottom.border-right.padding-top.top.pleft.pright">
            <text:p text:style-name="text.cell.7.left">Besluit houders van dieren, artikel 3.6, eerste lid en
					 artikel 3.11,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8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6, eerste lid en
					 artikel 3.12,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text:p>
          </table:table-cell>
          <table:table-cell table:style-name="table.cell.border-bottom.border-right.padding-top.top.pleft.pright">
            <text:p text:style-name="text.cell.7.left">Besluit houders van dieren, artikel 3.6, eerste lid en
					 artikel 3.12,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49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6, eerste lid en
					 artikel 3.12, eerst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4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over voldoende
					 bewegingsruimte beschikt.</text:p>
          </table:table-cell>
          <table:table-cell table:style-name="table.cell.border-bottom.border-right.padding-top.top.pleft.pright">
            <text:p text:style-name="text.cell.7.left">Besluit houders van dieren, artikel 3.6, eerste lid en
					 3.12, eerst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6, eerste lid en
					 artikel 3.12, eerst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de ruimte en de daarin gebruikte
					 materialen zijn aangepast aan de fysiologische en ethologische behoeften van
					 het dier.</text:p>
          </table:table-cell>
          <table:table-cell table:style-name="table.cell.border-bottom.border-right.padding-top.top.pleft.pright">
            <text:p text:style-name="text.cell.7.left">Besluit houders van dieren, artikel 3.6, eerste lid en
					 artikel 3.12, eerst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srisico’s.</text:p>
          </table:table-cell>
          <table:table-cell table:style-name="table.cell.border-bottom.border-right.padding-top.top.pleft.pright">
            <text:p text:style-name="text.cell.7.left">Besluit houders van dieren, artikel 3.6, eerste lid en
					 artikel 3.12, eerst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zo nodig bescherming
					 wordt geboden tegen slechte weersomstandigheden, roofdieren en
					 gezondheidsrisico’s.</text:p>
          </table:table-cell>
          <table:table-cell table:style-name="table.cell.border-bottom.border-right.padding-top.top.pleft.pright">
            <text:p text:style-name="text.cell.7.left">Besluit houders van dieren, artikel 3.6, eerste lid en
					 artikel 3.12, eerst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6, eerste lid en
					 artikel 3.12, eerste lid, onderdeel 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bij huisvesting van een
					 hoogdrachtig of zogend dier, het met haar jongen de beschikking heeft over
					 voldoende en geschikte nestruimte.</text:p>
          </table:table-cell>
          <table:table-cell table:style-name="table.cell.border-bottom.border-right.padding-top.top.pleft.pright">
            <text:p text:style-name="text.cell.7.left">Besluit houders van dieren, artikel 3.6, eerste lid en
					 artikel 3.12, eerste lid, onderdeel 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6, eerste lid en
					 artikel 3.12, eerste lid, onderdeel e</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dier niet tengevolge van de
					 wijze waarop het gehuisvest is onnodige angst en stress ervaart.</text:p>
          </table:table-cell>
          <table:table-cell table:style-name="table.cell.border-bottom.border-right.padding-top.top.pleft.pright">
            <text:p text:style-name="text.cell.7.left">Besluit houders van dieren, artikel 3.6, eerste lid en
					 artikel 3.12, eerste lid, onderdeel e</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6, eerste lid en
					 artikel 3.12, eerste lid, onderdeel f</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gehouden in een daarvoor
					 geschikte ruimte. Dit houdt tenminste in dat het aantal en de samenstelling van
					 dieren en diersoorten per verblijf zodanig is dat dit niet het welzijn of de
					 gezondheid van het dier nadelig beïnvloedt.</text:p>
          </table:table-cell>
          <table:table-cell table:style-name="table.cell.border-bottom.border-right.padding-top.top.pleft.pright">
            <text:p text:style-name="text.cell.7.left">Besluit houders van dieren, artikel 3.6, eerste lid en
					 artikel 3.12, eerste lid, onderdeel f</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5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6, eerste lid en
					 artikel 3.12,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5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geschikte huisvesting die voldoet aan de artikelen 1.5 tot en
					 met 1.8 en het eerste lid, met dien verstande dat dieren als bedoeld in
					 onderdeel d niet worden toegelaten.</text:p>
          </table:table-cell>
          <table:table-cell table:style-name="table.cell.border-bottom.border-right.padding-top.top.pleft.pright">
            <text:p text:style-name="text.cell.7.left">Besluit houders van dieren, artikel 3.6, eerste lid en
					 artikel 3.12,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6, eerste lid en
					 artikel 3.13, eerste en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ten minste drie afzonderlijke
					 ruimtes voor het huisvesten en verzorgen van zieke of van ziekte verdachte
					 gezelschapsdieren in afzondering van andere dieren, dan wel over de
					 mogelijkheid deze ruimtes in te richten zodra dit nodig is.</text:p>
          </table:table-cell>
          <table:table-cell table:style-name="table.cell.border-bottom.border-right.padding-top.top.pleft.pright">
            <text:p text:style-name="text.cell.7.left">Besluit houders van dieren, artikel 3.6, eerste lid en
					 artikel 3.13, eerste en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7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6, eerste lid en
					 artikel 3.13, eerste en tweede lid, onderdeel a</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7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quarantaineruimte voor
					 gezelschapsdieren waarvan bij binnenkomst in de inrichting de gezondheidstatus
					 onbekend is of de vaccinatiestatus onbekend of onvolledig is.</text:p>
          </table:table-cell>
          <table:table-cell table:style-name="table.cell.border-bottom.border-right.padding-top.top.pleft.pright">
            <text:p text:style-name="text.cell.7.left">Besluit houders van dieren, artikel 3.6, eerste lid en
					 artikel 3.13, eerste en tweede lid, onderdeel a</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8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6, eerste lid en
					 artikel 3.13, eerste en tweede lid,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isolatieruimte voor
					 gezelschapsdieren verdacht van een besmettelijke ziekte en dieren met klinische
					 verschijnselen van een besmettelijke ziekte.</text:p>
          </table:table-cell>
          <table:table-cell table:style-name="table.cell.border-bottom.border-right.padding-top.top.pleft.pright">
            <text:p text:style-name="text.cell.7.left">Besluit houders van dieren, artikel 3.6, eerste lid en
					 artikel 3.13, eerste en tweede lid,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59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6, eerste lid en
					 artikel 3.13, eerste en tweede lid, onderdeel c</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5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inrichting beschikt over een ruimte voor huisvesting
					 van gezelschapsdieren die ziek zijn, maar geen besmettelijke ziekte hebben of
					 niet verdacht worden van het dragen van een besmettelijke ziekte.</text:p>
          </table:table-cell>
          <table:table-cell table:style-name="table.cell.border-bottom.border-right.padding-top.top.pleft.pright">
            <text:p text:style-name="text.cell.7.left">Besluit houders van dieren, artikel 3.6, eerste lid en
					 artikel 3.13, eerste en tweede lid, onderdeel c</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6, eerste lid en
					 artikel 3.13,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geplaatst in de in het tweede lid
					 bedoelde ruimtes, worden solitair gehuisvest, tenzij dat vanuit veterinair
					 oogpunt niet noodzakelijk is.</text:p>
          </table:table-cell>
          <table:table-cell table:style-name="table.cell.border-bottom.border-right.padding-top.top.pleft.pright">
            <text:p text:style-name="text.cell.7.left">Besluit houders van dieren, artikel 3.6, eerste lid en
					 artikel 3.13,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6, eerste lid en
					 artikel 3.13,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quarantaineruimte en isolatieruimte vormen een volledig
					 afgescheiden onderdeel van een inrichting.</text:p>
          </table:table-cell>
          <table:table-cell table:style-name="table.cell.border-bottom.border-right.padding-top.top.pleft.pright">
            <text:p text:style-name="text.cell.7.left">Besluit houders van dieren, artikel 3.6, eerste lid en
					 artikel 3.13,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6, eerste lid en
					 artikel 3.13,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De laatste ruimte, bedoeld in het tweede lid, kan bestaan
					 uit een gedeelte van het binnenverblijf dat kan worden afgescheiden van overige
					 binnenverblijven en dieren.</text:p>
          </table:table-cell>
          <table:table-cell table:style-name="table.cell.border-bottom.border-right.padding-top.top.pleft.pright">
            <text:p text:style-name="text.cell.7.left">Besluit houders van dieren, artikel 3.6, eerste lid en
					 artikel 3.13,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6, eerste lid en
					 artikel 3.14,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 de inrichting wordt gebruik gemaakt van een protocol
					 waaruit blijkt dat de gezondheid van gezelschapsdieren die in de inrichting
					 verblijven dagelijks gecontroleerd wordt, maatregelen ter voorkoming van
					 ziekten worden genomen en zieke gezelschapsdieren op passende wijze worden
					 verzorgd.</text:p>
          </table:table-cell>
          <table:table-cell table:style-name="table.cell.border-bottom.border-right.padding-top.top.pleft.pright">
            <text:p text:style-name="text.cell.7.left">Besluit houders van dieren, artikel 3.6, eerste lid en
					 artikel 3.14,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4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6, eerste lid en
					 artikel 3.14, twee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verzorging geen of onvoldoende verbetering in de
					 toestand van een ziek gezelschapsdier bewerkstelligt, wordt zo spoedig mogelijk
					 een dierenarts geraadpleegd.</text:p>
          </table:table-cell>
          <table:table-cell table:style-name="table.cell.border-bottom.border-right.padding-top.top.pleft.pright">
            <text:p text:style-name="text.cell.7.left">Besluit houders van dieren, artikel 3.6, eerste lid en
					 artikel 3.14, twee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6, eerste lid en
					 artikel 3.14,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waarvan bij binnenkomst in een inrichting
					 de gezondheid- of vaccinatiestatus onbekend is, worden onmiddellijk in
					 quarantaine geplaatst.</text:p>
          </table:table-cell>
          <table:table-cell table:style-name="table.cell.border-bottom.border-right.padding-top.top.pleft.pright">
            <text:p text:style-name="text.cell.7.left">Besluit houders van dieren, artikel 3.6, eerste lid en
					 artikel 3.14,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6, eerste lid en
					 artikel 3.14, vi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Gezelschapsdieren verdacht van een besmettelijke ziekte en
					 dieren met klinische verschijnselen van een besmettelijke ziekte worden na
					 binnenkomst in de inrichting onmiddellijk in een isolatieruimte geplaatst.</text:p>
          </table:table-cell>
          <table:table-cell table:style-name="table.cell.border-bottom.border-right.padding-top.top.pleft.pright">
            <text:p text:style-name="text.cell.7.left">Besluit houders van dieren, artikel 3.6, eerste lid en
					 artikel 3.14, vi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7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6, eerste lid en
					 artikel 3.14, vijf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7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of kat mag de quarantaineruimte van de inrichting
					 niet verlaten gedurende ten minste 7 dagen nadat de in artikel 3.15, onderdeel
					 a, bedoelde inentingen hebben plaatsgevonden, tenzij het de teruggave aan de
					 eigenaar betreft.</text:p>
          </table:table-cell>
          <table:table-cell table:style-name="table.cell.border-bottom.border-right.padding-top.top.pleft.pright">
            <text:p text:style-name="text.cell.7.left">Besluit houders van dieren, artikel 3.6, eerste lid en
					 artikel 3.14, vijf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80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6, eerste lid en
					 artikel 3.14, zes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810</text:p>
          </table:table-cell>
          <table:table-cell table:style-name="table.cell.border-bottom.border-right.padding-top.top.pleft.pright">
            <text:p text:style-name="text.cell.7.left">Organisator tentoonstelling, beurs of markt</text:p>
          </table:table-cell>
          <table:table-cell table:style-name="table.cell.border-bottom.border-right.padding-top.top.pleft.pright">
            <text:p text:style-name="text.cell.7.left">Degene die een tentoonstelling, beurs of markt organiseert,
					 draagt zorg voor een veterinaire gezondheidscontrole van de dieren voordat
					 toegang wordt verstrekt en laat geen dieren toe verdacht van een besmettelijke
					 ziekte of dieren met klinische verschijnselen van een besmettelijke
					 ziekte.</text:p>
          </table:table-cell>
          <table:table-cell table:style-name="table.cell.border-bottom.border-right.padding-top.top.pleft.pright">
            <text:p text:style-name="text.cell.7.left">Besluit houders van dieren, artikel 3.6, eerste lid en
					 artikel 3.14, zes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690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6, eerste lid en
					 artikel 3.16</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6910</text:p>
          </table:table-cell>
          <table:table-cell table:style-name="table.cell.border-bottom.border-right.padding-top.top.pleft.pright">
            <text:p text:style-name="text.cell.7.left">Houder van honden</text:p>
          </table:table-cell>
          <table:table-cell table:style-name="table.cell.border-bottom.border-right.padding-top.top.pleft.pright">
            <text:p text:style-name="text.cell.7.left">Een hond wordt, passend bij zijn ethologische en
					 fysiologische behoefte, dagelijks in de gelegenheid gesteld tijd door te
					 brengen buiten de ruimte waarin deze gehouden wordt, indien de
					 gezondheidstoestand van de hond zich daar niet tegen verzet.</text:p>
          </table:table-cell>
          <table:table-cell table:style-name="table.cell.border-bottom.border-right.padding-top.top.pleft.pright">
            <text:p text:style-name="text.cell.7.left">Besluit houders van dieren, artikel 3.6, eerste lid en
					 artikel 3.16</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0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6, eerste lid en
					 artikel 3.17, eerste en derd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een koper of degene aan wie de aflevering plaatsvindt schriftelijke
					 informatie over het verkochte of afgeleverde gezelschapsdier verstrekt teneinde
					 hem in staat te stellen het gezelschapsdier zo goed mogelijk te verzorgen.</text:p>
          </table:table-cell>
          <table:table-cell table:style-name="table.cell.border-bottom.border-right.padding-top.top.pleft.pright">
            <text:p text:style-name="text.cell.7.left">Besluit houders van dieren, artikel 3.6, eerste lid en
					 artikel 3.17, eerste en derd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1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6, eerste lid en
					 artikel 3.18</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Bij de verkoop of aflevering van een gezelschapsdier, wordt
					 aan de koper alle relevante informatie verstrekt met betrekking tot de
					 gezondheidsstatus van het verkochte of afgeleverde gezelschapsdier, waaronder
					 ten minste het bewijs van inenting.</text:p>
          </table:table-cell>
          <table:table-cell table:style-name="table.cell.border-bottom.border-right.padding-top.top.pleft.pright">
            <text:p text:style-name="text.cell.7.left">Besluit houders van dieren, artikel 3.6, eerste lid en
					 artikel 3.18</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2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6, eerste lid en
					 artikel 3.19</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gezelschapsdier wordt niet verkocht aan een persoon
					 jonger dan zestien jaar.</text:p>
          </table:table-cell>
          <table:table-cell table:style-name="table.cell.border-bottom.border-right.padding-top.top.pleft.pright">
            <text:p text:style-name="text.cell.7.left">Besluit houders van dieren, artikel 3.6, eerste lid en
					 artikel 3.19</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3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6, eerste lid en
					 artikel 3.20</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bij verkoop of aflevering wordt
					 verpakt, vindt dit op zodanige wijze plaats dat het welzijn of de gezondheid
					 van het gezelschapsdier niet onnodig worden benadeeld.</text:p>
          </table:table-cell>
          <table:table-cell table:style-name="table.cell.border-bottom.border-right.padding-top.top.pleft.pright">
            <text:p text:style-name="text.cell.7.left">Besluit houders van dieren, artikel 3.6, eerste lid en
					 artikel 3.20</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400</text:p>
          </table:table-cell>
          <table:table-cell table:style-name="table.cell.border-bottom.border-right.padding-top.top.pleft.pright">
            <text:p text:style-name="text.cell.7.left">Exploitant dierenwinkel /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6, eerste lid en
					 artikel 3.21</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410</text:p>
          </table:table-cell>
          <table:table-cell table:style-name="table.cell.border-bottom.border-right.padding-top.top.pleft.pright">
            <text:p text:style-name="text.cell.7.left">Exploitant dierenwinkel / Houder van gezelschapsdieren</text:p>
          </table:table-cell>
          <table:table-cell table:style-name="table.cell.border-bottom.border-right.padding-top.top.pleft.pright">
            <text:p text:style-name="text.cell.7.left">Gezelschapsdieren worden niet in een etalageruimte van een
					 inrichting gehuisvest of tentoongesteld.</text:p>
          </table:table-cell>
          <table:table-cell table:style-name="table.cell.border-bottom.border-right.padding-top.top.pleft.pright">
            <text:p text:style-name="text.cell.7.left">Besluit houders van dieren, artikel 3.6, eerste lid en
					 artikel 3.21</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5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6, eerste lid en
					 artikel 3.22</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een gezelschapsdier in een inrichting verblijft
					 tijdens de periode waarin het dier ontvankelijk is voor socialisatie, wordt
					 ervoor zorg gedragen dat het dier went aan de omgang met de mens en relevante
					 diersoorten en aan houderijomstandigheden en in voldoende mate in de
					 gelegenheid is tot het leren en tonen van soorteigen gedrag.</text:p>
          </table:table-cell>
          <table:table-cell table:style-name="table.cell.border-bottom.border-right.padding-top.top.pleft.pright">
            <text:p text:style-name="text.cell.7.left">Besluit houders van dieren, artikel 3.6, eerste lid en
					 artikel 3.22</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60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able:table-cell>
          <table:table-cell table:style-name="table.cell.border-bottom.border-right.padding-top.top.pleft.pright">
            <text:p text:style-name="text.cell.7.left">Besluit houders van dieren, artikel 3.6, eerste lid en
					 artikel 3.23</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onden en katten die tijdelijk gehouden worden ten behoeve
					 van opvang omdat daarvan afstand is gedaan, of omdat de eigenaar op het moment
					 van opvang onbekend is, kunnen in afwijking van artikel 3.7, eerste lid, en
					 artikel 3.14, derde tot en met vijfde lid, tijdelijk buiten de inrichting
					 gehuisvest worden ten behoeve van socialisatie, resocialisatie, behandeling van
					 gedragsproblemen of intensieve zorgverlening in geval van ziekte, mits de
					 locatie en verblijfsduur uit de administratie van de inrichting blijken.</text:p>
          </table:table-cell>
          <table:table-cell table:style-name="table.cell.border-bottom.border-right.padding-top.top.pleft.pright">
            <text:p text:style-name="text.cell.7.left">Besluit houders van dieren, artikel 3.6, eerste lid en
					 artikel 3.23</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7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Het is verboden een dierentuin te exploiteren zonder een
					 daartoe door Onze Minister verstrekte vergunning.</text:p>
          </table:table-cell>
          <table:table-cell table:style-name="table.cell.border-bottom.border-right.padding-top.top.pleft.pright">
            <text:p text:style-name="text.cell.7.left">Besluit houders van dieren, artikel 4.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78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houdt de dieren op zodanige wijze
					 dat:</text:p>
            <text:p text:style-name="text.cell.7.left">-het soorteigen gedrag van de dieren wordt gerespecteerd en
					 zoveel mogelijk in stand wordt gehouden,</text:p>
            <text:p text:style-name="text.cell.7.left">-de sociale levenswijze van de dieren in het wild zo veel
					 mogelijk tot uitdrukking komt, rekening houdend met de mogelijkheden van het
					 individuele dier,</text:p>
            <text:p text:style-name="text.cell.7.left">-rekening wordt gehouden met de behoeften van het
					 individuele dier,</text:p>
            <text:p text:style-name="text.cell.7.left">-zieke of gewonde dieren indien nodig worden afgezonderd in
					 een passend onderkomen, en</text:p>
            <text:p text:style-name="text.cell.7.left">-het in een dierenverblijf verblijvende aantal dieren,
					 bedoeld in artikel 4.3, tweede lid, onderdeel d, niet wordt overschreden.</text:p>
          </table:table-cell>
          <table:table-cell table:style-name="table.cell.border-bottom.border-right.padding-top.top.pleft.pright">
            <text:p text:style-name="text.cell.7.left">Besluit houders van dieren, artikel 4.7,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79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erzorgt de dieren op zodanige wijze
					 dat:</text:p>
            <text:p text:style-name="text.cell.7.left">-het toedienen van het voer is afgestemd op de
					 fysiologische behoeften van de diersoort en de natuurlijke wijze van
					 voedselvergaring stimuleert,</text:p>
            <text:p text:style-name="text.cell.7.left">-de verzorging is afgestemd op de behoeften van het
					 dier,</text:p>
            <text:p text:style-name="text.cell.7.left">-de conditie en de gezondheid van het dier dagelijks worden
					 gecontroleerd, en</text:p>
            <text:p text:style-name="text.cell.7.left">-in voorkomend geval op passende wijze wordt gezorgd voor
					 gewonde en zieke dieren, indien nodig door een dierenarts.</text:p>
          </table:table-cell>
          <table:table-cell table:style-name="table.cell.border-bottom.border-right.padding-top.top.pleft.pright">
            <text:p text:style-name="text.cell.7.left">Besluit houders van dieren, artikel 4.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80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Een dier wordt verzorgd door een voldoende aantal
					 vakbekwame personen.</text:p>
          </table:table-cell>
          <table:table-cell table:style-name="table.cell.border-bottom.border-right.padding-top.top.pleft.pright">
            <text:p text:style-name="text.cell.7.left">Besluit houders van dieren, artikel 4.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81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dierenverblijven worden zo vaak als nodig grondig
					 gereinigd en ontsmet.</text:p>
          </table:table-cell>
          <table:table-cell table:style-name="table.cell.border-bottom.border-right.padding-top.top.pleft.pright">
            <text:p text:style-name="text.cell.7.left">Besluit houders van dieren, artikel 4.8,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82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Zwemwater, stro of ander bodembedekkend materiaal wordt
					 naar behoefte van de diersoort vervangen.</text:p>
          </table:table-cell>
          <table:table-cell table:style-name="table.cell.border-bottom.border-right.padding-top.top.pleft.pright">
            <text:p text:style-name="text.cell.7.left">Besluit houders van dieren, artikel 4.8,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83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oert een inzichtelijk register van elk
					 dier of elke diergroep, waaruit de mutaties van de dieren en de
					 ziektegeschiedenis blijken, en waarin in ieder geval de volgende gegevens zijn
					 opgenomen:</text:p>
            <text:p text:style-name="text.cell.7.left">a. de wetenschappelijke soortnaam en het aantal dieren dat
					 van die soort in de dierentuin wordt gehouden;</text:p>
            <text:p text:style-name="text.cell.7.left">b. het geslacht, indien mogelijk en relevant;</text:p>
            <text:p text:style-name="text.cell.7.left">c. de datum van verkrijging of de geboortedatum;</text:p>
            <text:p text:style-name="text.cell.7.left">d. bij overdracht of verkrijging: de bestemming en de
					 herkomst van de dieren en in voorkomend geval de nummers van de in- en
					 uitvoerdocumenten en certificaten;</text:p>
            <text:p text:style-name="text.cell.7.left">e. de identificatie van het dier of de diergroep door het
					 ringnummer, het tatoeagenummer, het microchipnummer of, indien een
					 registratienummer ontbreekt, een omschrijving aan de hand van bijzondere
					 uiterlijke kenmerken;</text:p>
            <text:p text:style-name="text.cell.7.left">f. bij vertrek van een dier of diergroep: de datum en de
					 reden van vertrek en de naam en het adres van de eindbestemming;</text:p>
            <text:p text:style-name="text.cell.7.left">g. bij bezoek van de dierenarts: de datum van dit bezoek,
					 alsmede de gezondheidstoestand van het dier;</text:p>
            <text:p text:style-name="text.cell.7.left">h. in geval van sterfte: de datum en de oorzaak van de
					 sterfte.</text:p>
          </table:table-cell>
          <table:table-cell table:style-name="table.cell.border-bottom.border-right.padding-top.top.pleft.pright">
            <text:p text:style-name="text.cell.7.left">Besluit houders van dieren, artikel 4.9,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84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Het register, bedoeld in het eerste lid, wordt ten minste
					 een maal per maand bijgewerkt.</text:p>
          </table:table-cell>
          <table:table-cell table:style-name="table.cell.border-bottom.border-right.padding-top.top.pleft.pright">
            <text:p text:style-name="text.cell.7.left">Besluit houders van dieren, artikel 4.9,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85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Bij vertrek gaat het dier of de diergroep vergezeld van een
					 afschrift van alle op basis van het eerste lid bijgehouden relevante gegevens
					 en documenten.</text:p>
          </table:table-cell>
          <table:table-cell table:style-name="table.cell.border-bottom.border-right.padding-top.top.pleft.pright">
            <text:p text:style-name="text.cell.7.left">Besluit houders van dieren, artikel 4.9,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86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gegevens, bedoeld in het eerste lid, worden gedurende
					 vijf jaar na de dood of het vertrek van het dier of de diergroep bewaard en
					 worden op verzoek aan de bevoegde autoriteiten overgelegd.</text:p>
          </table:table-cell>
          <table:table-cell table:style-name="table.cell.border-bottom.border-right.padding-top.top.pleft.pright">
            <text:p text:style-name="text.cell.7.left">Besluit houders van dieren, artikel 4.9,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87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bevordert de instandhouding van de
					 diersoorten, waartoe de door hem gehouden dieren behoren, door het uitvoeren
					 van ten minste een van de volgende activiteiten:</text:p>
            <text:p text:style-name="text.cell.7.left">-de deelname aan onderzoek dat gunstige gevolgen heeft voor
					 het behoud van de diersoorten, de opleiding van het personeel in voor het
					 onderzoek relevante vaardigheden en de uitwisseling van de verkregen informatie
					 met andere dierentuinen;</text:p>
            <text:p text:style-name="text.cell.7.left">-zoveel mogelijk deelnemen aan programma’s met betrekking
					 tot het fokken van dieren in gevangenschap, het herstel van de populatie of het
					 herintroduceren van soorten in hun natuurlijke omgeving;</text:p>
            <text:p text:style-name="text.cell.7.left">-het opvangen van dieren uit opvangcentra en in beslag
					 genomen dieren.</text:p>
          </table:table-cell>
          <table:table-cell table:style-name="table.cell.border-bottom.border-right.padding-top.top.pleft.pright">
            <text:p text:style-name="text.cell.7.left">Besluit houders van dieren, artikel 4.10,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88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In de dierentuin wordt, in het kader van een informatief en
					 educatief programma met betrekking tot de tentoongestelde diersoorten, onder
					 meer informatie verstrekt over de tentoongestelde soorten en hun natuurlijke
					 habitat.</text:p>
          </table:table-cell>
          <table:table-cell table:style-name="table.cell.border-bottom.border-right.padding-top.top.pleft.pright">
            <text:p text:style-name="text.cell.7.left">Besluit houders van dieren, artikel 4.10,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89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verzekert zich er bij een overdracht
					 van dieren van dat de ontvangende partij de dieren houdt, huisvest en verzorgt
					 op een wijze die overeenkomt met de voorschriften in paragraaf 1, Besluit
					 houders van dieren.</text:p>
          </table:table-cell>
          <table:table-cell table:style-name="table.cell.border-bottom.border-right.padding-top.top.pleft.pright">
            <text:p text:style-name="text.cell.7.left">Besluit houders van dieren, artikel 4.11</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9010</text:p>
          </table:table-cell>
          <table:table-cell table:style-name="table.cell.border-bottom.border-right.padding-top.top.pleft.pright">
            <text:p text:style-name="text.cell.7.left">Dierentuinexploitanten</text:p>
          </table:table-cell>
          <table:table-cell table:style-name="table.cell.border-bottom.border-right.padding-top.top.pleft.pright">
            <text:p text:style-name="text.cell.7.left">De vergunninghouder beschikt over een beleidsprotocol met
					 daarin opgenomen:</text:p>
            <text:p text:style-name="text.cell.7.left">-een noodplan met betrekking tot de ontsnapping van
					 dieren,</text:p>
            <text:p text:style-name="text.cell.7.left">-het beleid met betrekking tot de voeding en de preventieve
					 en curatieve diergeneeskundige verzorging van de dieren dat is opgesteld onder
					 begeleiding van een dierenarts,</text:p>
            <text:p text:style-name="text.cell.7.left">-het doel van de activiteiten, bedoeld in artikel 4.10,
					 eerste lid, en van het programma, bedoeld in artikel 4.10, tweede lid besluit
					 houders van dieren, en</text:p>
            <text:p text:style-name="text.cell.7.left">-een eenduidig beleid met betrekking tot de in artikel 4.10
					 genoemde onderwerpen,</text:p>
            <text:p text:style-name="text.cell.7.left">en handelt dienovereenkomstig.</text:p>
          </table:table-cell>
          <table:table-cell table:style-name="table.cell.border-bottom.border-right.padding-top.top.pleft.pright">
            <text:p text:style-name="text.cell.7.left">Besluit houders van dieren, artikel 4.12</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Rapportage voor RVO</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911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met andere zoogdieren dan die behoren tot
					 de diersoorten, genoemd in bijlage IV, Besluit houders van dieren, deel te
					 nemen aan een circus of een ander optreden.</text:p>
          </table:table-cell>
          <table:table-cell table:style-name="table.cell.border-bottom.border-right.padding-top.top.pleft.pright">
            <text:p text:style-name="text.cell.7.left">Besluit houders van dieren, artikel 4.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text:p>
          </table:table-cell>
          <table:table-cell table:style-name="table.cell.border-bottom.border-right.padding-top.top.pleft.pright">
            <text:p text:style-name="text.cell.7.left">Schriftelijke waarschuwing, en/of corrigerende interventie
					 en/of nalevingshulp</text:p>
          </table:table-cell>
          <table:table-cell table:style-name="table.cell.border-bottom.border-right.padding-top.top.pleft.pright">
            <text:p text:style-name="text.cell.7.left">Corrigerende interventie</text:p>
            <text:p text:style-name="text.cell.7.left">Proces-verbaa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921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ederland
					 gevestigd circus of een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9310</text:p>
          </table:table-cell>
          <table:table-cell table:style-name="table.cell.border-bottom.border-right.padding-top.top.pleft.pright">
            <text:p text:style-name="text.cell.7.left">Circus of ander optreden</text:p>
          </table:table-cell>
          <table:table-cell table:style-name="table.cell.border-bottom.border-right.padding-top.top.pleft.pright">
            <text:p text:style-name="text.cell.7.left">Het is verboden zoogdieren, anders dan behorend tot de in
					 bijlage IV aangewezen soorten te vervoeren ten behoeve een in niet in Nederland
					 gevestigd circus of een in niet in Nederland gevestigde natuurlijke persoon,
					 rechtspersoon of vennootschap die met die dieren deelneemt aan een circus of
					 een ander optreden.</text:p>
          </table:table-cell>
          <table:table-cell table:style-name="table.cell.border-bottom.border-right.padding-top.top.pleft.pright">
            <text:p text:style-name="text.cell.7.left">Besluit houders van dieren, artikel 4.14, tweed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94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als prijs, beloning of gift uit te
					 loven of uit te reiken naar aanleiding van wedstrijden, verlotingen,
					 weddenschappen of andere dergelijke evenementen.</text:p>
          </table:table-cell>
          <table:table-cell table:style-name="table.cell.border-bottom.border-right.padding-top.top.pleft.pright">
            <text:p text:style-name="text.cell.7.left">Wet dieren, artikel 2.13</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95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gevechten te organiseren.</text:p>
          </table:table-cell>
          <table:table-cell table:style-name="table.cell.border-bottom.border-right.padding-top.top.pleft.pright">
            <text:p text:style-name="text.cell.7.left">Wet dieren, artikel 2.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96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dieren aan dierengevechten te doen
					 deelnemen.</text:p>
          </table:table-cell>
          <table:table-cell table:style-name="table.cell.border-bottom.border-right.padding-top.top.pleft.pright">
            <text:p text:style-name="text.cell.7.left">Wet dieren, artikel 2.1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Proces-verbaal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9710</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Het is verboden bij dierengevechten aanwezig te zijn.</text:p>
          </table:table-cell>
          <table:table-cell table:style-name="table.cell.border-bottom.border-right.padding-top.top.pleft.pright">
            <text:p text:style-name="text.cell.7.left">Wet dieren, artikel 2.1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Proces-verbaal</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981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worden ten minste gehuisvest en verzorgd
					 overeenkomstig de artikelen 2.70, 2.73, 2.74, eerste en tweede lid, 2.75 en
					 2.76.</text:p>
          </table:table-cell>
          <table:table-cell table:style-name="table.cell.border-bottom.border-right.padding-top.top.pleft.pright">
            <text:p text:style-name="text.cell.7.left">Besluit houders van dieren, artikel 2.68, eerste lid</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 en/of
					 ernstige aantasting diergezondheid</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099820</text:p>
          </table:table-cell>
          <table:table-cell table:style-name="table.cell.border-bottom.border-right.padding-top.top.pleft.pright">
            <text:p text:style-name="text.cell.7.left">Houder van legkippen voor productie</text:p>
          </table:table-cell>
          <table:table-cell table:style-name="table.cell.border-bottom.border-right.padding-top.top.pleft.pright">
            <text:p text:style-name="text.cell.7.left">Legkippen worden ten minste gehuisvest en verzorgd
					 overeenkomstig de artikelen 2.70, 2.73, 2.74, eerste en tweede lid, 2.75 en
					 2.76.</text:p>
          </table:table-cell>
          <table:table-cell table:style-name="table.cell.border-bottom.border-right.padding-top.top.pleft.pright">
            <text:p text:style-name="text.cell.7.left">Besluit houders van dieren, artikel 2.68, eerste lid</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aantasting dierenwelzijn en/of aantasting
					 diergezondheid</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0999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een hond in een inrichting verblijft, laat de
					 beheerder een hond inenten tegen de volgende ziekten:</text:p>
            <text:p text:style-name="text.cell.7.left">a.Parvovirusinfectie;</text:p>
            <text:p text:style-name="text.cell.7.left">b.de ziekte van Carré en</text:p>
            <text:p text:style-name="text.cell.7.left">c.Hepatitis Contagiosia Canis.</text:p>
          </table:table-cell>
          <table:table-cell table:style-name="table.cell.border-bottom.border-right.padding-top.top.pleft.pright">
            <text:p text:style-name="text.cell.7.left">Regeling houders van dieren, artikel 8.3, eerste lid, in
					 samenhang met Regeling houders van dieren, artikel 8.3, tweede lid, in
					 samenhang met Regeling houders van dieren, artikel 8.3,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1000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hond wordt binnen 7 weken na de geboorte tegen de in
					 het eerste lid, onderdelen a en b, bedoelde ziekten ingeënt, met dien verstande
					 dat, in het geval van verkoop of aflevering, de hond uiterlijk 7 dagen vóór het
					 moment van verkoop of aflevering wordt ingeënt.</text:p>
          </table:table-cell>
          <table:table-cell table:style-name="table.cell.border-bottom.border-right.padding-top.top.pleft.pright">
            <text:p text:style-name="text.cell.7.left">Regeling houders van dieren, artikel 8.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1001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een hond in een inrichting verblijft, laat de
					 beheerder de inenting, bedoeld in het eerste lid, onderdeel c, en de benodigde
					 herhalingsentingen tegen de in het eerste lid bedoelde ziekten
					 plaatsvinden.</text:p>
          </table:table-cell>
          <table:table-cell table:style-name="table.cell.border-bottom.border-right.padding-top.top.pleft.pright">
            <text:p text:style-name="text.cell.7.left">Regeling houders van dieren, artikel 8.3,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1002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bij binnenkomst van een hond de vaccinatiestatus
					 onvolledig of onbekend is, laat de beheerder de hond binnen 5 werkdagen tegen
					 de in het eerste lid bedoelde ziekten inenten.</text:p>
          </table:table-cell>
          <table:table-cell table:style-name="table.cell.border-bottom.border-right.padding-top.top.pleft.pright">
            <text:p text:style-name="text.cell.7.left">Regeling houders van dieren, artikel 8.3,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1003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een kat in een inrichting verblijft, laat de
					 beheerder een kat inenten tegen de volgende ziekten:</text:p>
            <text:p text:style-name="text.cell.7.left">a.Panleucopenievirus en</text:p>
            <text:p text:style-name="text.cell.7.left">b.Feline herpes- en calicivirus.</text:p>
          </table:table-cell>
          <table:table-cell table:style-name="table.cell.border-bottom.border-right.padding-top.top.pleft.pright">
            <text:p text:style-name="text.cell.7.left">Regeling houders van dieren, artikel 8.4, eerste lid, in
					 samenhang met Regeling houders van dieren, artikel 8.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1004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Een kat wordt binnen 7 weken na de geboorte tegen de in het
					 eerste lid bedoelde ziekten ingeënt, met dien verstande dat, in het geval van
					 verkoop of aflevering, de kat uiterlijk 7 dagen vóór het moment van verkoop of
					 aflevering wordt ingeënt.</text:p>
          </table:table-cell>
          <table:table-cell table:style-name="table.cell.border-bottom.border-right.padding-top.top.pleft.pright">
            <text:p text:style-name="text.cell.7.left">Regeling houders van dieren, artikel 8.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1005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Voor zover de kat in een inrichting verblijft, laat de
					 beheerder de benodigde herhalingsentingen tegen de in het eerste lid bedoelde
					 ziekten plaatsvinden.</text:p>
          </table:table-cell>
          <table:table-cell table:style-name="table.cell.border-bottom.border-right.padding-top.top.pleft.pright">
            <text:p text:style-name="text.cell.7.left">Regeling houders van dieren, artikel 8.4,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1006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Indien bij binnenkomst van een kat de vaccinatiestatus
					 onvolledig of onbekend is, laat de beheerder de kat binnen 5 werkdagen tegen de
					 in het eerste lid bedoelde ziekten inenten.</text:p>
          </table:table-cell>
          <table:table-cell table:style-name="table.cell.border-bottom.border-right.padding-top.top.pleft.pright">
            <text:p text:style-name="text.cell.7.left">Regeling houders van dieren, artikel 8.4,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1007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bewijs van inenting, bedoeld in artikel 3.15, onderdeel
					 b, van het besluit, is een door een dierenarts opgemaakt en schriftelijk
					 afgegeven bewijs.</text:p>
          </table:table-cell>
          <table:table-cell table:style-name="table.cell.border-bottom.border-right.padding-top.top.pleft.pright">
            <text:p text:style-name="text.cell.7.left">Regeling houders van dieren, artikel 8.5, eerste lid, in
					 samenhang met Besluit houders van dieren, artikel 3.15, onderdeel b, Regeling
					 houders van dieren, artikel 8.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02R10081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het eerste lid bedoelde bewijs heeft betrekking op
					 de inentingen die overeenkomstig de artikelen 8.3 en 8.4 hebben plaatsgevonden
					 en bevat de volgende gegevens:</text:p>
            <text:p text:style-name="text.cell.7.left">–naam en praktijkadres van de dierenarts;</text:p>
            <text:p text:style-name="text.cell.7.left">–de inentingsdatum, het herhalingsinterval en voor zover
					 dat van toepassing is de hiervan gemotiveerde afwijkingen;</text:p>
            <text:p text:style-name="text.cell.7.left">–geslacht van het dier;</text:p>
            <text:p text:style-name="text.cell.7.left">–kleur van het dier;</text:p>
            <text:p text:style-name="text.cell.7.left">–voor zover bekend, ras van het dier;</text:p>
            <text:p text:style-name="text.cell.7.left">–voor zover bekend, geboortedatum van het dier en</text:p>
            <text:p text:style-name="text.cell.7.left">–indien aanwezig, het identificatienummer van de chip of de
					 cijfer- en lettercode van de tatoeage.</text:p>
          </table:table-cell>
          <table:table-cell table:style-name="table.cell.border-bottom.border-right.padding-top.top.pleft.pright">
            <text:p text:style-name="text.cell.7.left">Regeling houders van dieren, artikel 8.5, tweede lid, in
					 samenhang met Besluit houders van dieren, artikel 3.15, onderdeel b</text:p>
          </table:table-cell>
          <table:table-cell table:style-name="table.cell.border-bottom.border-right.padding-top.top.pleft.pright">
            <text:p text:style-name="text.cell.7.left">Zwaarder en/of meer structureel karakter</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02R100820</text:p>
          </table:table-cell>
          <table:table-cell table:style-name="table.cell.border-bottom.border-right.padding-top.top.pleft.pright">
            <text:p text:style-name="text.cell.7.left">Houder van gezelschapsdieren</text:p>
          </table:table-cell>
          <table:table-cell table:style-name="table.cell.border-bottom.border-right.padding-top.top.pleft.pright">
            <text:p text:style-name="text.cell.7.left">Het is het eerste lid bedoelde bewijs heeft betrekking op
					 de inentingen die overeenkomstig de artikelen 8.3 en 8.4 hebben plaatsgevonden
					 en bevat de volgende gegevens:</text:p>
            <text:p text:style-name="text.cell.7.left">–naam en praktijkadres van de dierenarts;</text:p>
            <text:p text:style-name="text.cell.7.left">–de inentingsdatum, het herhalingsinterval en voor zover
					 dat van toepassing is de hiervan gemotiveerde afwijkingen;</text:p>
            <text:p text:style-name="text.cell.7.left">–geslacht van het dier;</text:p>
            <text:p text:style-name="text.cell.7.left">–kleur van het dier;</text:p>
            <text:p text:style-name="text.cell.7.left">–voor zover bekend, ras van het dier;</text:p>
            <text:p text:style-name="text.cell.7.left">–voor zover bekend, geboortedatum van het dier en</text:p>
            <text:p text:style-name="text.cell.7.left">–indien aanwezig, het identificatienummer van de chip of de
					 cijfer- en lettercode van de tatoeage.</text:p>
          </table:table-cell>
          <table:table-cell table:style-name="table.cell.border-bottom.border-right.padding-top.top.pleft.pright">
            <text:p text:style-name="text.cell.7.left">Regeling houders van dieren, artikel 8.5, tweede lid, in
					 samenhang met Besluit houders van dieren, artikel 3.15, onderdeel b</text:p>
          </table:table-cell>
          <table:table-cell table:style-name="table.cell.border-bottom.border-right.padding-top.top.pleft.pright">
            <text:p text:style-name="text.cell.7.left">Licht en incidenteel van aard</text:p>
          </table:table-cell>
          <table:table-cell table:style-name="table.cell.border-bottom.border-right.padding-top.top.pleft.pright">
            <text:p text:style-name="text.cell.7.left">C</text:p>
          </table:table-cell>
          <table:table-cell table:style-name="table.cell.border-bottom.border-right.padding-top.top.pleft.pright">
            <text:p text:style-name="text.cell.7.left">(Risico op) ernstige aantasting dierenwelzijn</text:p>
          </table:table-cell>
          <table:table-cell table:style-name="table.cell.border-bottom.border-right.padding-top.top.pleft.pright">
            <text:p text:style-name="text.cell.7.left">Schriftelijke waarschuwing, eventueel nalevingshulp</text:p>
          </table:table-cell>
          <table:table-cell table:style-name="table.cell.border-bottom.border-right.padding-top.top.pleft.pright">
            <text:p text:style-name="text.cell.7.left">Bestuurlijke boete en eventueel corrigerende
					 interventie(s)</text:p>
          </table:table-cell>
          <table:table-cell table:style-name="table.cell.border-bottom.border-right.padding-top.top.pleft.pright">
            <text:p text:style-name="text.cell.7.left">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602</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602</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Landbouw, Natuur en Voedselkwaliteit van (16 november 2021), tot vaststelling van het Specifiek interventiebeleid dierenwelzijn (IB02-SPEC 02, versie 05)</dc:title>
    <meta:user-defined meta:name="OVERHEIDop.steltVast"/>
    <meta:user-defined meta:name="OVERHEIDop.StcrtID/DC.identifier">stcrt-2021-47602</meta:user-defined>
    <meta:user-defined meta:name="OVERHEIDop.datumEindeReactietermijn"/>
    <meta:user-defined meta:name="OVERHEIDop.Rubriek/DC.type">ander besluit van algemene strekking</meta:user-defined>
    <meta:user-defined meta:name="OVERHEIDop.DienstAgentschapInstellingOfProject/DC.creator">Nederlandse Voedsel- en Warenautoriteit (NVW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60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Besluit van de inspecteur-generaal van de Nederlandse Voedsel- en Warenautoriteit namens de Minister van Landbouw, Natuur en Voedselkwaliteit van (16 november 2021), tot vaststelling van het Specifiek interventiebeleid dierenwelzijn (IB02-SPEC 02, versie 05)</meta:user-defined>
    <meta:user-defined meta:name="DCTERMS.alternative"/>
    <meta:user-defined meta:name="DCTERMS.W3CDTF/OVERHEIDop.datumOndertekening">2021-11-16</meta:user-defined>
    <meta:user-defined meta:name="DCTERMS.W3CDTF/DCTERMS.available">2021-11-26</meta:user-defined>
    <meta:user-defined meta:name="OVERHEIDop.Ruimtelijkplan/OVERHEIDop.bekendmakingBetreffendePlan"/>
  </office:meta>
</office:document-meta>
</file>