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Broekbergen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bestemmingsplan</text:p>
            <text:p text:style-name="tussenkopcur">Burgemeester en wethouders van de gemeente Utrechtse Heuvelrug  maken op grond van artikel 3.8 van de Wet ruimtelijke ordening bekend dat de gemeenteraad op 14 december 2020  het bestemmingsplan Broekbergen bestemmingsplan gewijzigd heeft vastgesteld (identificatienummer: NL.IMRO.1581.DBGbroekbergen-VA01. </text:p>
            <text:p text:style-name="tussenkopcur">Het gewijzigd vastgestelde bestemmingsplan, het vaststellingsbesluit en de daarop betrekking hebbende stukken liggen voor iedereen ter inzage met ingang van 29 januari 2021 tot en met 12 maart 2021.</text:p>
            <text:p text:style-name="tussenkopcur">Wat houdt dit bestemmingsplan in?</text:p>
            <text:p text:style-name="tussenkopcur">Het bestemmingsplan maakt op de buitenplaats Broekbergen 12 (zorg)woningen c.q. appartementen en maximaal 1.500 m2 kantoor in de te behouden gebouwen op het landgoed mogelijk.  Naast de te behouden gebouwen komen verspreid over de buitenplaats  drie nieuwe bouwvolumes, waarin een deel van de woningen komen. Om enige flexibiliteit te bieden, is volgens het nieuwe bestemmingsplan een alternatief zonder kantoor ook mogelijk, namelijk de realisatie van maximaal 20 (zorg)woningen c.q. appartementen.</text:p>
            <text:p text:style-name="tussenkopcur">Het op de buitenplaats aanwezige parkbos blijft volledig behouden en krijgt een natuurbestemming. Het merendeel van de ooit in niet-historische stijl gebouwde carrés wordt gesloopt, om de historische tuin met slingervijver in ere te herstellen.  </text:p>
            <text:p text:style-name="common-al">Er is geen exploitatieplan vastgesteld, omdat het college een anterieure overeenkomst en op 8 oktober 2020  een allonge op deze overeenkomst met de eigenaar van Broekbergen heeft gesloten. In deze overeenkomst en allonge wordt het kostenverhaal geregeld. Daarnaast zijn afspraken gemaakt met de eigenaar van Broekbergen over planschade en de wijze van uitvoeren van de plannen.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Met ingang van 30 januari 2021 tot en met 12 maart 2021 kan beroep worden ingesteld door:</text:p>
            <text:list text:style-name="id1-3-2-1-1-13">
              <text:list-item text:style-override="id1-3-2-1-1-13-1">
                <text:number>a.</text:number>
                <text:p text:style-name="al">een belanghebbende die tijdig bij de gemeenteraad een zienswijze tegen het ontwerp bestemmingsplan waarin de plannen opgenomen waren kenbaar heeft gemaakt;</text:p>
              </text:list-item>
              <text:list-item text:style-override="id1-3-2-1-1-13-2">
                <text:number>b.</text:number>
                <text:p text:style-name="al">een belanghebbende aan wie redelijkerwijs niet verweten kan worden, dat hij of zij niet tijdig een zienswijze naar voren heeft gebracht bij de gemeenteraad tegen het ontwerpbestemmingsplan waarin de plannen opgenomen waren;</text:p>
              </text:list-item>
              <text:list-item text:style-override="id1-3-2-1-1-13-3">
                <text:number>c.</text:number>
                <text:p text:style-name="al">een belanghebbende die bedenkingen heeft tegen de bij de vaststelling van het bestemmingsplan aangebrachte wijzigingen.</text:p>
              </text:list-item>
              <text:list-item text:style-override="id1-3-2-1-1-13-4">
                <text:number/>
                <text:p text:style-name="al"/>
              </text:list-item>
            </text:list>
            <text:p text:style-name="common-al">Ingevolge artikel 1.1, lid 1, onder a van de Crisis- en herstelwet is afdeling 2 van hoofdstuk 1 van de Crisis- en herstelwet op dit besluit van toepassing. Om die reden moeten de beroepsgronden op grond van artikel 11 van het Besluit uitvoering Crisis- en herstelwet in het beroepschrift worden opgenomen, het beroep niet-ontvankelijk wordt verklaard, indien binnen de beroepstermijn geen gronden zijn ingediend en dat deze na afloop van de beroepstermijn niet meer kunnen worden aangevuld.</text:p>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5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5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BGbroekbergen-VA01</meta:user-defined>
    <meta:user-defined meta:name="OVERHEIDop.Ruimtelijkeplannen/DC.type">bestemmingsplan</meta:user-defined>
    <dc:language>nl</dc:language>
    <meta:user-defined meta:name="OVERHEID.Gemeente/DC.spatial">Utrechtse Heuvelrug</meta:user-defined>
    <meta:user-defined meta:name="OVERHEID.EPSG28992/DC.spatial">147419.588 450614.794</meta:user-defined>
    <meta:user-defined meta:name="DC.title">Gewijzigde vaststelling van het bestemmingsplan “Broekbergen in Driebergen-Rijsenburg”</meta:user-defined>
    <meta:user-defined meta:name="OVERHEID.PostcodeHuisnummer/OVERHEIDop.postcodeHuisnummer">3972JJ 42</meta:user-defined>
    <meta:user-defined meta:name="OVERHEIDop.straatnaam">Engweg</meta:user-defined>
    <meta:user-defined meta:name="OVERHEIDop.woonplaats">Driebergen-Rijsenburg</meta:user-defined>
    <meta:user-defined meta:name="DCTERMS.W3CDTF/DCTERMS.available">2021-01-28</meta:user-defined>
    <meta:user-defined meta:name="DCTERMS.W3CDTF/OVERHEIDop.jaargang">2021</meta:user-defined>
    <meta:user-defined meta:name="OVERHEIDop.publicationIssue">4757</meta:user-defined>
    <meta:user-defined meta:name="OVERHEIDop.StcrtID/DC.identifier">stcrt-2021-4757</meta:user-defined>
    <meta:user-defined meta:name="OVERHEIDop.versieInformatie"/>
  </office:meta>
</office:document-meta>
</file>