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6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november 2021, nr. ILT-2021/59419, tot aanwijzing van Telefication B.V. te Apeldoorn als conformiteitsbeoordelingsinstantie op grond van artikel 11, eerste en tweede lid, van de Wet scheepsuitrusting 2016, Inspectie Leefomgeving en Transport</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Telefication B.V. te Apeldoorn met betrekking tot:</text:p>
      <text:p text:style-name="ifm_p_ifm">Brandbeschermingsmiddelen, MED-items 3.13, 3.18, 3.26, 3.27, 3.37, 3.51, 3.53 module B, en MED-items 3.51, 3.53 modules D, F, G;</text:p>
      <text:p text:style-name="ifm_p_ifm">Navigatieapparatuur, MED-items 4.6, 4.7, 4.9, 4.11, 4.14, 4.15, 4.16, 4.18, 4.29, 4.30, 4.32, 4.33, 4.34, 4.35, 4.36, 4.38, 4.40, 4.44, 4.47, 4.50, 4.53, 4.55, 4.56, 4.57, 4.59, modules B, D, F, G;</text:p>
      <text:p text:style-name="ifm_p_ifm">Radioapparatuur, MED-items 5.1 tot en met 5.19, modules B, D, F, G.</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8 november 2021. De looptijd van dit besluit is tot 1 juli 2025.</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STAATSSECRETARIS VAN INFRASTUCTUUR EN WATERSTAAT,<text:line-break/>namens deze,<text:line-break/>DE TEAMLEIDER CERTIFICERING BINNENVAART &amp; KOOPVAAARDIJ,</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69</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69</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8 november 2021, nr. ILT-2021/59419, tot aanwijzing van Telefication B.V. te Apeldoorn als conformiteitsbeoordelingsinstantie op grond van artikel 11, eerste en tweede lid, van de Wet scheepsuitrusting 2016, Inspectie Leefomgeving en Transport</dc:title>
    <meta:user-defined meta:name="OVERHEIDop.steltVast"/>
    <meta:user-defined meta:name="OVERHEIDop.StcrtID/DC.identifier">stcrt-2021-4756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8 november 2021, nr. ILT-2021/59419, tot aanwijzing van Telefication B.V. te Apeldoorn als conformiteitsbeoordelingsinstantie op grond van artikel 11, eerste en tweede lid, van de Wet scheepsuitrusting 2016, Inspectie Leefomgeving en Transport</meta:user-defined>
    <meta:user-defined meta:name="DCTERMS.W3CDTF/DCTERMS.available">2021-11-22</meta:user-defined>
  </office:meta>
</office:document-meta>
</file>