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5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augustus 2021 tot wijziging van de Gemeenschappelijke
		regeling Brabants Historisch Informatie Centrum, Ministerie van Onderwijs,
		Cultuur en Wetenschap</text:h>
      <text:p text:style-name="ifm_p_mt.7.4mm_ifm">De Minister van Onderwijs, Cultuur en Wetenschap, de colleges van
		  burgemeester en wethouders van de gemeenten Bernheze, Boekel, Boxmeer, Cuijk,
		  Grave, Landerd, Meierijstad, Mill en Sint Hubert, Oss, Sint Anthonis,
		  Sint-Michielgestel, Uden en Vught en de algemene en dagelijkse besturen van de
		  waterschappen Aa en Maas en De Dommel,</text:p>
      <text:p text:style-name="ifm_p_mt.3.7mm_ifm">Overwegende dat:</text:p>
      <text:p text:style-name="ifm_p_ifm">•  Het college van burgemeester en wethouders van de gemeente
				Boxtel heeft besloten, na toestemming van de gemeenteraad van de gemeente
				Boxtel, toe te willen treden tot de Gemeenschappelijke Regeling Brabants
				Historisch Informatie centrum onder de voorwaarden zoals die thans voor de
				deelnemers gelden;</text:p>
      <text:p text:style-name="ifm_p_ifm">•  De toetreding van Boxtel noopt tot een beperkte wijziging van
				de Gemeenschappelijke Regeling Brabants Historisch Informatie centrum;</text:p>
      <text:p text:style-name="ifm_p_ifm">•  De gemeente Haaren, bestaande uit de dorpen Haaren, Helvoirt,
				Esch en Biezenmortel, ingaande 1 januari 2021 is opgeheven en gesplitst;</text:p>
      <text:p text:style-name="ifm_p_ifm">•  De opheffing van Haaren geen inhoudelijke consequenties heeft
				voor de Gemeenschappelijke Regeling Brabants Historisch Informatie Centrum maar
				wel noopt tot een technische wijziging van de gemeenschappelijke regeling;</text:p>
      <text:p text:style-name="ifm_p_ifm">•  De Financiële bijlage bij de gemeenschappelijke regeling
				achterhaald is; </text:p>
      <text:p text:style-name="ifm_p_mt.3.7mm_indent.0mm_ifm"><text:span text:style-name="ifm_span_font.bold_ifm"><text:span text:style-name="ifm_span_font.underline_ifm">Besluiten</text:span></text:span> de Gemeenschappelijke regeling
		  Brabants Historisch Informatie Centrum (<text:span text:style-name="ifm_span_font.italic_ifm">Stcrt.</text:span>
		  2016, nr. 41195) als volgt te wijzigen:</text:p>
      <text:h text:style-name="ifm_p_font.bold_mt.5.08mm_page.keep-with-next_ifm" text:outline-level="2">ARTIKEL<text:s/>I<text:s/></text:h>
      <text:p text:style-name="ifm_p_font.roman_mt.4.23mm_ifm">Onderdeel b van artikel 1 komt te luiden:</text:p>
      <text:section text:style-name="ifm_sect_mleft.5.1mm_ifm" text:name="d15e68">
        <text:p text:style-name="ifm_p_ifm">b.  <text:span text:style-name="ifm_span_font.italic_ifm">de gemeenten:</text:span> de gemeenten Bernheze, Boekel, Boxmeer, Boxtel, Cuijk,
						Grave, Landerd, Meierijstad, Mill en Sint Hubert, Oss, Sint Anthonis,
						Sint-Michielsgestel, Uden, en Vught.</text:p>
      </text:section>
      <text:h text:style-name="ifm_p_font.bold_mt.5.08mm_page.keep-with-next_ifm" text:outline-level="2">ARTIKEL<text:s/>II<text:s/></text:h>
      <text:p text:style-name="ifm_p_font.roman_mt.4.23mm_ifm">De Financiële Bijlage bij de gemeenschappelijke
			 regeling komt te vervallen.</text:p>
      <text:h text:style-name="ifm_p_font.bold_mt.5.08mm_page.keep-with-next_ifm" text:outline-level="2">ARTIKEL<text:s/>III<text:s/></text:h>
      <text:p text:style-name="ifm_p_mt.4.23mm_ifm">Dit wijzigingsbesluit treedt in werking op de dag na de datum van
		  uitgifte van de Staatscourant waarin dit besluit wordt geplaatst.</text:p>
      <text:p text:style-name="ifm_p_font.italic_mt.3.7mm_ifm">
                  ’s-Gravenhage,
                   17 augustus 2021
               </text:p>
      <text:p text:style-name="ifm_p_font.italic_mt.3.7mm_ifm">De Minister voor
		  Basis- en Voortgezet Onderwijs en
		  Media,<text:line-break/>A.<text:s/>Slob</text:p>
      <text:p text:style-name="ifm_p_font.italic_mt.3.7mm_ifm">
                  ’s-Hertogenbosch,
                   20 november 2020
               </text:p>
      <text:p text:style-name="ifm_p_font.italic_mt.3.7mm_ifm">Waterschap Aa en MaasHet
		  Algemene Bestuur van het Waterschap Aa en Maasde
		  secretaris,<text:line-break/>P.<text:s/>Sennema</text:p>
      <text:p text:style-name="ifm_p_font.italic_mt.3.7mm_ifm">de dijkgraaf,<text:line-break/>L.H.J.<text:s/>Verheijen</text:p>
      <text:p text:style-name="ifm_p_font.italic_mt.3.7mm_ifm">
                  ’s-Hertogenbosch,
                   11 juni 2021
               </text:p>
      <text:p text:style-name="ifm_p_font.italic_mt.3.7mm_ifm">de secretaris,<text:line-break/>P.<text:s/>Sennema</text:p>
      <text:p text:style-name="ifm_p_font.italic_mt.3.7mm_ifm">de dijkgraaf,<text:line-break/>M.<text:s/>Jacobs</text:p>
      <text:p text:style-name="ifm_p_font.italic_mt.3.7mm_ifm">
                  ’s-Hertogenbosch,
                   1 december 2020
               </text:p>
      <text:p text:style-name="ifm_p_font.italic_mt.3.7mm_ifm">Het Dagelijks Bestuur van het Waterschap Aa en
		  Maasde secretaris,<text:line-break/>P.<text:s/>Sennema</text:p>
      <text:p text:style-name="ifm_p_font.italic_mt.3.7mm_ifm">de dijkgraaf,<text:line-break/>L.H.J.<text:s/>Verheijen</text:p>
      <text:p text:style-name="ifm_p_font.italic_mt.3.7mm_ifm">
                  ’s-Hertogenbosch,
                   22 juni 2021
               </text:p>
      <text:p text:style-name="ifm_p_font.italic_mt.3.7mm_ifm">de secretaris,<text:line-break/>P.<text:s/>Sennema</text:p>
      <text:p text:style-name="ifm_p_font.italic_mt.3.7mm_ifm">de dijkgraaf,<text:line-break/>M.<text:s/>Jacobs</text:p>
      <text:p text:style-name="ifm_p_font.italic_mt.3.7mm_ifm">
                  Boxtel,
                   25 november 2020 en 28 april
				2021
               </text:p>
      <text:p text:style-name="ifm_p_font.italic_mt.3.7mm_ifm">Waterschap De DommelHet
		  Algemeen Bestuur van het Waterschap De Dommelde
		  watergraaf,<text:line-break/>E. de<text:s/>Ridder</text:p>
      <text:p text:style-name="ifm_p_font.italic_mt.3.7mm_ifm">de secretaris,<text:line-break/>A.G.<text:s/>Dekker</text:p>
      <text:p text:style-name="ifm_p_font.italic_mt.3.7mm_ifm">
                  Boxtel,
                   1 december 2020 en 4 mei 2021
               </text:p>
      <text:p text:style-name="ifm_p_font.italic_mt.3.7mm_ifm">Het Dagelijks Bestuur van waterschap De
		  Dommelde watergraaf,<text:line-break/>E. de<text:s/>Ridder</text:p>
      <text:p text:style-name="ifm_p_font.italic_mt.3.7mm_ifm">de secretaris,<text:line-break/>A.G.<text:s/>Dekker</text:p>
      <text:p text:style-name="ifm_p_font.italic_mt.3.7mm_ifm">
                  Heesch,
                   29 oktober 2020 en 20 mei 2021
               </text:p>
      <text:p text:style-name="ifm_p_font.italic_mt.3.7mm_ifm">Burgemeester en wethouders van de gemeente
		  Bernhezede burgemeester,<text:line-break/>M.<text:s/>Moorman</text:p>
      <text:p text:style-name="ifm_p_font.italic_mt.3.7mm_ifm">de secretaris,<text:line-break/>L.<text:s/>Kilian</text:p>
      <text:p text:style-name="ifm_p_font.italic_mt.3.7mm_ifm">
                  Boekel,
                   8 oktober 2020
               </text:p>
      <text:p text:style-name="ifm_p_font.italic_mt.3.7mm_ifm">Burgemeester en wethouders van de gemeente
		  Boekelde burgemeester,<text:line-break/>P.M.J.H.<text:s/>Bos</text:p>
      <text:p text:style-name="ifm_p_font.italic_mt.3.7mm_ifm">de secretaris,<text:line-break/>M.R.P.<text:s/>Philipse</text:p>
      <text:p text:style-name="ifm_p_font.italic_mt.3.7mm_ifm">
                  Boekel,
                   20 mei 2021
               </text:p>
      <text:p text:style-name="ifm_p_font.italic_mt.3.7mm_ifm">de burgemeester,<text:line-break/>P.M.J.H.<text:s/>Bos</text:p>
      <text:p text:style-name="ifm_p_font.italic_mt.3.7mm_ifm">de secretaris,<text:line-break/>A.B.M.<text:s/>Beelaerts van Blokland</text:p>
      <text:p text:style-name="ifm_p_font.italic_mt.3.7mm_ifm">
                  Boxmeer,
                   15 december 2020 en 8 juni 2021
               </text:p>
      <text:p text:style-name="ifm_p_font.italic_mt.3.7mm_ifm">Burgemeester en wethouders van de gemeente
		  Boxmeerde burgemeester,<text:line-break/>K.W.T. van<text:s/>Soest</text:p>
      <text:p text:style-name="ifm_p_font.italic_mt.3.7mm_ifm">de secretaris,<text:line-break/>A.J.M.<text:s/>Reintjes</text:p>
      <text:p text:style-name="ifm_p_font.italic_mt.3.7mm_ifm">
                  Cuijk,
                   15 december 2020 en 18 mei 2021
               </text:p>
      <text:p text:style-name="ifm_p_font.italic_mt.3.7mm_ifm">Burgemeester en wethouders van de gemeente
		  Cuijkde burgemeester,<text:line-break/>W.A.G.<text:s/>Hillenaar</text:p>
      <text:p text:style-name="ifm_p_font.italic_mt.3.7mm_ifm">de secretaris,<text:line-break/>R.H.M.A.<text:s/>Rongen</text:p>
      <text:p text:style-name="ifm_p_font.italic_mt.3.7mm_ifm">
                  Grave,
                   22 december 2020
               </text:p>
      <text:p text:style-name="ifm_p_font.italic_mt.3.7mm_ifm">Burgemeester en wethouders van de gemeente
		  Gravede burgemeester,<text:line-break/>A.M.H.<text:s/>Roolvink</text:p>
      <text:p text:style-name="ifm_p_font.italic_mt.3.7mm_ifm">de secretaris,<text:line-break/>Th.M.M.<text:s/>Hoex</text:p>
      <text:p text:style-name="ifm_p_font.italic_mt.3.7mm_ifm">
                  Grave,
                   18 mei 2021
               </text:p>
      <text:p text:style-name="ifm_p_font.italic_mt.3.7mm_ifm">de burgemeester,<text:line-break/>A.S.F. van<text:s/>Asseldonk</text:p>
      <text:p text:style-name="ifm_p_font.italic_mt.3.7mm_ifm">de secretaris,<text:line-break/>B.<text:s/>Bouwman</text:p>
      <text:p text:style-name="ifm_p_font.italic_mt.3.7mm_ifm">
                  Zeeland,
                   17 november 2020
               </text:p>
      <text:p text:style-name="ifm_p_font.italic_mt.3.7mm_ifm">Burgemeester en wethouders van de gemeente
		  Landerdde burgemeester,<text:line-break/>M.C.<text:s/>Bakermans</text:p>
      <text:p text:style-name="ifm_p_font.italic_mt.3.7mm_ifm">de secretaris,<text:line-break/>C.C.<text:s/>Boode</text:p>
      <text:p text:style-name="ifm_p_font.italic_mt.3.7mm_ifm">
                  Zeeland,
                   4 mei 2021
               </text:p>
      <text:p text:style-name="ifm_p_font.italic_mt.3.7mm_ifm">de burgemeester,<text:line-break/>M.C.<text:s/>Bakermans</text:p>
      <text:p text:style-name="ifm_p_font.italic_mt.3.7mm_ifm">de secretaris,<text:line-break/>T.M.M.<text:s/>Hoex</text:p>
      <text:p text:style-name="ifm_p_font.italic_mt.3.7mm_ifm">
                  Veghel,
                   5 november 2020 en 26 april 2021
               </text:p>
      <text:p text:style-name="ifm_p_font.italic_mt.3.7mm_ifm">Burgemeester en wethouders van de gemeente
		  Meierijstadde burgemeester,<text:line-break/>C.H.C. van<text:s/>Rooij</text:p>
      <text:p text:style-name="ifm_p_font.italic_mt.3.7mm_ifm">de secretaris,<text:line-break/>M.G.C.<text:s/>Wilms-Wils</text:p>
      <text:p text:style-name="ifm_p_font.italic_mt.3.7mm_ifm">
                  Mill,
                   15 december 2020 en 27 april
				2021
               </text:p>
      <text:p text:style-name="ifm_p_font.italic_mt.3.7mm_ifm">Burgemeester en wethouders van de gemeente Mill
		  en Sint Hubertde burgemeester,<text:line-break/>A.A.M.J.<text:s/>Walraven</text:p>
      <text:p text:style-name="ifm_p_font.italic_mt.3.7mm_ifm">de secretaris,<text:line-break/>J.P.P.S.<text:s/>Ruyters</text:p>
      <text:p text:style-name="ifm_p_font.italic_mt.3.7mm_ifm">
                  Oss,
                   22 september 2020 en 3 juni 2021
               </text:p>
      <text:p text:style-name="ifm_p_font.italic_mt.3.7mm_ifm">Burgemeester en wethouders van de gemeente
		  Ossde burgemeester,<text:line-break/>W.J.L.<text:s/>Buijs-Glaudemans</text:p>
      <text:p text:style-name="ifm_p_font.italic_mt.3.7mm_ifm">de secretaris,<text:line-break/>P.H.A. van den<text:s/>Akker</text:p>
      <text:p text:style-name="ifm_p_font.italic_mt.3.7mm_ifm">
                  Sint Anthonis,
                   24 november 2020 en 15 juni 2021
               </text:p>
      <text:p text:style-name="ifm_p_font.italic_mt.3.7mm_ifm">Burgemeester en wethouders van de gemeente Sint
		  Anthonisde burgemeester,<text:line-break/>M.<text:s/>Fränzel</text:p>
      <text:p text:style-name="ifm_p_font.italic_mt.3.7mm_ifm">de secretaris,<text:line-break/>J.<text:s/>Vonk-van Meteren</text:p>
      <text:p text:style-name="ifm_p_font.italic_mt.3.7mm_ifm">
                  Sint-Michielsgestel,
                   8 oktober 2020 en 20 mei 2021
               </text:p>
      <text:p text:style-name="ifm_p_font.italic_mt.3.7mm_ifm">Burgemeester en wethouders van de gemeente
		  Sint-Michielsgestelde burgemeester,<text:line-break/>H.J.<text:s/>Looijen</text:p>
      <text:p text:style-name="ifm_p_font.italic_mt.3.7mm_ifm">de secretaris,<text:line-break/>N.A.<text:s/>Hoogerbrug-van de Ven</text:p>
      <text:p text:style-name="ifm_p_font.italic_mt.3.7mm_ifm">
                  Uden,
                   17 september 2020 en 17 juni
				2021
               </text:p>
      <text:p text:style-name="ifm_p_font.italic_mt.3.7mm_ifm">Burgemeester en wethouders van de gemeente
		  Udende burgemeester,<text:line-break/>H.A.G.<text:s/>Hellegers</text:p>
      <text:p text:style-name="ifm_p_font.italic_mt.3.7mm_ifm">de secretaris,<text:line-break/>G. de<text:s/>Graaf</text:p>
      <text:p text:style-name="ifm_p_font.italic_mt.3.7mm_ifm">
                  Vught,
                   8 oktober 2020
               </text:p>
      <text:p text:style-name="ifm_p_font.italic_mt.3.7mm_ifm">Burgemeester en wethouders van de gemeente
		  Vughtde burgemeester,<text:line-break/>R.J. van de<text:s/>Mortel</text:p>
      <text:p text:style-name="ifm_p_font.italic_mt.3.7mm_ifm">de secretaris,<text:line-break/>H.C. de<text:s/>Visch Eybergen</text:p>
      <text:p text:style-name="ifm_p_font.italic_mt.3.7mm_ifm">
                  Vught,
                   29 april 2021
               </text:p>
      <text:p text:style-name="ifm_p_font.italic_mt.3.7mm_ifm">de burgemeester,<text:line-break/>R.J. van de<text:s/>Mortel</text:p>
      <text:p text:style-name="ifm_p_font.italic_mt.3.7mm_ifm">de secretaris,<text:line-break/>J.A.<text:s/>Deneer</text:p>
      <text:h text:style-name="ifm_p_font.bold_mt.5.08mm_page.break-before_ifm" text:outline-level="4">TOELICHTING</text:h>
      <text:p text:style-name="ifm_p_mt.4.23mm_ifm">De deelnemers van de gemeenschappelijke regeling BHIC hebben elk
		afzonderlijk besluiten genomen over de wijzigingsregelingen. De besluiten over
		de uittreding van Haaren en de besluiten over de toetreding van Boxtel
		betroffen afzonderlijke trajecten met een ander tijdpad. Vanwege het overzicht
		is besloten om de toetreding van Boxtel en de uittreding van Haaren in één
		definitieve wijzigingsregeling te bekrach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51</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51</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augustus 2021 tot wijziging van de Gemeenschappelijke regeling Brabants Historisch Informatie Centrum, Ministerie van Onderwijs, Cultuur en Wetenschap</dc:title>
    <meta:user-defined meta:name="OVERHEIDop.steltVast"/>
    <meta:user-defined meta:name="OVERHEIDop.StcrtID/DC.identifier">stcrt-2021-475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5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17 augustus 2021 tot wijziging van de Gemeenschappelijke regeling Brabants Historisch Informatie Centrum, Ministerie van Onderwijs, Cultuur en Wetenschap</meta:user-defined>
    <meta:user-defined meta:name="DCTERMS.W3CDTF/DCTERMS.available">2021-11-26</meta:user-defined>
  </office:meta>
</office:document-meta>
</file>