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3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6 november 2021, 2021-0000180015, tot wijziging van
	 beleidsregels betreffende de uitvoering van wet- en regelgeving SZW in
	 Caribisch Nederland</text:h>
      <text:p text:style-name="ifm_p_mt.3.7mm_ifm">De Staatssecretaris van Sociale Zaken en Werkgelegenheid,</text:p>
      <text:p text:style-name="ifm_p_mt.3.7mm_ifm">Gelet op de artikelen 5, zevende lid,
			 onderdeel b, van de Wet arbeid vreemdelingen BES, 6, 18, 20 en 27, derde lid,
			 van het Besluit onderstand BES en 11, derde lid, van de Wet algemene weduwen-
			 en wezenverzekering BES;</text:p>
      <text:p text:style-name="ifm_p_mt.3.7mm_indent.0mm_ifm">Besluit:</text:p>
      <text:h text:style-name="ifm_p_font.bold_mt.5.08mm_page.keep-with-next_ifm" text:outline-level="2">ARTIKEL<text:s/>I<text:s/>WIJZIGING BELEIDSREGEL RCN-UNIT SZW TOEPASSING
				ARBEIDSMARKTTOETS WAV BES SABA</text:h>
      <text:p text:style-name="ifm_p_font.roman_mt.4.23mm_ifm">In artikel 2 van de Beleidsregel RCN-unit SZW
			 toepassing arbeidsmarkttoets Wav BES Saba wordt ‘Onderwijzers en leerkrachten’
			 vervangen door ‘[vervallen]’.</text:p>
      <text:h text:style-name="ifm_p_font.bold_mt.5.08mm_page.keep-with-next_ifm" text:outline-level="2">ARTIKEL<text:s/>II<text:s/>WIJZIGING BELEIDSREGELS TOEPASSING BESLUIT ONDERSTAND BES
				2019</text:h>
      <text:p text:style-name="ifm_p_font.roman_mt.4.23mm_ifm">De Beleidsregels toepassing Besluit onderstand
			 BES 2019 worden als volgt gewijzigd:</text:p>
      <text:p text:style-name="ifm_p_mt.3.7mm_indent.no_ifm">A</text:p>
      <text:p text:style-name="ifm_p_mt.3.7mm_ifm">Artikel 6 vervalt.</text:p>
      <text:p text:style-name="ifm_p_mt.3.7mm_indent.no_ifm">B</text:p>
      <text:p text:style-name="ifm_p_mt.3.7mm_ifm">In artikel 13 wordt</text:p>
      <text:section text:style-name="ifm_sect_mleft.5.1mm_ifm" text:name="d15e70">
        <text:p text:style-name="ifm_p_ifm">‘De inkomensgrens volgens het WML wordt als volgt omgerekend
				  naar maandbedragen: minimumuurloon * 40 uur * 52 weken / 12 maanden * 120%. Dit
				  leidt tot de volgende bedragen:</text:p>
        <text:p text:style-name="ifm_p_ifm">−  voor belanghebbenden op Bonaire: $ 1.073;</text:p>
        <text:p text:style-name="ifm_p_ifm">−  voor belanghebbenden op Sint Eustatius: $ 1.344;</text:p>
        <text:p text:style-name="ifm_p_ifm">−  voor belanghebbenden op Saba: $ 1.292.’</text:p>
      </text:section>
      <text:p text:style-name="ifm_p_mt.3.7mm_ifm">vervangen door:</text:p>
      <text:section text:style-name="ifm_sect_mleft.5.1mm_ifm" text:name="d15e81">
        <text:p text:style-name="ifm_p_ifm">‘De inkomensgrens is per 1 januari 2022 als volgt:</text:p>
        <text:p text:style-name="ifm_p_ifm">–  voor belanghebbenden op Bonaire: $ 1.255;</text:p>
        <text:p text:style-name="ifm_p_ifm">–   voor belanghebbenden op Sint Eustatius: $ 1.518;</text:p>
        <text:p text:style-name="ifm_p_ifm">–   voor belanghebbenden op Saba: $ 1.496.</text:p>
        <text:p text:style-name="ifm_p_ifm"> De omrekening van minimumuurloon naar maandbedragen is
				  berekend volgens deze formule: minimumuurloon * 40 uur * 52 weken / 12 maanden
				  * 120%.’</text:p>
      </text:section>
      <text:p text:style-name="ifm_p_mt.3.7mm_indent.no_ifm">C</text:p>
      <text:p text:style-name="ifm_p_mt.3.7mm_ifm">Artikel 19 wordt gewijzigd als volgt:</text:p>
      <text:p text:style-name="ifm_p_mt.3.7mm_ifm">1.<text:s/>De zinsnede ‘(artikel 32, aanhef en onderdeel b Besluit
				  onderstand BES)’ wordt vervangen door ‘(artikel 27, derde lid, van het Besluit
				  onderstand BES)’.</text:p>
      <text:p text:style-name="ifm_p_mt.3.7mm_ifm">2.<text:s/>De zinsnede ‘artikel 32, aanhef en onderdeel b, van het
				  Besluit onderstand BES’ wordt vervangen door ‘artikel 27, derde lid, van het
				  Besluit onderstand BES’.</text:p>
      <text:h text:style-name="ifm_p_font.bold_mt.5.08mm_page.keep-with-next_ifm" text:outline-level="2">ARTIKEL<text:s/>III<text:s/>WIJZIGING BESLUIT VAN DE STAATSSECRETARIS VAN SOCIALE ZAKEN EN
				WERKGELEGENHEID VAN 7 FEBRUARI 2020, 2020-0000005710, TOT VASTSTELLING VAN
				BELEIDSREGELS TOEPASSING WET ALGEMENE OUDERDOMSVERZEKERING BES EN WET ALGEMENE
				WEDUWEN- EN WEZENVERZEKERING BES (STCRT 2020, 9013)</text:h>
      <text:p text:style-name="ifm_p_font.roman_mt.4.23mm_ifm">Het Besluit van de Staatssecretaris van Sociale
			 Zaken en Werkgelegenheid van 7 februari 2020, 2020-0000005710, tot vaststelling
			 van beleidsregels toepassing Wet algemene ouderdomsverzekering BES en Wet
			 algemene weduwen- en wezenverzekering BES (Stcrt 2020, 9013) wordt als volgt
			 gewijzigd:</text:p>
      <text:p text:style-name="ifm_p_mt.3.7mm_indent.no_ifm">A</text:p>
      <text:p text:style-name="ifm_p_mt.3.7mm_ifm">Artikel 5 komt te luiden:</text:p>
      <text:section text:style-name="ifm_sect_mleft.5.1mm_ifm" text:name="d15e119">
        <text:h text:style-name="ifm_p_font.bold_mt.5.08mm_page.keep-with-next_ifm" text:outline-level="2">Artikel<text:s/>5<text:s/>Toepassing ten laste komende kind in de AWW</text:h>
        <text:p text:style-name="ifm_p_mt.4.23mm_ifm">Voor de toepassing van artikel 11, derde lid, van de AWW
				  wordt een kind in beginsel verondersteld ten laste van de belanghebbende weduwe
				  of weduwnaar te komen. Slechts indien uit bij de RCN-unit SZW bekende
				  informatie blijkt dat dit niet het geval is, kan de RCN-unit SZW anders
				  concluderen. Dit is in elk geval aan de orde indien is gebleken dat het kind
				  ten minste 70% van het leeftijdsgerelateerde wettelijk minimumloon, vastgesteld
				  op grond van artikel 8, tweede lid, van de
				  Wet minimumlonen BES verdient. Eventueel
				  recht op studiefinanciering wordt buiten beschouwing gelaten. Vertrekpunt is
				  dat een bijdrage van derden niet zondermeer een ontzegging van de aanspraak op
				  het hogere uitkeringsbedrag tot gevolg zal hebben.</text:p>
        <text:p text:style-name="ifm_p_ifm">[Artikel 11, derde lid, Wet algemene weduwen-
				  wezenverzekering BES]</text:p>
      </text:section>
      <text:p text:style-name="ifm_p_mt.3.7mm_indent.no_ifm">B</text:p>
      <text:p text:style-name="ifm_p_mt.3.7mm_ifm">Na artikel 6 wordt een nieuw artikel 6a ingevoegd,
				luidende:</text:p>
      <text:section text:style-name="ifm_sect_mleft.5.1mm_ifm" text:name="d15e135">
        <text:h text:style-name="ifm_p_font.bold_mt.5.08mm_page.keep-with-next_ifm" text:outline-level="2">Artikel<text:s/>6a<text:s/>Citeertitel</text:h>
        <text:p text:style-name="ifm_p_mt.4.23mm_ifm">Deze beleidsregel wordt aangehaald als: Beleidsregel RCN-unit
				  SZW toepassing AOV en AWW BES.</text:p>
      </text:section>
      <text:h text:style-name="ifm_p_font.bold_mt.5.08mm_page.keep-with-next_ifm" text:outline-level="2">ARTIKEL<text:s/>IV<text:s/>INWERKINGTREDING</text:h>
      <text:p text:style-name="ifm_p_mt.4.23mm_ifm">1.  Artikel I treedt in werking met ingang van de dag na de datum van
			 uitgifte van de Staatscourant waarin deze beleidsregel wordt geplaatst en werkt
			 terug tot en met 1 juli 2021.</text:p>
      <text:p text:style-name="ifm_p_mt.3.7mm_ifm">2.  Artikel II treedt in werking met ingang van 1 januari 2022.</text:p>
      <text:p text:style-name="ifm_p_mt.3.7mm_ifm">3.  Artikel III treedt in werking met ingang van de dag de datum van
			 uitgifte van de Staatscourant waarin deze beleidsregel wordt geplaatst en werkt
			 terug tot en met 1 januari 2021.</text:p>
      <text:p text:style-name="ifm_p_mt.3.7mm_ifm">Deze beleidsregel zal met toelichting in de Staatscourant worden
		  geplaatst.</text:p>
      <text:p text:style-name="ifm_p_font.italic_mt.3.7mm_ifm">
                  Den Haag,
                   16 november 2021
               </text:p>
      <text:p text:style-name="ifm_p_font.italic_mt.3.7mm_ifm">De Staatssecretaris van
		  Sociale Zaken en Werkgelegenheid,<text:line-break/>namens deze,<text:line-break/><text:line-break/>C.A.<text:s/>Herstel<text:line-break/>Directeur-Generaal Sociale Zekerheid en
		  Integratie</text:p>
      <text:h text:style-name="ifm_p_font.bold_mt.5.08mm_page.break-before_ifm" text:outline-level="3">TOELICHTING</text:h>
      <text:h text:style-name="ifm_p_font.bold_mt.5.08mm_page.keep-with-next_ifm" text:outline-level="4">Algemeen</text:h>
      <text:p text:style-name="ifm_p_mt.4.23mm_ifm">Er is aanleiding om enkele beleidsregels aan te passen die
		  betrekking hebben op de uitvoering van wettelijke taken die bij RCN-unit SZW
		  berust. RCN-unit SZW is als departementsonderdeel namens de Minister belast met
		  de uitvoering van onder meer de sociale zekerheidswetten en de toepassing van
		  tewerkstellingsvergunningen in Caribisch Nederland. De onderhavige wijzigingen
		  zijn in goed overleg met RCN-unit SZW tot stand gekomen. Een deel van de
		  wijzigingen heeft betrekking op het jaarlijks indexeren van bedragen. De
		  afzonderlijke wijzigingen worden hierna nader artikelsgewijs toegelicht.</text:p>
      <text:h text:style-name="ifm_p_font.bold_mt.5.08mm_page.keep-with-next_ifm" text:outline-level="4">Artikelsgewijs</text:h>
      <text:h text:style-name="ifm_p_font.bold-italic_mt.5.08mm_page.keep-with-next_ifm" text:outline-level="5">Artikel I</text:h>
      <text:p text:style-name="ifm_p_mt.4.23mm_ifm">Met het besluit van 26 januari 2021 (Stb. 2021, 43) is het Besluit
			 uitvoering Wet arbeid vreemdelingen BES (BuWav BES) gewijzigd met ingang van
			 1 juli 2021. In een nieuw toegevoegd artikel 8a regelt het BuWav BES nu dat het
			 verbod, bedoeld in artikel 2, eerste lid, van de Wet arbeid vreemdelingen BES
			 niet van toepassing is in het openbaar lichaam Saba met betrekking tot de
			 vreemdeling die onderwijs geeft op een instelling als bedoeld in artikel 1,
			 onderdeel g, van de Wet op het onderwijstoezicht. Voor onderwijzers en
			 leerkrachten die als vreemdeling op Saba komen werken, rust daarmee op de
			 werkgever niet langer de verplichting om een tewerkstellingsvergunning te
			 hebben voor onderwijzers. De bepaling in de Beleidsregel RCN-unit SZW
			 toepassing arbeidsmarkttoets Wav BES Saba die ertoe strekt dat voor
			 onderwijzers en leerkrachten een aanvraag voor een tewerkstellingsvergunning
			 onmiddellijk volgend op de vacaturemelding kan plaatsvinden, is daarmee niet
			 langer noodzakelijk omdat er al een uitzondering geldt voor deze groep.</text:p>
      <text:h text:style-name="ifm_p_font.bold-italic_mt.5.08mm_page.keep-with-next_ifm" text:outline-level="5">Artikel II onder A</text:h>
      <text:p text:style-name="ifm_p_mt.4.23mm_ifm">Artikel 6 van de Beleidsregels onderstand BES 2019 kan vervallen
			 in verband met het per 1 januari 2021 in het Besluit onderstand BES, ingevoegde
			 artikel 18a (Stb.
			 2020, 370).</text:p>
      <text:h text:style-name="ifm_p_font.bold-italic_mt.5.08mm_page.keep-with-next_ifm" text:outline-level="5">Artikel II onder B</text:h>
      <text:p text:style-name="ifm_p_mt.4.23mm_ifm">Voor de bijzondere onderstand is een inkomensgrens van 120% van
			 het wettelijk minimumloon het uitgangspunt. Het maandbedrag wordt berekend
			 volgens de formule die in de tekst is aangegeven. De in artikel 13 vermelde
			 bedragen voor de inkomensgrens bijzondere onderstand zijn voor belanghebbenden
			 in Bonaire, Sint Eustatius en Saba afzonderlijk herzien op basis van het
			 wettelijk minimumloon zoals dat geldt per 1 januari 2022.</text:p>
      <text:h text:style-name="ifm_p_font.bold-italic_mt.5.08mm_page.keep-with-next_ifm" text:outline-level="5">Artikel II onder C</text:h>
      <text:p text:style-name="ifm_p_mt.4.23mm_ifm">Met ingang van 1 juli 2021 is artikel 27 van het Besluit
				onderstand BES aangevuld met een derde lid, luidende: 3. Bijzondere onderstand
				wordt in natura verstrekt, tenzij naar het oordeel van Onze Minister in een
				individuele situatie verstrekking in geld is aangewezen.</text:p>
      <text:p text:style-name="ifm_p_ifm">Gelet op deze verduidelijking in artikel 27 van het Besluit
				onderstand BES ligt het voor de hand om voor de notie dat de verstrekking van
				bijzondere onderstand (die in artikel 19 Beleidsregels bijzondere onderstand
				BES duurzame gebruiksgoederen betreft) in natura plaatsvindt, in de
				beleidsregels niet langer te verwijzen naar artikel 32, maar naar het meer
				specifiek geformuleerde derde lid van artikel 27 van het Besluit onderstand
				BES.</text:p>
      <text:h text:style-name="ifm_p_font.bold-italic_mt.5.08mm_page.keep-with-next_ifm" text:outline-level="5">Artikel III</text:h>
      <text:p text:style-name="ifm_p_mt.4.23mm_ifm">Met de Verzamelwet SZW 2021 is in artikel 11, derde lid, van de
			 Wet algemene weduwen- en wezenverzekering BES ‘geheel te harer laste komen’
			 vervangen door ‘tot haar last komen’. Artikel 5 van de beleidsregels toepassing
			 Wet algemene ouderdomsverzekering BES en Wet algemene weduwen- en
			 wezenverzekering BES (met de onderhavige wijzigingsregeling Beleidsregel
			 RCN-unit SZW toepassing AOV en AWW BES geheten) wordt met deze wijziging met de
			 tekst van de wetswijziging in overeenstemming gebracht. Van de gelegenheid is
			 gebruik gemaakt om een redactionele wijziging aan te brengen alsmede een kleine
			 aanvulling in de tekst ter verduidelijking. Inhoudelijk is geen wijziging
			 beoogd, maar wel een betere aansluiting op het gewijzigde artikel 11, derde
			 lid, van de Algemene weduwen- en wezenverzekering BES. De ouder dient het kind
			 in belangrijke mate te onderhouden, waarbij het niet de bedoeling is dat een
			 bijdrage van derden zondermeer een ontzegging van de aanspraak op het hogere
			 uitkeringsbedrag tot gevolg heeft. De toepassing van het onderhavige artikel 6
			 van de beleidsregels vergt altijd een individuele beoordeling.</text:p>
      <text:h text:style-name="ifm_p_font.bold-italic_mt.5.08mm_page.keep-with-next_ifm" text:outline-level="5">Artikel IV</text:h>
      <text:p text:style-name="ifm_p_mt.4.23mm_ifm">Voor een deel van de wijzigingen is voorzien in
				inwerkingtreding met terugwerkende kracht. Voor de wijziging van artikel 2 van
				de Beleidsregel RCN-unit SZW toepassing arbeidsmarkttoets Wav BES Saba wordt
				hierbij aangesloten bij de onder toelichting op artikel I toegelichte wijziging
				van het Besluit uitvoering Wet arbeid vreemdelingen BES. De inwerkingtreding
				van het gewijzigde artikel 5 van de (met de onderhavige wijziging zo geheten)
				Beleidsregel RCN-unit SZW toepassing AOV en AWW BES valt samen met de relevante
				wijziging van artikel 11, derde lid, Wet algemene weduwen- en wezenverzekering
				BES. Die in de Verzamelwet 2021 opgenomen wijziging is van kracht geworden per
				1 januari 2021.</text:p>
      <text:p text:style-name="ifm_p_ifm">Voor het overige geldt 1 januari 2022 als datum van
				inwerkingtreding.</text:p>
      <text:p text:style-name="ifm_p_font.italic_mt.3.7mm_ifm">De Staatssecretaris van
			 Sociale Zaken en Werkgelegenheid,<text:line-break/>namens deze:<text:line-break/><text:line-break/>C.A.<text:s/>Herstel<text:line-break/>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38</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38</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16 november 2021, 2021-0000180015, tot wijziging van beleidsregels betreffende de uitvoering van wet- en regelgeving SZW in Caribisch Nederland</dc:title>
    <meta:user-defined meta:name="OVERHEIDop.steltVast"/>
    <meta:user-defined meta:name="OVERHEIDop.StcrtID/DC.identifier">stcrt-2021-475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3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title">Besluit van de Staatssecretaris van Sociale Zaken en Werkgelegenheid van 16 november 2021, 2021-0000180015, tot wijziging van beleidsregels betreffende de uitvoering van wet- en regelgeving SZW in Caribisch Nederland</meta:user-defined>
    <meta:user-defined meta:name="DCTERMS.alternative"/>
    <meta:user-defined meta:name="DCTERMS.W3CDTF/OVERHEIDop.datumOndertekening">2021-11-16</meta:user-defined>
    <meta:user-defined meta:name="DCTERMS.W3CDTF/DCTERMS.available">2021-12-13</meta:user-defined>
    <meta:user-defined meta:name="OVERHEIDop.Ruimtelijkplan/OVERHEIDop.bekendmakingBetreffendePlan"/>
  </office:meta>
</office:document-meta>
</file>