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Nordic en Equipe Zorgbedrijven TopCo B.V.</text:h>
      <text:h text:style-name="ifm_p_font.bold_mt.7.4mm_page.keep-with-next_ifm" text:outline-level="4">Zaaknummer: ACM/21/167048</text:h>
      <text:p text:style-name="ifm_p_mt.4.23mm_ifm">In Staatscourant nr. 43677 van 13 oktober 2021 staat de melding van een voorgenomen concentratie in de zin van artikel 34 van de Mededingingswet. Het gaat om het volgende: Nordic, een onderdeel van de Exporter Bidco B.V. -groep, wil Equipe Zorgbedrijven TopCo B.V. overnemen</text:p>
      <text:p text:style-name="ifm_p_mt.3.7mm_ifm">Op 15 november 2021 heeft de Autoriteit Consument en Markt (ACM) besloten dat voor deze overname geen vergunning is vereist. Dit besluit met kenmerk ACM/UIT/564938 heeft de ACM aan de meldende partijen op 15 november 2021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J.<text:s/>Hoekstra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7531</text:span><text:tab/>2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7531</text:span><text:tab/>2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Nordic en Equipe Zorgbedrijven TopCo B.V.</dc:title>
    <meta:user-defined meta:name="OVERHEIDop.steltVast"/>
    <meta:user-defined meta:name="OVERHEIDop.StcrtID/DC.identifier">stcrt-2021-47531</meta:user-defined>
    <meta:user-defined meta:name="OVERHEIDop.datumEindeReactietermijn"/>
    <meta:user-defined meta:name="OVERHEIDop.Rubriek/DC.type">overige overheidsinformatie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53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Nordic en Equipe Zorgbedrijven TopCo B.V.</meta:user-defined>
    <meta:user-defined meta:name="DCTERMS.W3CDTF/DCTERMS.available">2021-11-22</meta:user-defined>
  </office:meta>
</office:document-meta>
</file>