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2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5 november 2021, nr. MinBuZa.2021.10933-21, tot wijziging van het besluit van de Minister voor Buitenlandse Handel en Ontwikkelingssamenwerking van 24 augustus 2016 tot vaststelling van beleidsregels voor het verstrekken van subsidie in het kader van onderdeel 1 van het Dutch Trade and Investment Fund in verband met verlenging van de werkingsduur</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mt.4.23mm_ifm">Het besluit van de Minister voor Buitenlandse Handel en Ontwikkelingssamenwerking van 24 augustus 2016 tot vaststelling van beleidsregels voor het verstrekken van subsidie in het kader van onderdeel 1 van het Dutch Trade and Investment Fund<text:note text:id="n1" text:note-class="footnote"><text:note-citation text:label="1 ">1</text:note-citation><text:note-body><text:p text:style-name="ifm_p_font.normal_size.6.93pt_mt..5mm_indent.-0.1161in_mleft.0.1161in_ifm">Stcrt. 2016, 45597; laatstelijk gewijzigd bij besluit van de Minister voor Buitenlandse Handel en Ontwikkelingssamenwerking van 17 september 2021, Stcrt. 41798</text:p></text:note-body></text:note> wordt als volgt gewijzigd:</text:p>
      <text:p text:style-name="ifm_p_mt.3.7mm_indent.no_ifm">A</text:p>
      <text:p text:style-name="ifm_p_font.roman_mt.3.7mm_ifm">In artikel 2, eerste lid, wordt ‘de periode van 1 september 2016 t/m 31 december 2021’ vervangen door ‘de periode van 1 september 2016 t/m 31 december 2022’.</text:p>
      <text:p text:style-name="ifm_p_mt.3.7mm_indent.no_ifm">B</text:p>
      <text:p text:style-name="ifm_p_font.roman_mt.3.7mm_ifm">In artikel 4 wordt ‘vervalt met ingang van 1 januari 2022’ vervangen door ‘vervalt met ingang van 1 januari 202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Buitenlandse Economische Betrekkingen,<text:line-break/>J.W. (Hanneke)<text:s/>Schuiling</text:p>
      <text:h text:style-name="ifm_p_font.bold_mt.5.08mm_page.break-before_ifm" text:outline-level="3">TOELICHTING</text:h>
      <text:p text:style-name="ifm_p_mt.4.23mm_ifm">Met deze wijziging wordt de werking van het besluit tot vaststelling van beleidsregels voor het verstrekken van subsidie in het kader van onderdeel 1 van het Dutch Trade and Investment Fund (DTIF) met een jaar verlengd. Dit gebeurt budgetneutraal. Dit wil zeggen dat daar waar het in artikel 2 opgenomen subsidieplafond eerst gold voor de periode 2016 tot en met 2021, ditzelfde plafond nu geldt voor leningen en garantiestellingen tot en met 2022. Ook de deelplafonds blijven ongewijzigd.</text:p>
      <text:p text:style-name="ifm_p_mt.3.7mm_ifm">Het DTIF is in 2016 opgericht en heeft geen geplande einddatum. Om de regeling ook na 2021 te kunnen uitvoeren wordt deze verlengd met een jaar. In 2022 zal het DTIF geëvalueerd worden. Mogelijke (beleids)wijzigingen zullen na de evaluatie worden doorgevoerd.</text:p>
      <text:p text:style-name="ifm_p_mt.3.7mm_ifm">Er is voldoende budgettaire ruimte beschikbaar voor nieuwe aanvragen in 2022.</text:p>
      <text:p text:style-name="ifm_p_font.italic_mt.3.7mm_ifm">De Minister voor Buitenlandse Handel en Ontwikkelingssamenwerking,<text:line-break/>namens deze,<text:line-break/>de directeur-generaal Buitenlandse Economische Betrekkingen,<text:line-break/>J.W. (Hanneke)<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28</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28</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5 november 2021, nr. MinBuZa.2021.10933-21, tot wijziging van het besluit van de Minister voor Buitenlandse Handel en Ontwikkelingssamenwerking van 24 augustus 2016 tot vaststelling van beleidsregels voor het verstrekken van subsidie in het kader van onderdeel 1 van het Dutch Trade and Investment Fund in verband met verlenging van de werkingsduur</dc:title>
    <meta:user-defined meta:name="OVERHEIDop.steltVast"/>
    <meta:user-defined meta:name="OVERHEIDop.StcrtID/DC.identifier">stcrt-2021-475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28</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Internationaal | Ontwikkelingssamenwerking</meta:user-defined>
    <meta:user-defined meta:name="DC.title">Besluit van de Minister voor Buitenlandse Handel en Ontwikkelingssamenwerking van 15 november 2021, nr. MinBuZa.2021.10933-21, tot wijziging van het besluit van de Minister voor Buitenlandse Handel en Ontwikkelingssamenwerking van 24 augustus 2016 tot vaststelling van beleidsregels voor het verstrekken van subsidie in het kader van onderdeel 1 van het Dutch Trade and Investment Fund in verband met verlenging van de werkingsduur</meta:user-defined>
    <meta:user-defined meta:name="DCTERMS.alternative"/>
    <meta:user-defined meta:name="DCTERMS.W3CDTF/DCTERMS.available">2021-11-26</meta:user-defined>
    <meta:user-defined meta:name="OVERHEIDop.Ruimtelijkplan/OVERHEIDop.bekendmakingBetreffendePlan"/>
  </office:meta>
</office:document-meta>
</file>