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300*"/>
    </style:style>
    <style:style style:family="table-column" style:name="table2.tg1.col1">
      <style:table-column-properties style:rel-column-width="22700*"/>
    </style:style>
    <style:style style:family="table-column" style:name="table2.tg1.col2">
      <style:table-column-properties style:rel-column-width="22700*"/>
    </style:style>
    <style:style style:family="table-column" style:name="table3.tg1.col1">
      <style:table-column-properties style:rel-column-width="22700*"/>
    </style:style>
    <style:style style:family="table-column" style:name="table3.tg1.col2">
      <style:table-column-properties style:rel-column-width="22700*"/>
    </style:style>
    <style:style style:family="table-column" style:name="table4.tg1.col1">
      <style:table-column-properties style:rel-column-width="24500*"/>
    </style:style>
    <style:style style:family="table-column" style:name="table4.tg1.col2">
      <style:table-column-properties style:rel-column-width="20900*"/>
    </style:style>
    <style:style style:family="table-column" style:name="table5.tg1.col1">
      <style:table-column-properties style:rel-column-width="45300*"/>
    </style:style>
    <style:style style:family="table-column" style:name="table6.tg1.col1">
      <style:table-column-properties style:rel-column-width="4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18</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8 november 2021, 2021-0000183818, tot wijziging van de Regeling beslagvrije voet in verband met de wijziging van twee gegevensvelden in de Polisadministratie en de model mededeling beslagvrije voet</text:h>
      <text:p text:style-name="ifm_p_mt.3.7mm_ifm">De Staatssecretaris van Sociale Zaken en Werkgelegenheid,</text:p>
      <text:p text:style-name="ifm_p_mt.3.7mm_ifm">Gelet op artikel 7 van het Besluit beslagvrije voet;</text:p>
      <text:p text:style-name="ifm_p_mt.3.7mm_indent.0mm_ifm">Besluit:</text:p>
      <text:h text:style-name="ifm_p_font.bold_mt.5.08mm_page.keep-with-next_ifm" text:outline-level="2">ARTIKEL<text:s/>I<text:s/>WIJZIGING REGELING BESLAGVRIJE VOET</text:h>
      <text:p text:style-name="ifm_p_font.roman_mt.4.23mm_ifm">De Regeling beslagvrije voet wordt als volgt gewijzigd:</text:p>
      <text:p text:style-name="ifm_p_mt.3.7mm_indent.no_ifm">A</text:p>
      <text:p text:style-name="ifm_p_mt.3.7mm_ifm">In artikel 4, onderdelen e en f, wordt ‘extra periode salaris’ vervangen door ‘arbeidsvoorwaardenbedrag’.</text:p>
      <text:p text:style-name="ifm_p_mt.3.7mm_indent.no_ifm">B</text:p>
      <text:p text:style-name="ifm_p_mt.3.7mm_ifm">Bijlage 2 wordt vervangen door de bijlage behorende bij deze regeling.</text:p>
      <text:h text:style-name="ifm_p_font.bold_mt.5.08mm_page.keep-with-next_ifm" text:outline-level="2">ARTIKEL<text:s/>II<text:s/>INWERKINGTREDING</text:h>
      <text:p text:style-name="ifm_p_mt.4.23mm_ifm">Deze regeling treedt in werking op 1 januari 2022.</text:p>
      <text:p text:style-name="ifm_p_mt.3.7mm_ifm">Deze regeling zal met toelichting en de bijlage in de Staatscourant worden geplaatst.</text:p>
      <text:p text:style-name="ifm_p_font.italic_mt.3.7mm_ifm">
                  Den Haag,
                   18 november 2021
               </text:p>
      <text:p text:style-name="ifm_p_font.italic_mt.3.7mm_ifm">De Staatssecretaris van Sociale Zaken en Werkgelegenheid,<text:line-break/>A.D.<text:s/>Wiersma</text:p>
      <text:h text:style-name="ifm_p_font.bold_mt.5.08mm_page.break-before_ifm" text:outline-level="3">BIJLAGE,<text:s/>BEHORENDE BIJ ARTIKEL I, ONDERDEEL B</text:h>
      <text:h text:style-name="ifm_p_font.bold_mt.5.08mm_page.keep-with-next_ifm" text:outline-level="4">BIJLAGE<text:s/>2.<text:s/>MODEL MEDEDELING BESLAGVRIJE VOET</text:h>
      <text:p text:style-name="ifm_p_mt.4.23mm_ifm">(bijlage als bedoeld in artikel 2 van de Regeling beslagvrije voet)</text:p>
      <text:h text:style-name="ifm_p_font.bold-italic_mt.5.08mm_page.keep-with-next_ifm" text:outline-level="5">Uw beslagvrije voet</text:h>
      <text:h text:style-name="ifm_p_font.italic_mt.5.08mm_page.keep-with-next_ifm" text:outline-level="6">Aanduiding hoogte beslagvrije voet<text:note text:id="n1" text:note-class="footnote"><text:note-citation text:label="1 ">1</text:note-citation><text:note-body><text:p text:style-name="ifm_p_font.normal_size.6.93pt_mt..5mm_indent.-0.1161in_mleft.0.1161in_ifm">De beslagleggende partij vermeldt hier de hoogte van de beslagvrije voet. De tekst is vormvrij.</text:p></text:note-body></text:note></text:h>
      <table:table table:style-name="ifm_table_pgwide.1_mt.3.7mm_ifm">
        <table:table-column table:style-name="table1.tg1.col1"/>
        <table:table-row>
          <table:table-cell table:style-name="table.cell.border-top.border-bottom.border-left.border-right.padding-top.top.pleft.pright">
            <text:p text:style-name="text.cell.7.left">Datum berekening:</text:p>
            <text:p text:style-name="text.cell.7.left">&lt;datum&gt;</text:p>
          </table:table-cell>
        </table:table-row>
      </table:table>
      <text:p text:style-name="ifm_p_mt.3.7mm_ifm">Uw beslagvrije voet is berekend met de gegevens en bedragen in het overzicht hieronder. Controleer dit overzicht goed. Klopt er iets niet? Of mist er iets? Dan moet u dit doorgeven via &lt;<text:span text:style-name="ifm_span_font.italic_ifm">contactgegevens beslagleggende partij/partij die de rol van coördinerende deurwaarder vervult</text:span>&gt;. Meer informatie over de gegevens die meetellen voor het berekenen van de beslagvrije voet vindt u op www.uwbeslagvrijevoet.n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Uw gegevens</text:span></text:p>
            </table:table-cell>
          </table:table-row>
        </table:table-header-rows>
        <table:table-row table:style-name="zebra.body.odd">
          <table:table-cell table:style-name="table.cell.border-bottom.border-left.border-right.padding-top.top.pleft.pright">
            <text:p text:style-name="text.cell.7.left">Uw naam</text:p>
          </table:table-cell>
          <table:table-cell table:style-name="table.cell.border-bottom.border-right.padding-top.top.pleft.pright">
            <text:p text:style-name="text.cell.7.left">&lt;<text:span text:style-name="ifm_span_font.italic_ifm">naam</text:span>&gt;</text:p>
          </table:table-cell>
        </table:table-row>
        <table:table-row>
          <table:table-cell table:style-name="table.cell.border-bottom.border-left.border-right.padding-top.top.pleft.pright">
            <text:p text:style-name="text.cell.7.left">Uw burgerservicenummer</text:p>
          </table:table-cell>
          <table:table-cell table:style-name="table.cell.border-bottom.border-right.padding-top.top.pleft.pright">
            <text:p text:style-name="text.cell.7.left">&lt;<text:span text:style-name="ifm_span_font.italic_ifm">burgerservicenummer</text:span>&gt;</text:p>
          </table:table-cell>
        </table:table-row>
        <table:table-row table:style-name="zebra.body.odd">
          <table:table-cell table:style-name="table.cell.border-bottom.border-left.border-right.padding-top.top.pleft.pright">
            <text:p text:style-name="text.cell.7.left">Uw leefsituatie</text:p>
          </table:table-cell>
          <table:table-cell table:style-name="table.cell.border-bottom.border-right.padding-top.top.pleft.pright">
            <text:p text:style-name="text.cell.7.left">[opties:]</text:p>
            <text:p text:style-name="text.cell.7.left">U bent alleenstaand zonder kinderen</text:p>
            <text:p text:style-name="text.cell.7.left">U bent alleenstaand met kinderen</text:p>
            <text:p text:style-name="text.cell.7.left">U bent gehuwd of samenwonend zonder kinderen</text:p>
            <text:p text:style-name="text.cell.7.left">U bent gehuwd of samenwonend met kinderen</text:p>
          </table:table-cell>
        </table:table-row>
        <table:table-row>
          <table:table-cell table:style-name="table.cell.border-bottom.border-left.border-right.padding-top.top.pleft.pright">
            <text:p text:style-name="text.cell.7.left">Uw partner</text:p>
          </table:table-cell>
          <table:table-cell table:style-name="table.cell.border-bottom.border-right.padding-top.top.pleft.pright">
            <text:p text:style-name="text.cell.7.left">&lt;<text:span text:style-name="ifm_span_font.italic_ifm">naam partner</text:span>&gt;</text:p>
          </table:table-cell>
        </table:table-row>
        <table:table-row table:style-name="zebra.body.odd">
          <table:table-cell table:style-name="table.cell.border-bottom.border-left.border-right.padding-top.top.pleft.pright">
            <text:p text:style-name="text.cell.7.left">Het burgerservicenummer van uw partner</text:p>
          </table:table-cell>
          <table:table-cell table:style-name="table.cell.border-bottom.border-right.padding-top.top.pleft.pright">
            <text:p text:style-name="text.cell.7.left">&lt; <text:span text:style-name="ifm_span_font.italic_ifm">burgerservicenummer partner</text:span>&gt;</text:p>
          </table:table-cell>
        </table:table-row>
        <table:table-row>
          <table:table-cell table:style-name="table.cell.border-bottom.border-left.border-right.padding-top.top.pleft.pright">
            <text:p text:style-name="text.cell.7.left">Uw woonsituatie</text:p>
          </table:table-cell>
          <table:table-cell table:style-name="table.cell.border-bottom.border-right.padding-top.top.pleft.pright">
            <text:p text:style-name="text.cell.7.left">[opties:]</text:p>
            <text:p text:style-name="text.cell.7.left">U woont in Nederland</text:p>
            <text:p text:style-name="text.cell.7.left">U woont buiten Nederland</text:p>
            <text:p text:style-name="text.cell.7.left">Uw woonadres is niet bekend</text:p>
            <text:p text:style-name="text.cell.7.left">U verblijft in een inrichting voor verpleging of verzorging</text:p>
          </table:table-cell>
        </table:table-row>
        <table:table-row table:style-name="zebra.body.odd">
          <table:table-cell table:style-name="table.cell.border-bottom.border-left.border-right.padding-top.top.pleft.pright">
            <text:p text:style-name="text.cell.7.left">Uw woonland</text:p>
          </table:table-cell>
          <table:table-cell table:style-name="table.cell.border-bottom.border-right.padding-top.top.pleft.pright">
            <text:p text:style-name="text.cell.7.left">&lt;<text:span text:style-name="ifm_span_font.italic_ifm">land</text:span>&gt;</text:p>
          </table:table-cell>
        </table:table-row>
      </table:table>
      <table:table table:style-name="ifm_table_pgwide.1_mt.3.7mm_ifm">
        <table:table-column table:style-name="table3.tg1.col1"/>
        <table:table-column table:style-name="table3.tg1.col2"/>
        <table:table-row>
          <table:table-cell table:style-name="table.cell.border-top.border-bottom.border-left.border-right.padding-top.top.pleft.pright" table:number-columns-spanned="2">
            <text:p text:style-name="text.cell.7.left"><text:span text:style-name="ifm_span_font.bold_ifm">Uw inkomsten</text:span></text:p>
          </table:table-cell>
        </table:table-row>
        <table:table-row>
          <table:table-cell table:style-name="table.cell.border-bottom.border-left.border-right.padding-top.top.pleft.pright" table:number-columns-spanned="2">
            <text:p text:style-name="text.cell.7.left"><text:span text:style-name="ifm_span_font.italic_ifm">Uw inkomsten van &lt;naam inkomstenbron&gt;</text:span></text:p>
          </table:table-cell>
        </table:table-row>
        <table:table-row>
          <table:table-cell table:style-name="table.cell.border-bottom.border-left.border-right.padding-top.top.pleft.pright">
            <text:p text:style-name="text.cell.7.left">Uw bruto inkomsten zijn per &lt;inkomstenperiode&gt; [opties:]</text:p>
            <text:p text:style-name="text.cell.7.left">maand</text:p>
            <text:p text:style-name="text.cell.7.left">4 weken</text:p>
            <text:p text:style-name="text.cell.7.left">Kwartaal</text:p>
            <text:p text:style-name="text.cell.7.left">Half jaar</text:p>
            <text:p text:style-name="text.cell.7.left">Jaar</text:p>
          </table:table-cell>
          <table:table-cell table:style-name="table.cell.border-bottom.border-right.padding-top.top.pleft.pright">
            <text:p text:style-name="text.cell.7.left">€ &lt;<text:span text:style-name="ifm_span_font.italic_ifm">bedrag</text:span>&gt;</text:p>
            <text:p text:style-name="text.cell.7.left">[opties:]</text:p>
            <text:p text:style-name="text.cell.7.left">i) Dit bedrag is exclusief reservering van vakantiegeld en andere reserveringen zoals hieronder genoemd, tenzij u dit per &lt;<text:span text:style-name="ifm_span_font.italic_ifm">inkomstenperiode</text:span>&gt; krijgt uitbetaald</text:p>
            <text:p text:style-name="text.cell.7.left">ii) Dit bedrag is inclusief reservering van vakantiegeld en andere reserveringen zoals hieronder genoemd</text:p>
          </table:table-cell>
        </table:table-row>
        <table:table-row>
          <table:table-cell table:style-name="table.cell.border-bottom.border-left.border-right.padding-top.top.pleft.pright">
            <text:p text:style-name="text.cell.7.left">Uw reservering van vakantiegeld is per &lt;<text:span text:style-name="ifm_span_font.italic_ifm">inkomstenperiode</text:span>&gt;</text:p>
          </table:table-cell>
          <table:table-cell table:style-name="table.cell.border-bottom.border-right.padding-top.top.pleft.pright">
            <text:p text:style-name="text.cell.7.left">€ &lt;<text:span text:style-name="ifm_span_font.italic_ifm">bedrag</text:span>&gt;</text:p>
          </table:table-cell>
        </table:table-row>
        <table:table-row>
          <table:table-cell table:style-name="table.cell.border-bottom.border-left.border-right.padding-top.top.pleft.pright">
            <text:p text:style-name="text.cell.7.left">Uw andere reserveringen die worden opgebouwd en later worden uitgekeerd zijn per &lt;<text:span text:style-name="ifm_span_font.italic_ifm">inkomstenperiode</text:span>&gt;</text:p>
          </table:table-cell>
          <table:table-cell table:style-name="table.cell.border-bottom.border-right.padding-top.top.pleft.pright">
            <text:p text:style-name="text.cell.7.left">€ &lt;<text:span text:style-name="ifm_span_font.italic_ifm">bedrag</text:span>&gt;</text:p>
          </table:table-cell>
        </table:table-row>
        <table:table-row>
          <table:table-cell table:style-name="table.cell.border-bottom.border-left.border-right.padding-top.top.pleft.pright">
            <text:p text:style-name="text.cell.7.left">Uw netto inkomsten zijn per &lt;<text:span text:style-name="ifm_span_font.italic_ifm">inkomstenperiode</text:span>&gt;</text:p>
          </table:table-cell>
          <table:table-cell table:style-name="table.cell.border-bottom.border-right.padding-top.top.pleft.pright">
            <text:p text:style-name="text.cell.7.left">€ &lt;<text:span text:style-name="ifm_span_font.italic_ifm">bedrag</text:span>&gt;</text:p>
            <text:p text:style-name="text.cell.7.left">[opties:]</text:p>
            <text:p text:style-name="text.cell.7.left">i) Dit bedrag is inclusief netto reservering van vakantiegeld en andere reserveringen.</text:p>
            <text:p text:style-name="text.cell.7.left">ii) Dit bedrag is het netto uitbetaalde bedrag, exclusief een incidentele uitbetaling van vakantiegeld en andere reserveringen</text:p>
          </table:table-cell>
        </table:table-row>
        <table:table-row>
          <table:table-cell table:style-name="table.cell.border-bottom.border-left.border-right.padding-top.top.pleft.pright">
            <text:p text:style-name="text.cell.7.left">Het bedrag dat u per maand op dit inkomen overhoudt vanwege beslag of verrekening is</text:p>
          </table:table-cell>
          <table:table-cell table:style-name="table.cell.border-bottom.border-right.padding-top.top.pleft.pright">
            <text:p text:style-name="text.cell.7.left">€ &lt;<text:span text:style-name="ifm_span_font.italic_ifm">bedrag</text:span>&gt;</text:p>
          </table:table-cell>
        </table:table-row>
        <table:table-row>
          <table:table-cell table:style-name="table.cell.border-bottom.border-left.border-right.padding-top.top.pleft.pright">
            <text:p text:style-name="text.cell.7.left">We hebben uw inkomsten bekeken over deze periode</text:p>
          </table:table-cell>
          <table:table-cell table:style-name="table.cell.border-bottom.border-right.padding-top.top.pleft.pright">
            <text:p text:style-name="text.cell.7.left">&lt;<text:span text:style-name="ifm_span_font.italic_ifm">datum</text:span>&gt; – &lt;<text:span text:style-name="ifm_span_font.italic_ifm">datum</text:span>&gt;</text:p>
          </table:table-cell>
        </table:table-row>
        <table:table-row>
          <table:table-cell table:style-name="table.cell.border-bottom.border-left.border-right.padding-top.top.pleft.pright" table:number-columns-spanned="2">
            <text:p text:style-name="text.cell.7.left"><text:span text:style-name="ifm_span_font.bold_ifm">De inkomsten van uw partner</text:span></text:p>
          </table:table-cell>
        </table:table-row>
        <table:table-row>
          <table:table-cell table:style-name="table.cell.border-bottom.border-left.border-right.padding-top.top.pleft.pright" table:number-columns-spanned="2">
            <text:p text:style-name="text.cell.7.left"><text:span text:style-name="ifm_span_font.italic_ifm">Vanwege privacyregels mogen wij niet laten zien van welke organisatie uw partner inkomsten krijgt. Als uw partner inkomsten krijgt van meerdere organisaties, dan hebben we deze hieronder genummerd.</text:span></text:p>
          </table:table-cell>
        </table:table-row>
        <table:table-row>
          <table:table-cell table:style-name="table.cell.border-bottom.border-left.border-right.padding-top.top.pleft.pright" table:number-columns-spanned="2">
            <text:p text:style-name="text.cell.7.left"><text:span text:style-name="ifm_span_font.italic_ifm">Inkomsten 1</text:span></text:p>
          </table:table-cell>
        </table:table-row>
        <table:table-row>
          <table:table-cell table:style-name="table.cell.border-bottom.border-left.border-right.padding-top.top.pleft.pright">
            <text:p text:style-name="text.cell.7.left">De bruto inkomsten zijn per &lt;<text:span text:style-name="ifm_span_font.italic_ifm">inkomstenperiode</text:span>&gt;</text:p>
          </table:table-cell>
          <table:table-cell table:style-name="table.cell.border-bottom.border-right.padding-top.top.pleft.pright">
            <text:p text:style-name="text.cell.7.left">€ &lt;<text:span text:style-name="ifm_span_font.italic_ifm">bedrag</text:span>&gt;</text:p>
            <text:p text:style-name="text.cell.7.left">[opties: zie Uw inkomsten]</text:p>
          </table:table-cell>
        </table:table-row>
        <table:table-row>
          <table:table-cell table:style-name="table.cell.border-bottom.border-left.border-right.padding-top.top.pleft.pright">
            <text:p text:style-name="text.cell.7.left">De reservering van vakantiegeld is per &lt;<text:span text:style-name="ifm_span_font.italic_ifm">inkomstenperiode</text:span>&gt;</text:p>
          </table:table-cell>
          <table:table-cell table:style-name="table.cell.border-bottom.border-right.padding-top.top.pleft.pright">
            <text:p text:style-name="text.cell.7.left">€ &lt;<text:span text:style-name="ifm_span_font.italic_ifm">bedrag</text:span>&gt;</text:p>
          </table:table-cell>
        </table:table-row>
        <table:table-row>
          <table:table-cell table:style-name="table.cell.border-bottom.border-left.border-right.padding-top.top.pleft.pright">
            <text:p text:style-name="text.cell.7.left">Andere reserveringen die worden opgebouwd en later worden uitgekeerd zijn per &lt;<text:span text:style-name="ifm_span_font.italic_ifm">inkomstenperiode</text:span>&gt;</text:p>
          </table:table-cell>
          <table:table-cell table:style-name="table.cell.border-bottom.border-right.padding-top.top.pleft.pright">
            <text:p text:style-name="text.cell.7.left">€ &lt;<text:span text:style-name="ifm_span_font.italic_ifm">bedrag</text:span>&gt;</text:p>
          </table:table-cell>
        </table:table-row>
        <table:table-row>
          <table:table-cell table:style-name="table.cell.border-bottom.border-left.border-right.padding-top.top.pleft.pright">
            <text:p text:style-name="text.cell.7.left">De netto inkomsten die niet onder beslag liggen zijn per &lt;<text:span text:style-name="ifm_span_font.italic_ifm">inkomstenperiode</text:span>&gt;</text:p>
          </table:table-cell>
          <table:table-cell table:style-name="table.cell.border-bottom.border-right.padding-top.top.pleft.pright">
            <text:p text:style-name="text.cell.7.left">€ &lt;<text:span text:style-name="ifm_span_font.italic_ifm">bedrag</text:span>&gt;</text:p>
            <text:p text:style-name="text.cell.7.left">[opties: zie Uw inkomsten]</text:p>
          </table:table-cell>
        </table:table-row>
        <table:table-row>
          <table:table-cell table:style-name="table.cell.border-bottom.border-left.border-right.padding-top.top.pleft.pright">
            <text:p text:style-name="text.cell.7.left">We hebben de inkomsten bekeken over deze periode</text:p>
          </table:table-cell>
          <table:table-cell table:style-name="table.cell.border-bottom.border-right.padding-top.top.pleft.pright">
            <text:p text:style-name="text.cell.7.left">&lt;<text:span text:style-name="ifm_span_font.italic_ifm">datum</text:span>&gt; – &lt;<text:span text:style-name="ifm_span_font.italic_ifm">datum</text:span>&gt;</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ige bedragen die meetellen bij de berekening van de beslagvrije voet</text:span></text:p>
            </table:table-cell>
          </table:table-row>
        </table:table-header-rows>
        <table:table-row table:style-name="zebra.body.odd">
          <table:table-cell table:style-name="table.cell.border-bottom.border-left.border-right.padding-top.top.pleft.pright">
            <text:p text:style-name="text.cell.7.left">U heeft een koopwoning</text:p>
          </table:table-cell>
          <table:table-cell table:style-name="table.cell.border-bottom.border-right.padding-top.top.pleft.pright">
            <text:p text:style-name="text.cell.7.left">&lt;<text:span text:style-name="ifm_span_font.italic_ifm">Ja/Nee</text:span>&gt;</text:p>
          </table:table-cell>
        </table:table-row>
        <table:table-row>
          <table:table-cell table:style-name="table.cell.border-bottom.border-left.border-right.padding-top.top.pleft.pright">
            <text:p text:style-name="text.cell.7.left">Uw woonkosten per maand zijn</text:p>
          </table:table-cell>
          <table:table-cell table:style-name="table.cell.border-bottom.border-right.padding-top.top.pleft.pright">
            <text:p text:style-name="text.cell.7.left">€ &lt;<text:span text:style-name="ifm_span_font.italic_ifm">bedrag</text:span>&gt;</text:p>
          </table:table-cell>
        </table:table-row>
        <table:table-row table:style-name="zebra.body.odd">
          <table:table-cell table:style-name="table.cell.border-bottom.border-left.border-right.padding-top.top.pleft.pright">
            <text:p text:style-name="text.cell.7.left">De loonheffing die per &lt;<text:span text:style-name="ifm_span_font.italic_ifm">inkomstenperiode</text:span>&gt; op uw inkomsten wordt ingehouden voor het privégebruik van uw vervoermiddel dat uw werkgever ter beschikking stelt (bijvoorbeeld een leaseauto) is</text:p>
          </table:table-cell>
          <table:table-cell table:style-name="table.cell.border-bottom.border-right.padding-top.top.pleft.pright">
            <text:p text:style-name="text.cell.7.left">€ &lt;<text:span text:style-name="ifm_span_font.italic_ifm">bedrag</text:span>&gt;</text:p>
          </table:table-cell>
        </table:table-row>
        <table:table-row>
          <table:table-cell table:style-name="table.cell.border-bottom.border-left.border-right.padding-top.top.pleft.pright">
            <text:p text:style-name="text.cell.7.left">Het bedrag dat per &lt;<text:span text:style-name="ifm_span_font.italic_ifm">inkomstenperiode</text:span>&gt; wordt ingehouden op de inkomsten van &lt;<text:span text:style-name="ifm_span_font.italic_ifm">inkomstenbron</text:span>&gt; vanwege beslag of verrekening is</text:p>
          </table:table-cell>
          <table:table-cell table:style-name="table.cell.border-bottom.border-right.padding-top.top.pleft.pright">
            <text:p text:style-name="text.cell.7.left">€ &lt;<text:span text:style-name="ifm_span_font.italic_ifm">bedrag</text:span>&gt;</text:p>
          </table:table-cell>
        </table:table-row>
        <table:table-row table:style-name="zebra.body.odd">
          <table:table-cell table:style-name="table.cell.border-bottom.border-left.border-right.padding-top.top.pleft.pright">
            <text:p text:style-name="text.cell.7.left">De kosten voor verzorging of verpleging per maand zijn</text:p>
          </table:table-cell>
          <table:table-cell table:style-name="table.cell.border-bottom.border-right.padding-top.top.pleft.pright">
            <text:p text:style-name="text.cell.7.left">€ &lt;<text:span text:style-name="ifm_span_font.italic_ifm">bedrag</text:span>&gt;</text:p>
          </table:table-cell>
        </table:table-row>
      </table:table>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Geef het aan ons door als</text:span></text:p>
            <text:p text:style-name="text.cell.7.left">1. u niet meer privé gebruikmaakt van het vervoermiddel dat uw werkgever ter beschikking stelt.</text:p>
            <text:p text:style-name="text.cell.7.left">2. u opgenomen bent in een inrichting voor verpleging of verzorging.</text:p>
            <text:p text:style-name="text.cell.7.left">3. u niet meer verblijft in de inrichting voor verpleging of verzorging waar u nu opgenomen bent.</text:p>
            <text:p text:style-name="text.cell.7.left">4. u nog openstaande schulden heeft bij andere organisaties, waarvoor eventueel beslag is gelegd.</text:p>
            <text:p text:style-name="text.cell.7.left">5. u openstaande schulden bij andere organisaties heeft afbetaald, of als het beslag hiervoor is beëindigd.</text:p>
            <text:p text:style-name="text.cell.7.left">7. u een koopwoning heeft en uw inkomsten minder dan € &lt;<text:span text:style-name="ifm_span_font.italic_ifm">normbedrag</text:span>&gt; bruto per maand zijn.</text:p>
            <text:p text:style-name="text.cell.7.left">8. uw woonkosten hoger zijn dan € &lt;<text:span text:style-name="ifm_span_font.italic_ifm">normbedrag</text:span>&gt; per maand. Woonlasten zijn: &lt;...&gt;.</text:p>
            <text:p text:style-name="text.cell.7.left">Dit kan namelijk gevolgen hebben voor de hoogte van de beslagvrije voet.</text:p>
          </table:table-cell>
        </table:table-row>
      </table:table>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bold_ifm">Bedragen die niet meetellen</text:span></text:p>
            <text:p text:style-name="text.cell.7.left">De volgende gegevens hebben in uw huidige situatie geen gevolgen voor de hoogte van uw beslagvrije voet:</text:p>
            <text:p text:style-name="text.cell.7.left">1. de loonheffing die op uw inkomsten wordt ingehouden voor het privégebruik van het vervoermiddel dat uw werkgever ter beschikking stelt (bijvoorbeeld een leaseauto). Dit telt pas mee vanaf 1 januari &lt;<text:span text:style-name="ifm_span_font.italic_ifm">eerstvolgend kalenderjaar</text:span>&gt;.</text:p>
            <text:p text:style-name="text.cell.7.left">2. uw woonkosten. Woonkosten hebben voor u pas gevolgen als deze hoger zijn dan € &lt;<text:span text:style-name="ifm_span_font.italic_ifm">normbedrag</text:span>&gt; per maand.</text:p>
            <text:p text:style-name="text.cell.7.left">3. uw koopwoning. Een koopwoning heeft voor u pas gevolgen als uw inkomsten lager zijn dan € &lt;<text:span text:style-name="ifm_span_font.italic_ifm">normbedrag</text:span>&gt; bruto per maand.</text:p>
          </table:table-cell>
        </table:table-row>
      </table:table>
      <text:h text:style-name="ifm_p_font.bold-italic_mt.5.08mm_page.keep-with-next_ifm" text:outline-level="5">Privacy</text:h>
      <text:p text:style-name="ifm_p_mt.4.23mm_ifm">Wij gaan zorgvuldig om met uw gegevens en met uw privacy. Op &lt;<text:span text:style-name="ifm_span_font.italic_mt.4.23mm_ifm">link</text:span>&gt; staat hoe wij dat doen.</text:p>
      <text:h text:style-name="ifm_p_font.bold_mt.5.08mm_page.break-before_ifm" text:outline-level="3">TOELICHTING</text:h>
      <text:p text:style-name="ifm_p_mt.4.23mm_ifm">Mensen moeten aan hun financiële verplichtingen voldoen, maar niet ten koste van alles. Zij moeten voldoende middelen overhouden om in de basale kosten van levensonderhoud te kunnen voorzien. Hiervoor dient de beslagvrije voet (BVV). Een beslaglegger moet de BVV in acht nemen indien hij beslag legt op bepaalde aan de schuldenaar toekomende vorderingen tot periodieke betalingen zoals het loon of een uitkering.</text:p>
      <text:p text:style-name="ifm_p_mt.3.7mm_ifm">Bij de berekening van de BVV worden onder andere gegevens gebruikt uit de Polisadministratie van het UWV. In verband met een wijziging in het Besluit SUWI worden per 1 januari 2022 in de Polisadministratie twee gegevensvelden vervangen door twee nieuwe velden. De velden ‘opbouw van arbeidsvoorwaardenbedrag’ en ‘uitbetaling van arbeidsvoorwaardenbedrag’ zullen respectievelijk de velden ‘de opbouw van extra periode salaris’ en ‘uitbetaling van extra periode salaris’ vervangen. Voor een uitleg over deze wijziging wordt verwezen naar de toelichting van het Besluit van 19 februari 2021, houdende wijziging van het Algemeen inkomensbesluit socialezekerheidswetten, het Dagloonbesluit werknemersverzekeringen, en enkele andere besluiten in verband met het arbeidsvoorwaardenbedrag (Stb. 2021, 115). Als gevolg van deze wijziging dienen in de rekenmodules van de beslagvrije voet andere velden in de Polisadministratie te worden gebruikt. De hoogte van de beslagvrije voet blijft gelijk. Ook heeft de wijziging marginale gevolgen voor de Regeling beslagvrije voet.</text:p>
      <text:p text:style-name="ifm_p_mt.3.7mm_ifm">Op grond van artikel 475ga, derde lid, van het Wetboek van Burgerlijke Rechtsvordering en artikel 4 van de Regeling beslagvrije voet verstrekt het Uitvoeringsinstituut Werknemersverzekeringen (UWV) de gegevens ‘extra periode salaris’ en ‘opgebouwd recht extra periode salaris’ aan deurwaarders ten behoeve van het berekenen van de BVV. Omdat deze gegevens verdwijnen uit de Polisadministratie en worden vervangen door gegevens over het arbeidsvoorwaardenbedrag, dient de Regeling beslagvrije voet te worden aangepast. Het UWV kan immers geen gegevens leveren die niet worden verzameld. Deze regeling voorziet in de noodzakelijke aanpassingen waardoor het UWV gegevens over het arbeidsvoorwaardenbedrag aan deurwaarders zal moeten verstrekken ten behoeve van het uitrekenen van de BVV, in plaats van gegevens over het extra periode salaris. Deze aanpassingen hebben geen financiële gevolgen.</text:p>
      <text:p text:style-name="ifm_p_mt.3.7mm_ifm">Daarnaast wordt het model voor de mededeling van de beslagvrije voet aan de geëxecuteerde, bedoeld in artikel 7 van het Besluit beslagvrije voet en artikel 2 van de Regeling beslagvrije voet, en integraal opgenomen in bijlage 2 van de Regeling beslagvrije voet, aangepast. In het model wordt op verschillende plekken gesproken over een vakantiebijslag, bonus of dertiende maand. Dit wordt gewijzigd in ‘vakantiegeld en andere reserveringen’, omdat dit beter aansluit bij het begrip arbeidsvoorwaardenbedrag.</text:p>
      <text:p text:style-name="ifm_p_mt.3.7mm_ifm">Tevens wordt van de gelegenheid gebruik gemaakt om ruimte te maken voor een door de beslaglegger in te vullen toelichting op het begrip woonkosten, omdat dit voor burgers nu niet duidelijk is. De tekst van de toelichting is vormvrij, zodat beslagleggers ruimte hebben om deze naar hun wensen aan te passen en toe te spitsen op de situatie van de betreffende burger.</text:p>
      <text:h text:style-name="ifm_p_font.bold_mt.5.08mm_page.keep-with-next_ifm" text:outline-level="4">Consultatie en toetsing</text:h>
      <text:p text:style-name="ifm_p_mt.4.23mm_ifm">Er zijn uitvoeringstoetsen uitgevoerd op het Besluit van 19 februari 2021, houdende wijziging van het Algemeen inkomensbesluit socialezekerheidswetten, het Dagloonbesluit werknemersverzekeringen, en enkele andere besluiten in verband met het arbeidsvoorwaardenbedrag (Stb. 2021, 115). Hierin zijn de consequenties van de wijziging van de velden in de Polisadministratie van het UWV meegenomen.</text:p>
      <text:p text:style-name="ifm_p_mt.3.7mm_ifm">Deze regeling bevat slechts marginale wijzigingen waarvoor een uitvoeringstoets niet nodig wordt geacht. Bovendien is de mededeling in de bijlage behorende bij deze regeling opgesteld in nauw overleg met de beslagleggende partijen die de mededeling gebruiken. De partijen hebben ingestemd met de wijzigingen in de mededeling.</text:p>
      <text:h text:style-name="ifm_p_font.bold_mt.5.08mm_page.keep-with-next_ifm" text:outline-level="4">Inwerkingtreding</text:h>
      <text:p text:style-name="ifm_p_mt.4.23mm_ifm">Deze regeling treedt per 1 januari 2022 in werking, omdat de velden ‘opbouw van extra periode salaris’ en ‘uitbetaling van extra periode salaris’ vanaf die datum in de UWV Polisadministratie worden vervangen door respectievelijk de velden ‘opbouw van arbeidsvoorwaardenbedrag’ en ‘uitbetaling van arbeidsvoorwaardenbedrag’. Het is belangrijk dat de Regeling beslagvrije voet hierop aansluit, met name omdat het voor de berekening van de beslagvrije voet noodzakelijk is dat UWV vanaf die datum gegevens over het extra periode salaris aan deurwaarders verstrekt. Hiermee wordt voldaan aan het kabinetsbeleid voor vaste verandermomenten, zoals vastgelegd in aanwijzing 4.17 van de aanwijzingen voor de regelgeving. Dat beleid houdt in dat ministeriële regelingen gewijzigd worden op 1 januari, 1 april, 1 juli of 1 oktober. Van het beleid voor een minimuminvoeringstermijn van twee maanden wordt afgeweken. Aangezien beslagleggende partijen al eerder zijn geïnformeerd over de voorgenomen wijzigingen, levert dit geen problemen op in de uitvoering.</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518</text:span><text:tab/>2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518</text:span><text:tab/>2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8 november 2021, 2021-0000183818, tot wijziging van de Regeling beslagvrije voet in verband met de wijziging van twee gegevensvelden in de Polisadministratie en de model mededeling beslagvrije voet</dc:title>
    <meta:user-defined meta:name="OVERHEIDop.steltVast"/>
    <meta:user-defined meta:name="OVERHEIDop.StcrtID/DC.identifier">stcrt-2021-475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518</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Inkomensbeleid</meta:user-defined>
    <meta:user-defined meta:name="DC.title">Regeling van de Staatssecretaris van Sociale Zaken en Werkgelegenheid van 18 november 2021, 2021-0000183818, tot wijziging van de Regeling beslagvrije voet in verband met de wijziging van twee gegevensvelden in de Polisadministratie en de model mededeling beslagvrije voet</meta:user-defined>
    <meta:user-defined meta:name="DCTERMS.alternative"/>
    <meta:user-defined meta:name="DCTERMS.W3CDTF/OVERHEIDop.datumOndertekening">2021-11-18</meta:user-defined>
    <meta:user-defined meta:name="DCTERMS.W3CDTF/DCTERMS.available">2021-11-26</meta:user-defined>
    <meta:user-defined meta:name="OVERHEIDop.Ruimtelijkplan/OVERHEIDop.bekendmakingBetreffendePlan"/>
  </office:meta>
</office:document-meta>
</file>