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0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instemmingsbesluiten winningsplannen Andijk, Middenmeer I en Middenmeer II voor aardwarmtewinning, Ministerie van Economische Zaken en Klimaat</text:h>
      <text:p text:style-name="ifm_p_mt.7.4mm_ifm"><text:span text:style-name="ifm_span_font.bold_mt.7.4mm_ifm">De Minister van Economische Zaken en Klimaat heeft ingestemd met de winningsplannen Andijk, Middenmeer I en II voor de winning van aardwarmte (geothermie) in de omgeving van Andijk en Medemblik. Van 3 december 2021 tot en met 14 januari 2022 liggen de definitieve instemmingsbesluiten ter inzage.</text:span></text:p>
      <text:h text:style-name="ifm_p_font.bold_mt.5.08mm_page.keep-with-next_ifm" text:outline-level="4">De winningsplannen Andijk, Middenmeer I en Middenmeer II</text:h>
      <text:p text:style-name="ifm_p_mt.4.23mm_ifm">ECW Energy B.V. (hierna: ECW) heeft de verzoeken tot instemming met de winningsplannen ingediend bij de Minister van Economische Zaken en Klimaat.</text:p>
      <text:h text:style-name="ifm_p_font.bold-italic_mt.5.08mm_page.keep-with-next_ifm" text:outline-level="5">Winningsplan Andijk</text:h>
      <text:p text:style-name="ifm_p_mt.4.23mm_ifm">Het winningsplan Andijk beschrijft de winning van aardwarmte door ECW. Deze warmte wordt gebruikt door een aantal aanliggende glastuinbouwbedrijven. De warmte wordt gewonnen uit geproduceerd formatiewater door middel van de aardwarmteputten ADK-GT-01, ADK-GT-02, ADK-GT-03 en ADK-GT-04 die reeds in 2017 en 2018 zijn geboord. Sinds 2019 is het aardwarmtesysteem in bedrijf. Met het gerealiseerde doublet voorziet ECW in de warmtevraag van de kassen bij Andijk. De verwachting is voor een termijn van ten minste 35 jaar aardwarmte te kunnen winnen. Geografisch gezien ligt het aardwarmtesysteem in de provincie Noord-Holland, in de gemeenten Medemblik en in het verzorgingsgebied van het Hoogheemraadschap Hollands Noorderkwartier, waarbij de aardwarmte gewonnen wordt vanaf de mijnbouwlocatie aan de Nieuwe Dijk in Andijk binnen het gebied van de winningsvergunning Andijk.</text:p>
      <text:h text:style-name="ifm_p_font.bold-italic_mt.5.08mm_page.keep-with-next_ifm" text:outline-level="5">Winningsplan Middenmeer I</text:h>
      <text:p text:style-name="ifm_p_mt.4.23mm_ifm">Het winningsplan Middenmeer I beschrijft de winning van aardwarmte door ECW. Deze warmte wordt gebruikt door een aantal aanliggende glastuinbouwbedrijven. De warmte wordt gewonnen uit geproduceerd formatiewater door middel van de aardwarmteputten MDM-GT-01 en MDM-GT-02 die reeds in 2014 zijn geboord. Sinds 2016 is het aardwarmtesysteem in bedrijf. Met het gerealiseerde doublet voorziet ECW in de warmtevraag van de kassen bij Middenmeer. De verwachting is voor een termijn van ten minste 35 jaar aardwarmte te kunnen winnen. Geografisch gezien ligt het aardwarmte­systeem in de provincie Noord-Holland, in de gemeenten Medemblik en Hollands Kroon en in het verzorgingsgebied van het Hoogheemraadschap Hollands Noorderkwartier, waarbij de aardwarmte gewonnen wordt vanaf de mijnbouwlocatie aan de Oostlanderweg in Middenmeer binnen het gebied van de winningsvergunning Middenmeer I.</text:p>
      <text:h text:style-name="ifm_p_font.bold-italic_mt.5.08mm_page.keep-with-next_ifm" text:outline-level="5">Winningsplan Middenmeer II</text:h>
      <text:p text:style-name="ifm_p_mt.4.23mm_ifm">Het winningsplan Middenmeer II beschrijft de winning van aardwarmte door ECW. Deze warmte wordt gebruikt door een aantal aanliggende glastuinbouwbedrijven. De warmte wordt gewonnen uit geproduceerd formatiewater door middel van de aardwarmteputten MDM-GT-03 en MDM-GT-04 die reeds in 2013 en 2014 zijn geboord. Sinds 2014 is het aardwarmtesysteem in bedrijf. Met het gerealiseerde doublet voorziet ECW in de warmtevraag van de kassen bij Middenmeer. De verwachting is voor een termijn van ten minste 35 jaar aardwarmte te kunnen winnen. Geografisch gezien ligt het aardwarmtesysteem in de provincie Noord-Holland, in de gemeenten Medemblik en Hollands Kroon en in het verzorgingsgebied van het Hoogheemraadschap Hollands Noorderkwartier, waarbij de aardwarmte gewonnen wordt vanaf de mijnbouwlocatie aan de Oostlanderweg in Middenmeer binnen het gebied van de winningsvergunning Middenmeer II.</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omgevingsvergunningen afgegeven, maar in veel gevallen was er nog niet ingestemd met een winningsplan. De aardwarmtesystemen Andijk en Middenmeer I en II waren er daar drie van.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winningsplan. Dit format is aan alle vergunninghouders verzonden met het dwingende verzoek om een winningsplan conform dit format aan te leveren bij het Ministerie van Economische Zaken en Klimaat. Met de voorliggende instemmingsbesluiten komt een einde aan een tijdelijke situatie waarbij aardwarmte werd gewonnen zonder ingestemd winningsplan.</text:p>
      <text:h text:style-name="ifm_p_font.bold_mt.5.08mm_page.keep-with-next_ifm" text:outline-level="4">Waarom is het winnen van aardwarmte nodig?</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en</text:h>
      <text:p text:style-name="ifm_p_mt.4.23mm_ifm">De instemmingsbesluiten met betrekking tot de winningsplannen Andijk, Middenmeer I en II hebben reeds ter inzage gelegen van 28 januari 2021 tot en met 10 maart 2021.</text:p>
      <text:p text:style-name="ifm_p_mt.3.7mm_ifm">Er zijn vijf zienswijzen binnengekomen op het ontwerp-instemmingsbesluit Andijk. De voorschriften in het definitieve instemmingsbesluit zijn naar aanleiding van de ingezonden zienswijzen inhoudelijk aangepast ten opzichte van het ontwerp-instemmingsbesluit.</text:p>
      <text:p text:style-name="ifm_p_mt.3.7mm_ifm">Er zijn vier zienswijzen binnengekomen op het ontwerp-instemmingsbesluit Middenmeer I. De voorschriften in het definitieve instemmingsbesluit zijn naar aanleiding van de ingezonden zienswijzen inhoudelijk aangepast ten opzichte van het ontwerp-instemmingsbesluit.</text:p>
      <text:p text:style-name="ifm_p_mt.3.7mm_ifm">Er zijn drie zienswijzen binnengekomen op het ontwerp-instemmingsbesluit Middenmeer II. De voorschriften in het definitieve instemmingsbesluit zijn naar aanleiding van de ingezonden zienswijzen inhoudelijk aangepast ten opzichte van het ontwerp-instemmingsbesluit.</text:p>
      <text:p text:style-name="ifm_p_mt.3.7mm_ifm">In alle drie de instemmingsbesluiten is de voorgeschreven injectiedruk aangepast vanwege het installeren van een binnenbuis die is voorzien van een GRE-coating waardoor de integriteit van de putten wordt verbeterd. De aanvrager heeft deze aanpassing mede naar aanleiding van de zienswijzen doorgevoerd en dit is meegenomen in het definitieve instemmingsbesluit.</text:p>
      <text:h text:style-name="ifm_p_font.bold_mt.5.08mm_page.keep-with-next_ifm" text:outline-level="4">Waar kunt u de stukken inzien?</text:h>
      <text:p text:style-name="ifm_p_mt.4.23mm_ifm">U kunt van 3 december 2021 tot en met 14 januari 2022 de instemmingsbesluiten en de onderliggende stukken inzien op www.mijnbouwvergunningen.nl/andijk, www.mijnbouwvergunningen.nl/middenmeer en op www.nlog.nl/aardwarmte. 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Als u belanghebbende bent, dan kunt u van 3 december 2021 tot en met 14 januari 2022 beroep instellen door een beroepschrift te sturen naar: Raad van State, t.a.v. Afdeling bestuursrechtspraak, Postbus 20019, 2500 EA Den Haag. Het beroepschrift moet ondertekend zijn en ten minste de dagtekening bevatten en de naam en het adres van de indiener, een omschrijving van het besluit waartegen het is gericht en de gronden van het beroep. 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Kijk op www.allesoveraardwarmte.nl, www.geothermie.nl, www.mijnbouwvergunningen.nl/andijk, www.mijnbouwvergunningen.nl/middenmeer en op www.nlog.nl/aardwarmte voor meer informatie over aardwarmte in Nederland en over de winningsplannen Andijk en Middenmeer I en II.</text:p>
      <text:p text:style-name="ifm_p_mt.3.7mm_ifm">Voor nadere informatie over de winningsplannen en de definitieve instemmingsbesluit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09</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09</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ve instemmingsbesluiten winningsplannen Andijk, Middenmeer I en Middenmeer II voor aardwarmtewinning, Ministerie van Economische Zaken en Klimaat</dc:title>
    <meta:user-defined meta:name="OVERHEIDop.steltVast"/>
    <meta:user-defined meta:name="OVERHEIDop.StcrtID/DC.identifier">stcrt-2021-475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0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definitieve instemmingsbesluiten winningsplannen Andijk, Middenmeer I en Middenmeer II voor aardwarmtewinning, Ministerie van Economische Zaken en Klimaat</meta:user-defined>
    <meta:user-defined meta:name="DCTERMS.W3CDTF/DCTERMS.available">2021-12-02</meta:user-defined>
  </office:meta>
</office:document-meta>
</file>