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5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Johannes Postkazerne, Johannes Postweg 7, Darp (gemeente Westerveld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6G02 – Johannes Postkazerne</text:p>
      <text:p text:style-name="ifm_p_ifm">Locatie: Johannes Postweg 7, 7973 JB Darp (gemeente Westerveld)</text:p>
      <text:p text:style-name="ifm_p_ifm">Activiteit: Bouwen</text:p>
      <text:p text:style-name="ifm_p_ifm">Voor: Het wijzigen van de brandcompartimentering gebouw 134</text:p>
      <text:p text:style-name="ifm_p_ifm">Aanvraagdatum: 15 november 2021</text:p>
      <text:p text:style-name="ifm_p_ifm">Zaaknummer: 2021/121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7504</text:span><text:tab/>25 nov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7504</text:span><text:tab/>25 nov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Johannes Postkazerne, Johannes Postweg 7, Darp (gemeente Westerveld), Inspectie Leefomgeving en Transport</dc:title>
    <meta:user-defined meta:name="OVERHEIDop.ActiviteitOmgevingsvergunning/OVERHEIDop.activiteit">bouwen</meta:user-defined>
    <meta:user-defined meta:name="OVERHEIDop.steltVast"/>
    <meta:user-defined meta:name="OVERHEIDop.StcrtID/DC.identifier">stcrt-2021-47504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7504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Johannes Postkazerne, Johannes Postweg 7, Darp (gemeente Westerveld), Inspectie Leefomgeving en Transport</meta:user-defined>
    <meta:user-defined meta:name="DCTERMS.W3CDTF/DCTERMS.available">2021-11-25</meta:user-defined>
  </office:meta>
</office:document-meta>
</file>