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rkeerverbod Groenstraat te Linne.</text:p>
            <text:p text:style-name="common-al">Burgemeester en wethouders van Maasgouw,</text:p>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p text:style-name="common-al">Overwegende,</text:p>
            <text:p text:style-name="common-al"/>
            <text:p text:style-name="common-al">dat  een tijd geleden de Groenstraat gereconstrueerd is;</text:p>
            <text:p text:style-name="common-al">dat hierna problemen zijn ontstaan bij het gebruik maken van de inrit van het pand Groenstraat 21;</text:p>
            <text:p text:style-name="common-al">dat met name als er een voertuig geparkeerd staat voor het pand Groenstraat 18 het in- en uitrijden niet mogelijk is;</text:p>
            <text:p text:style-name="common-al">dat dit al meerdere malen heeft geleid dat de bewoner van Groenstraat 21 niet met zijn auto kon wegrijden;</text:p>
            <text:p text:style-name="common-al">dat dit geen wenselijke situatie is;</text:p>
            <text:p text:style-name="common-al">dat onderzocht is om de straat ter plaatse aan te passen zodanig dat het in- en uitrijden weer mogelijk is;</text:p>
            <text:p text:style-name="common-al">dat gebleken is dat dit een financieel dure oplossing is;</text:p>
            <text:p text:style-name="common-al">dat in verband hiermede gekozen is voor het instellen van een parkeerverbod voor het pand Groenstraat 18;</text:p>
            <text:p text:style-name="common-al">dat met de bewoner van Groenstraat 18 hierover overleg is geweest en deze heeft aangegeven geen parkeerverbod te wensen;</text:p>
            <text:p text:style-name="common-al">dat toch wordt gekozen voor het instellen van een parkeerverbod op grond van voornoemde reden;</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B e s l u i t e n:</text:p>
            <text:list text:style-name="id1-3-2-2-1-27">
              <text:list-item text:style-override="id1-3-2-2-1-27-1">
                <text:number>1.</text:number>
                <text:p text:style-name="al">Door het maken van gele belijning een parkeerverbod in te stellen voor de woning Groenstraat 18 te Linne;</text:p>
              </text:list-item>
              <text:list-item text:style-override="id1-3-2-2-1-27-2">
                <text:number>2.</text:number>
                <text:p text:style-name="al">Een en ander is aangegeven op de bij dit besluit behorende tekening.</text:p>
              </text:list-item>
            </text:list>
            <text:p text:style-name="common-al"/>
            <text:p text:style-name="common-al">Maasbracht,  21 januari 2021</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De heer Th. Douven</text:p>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het instellen van een parkeerverbod - Groenstraat te Lin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aan Groenstraat 18 in Linne</meta:user-defined>
    <meta:user-defined meta:name="OVERHEIDop.verkeersbordcode">E1</meta:user-defined>
    <dc:language>nl</dc:language>
    <meta:user-defined meta:name="OVERHEID.EPSG28992/DC.spatial">193910.026 352215.203</meta:user-defined>
    <meta:user-defined meta:name="DC.title">VERKEERSBESLUIT GEMEENTE MAASGOUW</meta:user-defined>
    <meta:user-defined meta:name="OVERHEID.PostcodeHuisnummer/OVERHEIDop.postcodeHuisnummer">6067AZ 18</meta:user-defined>
    <meta:user-defined meta:name="OVERHEIDop.straatnaam">Groenstraat</meta:user-defined>
    <meta:user-defined meta:name="OVERHEIDop.woonplaats">Linne</meta:user-defined>
    <meta:user-defined meta:name="DCTERMS.W3CDTF/DCTERMS.available">2021-01-29</meta:user-defined>
    <meta:user-defined meta:name="OVERHEIDop.StcrtID/DC.identifier">stcrt-2021-4750</meta:user-defined>
    <meta:user-defined meta:name="OVERHEIDop.externeBijlage">tekening parkeerverbod Groenstraat|exb-2021-5262</meta:user-defined>
    <meta:user-defined meta:name="DCTERMS.W3CDTF/OVERHEIDop.jaargang">2021</meta:user-defined>
    <meta:user-defined meta:name="OVERHEIDop.publicationIssue">4750</meta:user-defined>
    <meta:user-defined meta:name="OVERHEIDop.versieInformatie"/>
  </office:meta>
</office:document-meta>
</file>