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Koninklijke Beroepsorganisatie van Gerechtsdeurwaarders, Rijksdienst voor Identiteitsgegevens</text:h>
      <text:p text:style-name="ifm_p_font.italic_mt.7.4mm_ifm">Datum: 19 november 2021</text:p>
      <text:p text:style-name="ifm_p_font.italic_ifm">Kenmerk: 2021-0000589441</text:p>
      <text:p text:style-name="ifm_p_mt.3.7mm_ifm">In het verzoek van 8 november 2021, 2021-0000610463, heeft de Koninklijke Beroepsorganisatie van Gerechtsdeurwaarders verzocht om aanpassing van de autorisatie voor de systematische verstrekking van gegevens uit de basisregistratie personen in verband met de ondersteuning bij de vaststelling van de beslagvrije voet en het beslagvrije bedrag. Met dit besluit wordt het besluit van 16 december 2020, 2020-0000741664, gewijzigd.</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KBvG:</text:span> de Koninklijke Beroepsorganisatie van Gerechtsdeurwaa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de Rijksdienst voor Identiteitsgegevens:</text:span> de Rijksdienst voor Identiteitsgegevens van het Ministerie van Binnenlandse Zaken en Koninkrijksrelaties;</text:p>
      <text:p text:style-name="ifm_p_ifm">n.  <text:span text:style-name="ifm_span_font.italic_ifm">de beslagvrije voet:</text:span> de beslagvrije voet als bedoeld in artikel 475c Rv, vastgesteld met toepassing van de artikelen 475d t/m 475f Rv;</text:p>
      <text:p text:style-name="ifm_p_ifm">o.  <text:span text:style-name="ifm_span_font.italic_ifm">het beslagvrije bedrag:</text:span> het beslagvrije bedrag als bedoeld in artikel 475 lid 1 sub f Rv, vastgesteld met toepassing van artikel 475a lid 5 Rv.</text:p>
      <text:h text:style-name="ifm_p_font.italic_mt.5.08mm_page.keep-with-next_ifm" text:outline-level="4">Paragraaf<text:s/>2.<text:s/>De verstrekking van gegevens op verzoek aan de KBvG</text:h>
      <text:h text:style-name="ifm_p_font.bold_mt.5.08mm_page.keep-with-next_ifm" text:outline-level="2">Artikel<text:s/>2<text:s/></text:h>
      <text:p text:style-name="ifm_p_mt.4.23mm_ifm">1.  Aan de KBvG wordt op zijn verzoek een gegeven verstrekt dat is vermeld op de persoonslijst van een ingeschrevene, indien het een gegeven betreft dat is opgenomen in bijlage I bij dit besluit.</text:p>
      <text:p text:style-name="ifm_p_mt.3.7mm_ifm">2.  De KBvG verzoekt slechts om een gegeven dat is opgenomen in bijlage I bij dit besluit indien de verstrekking van gegevens noodzakelijk is voor het vaststellen van de beslagvrije voet en het verzoek gericht is op het verkrijgen van gegevens over de niet-ingezetene:</text:p>
      <text:p text:style-name="ifm_p_ifm">a.  die een schuldenaar is, of</text:p>
      <text:p text:style-name="ifm_p_ifm">b.  die op grond van artikel 475ab, tweede lid Rv wordt gelijkgesteld met de schuldenaar zoals bedoeld onder a.</text:p>
      <text:p text:style-name="ifm_p_mt.3.7mm_ifm">3.  Aan de KBvG worden geen gegevens verstrekt, indien een of meer van de gegevens waarvan de Koninklijke Beroepsorganisatie van Gerechtsdeurwaarders bij hun verzoek gebruik heeft gemaakt, niet is opgenomen in bijlage I bij dit besluit.</text:p>
      <text:h text:style-name="ifm_p_font.italic_mt.5.08mm_page.keep-with-next_ifm" text:outline-level="4">Paragraaf<text:s/>3.<text:s/>De verstrekking van adresgegevens op verzoek aan de KBvG</text:h>
      <text:h text:style-name="ifm_p_font.bold_mt.5.08mm_page.keep-with-next_ifm" text:outline-level="2">Artikel<text:s/>3<text:s/></text:h>
      <text:p text:style-name="ifm_p_mt.4.23mm_ifm">1.  Aan de KBvG wordt op hun verzoek een gegeven als opgenomen in bijlage II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KBvG verzoekt slechts om een gegeven dat is opgenomen in bijlage II bij dit besluit indien een van de op het adres ingeschreven personen een ingeschrevene is die:</text:p>
      <text:p text:style-name="ifm_p_ifm">a.  een schuldenaar is waarvoor de beslagvrije voet vastgesteld moet worden, of</text:p>
      <text:p text:style-name="ifm_p_ifm">b.  een schuldenaar is waarvoor het beslagvrije bedrag vastgesteld moet worden, of</text:p>
      <text:p text:style-name="ifm_p_ifm">c.  die op grond van artikel 475ab, tweede lid Rv wordt gelijkgesteld met de schuldenaar zoals bedoeld onder a.</text:p>
      <text:p text:style-name="ifm_p_mt.3.7mm_ifm">3.  Aan de KBvG worden slechts gegevens verstrekt, indien de gegevens waarvan de Koninklijke Beroepsorganisatie van Gerechtsdeurwaarders in hun verzoek gebruik heeft gemaakt zijn opgenomen in bijlage II bij dit besluit.</text:p>
      <text:h text:style-name="ifm_p_font.italic_mt.5.08mm_page.keep-with-next_ifm" text:outline-level="4">Paragraaf<text:s/>4.<text:s/>Overige verstrekkingen aan de KBvG</text:h>
      <text:h text:style-name="ifm_p_font.bold_mt.5.08mm_page.keep-with-next_ifm" text:outline-level="2">Artikel<text:s/>4<text:s/></text:h>
      <text:p text:style-name="ifm_p_mt.4.23mm_ifm">1.  Indien een verstrekking aan de KBvG op grond van dit besluit een gegeven betreft dat op juistheid wordt of is onderzocht, bevat de verstrekking naast dit gegeven tevens de gegevens over dat onderzoek.</text:p>
      <text:p text:style-name="ifm_p_mt.3.7mm_ifm">2.  Indien aan de KBv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KBvG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KBvG;</text:p>
      <text:p text:style-name="ifm_p_ifm">b.  de regelgeving ten aanzien van de taak of de wijze van uitvoering van de taak van de KBvG;</text:p>
      <text:p text:style-name="ifm_p_ifm">c.  de gegevens uit de basisregistratie personen die noodzakelijk zijn voor de uitvoering van de taak van de KBvG.</text:p>
      <text:h text:style-name="ifm_p_font.bold_mt.5.08mm_page.keep-with-next_ifm" text:outline-level="2">Artikel<text:s/>6<text:s/></text:h>
      <text:p text:style-name="ifm_p_mt.4.23mm_ifm">Het besluit van de Staatssecretaris van 16 december 2020, met kenmerk 2020-0000741664, wordt ingetrokken.</text:p>
      <text:h text:style-name="ifm_p_font.bold_mt.5.08mm_page.keep-with-next_ifm" text:outline-level="2">Artikel<text:s/>7<text:s/></text:h>
      <text:p text:style-name="ifm_p_mt.4.23mm_ifm">Dit besluit treedt in werking op 1 december 2021.</text:p>
      <text:p text:style-name="ifm_p_mt.3.7mm_ifm">Het besluit en de bijlagen bij het besluit worden gepubliceerd in de Staatscourant.</text:p>
      <text:p text:style-name="ifm_p_font.italic_mt.3.7mm_ifm">
                  's-Gravenhage,
                   19 november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Koninklijke Beroepsorganisatie van Gerechtsdeurwaarders</text:h>
      <text:p text:style-name="ifm_p_mt.4.23mm_ifm">Dit besluit is een autorisatiebesluit dat is genomen ten behoeve van de Koninklijke Beroepsorganisatie van Gerechtsdeurwaarders (in deze toelichting genoemd: de KBvG).</text:p>
      <text:p text:style-name="ifm_p_mt.3.7mm_ifm">De KBvG is een overheidsorgaan als bedoeld in artikel 1.1, onder t, van de Wet BRP.</text:p>
      <text:h text:style-name="ifm_p_font.bold-italic_mt.5.08mm_page.keep-with-next_ifm" text:outline-level="6">3.1.<text:s/>Taak van de KBvG</text:h>
      <text:p text:style-name="ifm_p_mt.4.23mm_ifm">In bepaalde gevallen kan bij mensen met schulden beslag worden gelegd op inkomen zoals loon, uitkering of toeslagen. De schuldenaar kan hierbij degene zijn die de schuld heeft veroorzaakt of degene met wie hij in enige gemeenschap van goederen als bedoeld in de eerste afdeling van de zevende titel van Boek 1 van het Burgerlijk Wetboek is gehuwd dan wel op die voorwaarden een geregistreerd partnerschap is aangegaan. Waar verder wordt gesproken over de schuldenaar wordt ook een hiermee gelijkgestelde bedoeld.</text:p>
      <text:p text:style-name="ifm_p_mt.3.7mm_ifm">Er is een deel van het inkomen waarop het beslag niet geldig is (beslagvrije voet) om te voorkomen dat iemand onder het absolute bestaansminimum terecht komt.</text:p>
      <text:p text:style-name="ifm_p_ifm">De Wet vereenvoudiging beslagvrije voet wijzigt het Wetboek van Burgerlijke Rechtsvordering(Rv), de Invorderingswet 1990 en enkele andere wetten om ervoor te zorgen dat de beslagvrije voet eenvoudiger en uniform door de beslagleggende partijen wordt berekend. De berekening vindt dan plaats onder toepassing van een wettelijk vastgestelde formule (artikel 475da, tweede lid, Rv).</text:p>
      <text:p text:style-name="ifm_p_mt.3.7mm_ifm">Op grond van artikel XXIIIB, eerste lid van de Wet vereenvoudiging beslagvrije voet jo. artikel 9 van het Besluit beslagvrije voet is de KBvG belast met de ondersteuning bij de vaststelling van de beslagvrije voet. Deze ondersteuning gebeurt in de vorm van een centrale rekentool. Deze rekentool haalt de voor de vaststelling van de beslagvrije voet noodzakelijke gegevens op, herleidt hieruit de leefsituatie en het belastbaar inkomen, berekent op basis daarvan de beslagvrije voet en voert ook de eventuele verdere voor de bepaling van de hoogte noodzakelijke berekeningen uit.</text:p>
      <text:p text:style-name="ifm_p_mt.3.7mm_ifm">De KBvG heeft de uitvoering van de ondersteuning opgedragen aan de Stichting Netwerk Gerechtsdeurwaarders (SNG). Zodra een beslagleggende partij het voornemen heeft om beslag te leggen op periodiek inkomen van de schuldenaar of een herberekening van de beslagvrije voet nodig heeft, kan zij met behulp van het BSN van de schuldenaar een verzoek indienen tot berekening van die beslagvrije voet. SNG vraagt met het BSN de benodigde gegevens op uit de BRP en de polisadministratie van het UWV. Met deze gegevens bepaalt de SNG de leefsituatie van de schuldenaar en berekent de beslagvrije voet. De berekende beslagvrije voet wordt daarna samen met de gegevens op basis waarvan de berekening heeft plaatsgevonden aan de beslagleggende partij verstrekt. De beslagleggende partij deelt vervolgens via een zogenaamde model mededeling, waarin de voor de berekening gebruikte gegevens zijn opgenomen, de beslagvrije voet mee aan de schuldenaar.</text:p>
      <text:p text:style-name="ifm_p_mt.3.7mm_ifm">De gegevens uit de BRP worden hierbij gebruikt om:</text:p>
      <text:p text:style-name="ifm_p_ifm">•  De leefsituatie van de schuldenaar die in Nederland woont te bepalen,</text:p>
      <text:p text:style-name="ifm_p_ifm">•  Het land waarin een schuldenaar die in het buitenland woont te achterhalen.</text:p>
      <text:p text:style-name="ifm_p_mt.3.7mm_ifm">Naast een beslag op periodiek inkomen, kan een beslagleggende partij beslag leggen op de bankrekening van een schuldenaar. In dat geval is er geen sprake van een beslagvrije voet, maar heeft een schuldenaar recht op het zogenaamde beslagvrije bedrag (artikel 475, eerste lid onder f Rv) om te voorkomen dat het inkomen van de schuldenaar op het moment van beslag volledig onder het beslag valt. Een schuldenaar zou daardoor alsnog onder het absolute bestaansminimum terecht kunnen komen. Voor de vaststelling van het beslagvrije bedrag moet de leefsituatie van de schuldenaar worden vastgesteld. De leefsituatie wordt bepaald met gegevens uit de BRP.</text:p>
      <text:p text:style-name="ifm_p_mt.3.7mm_ifm">De gegevens uit de BRP worden hierbij gebruikt om:</text:p>
      <text:p text:style-name="ifm_p_ifm">•  De leefsituatie van de schuldenaar die in Nederland woont te bepalen.</text:p>
      <text:h text:style-name="ifm_p_font.italic_mt.5.08mm_page.keep-with-next_ifm" text:outline-level="7">Het bepalen van de leefsituatie van de schuldenaar die in Nederland woont</text:h>
      <text:p text:style-name="ifm_p_mt.4.23mm_ifm">De beslagvrije voet en het beslagvrije bedrag is bedoeld om in de (basale) kosten van levensonderhoud te voorzien. De leefsituatie van de schuldenaar op een woonadres bepaalt voor een belangrijk deel deze kosten. Daarom wordt voor het vaststellen van de hoogte van de beslagvrije voet en het beslagvrije bedrag van de volgende leefsituaties uitgegaan (artikel 475da Rv):</text:p>
      <text:p text:style-name="ifm_p_ifm">De schuldenaar die,</text:p>
      <text:p text:style-name="ifm_p_ifm">•  alleenstaande is;</text:p>
      <text:p text:style-name="ifm_p_ifm">•  alleenstaande is met een of meer kinderen (alleenstaande ouder);</text:p>
      <text:p text:style-name="ifm_p_ifm">•  gehuwd is zonder kinderen; en</text:p>
      <text:p text:style-name="ifm_p_ifm">•  gehuwd is met een of meer kinderen</text:p>
      <text:p text:style-name="ifm_p_mt.3.7mm_ifm">Voor deze begrippen wordt aangesloten bij artikel 3 en 4 van de Participatiewet:</text:p>
      <text:p text:style-name="ifm_p_ifm">Met behulp van gegevens uit de BRP kunnen de volgende zaken worden vastgesteld:</text:p>
      <text:p text:style-name="ifm_p_ifm">1.  Staat de echtgenoot/geregistreerd partner of ex-echtgenoot/voormalig partner op hetzelfde adres ingeschreven als de schuldenaar?</text:p>
      <text:p text:style-name="ifm_p_ifm">Als dit het geval is, gaat de KBvG ervan uit dat de schuldenaar is gehuwd.</text:p>
      <text:p text:style-name="ifm_p_ifm">2.  Heeft de schuldenaar samen met iemand die op hetzelfde adres staat ingeschreven een kind (geboorte, erkenning of adoptie).</text:p>
      <text:p text:style-name="ifm_p_ifm">Als dit het geval is, gaat de KBvG ervan uit dat de schuldenaar is gehuwd.</text:p>
      <text:p text:style-name="ifm_p_ifm">3.  Staan er minderjarige kinderen van de schuldenaar of degene die met de schuldenaar een gezamenlijke huishouding voert op hetzelfde adres ingeschreven als de schuldenaar.</text:p>
      <text:p text:style-name="ifm_p_ifm">Als dit het geval is, gaat de KBvG ervan uit dat de schuldenaar gehuwd is met kinderen of alleenstaande ouder met kinderen (afhankelijk van uitkomst 1 en 2).</text:p>
      <text:p text:style-name="ifm_p_ifm">Hierbij bestaat een juridische band tussen ouder en kind.</text:p>
      <text:h text:style-name="ifm_p_font.italic_mt.5.08mm_page.keep-with-next_ifm" text:outline-level="7">Het achterhalen van het woonland van een in het buitenland wonende schuldenaar</text:h>
      <text:p text:style-name="ifm_p_mt.4.23mm_ifm">Als de schuldenaar een niet-ingezetene is met een buitenlands adres, geldt dat zijn beslagvrije voet leefsituatie onafhankelijk wordt gemaximeerd. Daarnaast wordt de vastgestelde beslagvrije voet met een landspecifieke rekenfactor gecorrigeerd in verband met afwijkende kosten van levensonderhoud in het buitenland (475 da, vierde lid, Rv). Als het land waar de schuldenaar woont als onbekend in de BRP is geregistreerd, dan wordt de schuldenaar behandeld als iemand die in Nederland geen geregistreerd woonadres heeft. Zijn beslagvrije voet wordt vastgesteld op 47,5% van de gehuwdennorm uit de Participatiewet en er is dan geen woonlandfactor van toepassing.</text:p>
      <text:h text:style-name="ifm_p_font.bold-italic_mt.5.08mm_page.keep-with-next_ifm" text:outline-level="6">3.2.<text:s/>Wijzen van verstrekken aan de KBvG</text:h>
      <text:p text:style-name="ifm_p_mt.4.23mm_ifm">De KBvG krijgt de gegevens die noodzakelijk zijn voor de vervulling van de hierboven beschreven taken op systematische wijze verstrekt uit de basisregistratie personen. De systematische verstrekking aan de KBvG vindt plaats door middel van gegevensverstrekking op verzoek en de verstrekking van adresgegevens op verzoek. Tot de doelgroep van de KBvG behoren zowel ingezetenen als niet-ingezetenen.</text:p>
      <text:h text:style-name="ifm_p_font.italic_mt.5.08mm_page.keep-with-next_ifm" text:outline-level="7">De verstrekking van gegevens op verzoek aan de KBvG</text:h>
      <text:p text:style-name="ifm_p_mt.4.23mm_ifm">De KBvG mag op verzoek gegevens opvragen uit de basisregistratie personen. Het betreft de gegevens die zijn opgenomen in bijlage I en de verstrekking van deze gegevens noodzakelijk zijn voor het vaststellen van de beslagvrije voet. De KBvG mag gegevens opvragen over de schuldenaar, die een niet-ingezetene is en over de persoon die op grond van artikel 475ab, tweede lid Rv wordt gelijkgesteld met de schuldenaar.</text:p>
      <text:h text:style-name="ifm_p_font.italic_mt.5.08mm_page.keep-with-next_ifm" text:outline-level="7">Adresverstrekking op verzoek aan de KBvG</text:h>
      <text:p text:style-name="ifm_p_mt.4.23mm_ifm">De KBvG kan tevens voor het vaststellen van de beslagvrije voet gegevens verstrekt krijgen van personen, die op hetzelfde adres in Nederland ingeschreven zijn als de schuldenaar of als de persoon die op grond van artikel 475ab, tweede lid Rv wordt gelijkgesteld met de schuldenaar. De KBvG kan daarnaast voor het vaststellen van het beslagvrije bedrag gegevens verstrekt krijgen van personen, die op hetzelfde adres in Nederland ingeschreven zijn als de schuldenaar voor het bepalen van de leefsituatie van de schuldenaar.</text:p>
      <text:p text:style-name="ifm_p_ifm">De KBvG kan slechts verzoeken om de gegevens die zijn opgenomen in bijlage II.</text:p>
      <text:h text:style-name="ifm_p_font.bold-italic_mt.5.08mm_page.keep-with-next_ifm" text:outline-level="6">3.3.<text:s/>Toelichting te verstrekken gegevens</text:h>
      <text:h text:style-name="ifm_p_font.italic_mt.5.08mm_page.keep-with-next_ifm" text:outline-level="7">Categorie 01 Persoon</text:h>
      <text:p text:style-name="ifm_p_mt.4.23mm_ifm">De KBvG gebruikt het burgerservicenummer om koppelingen aan te leggen tussen de verschillende verstrekkingen die uit de basisregistratie personen worden ontvangen.</text:p>
      <text:p text:style-name="ifm_p_mt.3.7mm_ifm">De naamgegevens zijn nodig omdat de naam van de schuldenaar en (indien van toepassing) de naam van zijn of haar partner op de modelmededeling wordt opgenomen. De voornamen/adellijke titel worden niet in de modelmededeling opgenomen omdat dit niet noodzakelijk is om de partner op een voor de schuldenaar herkenbare manier op de modelmededeling op te nemen.</text:p>
      <text:p text:style-name="ifm_p_ifm">Als het A-nummer/BSN echtgenoot/geregistreerd partner op de persoonslijst van de schuldenaar overeenkomt met het A-nummer/BSN uit de categorie persoon van 1 van de medebewoners, dan is die medebewoner (ex)echtgenoot/ (ex)geregistreerd partner en is sprake van een gezamenlijke huishouding.</text:p>
      <text:h text:style-name="ifm_p_font.italic_mt.5.08mm_page.keep-with-next_ifm" text:outline-level="7">Categorie 05 Huwelijk/Geregistreerd partnerschap</text:h>
      <text:p text:style-name="ifm_p_mt.4.23mm_ifm">Met behulp van de gegevens 05.06.10 en 05.07.10 kan worden bepaald of sprake is van de huidige echtgenoot/geregistreerd partner of een ex-echtgenoot/geregistreerd partner.</text:p>
      <text:p text:style-name="ifm_p_mt.3.7mm_ifm">Als het gegeven 05.06.10 datum sluiting huwelijk/geregistreerd partnerschap in een actuele categorie 05 Huwelijk/geregistreerd partnerschap is opgenomen, dan staan in deze categorie gegevens van de huidige partner. Als het gegeven 05.07.10 datum ontbinding huwelijk/geregistreerd partnerschap in een actuele categorie 05 Huwelijk/geregistreerd partnerschap is opgenomen, dan staan in deze categorie gegevens van de ex-partner opgenomen.</text:p>
      <text:p text:style-name="ifm_p_mt.3.7mm_ifm">Het is voor de KBvG nodig om te bepalen wie de huidige partner is in het geval de schuldenaar met de huidige en een ex-partner samenwoont. Het inkomen van de huidige partner telt in dat geval mee voor de berekening van de beslagvrije voet. Het inkomen van de ex-partner niet.</text:p>
      <text:h text:style-name="ifm_p_font.italic_mt.5.08mm_page.keep-with-next_ifm" text:outline-level="7">Categorie 07 Inschrijving</text:h>
      <text:p text:style-name="ifm_p_mt.4.23mm_ifm">De KBvG heeft tevens de mogelijkheid het gegeven ‘07.70.10 Indicatie geheim’ op te vragen. Met dit gegeven wordt aangeduid of een ingeschrevene de gemeente heeft verzocht om zijn of haar gegevens niet te verstrekken aan bepaalde derden. Indien dit het geval is, kan de KBvG aanvullende maatregelen treffen om de privacy van de ingeschrevene te waarborgen.</text:p>
      <text:p text:style-name="ifm_p_mt.3.7mm_ifm">Voor het vaststellen of en vanaf wanneer de schuldenaar een niet-ingezetene is met een buitenlands adres, is het voor de KBvG noodzakelijk om de gegevens 07.67.10 en 07.67.20 verstrekt te krijgen.</text:p>
      <text:h text:style-name="ifm_p_font.italic_mt.5.08mm_page.keep-with-next_ifm" text:outline-level="7">Categorie 08 Verblijfplaats</text:h>
      <text:p text:style-name="ifm_p_mt.4.23mm_ifm">Het gegeven functie adres is nodig om onderscheid te maken tussen personen die op een adres wonen en personen die een briefadres hebben. Als de schuldenaar een briefadres heeft dan wordt hij aangemerkt als alleenstaand zonder kinderen. Als andersom, één van de andere personen (niet zijnde de schuldenaar) op het adres een briefadres hebben, dan worden zij niet meegenomen bij het bepalen van de leefsituatie.</text:p>
      <text:p text:style-name="ifm_p_mt.3.7mm_ifm">De adresgegevens 08.11.10 t/m 08.12.10 zijn nodig om aan te tonen van welk adres bij de vaststelling van de leefsituatie is uitgegaan.</text:p>
      <text:h text:style-name="ifm_p_font.italic_mt.5.08mm_page.keep-with-next_ifm" text:outline-level="7">Categorie 09 Kind</text:h>
      <text:p text:style-name="ifm_p_mt.4.23mm_ifm">Als het A-nummer/BSN in de categorie 09 van de persoonslijst van de schuldenaar overeenkomt met het A-nummer/BSN in de categorie 09 van de persoonslijst van een van de medebewoners, dan hebben zij gezamenlijk een kind.</text:p>
      <text:p text:style-name="ifm_p_ifm">Als het A-nummer/BSN persoon op de persoonslijst van de minderjarige overeen komt met het A-nummer/BSN in categorie 09 op de persoonslijst van de schuldenaar en/of zijn partner, dan zijn het inwonende minderjarige kinderen.</text:p>
      <text:h text:style-name="ifm_p_font.bold_mt.5.08mm_page.keep-with-next_ifm" text:outline-level="5">4.<text:s/>Inlichtingenplicht</text:h>
      <text:p text:style-name="ifm_p_mt.4.23mm_ifm">Teneinde de autorisatie actueel te houden dient de KBv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KBv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KBvG.</text:p>
      <text:h text:style-name="ifm_p_font.bold_mt.5.08mm_page.keep-with-next_ifm" text:outline-level="5">5.<text:s/>Wijzigingen</text:h>
      <text:p text:style-name="ifm_p_mt.4.23mm_ifm">Met dit besluit wordt het autorisatiebesluit van 16 december 2020, 2020-0000741664, ingetrokken. De reden hiervoor is dat het huidige besluit is uitgebreid met de taak die ziet op het vaststellen van het beslagvrije bedrag. Daarnaast is de doelgroep ten aanzien van wie het beslagvrije bedrag vastgesteld moet worden toegevoegd aan dit besluit. Voor een goede uitvoering van deze taak is de verstrekking van gegevens over deze doelgroep uit de basisregistratie personen noodzakelijk.</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97</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97</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Koninklijke Beroepsorganisatie van Gerechtsdeurwaarders, Rijksdienst voor Identiteitsgegevens</dc:title>
    <meta:user-defined meta:name="OVERHEIDop.steltVast"/>
    <meta:user-defined meta:name="OVERHEIDop.StcrtID/DC.identifier">stcrt-2021-47497</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74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Koninklijke Beroepsorganisatie van Gerechtsdeurwaarders, Rijksdienst voor Identiteitsgegevens</meta:user-defined>
    <meta:user-defined meta:name="DCTERMS.W3CDTF/DCTERMS.available">2021-12-01</meta:user-defined>
  </office:meta>
</office:document-meta>
</file>