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multidisciplinaire zorg 2022, Nederlandse Zorgautoriteit</text:h>
      <text:p text:style-name="ifm_p_font.italic_mt.7.4mm_ifm">BR/REG-22142</text:p>
      <text:p text:style-name="ifm_p_font.italic_ifm">Vastgesteld op 29 juni 2021</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zorginstellingscode):</text:span></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zorginstellingscode die door de zorgverzekeraar aan de NZa is verstrekt ten behoeve van de uitvoering van het macrobeheersinstrument.</text:p>
      <text:p text:style-name="ifm_p_indent.-0mm_mleft.0mm_ifm"><text:span text:style-name="ifm_span_font.italic_ifm">prestaties multidisciplinaire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text:span></text:p>
      <text:p text:style-name="ifm_p_indent.0mm_mleft.0mm_ifm">De omzet in 2022 verkregen uit declaratie van de prestaties multidisciplinaire zorg.</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kaderbrief:</text:span></text:p>
      <text:p text:style-name="ifm_p_indent.0mm_mleft.0mm_ifm">De brief die de NZa in 2021 ontvangt van de minister, met daarin voor 2022 de macro-omzetgrens.</text:p>
      <text:p text:style-name="ifm_p_indent.-0mm_mleft.0mm_ifm"><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p text:style-name="ifm_p_indent.-0mm_mleft.0mm_ifm"><text:span text:style-name="ifm_span_font.italic_ifm">realisatiebrief:</text:span></text:p>
      <text:p text:style-name="ifm_p_indent.0mm_mleft.0mm_ifm">De brief die de NZa ontvangt van de minister na afloop van 2022, met daarin het besluit of het kader is overschreden en, zo ja, welk doelbedrag door de NZa moet worden teruggehaald.</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multidisciplinaire zorg, met behulp van een macrobeheersinstrument (mbi), achteraf te redresseren.</text:p>
      <text:h text:style-name="ifm_p_font.bold_mt.5.08mm_page.keep-with-next_ifm" text:outline-level="2">Artikel<text:s/>3<text:s/>Reikwijdte</text:h>
      <text:p text:style-name="ifm_p_mt.4.23mm_ifm">Deze beleidsregel is van toepassing op multidisciplinaire zorg zoals omschreven bij of krachtens de Zorgverzekeringswet (Zvw).</text:p>
      <text:h text:style-name="ifm_p_font.bold_mt.5.08mm_page.keep-with-next_ifm" text:outline-level="2">Artikel<text:s/>4<text:s/>Bekendmaking in 2021 van de grenzen</text:h>
      <text:p text:style-name="ifm_p_mt.4.23mm_ifm">1.  De minister maakt in 2021 bij kaderbrief aan de NZa de hoogte van de macro-omzetgrens voor 2022 bekend.</text:p>
      <text:p text:style-name="ifm_p_mt.3.7mm_ifm">2.  Voorafgaand aan 2022 stelt de NZa in een beschikking ambtshalve een collectieve bovengrens vast als bedoeld in artikel 50, tweede lid, onderdeel c, van de Wmg. De som van de door afzonderlijke zorgaanbieders gezamenlijk in 2022 te realiseren omzet mag deze collectieve bovengrens niet overschrijden.</text:p>
      <text:p text:style-name="ifm_p_mt.3.7mm_ifm">3.  Voorafgaand aan 2022 stelt de NZa in een beschikking ambtshalve een individuele bovengrens per individuele zorgaanbieder vast als bedoeld in artikel 50, tweede lid, onderdeel c, van de Wmg. De in 2022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2</text:h>
      <text:p text:style-name="ifm_p_mt.4.23mm_ifm">1.  De minister bericht de NZa na afloop van 2022 met een realisatiebrief of de collectieve bovengrens van 2022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2 niet is overschreden, stelt de NZa de bovengrens ambtshalve gewijzigd vast in een beschikking, als bedoeld in artikel 50, eerste lid, van de Wmg. De hoogte van deze grens wordt bepaald door de som van de door afzonderlijke zorgaanbieders gezamenlijk in 2022 gerealiseerde omzetten. Ook deze beschikking maakt de NZa bekend door publicatie op haar website, toezending aan branche- en koepelorganisaties en door mededeling van de vaststelling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2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multidisciplinaire zorg.</text:p>
      <text:p text:style-name="ifm_p_mt.3.7mm_ifm">10.  De NZa legt in de Regeling macrobeheersinstrument multidisciplinaire zorg 2022 vast op welke wijze en op welk moment zorgverzekeraars haar over de gerealiseerde omzet van de zorgaanbieders dienen te informeren.</text:p>
      <text:h text:style-name="ifm_p_font.bold_mt.5.08mm_page.keep-with-next_ifm" text:outline-level="2">Artikel<text:s/>6<text:s/>Bekendmaking, inwerkingtreding en citeertitel</text:h>
      <text:h text:style-name="ifm_p_font.bold_mt.4.23mm_page.keep-with-next_ifm" text:outline-level="4">Inwerkingtreding / Bekendmaking</text:h>
      <text:p text:style-name="ifm_p_ifm">Deze beleidsregel treedt in werking met ingang van 1 januari 2022.</text:p>
      <text:p text:style-name="ifm_p_ifm">Gelet op artikel 20, tweede lid, onderdeel b, van de Wet marktordening gezondheidszorg zal van de vaststelling van deze beleidsregel mededeling worden gedaan in de Staatscourant.</text:p>
      <text:h text:style-name="ifm_p_font.bold_mt.3.7mm_page.keep-with-next_ifm" text:outline-level="4">Citeertitel</text:h>
      <text:p text:style-name="ifm_p_ifm">Deze beleidsregel wordt aangehaald als: Beleidsregel macrobeheersinstrument multidisciplinaire zorg 2022.</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multidisciplinairezorg wordt (voorafgaand aan ieder jaar) aan een jaarlijks maximum gebonden. Als achteraf blijkt dat dit maximum is overschreden, dienen de zorgaanbieders die onder de werkingssfeer van deze beleidsregel vallen een percentage van de door hen in 2022 behaalde omzet na afloop van 2022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multidisciplinaire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multidisciplinaire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regeling vallen zorgaanbieders die in 2022 multidisciplinaire zorg leveren.</text:p>
      <text:h text:style-name="ifm_p_font.bold-italic_mt.5.08mm_page.keep-with-next_ifm" text:outline-level="6">Artikel 4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2,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multidisciplinairezorg 2022.</text:p>
      <text:h text:style-name="ifm_p_font.bold-italic_mt.5.08mm_page.keep-with-next_ifm" text:outline-level="6">Artikel 5 Procedure na 2022</text:h>
      <text:h text:style-name="ifm_p_font.italic_mt.5.08mm_page.keep-with-next_ifm" text:outline-level="7">Artikel 5.2 en 5.3</text:h>
      <text:p text:style-name="ifm_p_mt.4.23mm_ifm">De minister bericht de NZa of de bovengrens van 2022 is overschreden en zo ja, welk bedrag door de zorgaanbieders in het Zorgverzekeringsfonds moet worden gestort.</text:p>
      <text:p text:style-name="ifm_p_ifm">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95</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95</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multidisciplinaire zorg 2022, Nederlandse Zorgautoriteit</dc:title>
    <meta:user-defined meta:name="OVERHEIDop.steltVast"/>
    <meta:user-defined meta:name="OVERHEIDop.StcrtID/DC.identifier">stcrt-2021-47495</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multidisciplinaire zorg 2022, Nederlandse Zorgautoriteit</meta:user-defined>
    <meta:user-defined meta:name="DCTERMS.W3CDTF/DCTERMS.available">2021-11-25</meta:user-defined>
  </office:meta>
</office:document-meta>
</file>