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7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p text:style-name="ifm_p_mt.7.4mm_ifm"><text:span text:style-name="ifm_span_font.bold_mt.7.4mm_ifm">Ontwerpbesluit omgevingsvergunning gemeente Lansingerland</text:spa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mt.3.7mm_ifm">Het ontwerpbesluit voor een omgevingsvergunning (kenmerk 349327) ten name van De Groene Boog Construction V.O.F. is op 1 november 2021 afgegeven door het college van burgemeester en wethouders van de gemeente Lansingerland en betreft het bouwen van een fietstunnel op de locatie achter de Rodenrijseweg 511, in de Vlinderstrik te Berkel en Rodenrijs.</text:p>
      <text:h text:style-name="ifm_p_font.bold_mt.5.08mm_page.keep-with-next_ifm" text:outline-level="4">Waar en wanneer kunt u de stukken inzien?</text:h>
      <text:p text:style-name="ifm_p_mt.4.23mm_ifm">Het ontwerpbesluit en de bijbehorende stukken liggen met ingang van donderdag 25 november 2021 tot en met woensdag 5 januari 2022 ter inzage. Het ontwerpbesluit met de bijbehorende stukken is beschikbaar via de website: www.overheid.nl. De stukken kunnen geraadpleegd worden door te zoeken op postcode 2651 AP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10 - 800 47 53. Dan wordt in overleg gezocht naar een maatwerkoplossing.</text:p>
      <text:h text:style-name="ifm_p_font.bold_mt.5.08mm_page.keep-with-next_ifm" text:outline-level="4">Hoe kunnen zienswijzen naar voren worden gebracht?</text:h>
      <text:p text:style-name="ifm_p_mt.4.23mm_ifm">Van donderdag 25 november 2021 tot en met woensdag 5 januari 2022 kan eenieder tegen het ontwerpbesluit schriftelijk of mondeling zienswijzen kenbaar maken aan:</text:p>
      <text:p text:style-name="ifm_p_ifm">Het college van burgemeester en wethouders van de gemeente Lansingerland</text:p>
      <text:p text:style-name="ifm_p_ifm">T.a.v. de heer Dillisse</text:p>
      <text:p text:style-name="ifm_p_ifm">Postbus 1</text:p>
      <text:p text:style-name="ifm_p_ifm">2650 AA Bergschenhoek</text:p>
      <text:p text:style-name="ifm_p_mt.3.7mm_ifm">Voor het mondeling naar voren brengen van zienswijzen kan contact opgenomen worden via telefoonnummer 14 010.</text:p>
      <text:h text:style-name="ifm_p_font.bold_mt.5.08mm_page.keep-with-next_ifm" text:outline-level="4">Meer informatie?</text:h>
      <text:p text:style-name="ifm_p_mt.4.23mm_ifm">Voor nadere informatie met betrekking tot het ontwerpbesluit kunt u contact opnemen via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76</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76</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steltVast"/>
    <meta:user-defined meta:name="OVERHEIDop.StcrtID/DC.identifier">stcrt-2021-47476</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7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1-11-24</meta:user-defined>
  </office:meta>
</office:document-meta>
</file>