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7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november 2021, nr. WJZ, nr. 21288884, houdende wijziging van de Regeling veterinaire maatregelen specifieke dierziekten of zoönosen en de regelingen houdende de instelling van beschermings- en bewakingszone hoogpathogene vogelgriep in verband met technische aanpassingen</text:h>
      <text:p text:style-name="ifm_p_mt.3.7mm_ifm">De Minister van Landbouw, Natuur en Voedselkwaliteit,</text:p>
      <text:p text:style-name="ifm_p_mt.3.7mm_ifm">Gelet op artikel 27, tweede lid,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en 5.6, van de Wet dieren;</text:p>
      <text:p text:style-name="ifm_p_mt.3.7mm_indent.0mm_ifm">Besluit:</text:p>
      <text:h text:style-name="ifm_p_font.bold_mt.5.08mm_page.keep-with-next_ifm" text:outline-level="2">ARTIKEL<text:s/>I<text:s/></text:h>
      <text:p text:style-name="ifm_p_font.roman_mt.4.23mm_ifm">Het opschrift van artikel 3.4 van de Regeling veterinaire maatregelen specifieke dierziekten of zoönosen komt te luiden:</text:p>
      <text:section text:style-name="ifm_sect_mleft.5.1mm_ifm" text:name="d15e51">
        <text:h text:style-name="ifm_p_font.bold_mt.5.08mm_page.keep-with-next_ifm" text:outline-level="2">Artikel<text:s/>3.4.<text:s/>Afscherm- en ophokplicht</text:h>
      </text:section>
      <text:h text:style-name="ifm_p_font.bold_mt.5.08mm_page.keep-with-next_ifm" text:outline-level="2">ARTIKEL<text:s/>II<text:s/></text:h>
      <text:p text:style-name="ifm_p_font.roman_mt.4.23mm_ifm">De Regeling maatregelen beschermings- en bewakingszone hoogpathogene vogelgriep Zeewolde 2021, de Regeling maatregelen beschermings- en bewakingszone hoogpathogene vogelgriep Grootschermer 2021, de Regeling maatregelen beschermings- en bewakingszone hoogpathogene vogelgriep Assendelft 2021, de Regeling maatregelen beschermings- en bewakingszone hoogpathogene vogelgriep Parrega 2021, de Regeling maatregelen beschermings- en bewakingszone hoogpathogene vogelgriep Zeewolde II 2021, de Regeling maatregelen beschermings- en bewakingszone hoogpathogene vogelgriep Zeewolde III 2021 en de Regeling maatregelen beschermings- en bewakingszone hoogpathogene vogelgriep Lutjegast 2021 worden telkens als volgt gewijzigd:</text:p>
      <text:p text:style-name="ifm_p_mt.3.7mm_indent.no_ifm">A</text:p>
      <text:p text:style-name="ifm_p_mt.3.7mm_ifm">In artikel 1, eerste lid, wordt in de alfabetische rangschikking het volgende onderdeel ingevoegd:</text:p>
      <text:section text:style-name="ifm_sect_mleft.5.1mm_ifm" text:name="d15e70">
        <text:p text:style-name="ifm_p_ifm"> <text:span text:style-name="ifm_span_font.italic_ifm">commercieel gehouden vogels:</text:span> pluimvee of in gevangenschap levende vogels die worden gekweekt of gehouden met de bedoeling geld te verdienen;.</text:p>
      </text:section>
      <text:p text:style-name="ifm_p_mt.3.7mm_indent.no_ifm">B</text:p>
      <text:p text:style-name="ifm_p_mt.3.7mm_ifm">Aan artikel 13 wordt het volgende lid toegevoegd:</text:p>
      <text:section text:style-name="ifm_sect_mleft.5.1mm_ifm" text:name="d15e82">
        <text:p text:style-name="ifm_p_mt.3.7mm_ifm">4.  Het verbod, bedoeld in het eerste lid, is niet van toepassing indien de dieren of dierlijke producten worden verplaatst van of naar een inrichting waar geen commercieel gehouden vogels aanwezig zijn.</text:p>
      </text:section>
      <text:p text:style-name="ifm_p_mt.3.7mm_indent.no_ifm">C</text:p>
      <text:p text:style-name="ifm_p_mt.3.7mm_ifm">Artikel 16a wordt als volgt gewijzigd:</text:p>
      <text:p text:style-name="ifm_p_mt.3.7mm_ifm">1.<text:s/>Voor de tekst wordt de aanduiding ‘1.’ geplaatst.</text:p>
      <text:p text:style-name="ifm_p_mt.3.7mm_ifm">2.<text:s/>Het volgende lid wordt toegevoegd:</text:p>
      <text:section text:style-name="ifm_sect_mleft.5.1mm_ifm" text:name="d15e100">
        <text:p text:style-name="ifm_p_mt.3.7mm_ifm">2.  Het verbod, bedoeld in het eerste lid, is niet van toepassing op verplaatsingen naar een broederij, indien de verplaatsing geschiedt overeenkomstig een hygiëneprotocol.</text:p>
      </text:section>
      <text:h text:style-name="ifm_p_font.bold_mt.5.08mm_page.keep-with-next_ifm" text:outline-level="2">ARTIKEL<text:s/>III<text:s/></text:h>
      <text:p text:style-name="ifm_p_font.roman_mt.4.23mm_ifm">Artikel 17 van de Regeling maatregelen beschermings-en bewakingszone hoogpathogene vogelgriep Tzum 2021 wordt als volgt gewijzigd:</text:p>
      <text:p text:style-name="ifm_p_mt.3.7mm_indent.no_ifm">A</text:p>
      <text:p text:style-name="ifm_p_mt.3.7mm_ifm">In artikel 1, eerste lid, wordt in de alfabetische rangschikking het volgende onderdeel ingevoegd:</text:p>
      <text:section text:style-name="ifm_sect_mleft.5.1mm_ifm" text:name="d15e117">
        <text:p text:style-name="ifm_p_ifm"> <text:span text:style-name="ifm_span_font.italic_ifm">commercieel gehouden vogels:</text:span> pluimvee of in gevangenschap levende vogels die worden gekweekt of gehouden met de bedoeling geld te verdienen;.</text:p>
      </text:section>
      <text:p text:style-name="ifm_p_mt.3.7mm_indent.no_ifm">B</text:p>
      <text:p text:style-name="ifm_p_mt.3.7mm_ifm">Aan artikel 13 wordt het volgende lid toegevoegd:</text:p>
      <text:section text:style-name="ifm_sect_mleft.5.1mm_ifm" text:name="d15e128">
        <text:p text:style-name="ifm_p_mt.3.7mm_ifm">4.  Het verbod, bedoeld in het eerste lid, is niet van toepassing indien de dieren of dierlijke producten worden verplaatst van of naar een inrichting waar geen commercieel gehouden vogels aanwezig zijn.</text:p>
      </text:section>
      <text:p text:style-name="ifm_p_mt.3.7mm_indent.no_ifm">C</text:p>
      <text:p text:style-name="ifm_p_mt.3.7mm_ifm">Artikel 17 wordt als volgt gewijzigd:</text:p>
      <text:p text:style-name="ifm_p_mt.3.7mm_ifm">1.<text:s/>Voor de tekst wordt de aanduiding ‘1.’ geplaatst.</text:p>
      <text:p text:style-name="ifm_p_mt.3.7mm_ifm">2.<text:s/>Het volgende lid wordt toegevoegd:</text:p>
      <text:section text:style-name="ifm_sect_mleft.5.1mm_ifm" text:name="d15e146">
        <text:p text:style-name="ifm_p_mt.3.7mm_ifm">2.  Het verbod, bedoeld in het eerste lid, is niet van toepassing op verplaatsingen naar een broederij, indien de verplaatsing geschiedt overeenkomstig een hygiëneprotocol.</text:p>
      </text:section>
      <text:h text:style-name="ifm_p_font.bold_mt.5.08mm_page.keep-with-next_ifm" text:outline-level="2">ARTIKEL<text:s/>IV<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7 november 2021, 10:31 uur.</text:p></text:note-body></text:note></text:p>
      <text:p text:style-name="ifm_p_mt.3.7mm_ifm">Deze regeling wordt tevens met de toelichting in de Staatscourant geplaatst.</text:p>
      <text:p text:style-name="ifm_p_font.italic_mt.3.7mm_ifm">
                  ’s-Gravenhage,
                   17 november 2021
               </text:p>
      <text:p text:style-name="ifm_p_font.italic_mt.3.7mm_ifm">De Minister van Landbouw, Natuur en Voedselkwaliteit,<text:line-break/>C.J.<text:s/>Schouten</text:p>
      <text:h text:style-name="ifm_p_font.bold_mt.5.08mm_page.break-before_ifm" text:outline-level="3">TOELICHTING</text:h>
      <text:p text:style-name="ifm_p_mt.4.23mm_ifm">Met deze regeling worden enkele technische aanpassingen in de Regeling maatregelen specifieke dierziekten en zoönosen en alle reeds in werking getreden regelingen maatregelen beschermings- en bewakingszone hoogpathogene vogelgriep 2021 doorgevoerd.</text:p>
      <text:p text:style-name="ifm_p_mt.3.7mm_ifm">In artikel 3.4 van de Regeling maatregelen specifieke dierziekten en zoönosen is een landelijke afscherm- en ophokplicht voor commercieel gehouden vogels en risicovogels bepaald. Het opschrift van dit artikel verwees alleen naar de ophokplicht, terwijl voor fazanten en loopvogels en niet-commercieel gehouden risicovogels er een afschermplicht geldt, waarbij het niet verplicht is om de dieren naar binnen te brengen (op te hokken). Door in het opschrift ook de afschermplicht te noemen, wordt eventuele verwarring voorkomen.</text:p>
      <text:p text:style-name="ifm_p_mt.3.7mm_ifm">In de regelingen maatregelen beschermings- en bewakingszone hoogpathogene vogelgriep 2021 worden twee wijzigingen doorgevoerd. In artikel 13 van deze regelingen is een verbod op het verplaatsen van andere dieren dan vogels en daarvan afkomstige dierlijke producten opgenomen. Dit verbod gold voor alle inrichtingen waar vogels worden gehouden. Met artikel II, onder B, en artikel III, onder B, van onderhavige regeling is het verbod alleen nog van toepassing op inrichtingen met commercieel gehouden vogels. De definitie van ‘commercieel gehouden vogels’ is met artikel II, onder A, en artikel III, onder A, van onderhavige regeling toegevoegd aan artikel 1 van de bestaande regelingen. Door deze aanpassing is het voor houders van niet-commercieel gehouden vogels mogelijk om andere dieren dan vogels of daarvan afkomstige dierlijke producten te verplaatsen zonder aanvullende voorwaarden. Dergelijke verplaatsingen leveren geen verhoogde kans op de insleep of verspreiding van vogelgriep op, waardoor dit veterinair verantwoord is. In voorgaande jaren gold het verbod op het verplaatsen van andere dieren dan vogels ook alleen voor inrichtingen met commercieel gehouden vogels.</text:p>
      <text:p text:style-name="ifm_p_mt.3.7mm_ifm">Met artikel II, onder C, en artikel III, onder C, van onderhavige regeling is een uitzondering gemaakt op het verbod op het verplaatsen van broedeieren naar inrichtingen in de beschermings- en bewakingszone, wanneer het gaat om verplaatsingen naar broederijen. Hierdoor is het mogelijk om broedeieren naar broederijen in een beschermings- en bewakingszone te verplaatsen, mits een hygiëneprotocol wordt gevolgd. Het verplaatsen van broedeieren naar een broederij in een beperkingszone levert geen aanvullend risico op vogelgriepuitbraken op, omdat deze broedeieren gedurende drie weken in een incubator worden gehouden en vervolgens naar andere locaties worden vervoerd (waarbij een hygiëneprotocol wordt gevolgd). Het aantal gevoelige dieren in een gebied neemt daarom niet to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73</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73</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november 2021, nr. WJZ, nr. 21288884, houdende wijziging van de Regeling veterinaire maatregelen specifieke dierziekten of zoönosen en de regelingen houdende de instelling van beschermings- en bewakingszone hoogpathogene vogelgriep in verband met technische aanpassingen</dc:title>
    <meta:user-defined meta:name="OVERHEIDop.steltVast"/>
    <meta:user-defined meta:name="OVERHEIDop.StcrtID/DC.identifier">stcrt-2021-474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7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november 2021, nr. WJZ, nr. 21288884, houdende wijziging van de Regeling veterinaire maatregelen specifieke dierziekten of zoönosen en de regelingen houdende de instelling van beschermings- en bewakingszone hoogpathogene vogelgriep in verband met technische aanpassingen</meta:user-defined>
    <meta:user-defined meta:name="DCTERMS.alternative"/>
    <meta:user-defined meta:name="DCTERMS.W3CDTF/OVERHEIDop.datumOndertekening">2021-11-17</meta:user-defined>
    <meta:user-defined meta:name="DCTERMS.W3CDTF/DCTERMS.available">2021-11-23</meta:user-defined>
    <meta:user-defined meta:name="OVERHEIDop.Ruimtelijkplan/OVERHEIDop.bekendmakingBetreffendePlan"/>
  </office:meta>
</office:document-meta>
</file>