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ouwplan Zonnepark Rhoo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gelet op de Wet op de ruimtelijke ordening bekend dat ter inzage ligt het ontwerpbesluit tot vaststellen van de uitgebreide omgevingsvergunning “Zonnepark Rhoon” , kenmerk GV 202832 bestaande uit bouwplan, ruimtelijke onderbouwing en verklaring van geen bedenking. </text:p>
            <text:p text:style-name="common-al">
            <text:span text:style-name="nadrukvet">Plan</text:span>
          </text:p>
            <text:p text:style-name="common-al">Zonnepark in Rhoon</text:p>
            <text:p text:style-name="common-al">
            <text:span text:style-name="nadrukvet">Kosten verzekerd</text:span>
          </text:p>
            <text:p text:style-name="common-al">Er is een overeenkomst gesloten waarmee de economische uitvoerbaarheid voldoende is verzekerd.</text:p>
            <text:p text:style-name="common-al">
            <text:span text:style-name="nadrukvet">Inzage</text:span>
          </text:p>
            <text:p text:style-name="common-al">van vrijdag 5 februari 2021 tot en met donderdag 18 maart 2021. </text:p>
            <text:p text:style-name="common-al">
            <text:a xlink:href="http://www.albrandswaard.nl/ter-inzage" xlink:type="simple">www.albrandswaard.nl/ter-inzage</text:a> plan zonnepark Rhoon.</text:p>
            <text:p text:style-name="common-al">
            <text:span text:style-name="nadrukvet">Zienswijze </text:span>
          </text:p>
            <text:p text:style-name="common-al">Schriftelijk: binnen de genoemde (inzage)termijn van zes weken. Stuur uw reactie aan: het college van de gemeente Albrandswaard, Postbus 1000, 3160 GA Rhoon ovv GV 202832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4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74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74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13.ZonneparkRhoon-ONT1</meta:user-defined>
    <meta:user-defined meta:name="DCTERMS.abstract">bouwplan Zonnepark</meta:user-defined>
    <meta:user-defined meta:name="OVERHEIDop.Ruimtelijkeplannen/DC.type">omgevingsvergunning met planafwijking</meta:user-defined>
    <dc:language>nl</dc:language>
    <meta:user-defined meta:name="OVERHEID.Gemeente/DC.spatial">Albrandswaard</meta:user-defined>
    <meta:user-defined meta:name="OVERHEID.EPSG28992/DC.spatial">90172.303 431190.512</meta:user-defined>
    <meta:user-defined meta:name="DC.title">Bouwplan Zonnepark Rhoon</meta:user-defined>
    <meta:user-defined meta:name="OVERHEID.PostcodeHuisnummer/OVERHEIDop.postcodeHuisnummer">3161EW 146</meta:user-defined>
    <meta:user-defined meta:name="OVERHEIDop.straatnaam">Rijsdijk</meta:user-defined>
    <meta:user-defined meta:name="OVERHEIDop.woonplaats">Rhoon</meta:user-defined>
    <meta:user-defined meta:name="DCTERMS.W3CDTF/DCTERMS.available">2021-02-04</meta:user-defined>
    <meta:user-defined meta:name="DCTERMS.W3CDTF/OVERHEIDop.jaargang">2021</meta:user-defined>
    <meta:user-defined meta:name="OVERHEIDop.publicationIssue">4747</meta:user-defined>
    <meta:user-defined meta:name="OVERHEIDop.StcrtID/DC.identifier">stcrt-2021-4747</meta:user-defined>
    <meta:user-defined meta:name="OVERHEIDop.versieInformatie"/>
  </office:meta>
</office:document-meta>
</file>