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3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november 2021, nr. BOACAT2021/060, strekkende tot aanwijzing van buitengewoon opsporingsambtenaren bij de gemeente Hulst</text:h>
      <text:p text:style-name="ifm_p_mt.3.7mm_ifm">De Minister voor Rechtsbescherming,</text:p>
      <text:p text:style-name="ifm_p_mt.3.7mm_ifm">Gelezen het verzoek van de gemeente Hulst van 5 november 2021 en de adviezen van de hoofdofficier van justitie bij het arrondissementsparket Zeeland-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in dienst van de gemeente Huls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Zeeland – 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Huls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de gemeente Hulst in de functie van BOA,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Hulst 2021.</text:p>
      <text:p text:style-name="ifm_p_mt.3.7mm_ifm">Dit besluit zal in de Staatscourant worden geplaatst.</text:p>
      <text:p text:style-name="ifm_p_font.italic_mt.3.7mm_ifm">
                  Den Haag,
                   12 nov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34</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34</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2 november 2021, nr. BOACAT2021/060, strekkende tot aanwijzing van buitengewoon opsporingsambtenaren bij de gemeente Hulst</dc:title>
    <meta:user-defined meta:name="OVERHEIDop.steltVast"/>
    <meta:user-defined meta:name="OVERHEIDop.StcrtID/DC.identifier">stcrt-2021-47434</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3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2 november 2021, nr. BOACAT2021/060, strekkende tot aanwijzing van buitengewoon opsporingsambtenaren bij de gemeente Hulst</meta:user-defined>
    <meta:user-defined meta:name="DCTERMS.alternative"/>
    <meta:user-defined meta:name="DCTERMS.W3CDTF/OVERHEIDop.datumOndertekening">2021-11-12</meta:user-defined>
    <meta:user-defined meta:name="DCTERMS.W3CDTF/DCTERMS.available">2021-11-25</meta:user-defined>
    <meta:user-defined meta:name="OVERHEIDop.Ruimtelijkplan/OVERHEIDop.bekendmakingBetreffendePlan"/>
  </office:meta>
</office:document-meta>
</file>