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3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Volkel ten behoeve van Zweefvliegclub Volkel</text:h>
      <text:p text:style-name="ifm_p_font.italic_mt.7.4mm_ifm">17 november 2021</text:p>
      <text:p text:style-name="ifm_p_font.italic_ifm">Nr: MLA//185/2021</text:p>
      <text:p text:style-name="ifm_p_font.italic_ifm">Kenmerk: BS 2021021333</text:p>
      <text:p text:style-name="ifm_p_mt.3.7mm_ifm">De Minister van Defensie,</text:p>
      <text:p text:style-name="ifm_p_mt.3.7mm_ifm">Handelende in overeenstemming met de Minister van Infrastructuur en Waterstaat;</text:p>
      <text:p text:style-name="ifm_p_mt.3.7mm_ifm">Gelezen het verzoek van de secretaris van de Zweefvliegclub Volkel 21 september 2021;</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Zweefvliegclub Volkel vergunning verleend om in afwijking van de verbodsbepaling van artikel 10.13, eerste lid, van de Wet luchtvaart onder zijn verantwoordelijkheid (motor)zweef- of sleepvliegtuigen op te doen stijgen van of te doen landen op de militaire luchthaven Volkel.</text:p>
      <text:h text:style-name="ifm_p_font.bold_mt.5.08mm_page.keep-with-next_ifm" text:outline-level="2">Artikel<text:s/>2<text:s/></text:h>
      <text:p text:style-name="ifm_p_mt.4.23mm_ifm">De vergunning geldt voor 7000 vliegtuigbewegingen per gebruiksjaar waarvan maximaal 700 vliegtuigbewegingen mogen worden uitgevoerd met motorzweef- en sleepvliegtuigen mits de vlucht een recreatief karakter heeft.</text:p>
      <text:h text:style-name="ifm_p_font.bold_mt.5.08mm_page.keep-with-next_ifm" text:outline-level="2">Artikel<text:s/>3<text:s/></text:h>
      <text:p text:style-name="ifm_p_mt.4.23mm_ifm">De Zweefvliegclub Volkel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4<text:s/></text:h>
      <text:p text:style-name="ifm_p_mt.4.23mm_ifm">1.  Deze beschikking treedt in werking met ingang van 1 januari 2022 en vervalt met ingang van 1 januari 202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Aan de Zweefvliegclub Volkel is eerder een vergunning verleend voor structureel recreatief burgermedegebruik als bedoeld in artikel 10.27 van de Wet luchtvaart. De beschikking betreft het verlengen van de vorig afgegeven beschikking. Er is geenszins sprake van nieuw gebruik van de militaire luchthaven Volkel.</text:p>
      <text:p text:style-name="ifm_p_mt.3.7mm_ifm">Kenmerkend voor structureel recreatief burgermedegebruik is dat het medegebruik zich afspeelt door tussenkomst van een rechtspersoon waaraan bepaalde rechten en plichten worden toegedeeld. Zo dienen de Zweefvliegclub Volkel, alsook de personen onder verantwoordelijkheid van die club, binnen de voorwaarden, gesteld in deze beschikking, het Luchthavenbesluit Volkel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Volkel, krijgt gestalte door een in het luchthavenbesluit vastgelegd maximum aan het aantal vliegtuigbewegingen per gebruiksjaar (de periode van een jaar die loopt van 1 januari tot en met 31 december). Het aantal vliegtuigbewegingen, met uitzondering van zweefvliegen en modelvliegen, bedraagt maximaal 500 per gebruiksjaar. Die limitering geldt evenwel niet voor motorzweef- en sleepvliegtuigen; daarvoor geldt binnen het aantal van 7000 vliegtuigbewegingen een afzonderlijke grens van 700 vliegtuigbewegingen. Dit aantal is gebaseerd op de hoeveelheid vliegtuigbewegingen die door de Zweefvliegclub Volkel in de afgelopen jaren is uitgevoerd. Het starten en landen met behulp van een lier wordt buiten beschouwing gelaten. Met het jaarlijkse aantal van 7000 vliegtuigbewegingen voor zweefvliegen wordt de Zweefvliegclub Volkel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33</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33</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Volkel ten behoeve van Zweefvliegclub Volkel</dc:title>
    <meta:user-defined meta:name="OVERHEIDop.steltVast"/>
    <meta:user-defined meta:name="OVERHEIDop.StcrtID/DC.identifier">stcrt-2021-474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33</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Volkel ten behoeve van Zweefvliegclub Volkel</meta:user-defined>
    <meta:user-defined meta:name="DCTERMS.W3CDTF/DCTERMS.available">2021-11-25</meta:user-defined>
  </office:meta>
</office:document-meta>
</file>