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geriatrische revalidatiezorg, eerstelijnsverblijf,geneeskundige zorg voor specifieke patiëntgroepen en medische verklaring 2022, Nederlandse Zorgautoriteit</text:h>
      <text:p text:style-name="ifm_p_font.italic_mt.7.4mm_ifm">Vastgesteld op 29 juni 202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geriatrische revalidatiezorg (grz):</text:span></text:p>
      <text:p text:style-name="ifm_p_indent.0mm_mleft.0mm_ifm">zorg als bedoeld in artikel 2.5c van het Besluit zorgverzekering.</text:p>
      <text:p text:style-name="ifm_p_indent.-0mm_mleft.0mm_ifm"><text:span text:style-name="ifm_span_font.italic_ifm">DBC:</text:span></text:p>
      <text:p text:style-name="ifm_p_indent.0mm_mleft.0mm_ifm">Diagnose Behandeling Combinatie.</text:p>
      <text:p text:style-name="ifm_p_indent.-0mm_mleft.0mm_ifm"><text:span text:style-name="ifm_span_font.italic_ifm">DBC-zorgproduct:</text:span></text:p>
      <text:p text:style-name="ifm_p_indent.0mm_mleft.0mm_ifm">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0mm_ifm"><text:span text:style-name="ifm_span_font.italic_ifm">eerstelijnsverblijf (elv):</text:span></text:p>
      <text:p text:style-name="ifm_p_indent.0mm_mleft.0mm_ifm">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prestaties eerstelijnsverblijf:</text:span></text:p>
      <text:p text:style-name="ifm_p_indent.0mm_mleft.0mm_ifm">de prestaties als omschreven in artikel 4 van de Beleidsregel eerstelijnsverblijf.</text:p>
      <text:p text:style-name="ifm_p_indent.-0mm_mleft.0mm_ifm"><text:span text:style-name="ifm_span_font.italic_ifm">prestaties geneeskundige zorg voor specifieke patiëntgroepen:</text:span></text:p>
      <text:p text:style-name="ifm_p_indent.0mm_mleft.0mm_ifm">de prestaties als omschreven in artikel 4 van de Beleidsregel geneeskundige zorg voor specifieke patiëntgroepen.</text:p>
      <text:p text:style-name="ifm_p_indent.-0mm_mleft.0mm_ifm"><text:span text:style-name="ifm_span_font.italic_ifm">prestaties proeftuin kortdurende zorg:</text:span></text:p>
      <text:p text:style-name="ifm_p_indent.0mm_mleft.0mm_ifm">de prestatie als omschreven in artikel 4 van de Beleidsregel proeftuin kortdurende 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grens als bedoeld in artikel 50, tweede lid, onderdeel c, van de Wmg.</text:p>
      <text:p text:style-name="ifm_p_indent.-0mm_mleft.0mm_ifm"><text:span text:style-name="ifm_span_font.italic_ifm">gerealiseerde omzet grz:</text:span></text:p>
      <text:p text:style-name="ifm_p_indent.0mm_mleft.0mm_ifm">DBC’s die in kalenderjaar t worden geopend en uiterlijk 1 december jaar t+1 zijn gehonoreerd, inclusief de correcties volgend uit de materiële controles tot 1 december jaar t+1.</text:p>
      <text:p text:style-name="ifm_p_indent.-0mm_mleft.0mm_ifm"><text:span text:style-name="ifm_span_font.italic_ifm">gerealiseerde omzet elv:</text:span></text:p>
      <text:p text:style-name="ifm_p_indent.0mm_mleft.0mm_ifm">De omzet in kalenderjaar t verkregen uit declaratie van de prestaties eerstelijnsverblijf die uiterlijk 1 december jaar t+1 zijn gehonoreerd, inclusief de correcties volgend uit de materiële controles tot 1 december jaar t+1.</text:p>
      <text:p text:style-name="ifm_p_indent.-0mm_mleft.0mm_ifm"><text:span text:style-name="ifm_span_font.italic_ifm">gerealiseerde omzet gzsp:</text:span></text:p>
      <text:p text:style-name="ifm_p_indent.0mm_mleft.0mm_ifm">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ndent.-0mm_mleft.0mm_ifm"><text:span text:style-name="ifm_span_font.italic_ifm">gerealiseerde omzet proeftuin kortdurende zorg:</text:span></text:p>
      <text:p text:style-name="ifm_p_indent.0mm_mleft.0mm_ifm">De omzet in kalenderjaar t verkregen uit declaratie van de prestaties proeftuin kortdurende zorg die uiterlijk 1 december jaar t+1 zijn gehonoreerd, inclusief de correcties volgend uit de materiële controles tot 1 december jaar t+1.</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medische verklaring:</text:span></text:p>
      <text:p text:style-name="ifm_p_indent.0mm_mleft.0mm_ifm">de medische verklaring als bedoeld in de Wet zorg en dwang psychogeriatrische en verstandelijk gehandicapte cliënten.</text:p>
      <text:p text:style-name="ifm_p_indent.-0mm_mleft.0mm_ifm"><text:span text:style-name="ifm_span_font.italic_ifm">gerealiseerde omzet medische verklaring:</text:span></text:p>
      <text:p text:style-name="ifm_p_indent.0mm_mleft.0mm_ifm">de omzet in kalenderjaar t verkregen uit declaratie van de prestatie medische verklaring in het kader van de Wet zorg en dwang die uiterlijk 1 december jaar t+1 zijn gehonoreerd, inclusief de correcties volgend uit de materiële controles tot 1 december jaar t+1.</text:p>
      <text:p text:style-name="ifm_p_indent.-0mm_mleft.0mm_ifm"><text:span text:style-name="ifm_span_font.italic_ifm">prestatie medische verklaring in het kader van de Wet zorg en dwang:</text:span></text:p>
      <text:p text:style-name="ifm_p_indent.0mm_mleft.0mm_ifm">de prestatie als omschreven in artikel 5.5 van de Beleidsregel overige geneeskundige zorg.</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geriatrische revalidatiezorg, eerstelijnsverblijf, geneeskundige zorg voor specifieke patiëntgroepen en de medische verklarin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beleidsregel leveren; en/of</text:p>
      <text:p text:style-name="ifm_p_ifm">•  geneeskundige zorg voor specifieke patiëntgroepen, zoals omschreven in artikel 1 van deze beleidsregel leveren.</text:p>
      <text:p text:style-name="ifm_p_ifm">Deze beleidsregel is mede van toepassing op de medische verklaring 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grz;</text:p>
      <text:p text:style-name="ifm_p_ifm">–  de gerealiseerde omzet elv;</text:p>
      <text:p text:style-name="ifm_p_ifm">–  de gerealiseerde omzet gzsp;</text:p>
      <text:p text:style-name="ifm_p_ifm">–  de gerealiseerde omzet proeftuin kortdurende zorg;</text:p>
      <text:p text:style-name="ifm_p_ifm">–  de gerealiseerde omzet medische verklaring.</text:p>
      <text:p text:style-name="ifm_p_mt.3.7mm_ifm">9.  De NZa legt in de Regeling macrobeheersinstrument geriatrische revalidatiezorg, eerstelijnsverblijf, geneeskundige zorg voor specifieke patiëntgroepen en medische verklaring 2022 vast op welke wijze en op welk moment zorgverzekeraars haar over de gerealiseerde omzet van de zorgaanbieders dienen te informeren.</text:p>
      <text:h text:style-name="ifm_p_font.bold_mt.5.08mm_page.keep-with-next_ifm" text:outline-level="2">Artikel<text:s/>6<text:s/>Bekendmaking, inwerkingtreding en citeertitel</text:h>
      <text:h text:style-name="ifm_p_font.bold_mt.4.23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text:p>
      <text:p text:style-name="ifm_p_ifm">Beleidsregel macrobeheersinstrument geriatrische revalidatiezorg, eerstelijnsverblijf, geneeskundige zorg voor specifieke patiëntgroepen en medische verklaring 2022.</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geriatrische revalidatiezorg, eerstelijnsverblijf, geneeskundige zorg voor specifieke patiëntgroepen, proeftuin kortdurende zorg en medische verklarin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grz en/of elv en/of</text:p>
      <text:p text:style-name="ifm_p_ifm">gzsp en/of proeftuin kortdurende zorg leveren. Bij aanwijzing<text:note text:id="n1" text:note-class="footnote"><text:note-citation text:label="1 ">1</text:note-citation><text:note-body><text:p text:style-name="ifm_p_font.normal_size.6.93pt_mt..5mm_indent.-0.1161in_mleft.0.1161in_ifm">d.d. 7 juli 2016, kenmerk 984908-152560-MC</text:p></text:note-body></text:note> heeft de minister de NZa opgedragen een generiek macrobeheersinstrument vorm te geven voor grz en elv gezamenlijk.</text:p>
      <text:p text:style-name="ifm_p_mt.3.7mm_ifm">Met ingang van het jaar 2021 is het laatste deel van gzsp zoals omschreven in artikel 1 van deze beleidsregel overgeheveld naar de Zorgverzekeringswet en valt de gehele gzsp alsmede de proeftuin kortdurende zorg ook onder dit macrobeheersinstrument.</text:p>
      <text:p text:style-name="ifm_p_ifm">De beschikbare budgettaire kaders voor grz, elv, gzsp en proeftuin kortdurende zorg zijn samengevoegd.</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geriatrische revalidatie zorg, eerstelijnsverblijf, geneeskundige zorg voor specifieke patiëntgroepen en medische verklarin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text:p>
      <text:p text:style-name="ifm_p_ifm">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2</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2</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geriatrische revalidatiezorg, eerstelijnsverblijf,geneeskundige zorg voor specifieke patiëntgroepen en medische verklaring 2022, Nederlandse Zorgautoriteit</dc:title>
    <meta:user-defined meta:name="OVERHEIDop.steltVast"/>
    <meta:user-defined meta:name="OVERHEIDop.StcrtID/DC.identifier">stcrt-2021-4743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geriatrische revalidatiezorg, eerstelijnsverblijf,geneeskundige zorg voor specifieke patiëntgroepen en medische verklaring 2022, Nederlandse Zorgautoriteit</meta:user-defined>
    <meta:user-defined meta:name="DCTERMS.W3CDTF/DCTERMS.available">2021-11-25</meta:user-defined>
  </office:meta>
</office:document-meta>
</file>