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2-n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macrobeheersinstrument geriatrische revalidatiezorg, eerstelijnsverblijf, geneeskundige zorg voor specifieke patiëntgroepen en medische verklaring 2022, Nederlandse Zorgautoriteit</text:h>
      <text:p text:style-name="ifm_p_mt.7.4mm_ifm">In de publicatie betreffende bovenstaande beleidsregel van 25 november 2021 (Stcrt. 2021, nr. 47432) is een fout ontstaan. Direct na de titel is het nummer van de beleidsregel niet opgenomen. Het nummer van de beleidsregel is BR/REG-221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32-n1</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32-n1</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leidsregel macrobeheersinstrument geriatrische revalidatiezorg, eerstelijnsverblijf, geneeskundige zorg voor specifieke patiëntgroepen en medische verklaring 2022, Nederlandse Zorgautoriteit</dc:title>
    <meta:user-defined meta:name="OVERHEIDop.steltVast"/>
    <meta:user-defined meta:name="OVERHEIDop.StcrtID/DC.identifier">stcrt-2021-47432-n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32</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ctificatie: Beleidsregel macrobeheersinstrument geriatrische revalidatiezorg, eerstelijnsverblijf, geneeskundige zorg voor specifieke patiëntgroepen en medische verklaring 2022, Nederlandse Zorgautoriteit</meta:user-defined>
    <meta:user-defined meta:name="OVERHEIDop.versienummer">n1</meta:user-defined>
    <meta:user-defined meta:name="DCTERMS.W3CDTF/DCTERMS.available">2021-11-26</meta:user-defined>
  </office:meta>
</office:document-meta>
</file>