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430</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0 november 2021, nr. IENW/BSK-2021/293888, tot wijziging van de
	 Subsidieregeling elektrische personenauto’s particulieren</text:h>
      <text:p text:style-name="ifm_p_mt.3.7mm_ifm">De Staatssecretaris van Infrastructuur en Waterstaat,</text:p>
      <text:p text:style-name="ifm_p_mt.3.7mm_ifm">Gelet op de artikelen 3, eerste lid,
			 onder b en f, 4, eerste en tweede lid en 5 van de Kaderwet subsidies I en
			 M;</text:p>
      <text:p text:style-name="ifm_p_mt.3.7mm_indent.0mm_ifm">BESLUIT:</text:p>
      <text:h text:style-name="ifm_p_font.bold_mt.5.08mm_page.keep-with-next_ifm" text:outline-level="2">ARTIKEL<text:s/>I<text:s/></text:h>
      <text:p text:style-name="ifm_p_font.roman_mt.4.23mm_ifm">De Subsidieregeling elektrische personenauto’s
			 particulieren wordt als volgt gewijzigd:</text:p>
      <text:p text:style-name="ifm_p_mt.3.7mm_indent.no_ifm">A</text:p>
      <text:p text:style-name="ifm_p_mt.3.7mm_ifm">Artikel 1.4 wordt als volgt gewijzigd:</text:p>
      <text:p text:style-name="ifm_p_mt.3.7mm_ifm">1.<text:s/>In het tweede lid, onder a, wordt ‘€ 3.700’ vervangen door
				  ‘€ 3.350’.</text:p>
      <text:p text:style-name="ifm_p_mt.3.7mm_ifm">2.<text:s/>In het derde lid, onder a, wordt ‘€ 3.350’ vervangen door
				  ‘€ 2.950’.</text:p>
      <text:p text:style-name="ifm_p_mt.3.7mm_ifm">3.<text:s/>In het vierde lid, onder a, wordt ‘2.950’ vervangen door
				  ‘€ 2.550’.</text:p>
      <text:p text:style-name="ifm_p_mt.3.7mm_ifm">4.<text:s/>Het vijfde lid vervalt, onder vernummering van het zesde lid
				  tot vijfde lid.</text:p>
      <text:p text:style-name="ifm_p_mt.3.7mm_indent.no_ifm">B</text:p>
      <text:p text:style-name="ifm_p_mt.3.7mm_ifm">Artikel 1.5 wordt als volgt gewijzigd:</text:p>
      <text:p text:style-name="ifm_p_mt.3.7mm_ifm">1.<text:s/>Het derde lid vervalt.</text:p>
      <text:p text:style-name="ifm_p_mt.3.7mm_ifm">2.<text:s/>Onder vernummering van het vierde lid tot
				  het zesde lid worden drie nieuwe leden ingevoegd, luidende:</text:p>
      <text:section text:style-name="ifm_sect_mleft.5.1mm_ifm" text:name="d15e85">
        <text:p text:style-name="ifm_p_mt.3.7mm_ifm">3.  De subsidieplafonds voor de periode van 1 januari 2022 tot
					 en met 31 december 2022 zijn:</text:p>
        <text:p text:style-name="ifm_p_ifm">a.  € 71.000.000 voor de aanschaf of lease van nieuwe
						  elektrische personenauto’s;</text:p>
        <text:p text:style-name="ifm_p_ifm">b.  € 20.400.000 voor de aanschaf of lease van een
						  gebruikte elektrische personenauto.</text:p>
        <text:p text:style-name="ifm_p_mt.3.7mm_ifm">4.  De subsidieplafonds voor de periode van 1 januari 2023 tot
					 en met 31 december 2023 zijn:</text:p>
        <text:p text:style-name="ifm_p_ifm">a.  € 67.000.000 voor de aanschaf of lease van nieuwe
						  elektrische personenauto’s;</text:p>
        <text:p text:style-name="ifm_p_ifm">b.  € 32.400.000 voor de aanschaf of lease van een
						  gebruikte elektrische personenauto.</text:p>
        <text:p text:style-name="ifm_p_mt.3.7mm_ifm">5.  De subsidieplafonds voor de periode van 1 januari 2024 tot
					 en met 31 december 2024 zijn:</text:p>
        <text:p text:style-name="ifm_p_ifm">a.  € 58.000.000 voor de aanschaf of lease van nieuwe
						  elektrische personenauto’s;</text:p>
        <text:p text:style-name="ifm_p_ifm">b.  € 29.400.000 voor de aanschaf of lease van een
						  gebruikte elektrische personenauto.</text:p>
      </text:section>
      <text:p text:style-name="ifm_p_mt.3.7mm_indent.no_ifm">C</text:p>
      <text:p text:style-name="ifm_p_mt.3.7mm_ifm">Artikel 1.9, wordt als volgt gewijzigd:</text:p>
      <text:p text:style-name="ifm_p_mt.3.7mm_ifm">1.<text:s/>In het eerste lid vervalt ‘binnen 60 dagen’.</text:p>
      <text:p text:style-name="ifm_p_mt.3.7mm_ifm">2.<text:s/>Het tweede lid vervalt, onder vernummering van het derde en
				  vierde lid tot het tweede en het derde lid.</text:p>
      <text:p text:style-name="ifm_p_mt.3.7mm_ifm">3.<text:s/>Onderdeel f van het tweede lid (nieuw) vervalt, onder
				  toevoeging aan het slot van onderdeel d van ‘en’ en vervanging van ‘uur en’
				  door ‘uur.’ aan het slot van onderdeel e.</text:p>
      <text:p text:style-name="ifm_p_mt.3.7mm_indent.no_ifm">D</text:p>
      <text:p text:style-name="ifm_p_mt.3.7mm_ifm">Artikel 2.1.5 wordt als volgt gewijzigd:</text:p>
      <text:p text:style-name="ifm_p_mt.3.7mm_ifm">1.<text:s/>Het eerste lid wordt als volgt gewijzigd:</text:p>
      <text:p text:style-name="ifm_p_mt.3.7mm_ifm">a.<text:s/>In onderdeel a wordt na ‘staan’ ingevoegd ‘in het
				  kentekenregister’.</text:p>
      <text:p text:style-name="ifm_p_mt.3.7mm_ifm">b.<text:s/>In onderdeel b wordt na ‘gesteld’ ingevoegd ‘in het
				  kentekenregister’.</text:p>
      <text:p text:style-name="ifm_p_mt.3.7mm_ifm">c.<text:s/>In onderdeel c wordt na ‘tenaamstelling’ ingevoegd ‘in het
				  kentekenregister’.</text:p>
      <text:p text:style-name="ifm_p_mt.3.7mm_ifm">2.<text:s/>In het tweede lid wordt na ‘naam’ ingevoegd ‘in het
				  kentekenregister’.</text:p>
      <text:p text:style-name="ifm_p_mt.3.7mm_indent.no_ifm">E</text:p>
      <text:p text:style-name="ifm_p_mt.3.7mm_ifm">Artikel 2.2.5 wordt als volgt gewijzigd:</text:p>
      <text:p text:style-name="ifm_p_mt.3.7mm_ifm">1.<text:s/>Het eerste lid wordt als volgt gewijzigd:</text:p>
      <text:p text:style-name="ifm_p_mt.3.7mm_ifm">a.<text:s/>In onderdeel a wordt na ‘stellen’ ingevoegd ‘in het
				  kentekenregister’.</text:p>
      <text:p text:style-name="ifm_p_mt.3.7mm_ifm">b.<text:s/>In onderdeel b wordt na ‘gesteld’ ingevoegd ‘in het
				  kentekenregister’.</text:p>
      <text:p text:style-name="ifm_p_mt.3.7mm_ifm">c.<text:s/>In onderdeel c wordt na ‘tenaamstelling’ ingevoegd ‘in het
				  kentekenregister’.</text:p>
      <text:p text:style-name="ifm_p_mt.3.7mm_ifm">2.<text:s/>In het tweede lid wordt na ‘naam’ ingevoegd ‘in het
				  kentekenregister’.</text:p>
      <text:p text:style-name="ifm_p_mt.3.7mm_indent.no_ifm">F</text:p>
      <text:p text:style-name="ifm_p_mt.3.7mm_ifm">Artikel 2.3.5 wordt als volgt gewijzigd:</text:p>
      <text:p text:style-name="ifm_p_mt.3.7mm_ifm">1.<text:s/>Het eerste lid wordt als volgt gewijzigd:</text:p>
      <text:p text:style-name="ifm_p_mt.3.7mm_ifm">a.<text:s/>In onderdeel a wordt na ‘staan’ ingevoegd ‘in het
				  kentekenregister’.</text:p>
      <text:p text:style-name="ifm_p_mt.3.7mm_ifm">b.<text:s/>In onderdeel b wordt na ‘gesteld’ ingevoegd ‘in het
				  kentekenregister’.</text:p>
      <text:p text:style-name="ifm_p_mt.3.7mm_ifm">c.<text:s/>In onderdeel c wordt na ‘tenaamstelling’ ingevoegd ‘in het
				  kentekenregister’.</text:p>
      <text:p text:style-name="ifm_p_mt.3.7mm_ifm">2.<text:s/>In het tweede lid wordt na ‘naam’ ingevoegd ‘in het
				  kentekenregister’.</text:p>
      <text:p text:style-name="ifm_p_mt.3.7mm_indent.no_ifm">G</text:p>
      <text:p text:style-name="ifm_p_mt.3.7mm_ifm">Artikel 2.4.5 wordt als volgt gewijzigd:</text:p>
      <text:p text:style-name="ifm_p_mt.3.7mm_ifm">1.<text:s/>Het eerste lid wordt als volgt gewijzigd:</text:p>
      <text:p text:style-name="ifm_p_mt.3.7mm_ifm">a.<text:s/>In onderdeel a wordt na ‘stellen’ ingevoegd ‘in het
				  kentekenregister’.</text:p>
      <text:p text:style-name="ifm_p_mt.3.7mm_ifm">b.<text:s/>In onderdeel b wordt na ‘gesteld’ ingevoegd ‘in het
				  kentekenregister’.</text:p>
      <text:p text:style-name="ifm_p_mt.3.7mm_ifm">c.<text:s/>In onderdeel c wordt na ‘tenaamstelling’ ingevoegd ‘in het
				  kentekenregister’.</text:p>
      <text:p text:style-name="ifm_p_mt.3.7mm_ifm">2.<text:s/>In het tweede lid wordt na ‘naam’ ingevoegd ‘in het
				  kentekenregister’.</text:p>
      <text:h text:style-name="ifm_p_font.bold_mt.5.08mm_page.keep-with-next_ifm" text:outline-level="2">ARTIKEL<text:s/>II<text:s/></text:h>
      <text:p text:style-name="ifm_p_mt.4.23mm_ifm">Deze regeling treedt in werking met ingang van 1 januari 2022.</text:p>
      <text:p text:style-name="ifm_p_mt.3.7mm_ifm">Deze regeling zal met de toelichting in de Staatscourant worden
		  geplaatst.</text:p>
      <text:p text:style-name="ifm_p_font.italic_mt.3.7mm_ifm">De Staatssecretaris van
		  Infrastructuur en Waterstaat,<text:line-break/>S.P.R.A. van<text:s/>Weyenberg</text:p>
      <text:h text:style-name="ifm_p_font.bold_mt.5.08mm_page.break-before_ifm" text:outline-level="3">TOELICHTING</text:h>
      <text:h text:style-name="ifm_p_font.bold_mt.5.08mm_page.keep-with-next_ifm" text:outline-level="4">Inleiding</text:h>
      <text:p text:style-name="ifm_p_mt.4.23mm_ifm">Op 1 juli 2020 is de Subsidieregeling elektrische personenauto’s
		  particulieren (hierna: SEPP) in werking getreden. Op grond van deze regeling
		  kan subsidie worden verstrekt voor de aanschaf en lease van nieuwe en gebruikte
		  elektrische personenauto’s. Het subsidieplafond van 2021 voor nieuwe
		  elektrische personenauto’s is op 6 juni 2021 bereikt en het subsidieplafond van
		  2021 voor gebruikte elektrische auto’s is op 28 augustus 2021 bereikt.</text:p>
      <text:h text:style-name="ifm_p_font.bold_mt.5.08mm_page.keep-with-next_ifm" text:outline-level="4">Inhoud van de wijziging</text:h>
      <text:p text:style-name="ifm_p_mt.4.23mm_ifm">Deze wijzigingsregeling strekt ertoe de SEPP op de hierna te noemen
		  onderdelen te wijzigen.</text:p>
      <text:h text:style-name="ifm_p_font.bold-italic_mt.5.08mm_page.keep-with-next_ifm" text:outline-level="5">Subsidiebedragen</text:h>
      <text:p text:style-name="ifm_p_mt.4.23mm_ifm">In artikel 1.4 zijn de subsidiebedragen gewijzigd. Omdat zowel
			 het aanbod van meerdere typen elektrische auto’s in verschillende
			 prijssegmenten sneller stijgt dan verwacht (consumenten hebben sneller meer
			 keuze) en omdat de prijzen van elektrische auto’s sneller dalen dan bij de
			 start van de regeling werd gedacht, wordt de noodzakelijke prijsprikkel door
			 het verstrekken van een subsidie om de overgang naar elektrisch rijden te
			 stimuleren sneller kleiner.</text:p>
      <text:p text:style-name="ifm_p_mt.3.7mm_ifm">Daarom gaat het subsidiebedrag voor nieuwe auto’s eerder omlaag.
			 Dit is in lijn met advies van het formule E-team (FET) in de
			 tussenevaluatie<text:note text:id="n1" text:note-class="footnote"><text:note-citation text:label="1 ">1</text:note-citation><text:note-body><text:p text:style-name="ifm_p_font.normal_size.6.93pt_mt..5mm_indent.-0.1161in_mleft.0.1161in_ifm">https://www.tweedekamer.nl/downloads/document?id=63ba7413-04df-4c46-9305-ec55a4f8c140&amp;title=Rapport%20tussentijdse%20evaluatie%20SEPP.pdf.</text:p></text:note-body></text:note>. Door onder meer de verlaging van het subsidiebedrag voor
			 nieuwe elektrische personenauto’s kan een fors groter aantal particulieren
			 gebruik maken van de subsidieregeling.</text:p>
      <text:h text:style-name="ifm_p_font.bold-italic_mt.5.08mm_page.keep-with-next_ifm" text:outline-level="5">Subsidieplafonds</text:h>
      <text:p text:style-name="ifm_p_mt.4.23mm_ifm">In artikel 1.5 zijn de subsidieplafonds voor de periode 1 januari
			 2022 tot en met 31 december 2024 aan de regeling toegevoegd. Om meer
			 particulieren de kans te geven over te stappen naar een elektrische
			 personenauto, heeft het kabinet besloten meer middelen uit te trekken voor de
			 SEPP en reeds gepland subsidiebudget vanuit het Klimaatakkoord eerder
			 beschikbaar te stellen<text:note text:id="n2" text:note-class="footnote"><text:note-citation text:label="2 ">2</text:note-citation><text:note-body><text:p text:style-name="ifm_p_font.normal_size.6.93pt_mt..5mm_indent.-0.1161in_mleft.0.1161in_ifm">Zie de brief van de Staatssecretaris van Infrastructuur en
				  Waterstaat van 22 september 2021 aan de voorzitter van de Tweede Kamer,
				  Kamerstukken II 2021/22, 32813, nr.
				  843.</text:p></text:note-body></text:note>. De komende drie jaar komt er € 90 miljoen voor particulieren
			 bij in de regeling. Hiervan is € 80 miljoen voor de subsidiëring van nieuwe en
			 € 10 miljoen voor de subsidiëring van gebruikte elektrische personenauto’s. Met
			 deze extra subsidie draagt het kabinet bij aan het aantrekkelijker maken van
			 elektrisch rijden voor de particulieren die op zoek zijn naar een compacte of
			 kleinere middenklasse elektrische auto. Een snellere groei van het aantal
			 elektrische personenauto’s draagt bij aan het opvolgen van het Urgendavonnis en
			 het oplossen van de stikstofproblematiek.</text:p>
      <text:h text:style-name="ifm_p_font.bold-italic_mt.5.08mm_page.keep-with-next_ifm" text:outline-level="5">Aanvraag binnen 60 dagen</text:h>
      <text:p text:style-name="ifm_p_mt.4.23mm_ifm">In artikel 1.9 is de voorwaarde dat de aanvraag tot
			 subsidieverlening binnen 60 dagen na de datum van ondertekening van de
			 overeenkomst tot lease of de koopovereenkomst wordt ingediend, komen te
			 vervallen. In de wijziging van de SEPP van 14 oktober 2020<text:note text:id="n3" text:note-class="footnote"><text:note-citation text:label="3 ">3</text:note-citation><text:note-body><text:p text:style-name="ifm_p_font.normal_size.6.93pt_mt..5mm_indent.-0.1161in_mleft.0.1161in_ifm">Stcrt. 2020, 51871.</text:p></text:note-body></text:note> is bepaald dat een subsidieaanvraag uitsluitend kan worden
			 ingediend voor overeenkomsten tot lease of koop die zijn gesloten in het
			 kalenderjaar waarin de aanvraag wordt ingediend. De uitvoeringspraktijk leert
			 dat het subsidiebudget ontoereikend is om aan de vraag te kunnen voldoen. De
			 regeling kent een verdelingssystematiek op volgorde van binnenkomst. Dit is
			 voldoende prikkel om de subsidieaanvraag snel in te dienen. De voorwaarde dat
			 binnen 60 dagen na de datum van ondertekening van de overeenkomst tot lease of
			 de koopovereenkomst de aanvraag tot subsidieverlening wordt ingediend is daarom
			 overbodig geworden.</text:p>
      <text:h text:style-name="ifm_p_font.bold-italic_mt.5.08mm_page.keep-with-next_ifm" text:outline-level="5">Tenaamstelling in kentekenregister</text:h>
      <text:p text:style-name="ifm_p_mt.4.23mm_ifm">In de artikelen 2.1.5, 2.2.5, 2.3.5 en 2.4.5 is de verplichting
			 opgenomen dat de personenauto onderscheidenlijk drie of vier jaar op naam van
			 de subsidieontvanger moet staan. Deze verplichting is, zoals ook uiteen is
			 gezet in de toelichting, opgenomen om voor langere termijn milieuwinst in
			 Nederland te realiseren. Hieruit volgt logischerwijs dat de tenaamstelling
			 plaats moet vinden in het Nederlandse kentekenregister. Ter verduidelijking dat
			 het moet gaan om het Nederlandse kentekenregister zijn aan deze artikelen de
			 woorden ‘in het kentekenregister’ toegevoegd. Uit de begripsomschrijving in
			 artikel 1 van de SEPP van <text:span text:style-name="ifm_span_font.italic_mt.4.23mm_ifm">kentekenregister </text:span>volgt
			 dat dit het Nederlandse kentekenregister betreft.</text:p>
      <text:h text:style-name="ifm_p_font.bold_mt.5.08mm_page.keep-with-next_ifm" text:outline-level="4">Gevolgen</text:h>
      <text:p text:style-name="ifm_p_mt.4.23mm_ifm">Deze wijziging heeft tot gevolg dat de administratieve lasten voor
		  burgers toenemen. De gewijzigde regeling laat een maximale toename van
		  gesubsidieerde elektrische auto’s zien van: 16.249 extra nieuwe elektrische
		  auto’s en 1.050 extra gebruikte elektrische auto’s. De verwachting is dat,
		  ondanks dat er meer aanvragen kunnen worden behandeld, de uitvoeringskosten
		  gelijk blijven door een doelmatige uitvoering van de regeling. Onder deze
		  omstandigheden is besloten de wijzigingsregeling niet voor te leggen aan het
		  Adviescollege toetsing regeldruk.</text:p>
      <text:p text:style-name="ifm_p_mt.3.7mm_ifm">Zoals hiervoor genoemd maakt de sneller dalende prijsontwikkeling
			 van elektrisch rijden de noodzaak van een financiële prikkel in de vorm van een
			 subsidie eerder dan verwacht kleiner. In de afgelopen 2 jaren was de vraag naar
			 de subsidie hoger dan de beschikbare middelen. Om zoveel mogelijk particulieren
			 van de regeling gebruik te laten maken wordt het subsidiebedrag 1 jaar sneller
			 verlaagd dan eerder is vastgesteld.</text:p>
      <text:p text:style-name="ifm_p_ifm">Het belang van particulieren bij een hogere subsidie wordt
			 erkend. Echter aan het belang van een effectievere subsidieregeling wordt in
			 het licht van de hiervoor genoemde ontwikkelingen een zwaarder gewicht
			 toegekend. Een internetconsultatie zal niet in betekenende mate kunnen leiden
			 tot aanpassing van het voorstel. Om die reden is er voor gekozen af te zien van
			 internetconsultatie.</text:p>
      <text:h text:style-name="ifm_p_font.bold_mt.5.08mm_page.keep-with-next_ifm" text:outline-level="4">Inwerkingtreding</text:h>
      <text:p text:style-name="ifm_p_mt.4.23mm_ifm">Deze wijziging van de SEPP treedt in werking op 1 januari 2022.
		  Burgers en het bedrijfsleven zijn reeds op 22 september 2021 met eerdergenoemde
		  brief aan de Tweede Kamer geïnformeerd over de wijzigingen wat betreft de
		  subsidiebedragen. De pers heeft hier aandacht aan besteed. De website van de
		  Rijksdienst voor Ondernemend Nederland is vooruitlopend op deze wijziging
		  aangepast.</text:p>
      <text:p text:style-name="ifm_p_mt.3.7mm_ifm">Bij de vaststelling van het tijdstip van inwerkingtreding is
		  afgeweken van de minimuminvoeringstermijn van twee maanden (Aanwijzing voor de
		  regelgeving 4.17, vierde lid). De reden van deze afwijking is dat hiermee
		  aanmerkelijke ongewenste publieke nadelen worden voorkomen (Aanwijzing voor de
		  regelgeving 4.17, vijfde lid, onderdeel a). Door de verlaging van het
		  subsidiebedrag voor nieuwe elektrische personenauto’s kan een fors groter
		  aantal particulieren gebruik maken van de subsidieregeling, waardoor de
		  effectiviteit van de regeling wordt verhoogd.</text:p>
      <text:p text:style-name="ifm_p_font.italic_mt.3.7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430</text:span><text:tab/>17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430</text:span><text:tab/>17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20 november 2021, nr. IENW/BSK-2021/293888, tot wijziging van de Subsidieregeling elektrische personenauto’s particulieren</dc:title>
    <meta:user-defined meta:name="OVERHEIDop.steltVast"/>
    <meta:user-defined meta:name="OVERHEIDop.StcrtID/DC.identifier">stcrt-2021-4743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430</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itle">Regeling van de Staatssecretaris van Infrastructuur en Waterstaat, van 20 november 2021, nr. IENW/BSK-2021/293888, tot wijziging van de Subsidieregeling elektrische personenauto’s particulieren</meta:user-defined>
    <meta:user-defined meta:name="DCTERMS.alternative"/>
    <meta:user-defined meta:name="DCTERMS.W3CDTF/OVERHEIDop.datumOndertekening">2021-11-20</meta:user-defined>
    <meta:user-defined meta:name="DCTERMS.W3CDTF/DCTERMS.available">2021-12-17</meta:user-defined>
    <meta:user-defined meta:name="OVERHEIDop.Ruimtelijkplan/OVERHEIDop.bekendmakingBetreffendePlan"/>
  </office:meta>
</office:document-meta>
</file>