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van maandag t/m vrijdag van 07:00 tot 09:00 uur, uitgezonderd (brom)fietsers en bestemmingsverkeer in de Rijksweg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47656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Rijksweg gelegen is buiten de bebouwde kom van Budel en in eigendom en beheer is bij de gemeente Cranendonck; </text:p>
            <text:p text:style-name="considerans.al">dat de Rijksweg de kernen Budel en Maarheeze met elkaar verbindt;</text:p>
            <text:p text:style-name="considerans.al">dat tussen de kernen Budel en Maarheeze de autosnelweg A2 van Eindhoven naar Maastricht ligt; </text:p>
            <text:p text:style-name="considerans.al">dat er met name in de ochtend- en avondspits regelmatig filevorming ontstaat op de autosnelweg A2; </text:p>
            <text:p text:style-name="considerans.al">dat bij filevorming op de autosnelweg A2 verkeer op zoek gaat naar een alternatieve route en er sluipverkeer ontstaat op de Rijksweg; </text:p>
            <text:p text:style-name="considerans.al">dat het sluipverkeer een negatieve invloed heeft op de leefbaarheid en verkeersveiligheid in de kern Maarheeze; </text:p>
            <text:p text:style-name="considerans.al">dat onder de vlag van SmartwayZ.NL overheden, markt- en kennispartijen en andere belanghebbenden intensief samenwerken om de doorstroming van het verkeer in Zuid-Nederland te verbeteren; </text:p>
            <text:p text:style-name="considerans.al">dat het mobiliteitsprogramma van SmartwayZ.NL bestaat uit acht samenhangende deelopgaven in Noord-Brabant en Limburg en een deelopgave het verbeteren van de bereikbaarheid en doorstroming op de autosnelweg A2 Weert–Eindhoven is; </text:p>
            <text:p text:style-name="considerans.al">dat in 2018 een No-regret-pakket is opgesteld met (tijdelijke)maatregelen die tegen geringe investeringskosten en op korte termijn uitvoerbaar zijn; </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 </text:p>
            <text:p text:style-name="considerans.al">dat in 2018 een maatregelenpakket ter besluitvorming is voorgelegd aan de programmaraad van SmartwayZ.NL en deze het maatregelenpakket heeft vastgesteld; </text:p>
            <text:p text:style-name="considerans.al">dat één maatregelenpakket bestaat uit doseerlichten, beweegbare fysieke afsluitingen, eenrichtingsverkeer voor al het verkeer, uitgezonderd (brom)fietsers, inrijverboden, uitgezonderd (brom)fietsers en bestemmingsverkeer en communicatiedisplays; </text:p>
            <text:p text:style-name="considerans.al">dat voor het instellen van eenrichtingsverkeer, uitgezonderd (brom)fietsers en bestemmingsverkeer een verkeersbesluit vereist is; </text:p>
            <text:p text:style-name="considerans.al">dat het eenrichtingsverkeer, uitgezonderd (brom)fietsers en bestemmingsverkeer geldt van maandag t/m vrijdag van 07:00 tot 09:00 uur; </text:p>
            <text:p text:style-name="considerans.al">dat in februari 2019 in Maarheeze een inloopavond is georganiseerd waarin de sluipverkeermaatregelen voor de deelopgave autosnelweg A2 Weert–Eindhoven zijn gepresenteerd; </text:p>
            <text:p text:style-name="considerans.al">dat in maart 2019 in Leende een inloopavond is georganiseerd waarin de sluipverkeermaatregelen voor de deelopgave autosnelweg A2 Weert–Eindhoven zijn gepresenteerd; </text:p>
            <text:p text:style-name="considerans.al">dat de sluipverkeermaatregelen ook zijn besproken met de Dorpsraden, hulpdiensten en busmaatschappij; </text:p>
            <text:p text:style-name="considerans.al">dat woningen en bedrijven rondom het eenrichtingsverkeer, uitgezonderd (brom)fietsers en bestemmingsverkeer bereikbaar blijven en er geen onacceptabele omrijdafstanden ontstaan; </text:p>
            <text:p text:style-name="considerans.al">dat na het instellen van de definitieve sluipverkeermaatregelen op de Ruilverkavelingsweg, Driebos en Strijperdijk de effecten van de maatregelen worden gemonitord en</text:p>
            <text:p text:style-name="considerans.al">dat weggebruikers en omwonenden via een mediacampagne worden geïnformeerd over het instellen van het eenrichtingsverkeer, uitgezonderd (brom)fietsers en bestemmingsverkeer in de Rijksweg.</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lid, van de Wegenverkeerswet 1994 opgenomen doelstelli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richtingsverkeer van maandag t/m vrijdag van 07:00 tot 09:00 uur, uitgezonderd (brom)fietsers en bestemmingsverkeer in te stellen in de Rijksweg (in de richting van noord naar zuid).</text:p>
            <text:p text:style-name="considerans.al">
            <text:span text:style-name="nadrukvet">Belangenafweging</text:span>
          </text:p>
            <text:p text:style-name="considerans.al">Er zijn geen redenen om aan te nemen dat door bovengenoemde maatregel belanghebbenden onevenredig worden benadeeld, noch dat door te nemen maatregel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instellen van eenrichtingsverkeer van maandag t/m vrijdag van 07:00 tot 09:00 uur, uitgezonderd (brom)fietsers en bestemmingsverkeer in de Rijksweg (in de richting van noord naar zuid). </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8 januar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Publicatie</text:span>
        </text:p>
          <text:p text:style-name="bezwaarschrift_al">Vanaf de dag volgend op de datum van de bekendmaking van het ontwerp besluit in het HAC, ligt het ontwerp verkeersbesluit onder de naam ‘Instellen eenrichtingsverkeer van maandag t/m vrijdag van 07:00 tot 09:00 uur, uitgezonderd (brom)fietsers en bestemmingsverkeer in de Rijksweg Budel’ ter inzage. Vervolgens heeft u 6 weken de tijd om het ontwerp verkeersbesluit in te zien in het gemeentehuis. </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te sturen. Vermeld in deze brief het nummer van het ontwerp verkeersbesluit en een beschrijving van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4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4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Instellen eenrichtingsverkeer voor al het verkeer van maandag t/m vrijdag van 7:00 tot 9:00 uur, uitgezonderd (brom)fietsers - Rijksweg, Bud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7656C</meta:user-defined>
    <meta:user-defined meta:name="DCTERMS.abstract">Het instellen van eenrichtingsverkeer van maandag t/m vrijdag van 7:00 tot 9:00 uur, uitgezonderd (brom)fietsers en bestemmingsverkeer in de Rijksweg te Budel.</meta:user-defined>
    <meta:user-defined meta:name="OVERHEIDop.verkeersbordcode">C2</meta:user-defined>
    <meta:user-defined meta:name="OVERHEIDop.verkeersbordcode">C3</meta:user-defined>
    <dc:language>nl</dc:language>
    <meta:user-defined meta:name="OVERHEID.EPSG28992/DC.spatial">171691.138 367290.254</meta:user-defined>
    <meta:user-defined meta:name="DC.title">Instellen eenrichtingsverkeer van maandag t/m vrijdag van 07:00 tot 09:00 uur, uitgezonderd (brom)fietsers en bestemmingsverkeer in de Rijksweg Budel</meta:user-defined>
    <meta:user-defined meta:name="OVERHEID.PostcodeHuisnummer/OVERHEIDop.postcodeHuisnummer">6021RA 5</meta:user-defined>
    <meta:user-defined meta:name="OVERHEIDop.straatnaam">Rijksweg</meta:user-defined>
    <meta:user-defined meta:name="OVERHEIDop.woonplaats">Budel</meta:user-defined>
    <meta:user-defined meta:name="DCTERMS.W3CDTF/DCTERMS.available">2021-01-28</meta:user-defined>
    <meta:user-defined meta:name="OVERHEIDop.StcrtID/DC.identifier">stcrt-2021-4743</meta:user-defined>
    <meta:user-defined meta:name="OVERHEIDop.externeBijlage">Bijlage bij ontwerp verkeersbesluit 1347656|exb-2021-5259</meta:user-defined>
    <meta:user-defined meta:name="DCTERMS.W3CDTF/OVERHEIDop.jaargang">2021</meta:user-defined>
    <meta:user-defined meta:name="OVERHEIDop.publicationIssue">4743</meta:user-defined>
    <meta:user-defined meta:name="OVERHEIDop.versieInformatie"/>
  </office:meta>
</office:document-meta>
</file>