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verpleging en verzorging 2022, Nederlandse Zorgautoriteit</text:h>
      <text:p text:style-name="ifm_p_font.italic_mt.7.4mm_ifm">BR/REG-22102</text:p>
      <text:p text:style-name="ifm_p_font.italic_ifm">Vastgesteld op 29 juni 202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WS met brief van 16 juli 2014, kenmerk 378012-121397-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prestaties verpleging en verzorging:</text:span></text:p>
      <text:p text:style-name="ifm_p_indent.0mm_mleft.0mm_ifm">de prestaties verpleging en verzorging als omschreven in artikel 4.1 van de Beleidsregel verpleging en verzorging. Alsmede de prestaties op basis van de Beleidsregel experiment cliëntprofielen verpleging en verzorging, de Beleidsregel regiefunctie complexe wondzorg en de Beleidsregel verpleegkundige dagopvang en verblijf bij intensieve kind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2 verkregen uit declaratie van de prestaties verpleging en verzorging.</text:p>
      <text:p text:style-name="ifm_p_indent.-0mm_mleft.0mm_ifm"><text:span text:style-name="ifm_span_font.italic_ifm">kaderbrief:</text:span></text:p>
      <text:p text:style-name="ifm_p_indent.0mm_mleft.0mm_ifm">de brief die de NZa in 2021 ontvangt van de minister, met daarin de macro-omzetgrens.</text:p>
      <text:p text:style-name="ifm_p_indent.-0mm_mleft.0mm_ifm"><text:span text:style-name="ifm_span_font.italic_ifm">realisatiebrief:</text:span></text:p>
      <text:p text:style-name="ifm_p_indent.0mm_mleft.0mm_ifm">de brief die de NZa ontvangt van de minister na afloop van 2022,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verpleging en verzorging, met behulp van een macrobeheersinstrument, achteraf te redresseren.</text:p>
      <text:h text:style-name="ifm_p_font.bold_mt.5.08mm_page.keep-with-next_ifm" text:outline-level="2">Artikel<text:s/>3<text:s/>Reikwijdte</text:h>
      <text:p text:style-name="ifm_p_mt.4.23mm_ifm">Deze beleidsregel is van toepassing op verpleging en verzorging waarop aanspraak bestaat op grond van de Zorgverzekeringswet (Zvw).</text:p>
      <text:p text:style-name="ifm_p_ifm">Deze beleidsregel is ook van toepassing op intensieve kindzorg en daarmee gepaard gaand verblijf waarop aanspraak bestaat op de grond van de Zvw, voor zover deze zorg wordt geleverd door een rechtspersoonlijkheid bezittend organisatorisch verband ten behoeve van verpleegkundige dagopvang of verblijf.</text:p>
      <text:h text:style-name="ifm_p_font.bold_mt.5.08mm_page.keep-with-next_ifm" text:outline-level="2">Artikel<text:s/>4<text:s/>Bekendmaking in 2021 van de grenzen</text:h>
      <text:p text:style-name="ifm_p_mt.4.23mm_ifm">1.  De minister maakt in 2021 bij kaderbrief aan de NZa de hoogte van de macro-omzetgrens voor 2022 bekend.</text:p>
      <text:p text:style-name="ifm_p_mt.3.7mm_ifm">2.  Voorafgaand aan 2022 stelt de NZa in een beschikking ambtshalve een collectieve bovengrens vast als bedoeld in artikel 50, tweede lid, onderdeel c, van de Wmg. De som van de door afzonderlijke zorgaanbieders gezamenlijk in 2022 te realiseren omzet mag deze collectieve bovengrens niet overschrijden.</text:p>
      <text:p text:style-name="ifm_p_mt.3.7mm_ifm">3.  Voorafgaand aan 2022 stelt de NZa in een beschikking ambtshalve een individuele bovengrens per individuele zorgaanbieder vast als bedoeld in artikel 50, tweede lid, onderdeel c, van de Wmg. De in 2022 te realiseren omzet van de zorgaanbieder mag deze individuele bovengrens niet overschrijden.</text:p>
      <text:p text:style-name="ifm_p_mt.3.7mm_ifm">4.  De NZa maakt de hiervoor genoemde beschikkingen bekend door publicatie op haar website, toezending aan branche- en koepelorganisaties en door publicatie in de Staatscourant. De NZa kan de grenzen genoemd in artikel 4.2 en 4.3 vaststellen in één enkele beschikking.</text:p>
      <text:h text:style-name="ifm_p_font.bold_mt.5.08mm_page.keep-with-next_ifm" text:outline-level="2">Artikel<text:s/>5<text:s/>Procedure na 2022</text:h>
      <text:p text:style-name="ifm_p_mt.4.23mm_ifm">1.  De minister bericht de NZa na afloop van 2022 met een realisatiebrief of de collectieve bovengrens van 2022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2 niet is overschreden, stelt de NZa de bovengrens ambtshalve gewijzigd vast in een beschikking, als bedoeld in artikel 50, eerste lid, van de Wmg. De hoogte van deze grens wordt bepaald door de som van de door afzonderlijke zorgaanbieders gezamenlijk in 2022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2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verpleging en verzorging.</text:p>
      <text:p text:style-name="ifm_p_mt.3.7mm_ifm">10.  De NZa legt in de Regeling macrobeheersinstrument verpleging en verzorging 2022 vast op welke wijze en op welk moment zorgverzekeraars haar over de gerealiseerde omzet van de zorgaanbieders dienen te informeren.</text:p>
      <text:h text:style-name="ifm_p_font.bold_mt.5.08mm_page.keep-with-next_ifm" text:outline-level="2">Artikel<text:s/>6<text:s/>Bekendmaking, inwerkingtreding en citeertitel</text:h>
      <text:h text:style-name="ifm_p_font.bold_mt.4.23mm_page.keep-with-next_ifm" text:outline-level="4">Inwerkingtreding / 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macrobeheersinstrument verpleging en verzorging 2022.</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verpleging en verzorging wordt (voorafgaand aan het jaar) aan een maximum gebonden. Als achteraf blijkt dat dit maximum is overschreden, dienen de zorgaanbieders die onder de werkingssfeer van deze beleidsregel vallen een percentage van de door hen in 2022 behaalde omzet na afloop van 2022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verpleging en verzorgin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3 Reikwijdte</text:h>
      <text:p text:style-name="ifm_p_mt.4.23mm_ifm">Onder deze beleidsregel vallen zorgaanbieders die de prestaties verpleging en verzorging leveren.</text:p>
      <text:h text:style-name="ifm_p_font.italic_mt.5.08mm_page.keep-with-next_ifm" text:outline-level="7">Persoonsgebonden budget</text:h>
      <text:p text:style-name="ifm_p_mt.4.23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italic_mt.5.08mm_page.keep-with-next_ifm" text:outline-level="7">Intensieve kindzorg</text:h>
      <text:p text:style-name="ifm_p_mt.4.23mm_ifm">Voor verpleegkundige dagopvang en verblijf bij intensieve kindzorg en daarmee gepaard gaand verblijf geldt de Beleidsregel verpleegkundige dagopvang en verblijf bij intensieve kindzorg. De gerealiseerde omzet uit declaraties op basis van deze beleidsregel valt onder het macrobeheersinstrument verpleging en verzorging.</text:p>
      <text:h text:style-name="ifm_p_font.bold-italic_mt.5.08mm_page.keep-with-next_ifm" text:outline-level="6">Artikel 4 Bekendmaking in 2021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2,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verpleging en verzorging 2022.</text:p>
      <text:h text:style-name="ifm_p_font.bold-italic_mt.5.08mm_page.keep-with-next_ifm" text:outline-level="6">Artikel 5 Procedure na 2022</text:h>
      <text:h text:style-name="ifm_p_font.italic_mt.5.08mm_page.keep-with-next_ifm" text:outline-level="7">Artikel 5.2 en 5.3</text:h>
      <text:p text:style-name="ifm_p_mt.4.23mm_ifm">De minister bericht de NZa of de bovengrens van 2022 is overschreden en zo ja, welk bedrag door de zorgaanbieders in het Zorgverzekeringsfonds moet worden gestort.</text:p>
      <text:p text:style-name="ifm_p_mt.3.7mm_ifm">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 kortingsbedragen worden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29</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29</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verpleging en verzorging 2022, Nederlandse Zorgautoriteit</dc:title>
    <meta:user-defined meta:name="OVERHEIDop.steltVast"/>
    <meta:user-defined meta:name="OVERHEIDop.StcrtID/DC.identifier">stcrt-2021-4742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verpleging en verzorging 2022, Nederlandse Zorgautoriteit</meta:user-defined>
    <meta:user-defined meta:name="DCTERMS.W3CDTF/DCTERMS.available">2021-11-25</meta:user-defined>
  </office:meta>
</office:document-meta>
</file>