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van maandag t/m vrijdag van 07:00 tot 09:00 uur, uitgezonderd (brom)fietsers en bestemmingsverkeer in de Fazantlaan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47645C</text:p>
            <text:p text:style-name="context_bottom"/>
          </text:section>
          <text:p text:style-name="aanhef_wie">BURGEMEESTER EN WETHOUDERS VAN CRANENDONCK,</text:p>
          <text:p text:style-name="aanhef_wie">Op grond van artikel 18, eerste lid, onder d, van de Wegenverkeerswet 1994 zijn wij bevoegd dit verkeersbesluit te nemen. </text:p>
          <text:section text:name="considerans_id1-3-2-1-4" text:style-name="considerans">
            <text:p text:style-name="tussenkopcur">
            <text:span text:style-name="nadrukvet">Overwegingen ten aanzien van het ontwerp besluit</text:span>
          </text:p>
            <text:p text:style-name="considerans.al">dat de Fazantlaan gelegen is in de bebouwde kom van Maarheeze en in eigendom en beheer is bij de gemeente Cranendonck; </text:p>
            <text:p text:style-name="considerans.al">dat tussen de kernen Budel en Maarheeze de autosnelweg A2 van Eindhoven naar Maastricht ligt; </text:p>
            <text:p text:style-name="considerans.al">dat er met name in de ochtend- en avondspits regelmatig filevorming ontstaat op de autosnelweg A2; </text:p>
            <text:p text:style-name="considerans.al">dat bij filevorming op de autosnelweg A2 verkeer op zoek gaat naar een alternatieve route en er sluipverkeer ontstaat op de Fazantlaan; </text:p>
            <text:p text:style-name="considerans.al">dat het sluipverkeer een negatieve invloed heeft op de leefbaarheid en verkeersveiligheid in de kern Maarheeze; </text:p>
            <text:p text:style-name="considerans.al">dat onder de vlag van SmartwayZ.NL overheden, markt- en kennispartijen en andere belanghebbenden intensief samenwerken om de doorstroming van het verkeer in Zuid-Nederland te verbeteren; </text:p>
            <text:p text:style-name="considerans.al">dat het mobiliteitsprogramma van SmartwayZ.NL bestaat uit acht samenhangende deelopgaven in Noord-Brabant en Limburg en een deelopgave het verbeteren van de bereikbaarheid en doorstroming op de autosnelweg A2 Weert–Eindhoven is; </text:p>
            <text:p text:style-name="considerans.al">dat in 2018 een No-regret-pakket is opgesteld met (tijdelijke)maatregelen die tegen geringe investeringskosten en op korte termijn uitvoerbaar zijn; </text:p>
            <text:p text:style-name="considerans.al">dat op basis van dit No-regret-pakket tijdelijke verkeersmaatregelen zijn ingesteld in de kern Maarheeze om sluipverkeer vanuit de autosnelweg A2 zoveel als mogelijk tegen te gaan en de leefbaarheid en verkeersveiligheid te waarborgen;</text:p>
            <text:p text:style-name="considerans.al">dat de gemeente Cranendonck de afgelopen jaren actief betrokken is geweest bij het opstellen van maatregelenpakketten voor de deelopgave autosnelweg A2 Weert–Eindhoven; </text:p>
            <text:p text:style-name="considerans.al">dat in 2018 een maatregelenpakket ter besluitvorming is voorgelegd aan de programmaraad van SmartwayZ.NL en deze het maatregelenpakket heeft vastgesteld; </text:p>
            <text:p text:style-name="considerans.al">dat één maatregelenpakket bestaat uit doseerlichten, beweegbare fysieke afsluitingen, eenrichtingsverkeer voor al het verkeer, uitgezonderd (brom)fietsers, inrijverboden, uitgezonderd (brom)fietsers en bestemmingsverkeer en communicatiedisplays; </text:p>
            <text:p text:style-name="considerans.al">dat voor het instellen van eenrichtingsverkeer, uitgezonderd (brom)fietsers en bestemmingsverkeer een verkeersbesluit vereist is; </text:p>
            <text:p text:style-name="considerans.al">dat het eenrichtingsverkeer, uitgezonderd (brom)fietsers en bestemmingsverkeer geldt van maandag t/m vrijdag van 07:00 tot 09:00 uur; </text:p>
            <text:p text:style-name="considerans.al">dat in februari 2019 in Maarheeze een inloopavond is georganiseerd waarin de sluipverkeermaatregelen voor de deelopgave autosnelweg A2 Weert–Eindhoven zijn gepresenteerd; </text:p>
            <text:p text:style-name="considerans.al">dat in maart 2019 in Leende een inloopavond is georganiseerd waarin de sluipverkeermaatregelen voor de deelopgave autosnelweg A2 Weert–Eindhoven zijn gepresenteerd; </text:p>
            <text:p text:style-name="considerans.al">dat de sluipverkeermaatregelen ook zijn besproken met de Dorpsraden, hulpdiensten en busmaatschappij; </text:p>
            <text:p text:style-name="considerans.al">dat woningen en bedrijven rondom het eenrichtingsverkeer, uitgezonderd (brom)fietsers en bestemmingsverkeer bereikbaar blijven en er geen onacceptabele omrijdafstanden ontstaan; </text:p>
            <text:p text:style-name="considerans.al">dat na het instellen van de definitieve sluipverkeermaatregelen op de Ruilverkavelingsweg, Driebos en Strijperdijk de effecten van de maatregelen worden gemonitord en</text:p>
            <text:p text:style-name="considerans.al">dat weggebruikers en omwonenden via een mediacampagne worden geïnformeerd over het instellen van het eenrichtingsverkeer, uitgezonderd (brom)fietsers en bestemmingsverkeer in de Fazantla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lid, van de Wegenverkeerswet 1994 opgenomen doelstellingen:</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 het in stand houden van de weg en het waarborgen van de bruikbaarheid daarvan;</text:p>
            <text:p text:style-name="considerans.al">– het voorkomen of beperken van de door het verkeer veroorzaakte overlast, hinder of schade alsmede de gevolgen voor het milieu, bedoeld in de Wet Milieubeheer en</text:p>
            <text:p text:style-name="considerans.al">– het voorkomen of beperken van door het verkeer veroorzaakte aantasting van het karakter of van de functie van objecten of gebieden</text:p>
            <text:p text:style-name="considerans.al">is het gewenst om:</text:p>
            <text:p text:style-name="considerans.al">eenrichtingsverkeer voor al het verkeer van maandag t/m vrijdag van 07:00 tot 09:00 uur, uitgezonderd (brom)fietsers en bestemmingsverkeer in te stellen in de Fazantlaan (in de richting van oost naar west).</text:p>
            <text:p text:style-name="considerans.al">
            <text:span text:style-name="nadrukvet">Belangenafweging</text:span>
          </text:p>
            <text:p text:style-name="considerans.al">Er zijn geen redenen om aan te nemen dat door bovengenoemde maatregel belanghebbenden onevenredig worden benadeeld, noch dat door te nemen maatregel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 Brabant.</text:p>
            <text:p text:style-name="considerans_bottom"/>
          </text:section>
          <text:section text:name="afkondiging_id1-3-2-1-5" text:style-name="afkondiging">
            <text:p text:style-name="afkondiging_top"/>
            <text:p text:style-name="al">
            <text:span text:style-name="nadrukvet">ONTWERP BESLUIT</text:span>
          </text:p>
          </text:section>
        </text:section>
        <text:section text:name="regeling-tekst_id1-3-2-2" text:style-name="regeling-tekst">
          <text:section text:name="tekst_id1-3-2-2-1" text:style-name="tekst">
            <text:p text:style-name="common-al">Op grond van vorenstaande overwegingen zijn burgemeester en wethouders voornemens de volgende verkeersmaatregel te treffen:</text:p>
            <text:p text:style-name="common-al">Het instellen van eenrichtingsverkeer van maandag t/m vrijdag van 07:00 tot 09:00 uur, uitgezonderd (brom)fietsers en bestemmingsverkeer in de Fazantlaan (in de richting van oost naar west). </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28 januari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
          <text:span text:style-name="nadrukvet">Publicatie</text:span>
        </text:p>
          <text:p text:style-name="bezwaarschrift_al">Vanaf de dag volgend op de datum van de bekendmaking van het ontwerp besluit in het HAC, ligt het ontwerp verkeersbesluit onder de naam ‘Instellen eenrichtingsverkeer van maandag t/m vrijdag van 07:00 tot 09:00 uur, uitgezonderd (brom)fietsers en bestemmingsverkeer in de Fazantlaan Maarheeze’ ter inzage. Vervolgens heeft u 6 weken de tijd om het ontwerp verkeersbesluit in te zien in het gemeentehuis. </text:p>
          <text:p text:style-name="tussenkopcur">
          <text:span text:style-name="nadrukvet">U kunt reageren op het voorstel</text:span> </text:p>
          <text:p text:style-name="bezwaarschrift_al">Bent u het niet eens met de verandering die wij voorstellen? Dan kunt u uw zienswijze indienen binnen 6 weken na de dag van deze bekendmaking. Dit doet u door een briefte sturen. Vermeld in deze brief het nummer van het ontwerp verkeersbesluit en een beschrijving van uw zienswij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4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4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ranendonck - Instellen eenrichtingsverkeer voor al het verkeer van maandag t/m vrijdag van 7:00 tot 9:00 uur, uitgezonderd (brom)fietsers - Fazantlaan, Maarheez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47645C</meta:user-defined>
    <meta:user-defined meta:name="DCTERMS.abstract">Het instellen van eenrichtingsverkeer van maandag t/m vrijdag van 7:00 tot 9:00 uur, uitgezonderd (brom)fietsers en bestemmingsverkeer in de Fazantlaan te Maarheeze.</meta:user-defined>
    <meta:user-defined meta:name="OVERHEIDop.verkeersbordcode">C2</meta:user-defined>
    <meta:user-defined meta:name="OVERHEIDop.verkeersbordcode">C3</meta:user-defined>
    <dc:language>nl</dc:language>
    <meta:user-defined meta:name="OVERHEID.EPSG28992/DC.spatial">172359.46 368535.052</meta:user-defined>
    <meta:user-defined meta:name="DC.title">Instellen eenrichtingsverkeer van maandag t/m vrijdag van 07:00 tot 09:00 uur, uitgezonderd (brom)fietsers en bestemmingsverkeer in de Fazantlaan Maarheeze</meta:user-defined>
    <meta:user-defined meta:name="OVERHEID.PostcodeHuisnummer/OVERHEIDop.postcodeHuisnummer">6026RA 1</meta:user-defined>
    <meta:user-defined meta:name="OVERHEIDop.straatnaam">Philipsweg</meta:user-defined>
    <meta:user-defined meta:name="OVERHEIDop.woonplaats">Maarheeze</meta:user-defined>
    <meta:user-defined meta:name="DCTERMS.W3CDTF/DCTERMS.available">2021-01-28</meta:user-defined>
    <meta:user-defined meta:name="OVERHEIDop.StcrtID/DC.identifier">stcrt-2021-4741</meta:user-defined>
    <meta:user-defined meta:name="OVERHEIDop.externeBijlage">Bijlage bij ontwerp verkeersbesluit 1347645C|exb-2021-5257</meta:user-defined>
    <meta:user-defined meta:name="DCTERMS.W3CDTF/OVERHEIDop.jaargang">2021</meta:user-defined>
    <meta:user-defined meta:name="OVERHEIDop.publicationIssue">4741</meta:user-defined>
    <meta:user-defined meta:name="OVERHEIDop.versieInformatie"/>
  </office:meta>
</office:document-meta>
</file>