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2.tg1.col1">
      <style:table-column-properties style:rel-column-width="204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3.tg1.col1">
      <style:table-column-properties style:rel-column-width="20400*"/>
    </style:style>
    <style:style style:family="table-column" style:name="table3.tg1.col2">
      <style:table-column-properties style:rel-column-width="7100*"/>
    </style:style>
    <style:style style:family="table-column" style:name="table3.tg1.col3">
      <style:table-column-properties style:rel-column-width="7100*"/>
    </style:style>
    <style:style style:family="table-column" style:name="table4.tg1.col1">
      <style:table-column-properties style:rel-column-width="20400*"/>
    </style:style>
    <style:style style:family="table-column" style:name="table4.tg1.col2">
      <style:table-column-properties style:rel-column-width="7100*"/>
    </style:style>
    <style:style style:family="table-column" style:name="table4.tg1.col3">
      <style:table-column-properties style:rel-column-width="7100*"/>
    </style:style>
    <style:style style:family="table-column" style:name="table5.tg1.col1">
      <style:table-column-properties style:rel-column-width="204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6.tg1.col1">
      <style:table-column-properties style:rel-column-width="204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7.tg1.col1">
      <style:table-column-properties style:rel-column-width="20400*"/>
    </style:style>
    <style:style style:family="table-column" style:name="table7.tg1.col2">
      <style:table-column-properties style:rel-column-width="7100*"/>
    </style:style>
    <style:style style:family="table-column" style:name="table7.tg1.col3">
      <style:table-column-properties style:rel-column-width="7100*"/>
    </style:style>
    <style:style style:family="table-column" style:name="table8.tg1.col1">
      <style:table-column-properties style:rel-column-width="20400*"/>
    </style:style>
    <style:style style:family="table-column" style:name="table8.tg1.col2">
      <style:table-column-properties style:rel-column-width="7100*"/>
    </style:style>
    <style:style style:family="table-column" style:name="table8.tg1.col3">
      <style:table-column-properties style:rel-column-width="7100*"/>
    </style:style>
    <style:style style:family="table-column" style:name="table9.tg1.col1">
      <style:table-column-properties style:rel-column-width="20400*"/>
    </style:style>
    <style:style style:family="table-column" style:name="table9.tg1.col2">
      <style:table-column-properties style:rel-column-width="7100*"/>
    </style:style>
    <style:style style:family="table-column" style:name="table9.tg1.col3">
      <style:table-column-properties style:rel-column-width="7100*"/>
    </style:style>
    <style:style style:family="table-column" style:name="table10.tg1.col1">
      <style:table-column-properties style:rel-column-width="20400*"/>
    </style:style>
    <style:style style:family="table-column" style:name="table10.tg1.col2">
      <style:table-column-properties style:rel-column-width="7100*"/>
    </style:style>
    <style:style style:family="table-column" style:name="table10.tg1.col3">
      <style:table-column-properties style:rel-column-width="7100*"/>
    </style:style>
    <style:style style:family="table-column" style:name="table11.tg1.col1">
      <style:table-column-properties style:rel-column-width="20400*"/>
    </style:style>
    <style:style style:family="table-column" style:name="table11.tg1.col2">
      <style:table-column-properties style:rel-column-width="7100*"/>
    </style:style>
    <style:style style:family="table-column" style:name="table11.tg1.col3">
      <style:table-column-properties style:rel-column-width="7100*"/>
    </style:style>
    <style:style style:family="table-column" style:name="table12.tg1.col1">
      <style:table-column-properties style:rel-column-width="20400*"/>
    </style:style>
    <style:style style:family="table-column" style:name="table12.tg1.col2">
      <style:table-column-properties style:rel-column-width="7100*"/>
    </style:style>
    <style:style style:family="table-column" style:name="table12.tg1.col3">
      <style:table-column-properties style:rel-column-width="7100*"/>
    </style:style>
    <style:style style:family="table-column" style:name="table13.tg1.col1">
      <style:table-column-properties style:rel-column-width="20400*"/>
    </style:style>
    <style:style style:family="table-column" style:name="table13.tg1.col2">
      <style:table-column-properties style:rel-column-width="7100*"/>
    </style:style>
    <style:style style:family="table-column" style:name="table13.tg1.col3">
      <style:table-column-properties style:rel-column-width="7100*"/>
    </style:style>
    <style:style style:family="table-column" style:name="table14.tg1.col1">
      <style:table-column-properties style:rel-column-width="20500*"/>
    </style:style>
    <style:style style:family="table-column" style:name="table14.tg1.col2">
      <style:table-column-properties style:rel-column-width="6400*"/>
    </style:style>
    <style:style style:family="table-column" style:name="table14.tg1.col3">
      <style:table-column-properties style:rel-column-width="7800*"/>
    </style:style>
    <style:style style:family="table-column" style:name="table15.tg1.col1">
      <style:table-column-properties style:rel-column-width="204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6.tg1.col1">
      <style:table-column-properties style:rel-column-width="20400*"/>
    </style:style>
    <style:style style:family="table-column" style:name="table16.tg1.col2">
      <style:table-column-properties style:rel-column-width="7100*"/>
    </style:style>
    <style:style style:family="table-column" style:name="table16.tg1.col3">
      <style:table-column-properties style:rel-column-width="7100*"/>
    </style:style>
    <style:style style:family="table-column" style:name="table17.tg1.col1">
      <style:table-column-properties style:rel-column-width="20400*"/>
    </style:style>
    <style:style style:family="table-column" style:name="table17.tg1.col2">
      <style:table-column-properties style:rel-column-width="7100*"/>
    </style:style>
    <style:style style:family="table-column" style:name="table17.tg1.col3">
      <style:table-column-properties style:rel-column-width="7100*"/>
    </style:style>
    <style:style style:family="table-column" style:name="table18.tg1.col1">
      <style:table-column-properties style:rel-column-width="20400*"/>
    </style:style>
    <style:style style:family="table-column" style:name="table18.tg1.col2">
      <style:table-column-properties style:rel-column-width="7100*"/>
    </style:style>
    <style:style style:family="table-column" style:name="table18.tg1.col3">
      <style:table-column-properties style:rel-column-width="7100*"/>
    </style:style>
    <style:style style:family="table-column" style:name="table19.tg1.col1">
      <style:table-column-properties style:rel-column-width="20400*"/>
    </style:style>
    <style:style style:family="table-column" style:name="table19.tg1.col2">
      <style:table-column-properties style:rel-column-width="7100*"/>
    </style:style>
    <style:style style:family="table-column" style:name="table19.tg1.col3">
      <style:table-column-properties style:rel-column-width="7100*"/>
    </style:style>
    <style:style style:family="table-column" style:name="table20.tg1.col1">
      <style:table-column-properties style:rel-column-width="19900*"/>
    </style:style>
    <style:style style:family="table-column" style:name="table20.tg1.col2">
      <style:table-column-properties style:rel-column-width="7100*"/>
    </style:style>
    <style:style style:family="table-column" style:name="table20.tg1.col3">
      <style:table-column-properties style:rel-column-width="7100*"/>
    </style:style>
    <style:style style:family="table-column" style:name="table21.tg1.col1">
      <style:table-column-properties style:rel-column-width="20400*"/>
    </style:style>
    <style:style style:family="table-column" style:name="table21.tg1.col2">
      <style:table-column-properties style:rel-column-width="7100*"/>
    </style:style>
    <style:style style:family="table-column" style:name="table21.tg1.col3">
      <style:table-column-properties style:rel-column-width="7100*"/>
    </style:style>
    <style:style style:family="table-column" style:name="table22.tg1.col1">
      <style:table-column-properties style:rel-column-width="7600*"/>
    </style:style>
    <style:style style:family="table-column" style:name="table22.tg1.col2">
      <style:table-column-properties style:rel-column-width="5700*"/>
    </style:style>
    <style:style style:family="table-column" style:name="table22.tg1.col3">
      <style:table-column-properties style:rel-column-width="3600*"/>
    </style:style>
    <style:style style:family="table-column" style:name="table22.tg1.col4">
      <style:table-column-properties style:rel-column-width="3500*"/>
    </style:style>
    <style:style style:family="table-column" style:name="table22.tg1.col5">
      <style:table-column-properties style:rel-column-width="3600*"/>
    </style:style>
    <style:style style:family="table-column" style:name="table22.tg1.col6">
      <style:table-column-properties style:rel-column-width="3600*"/>
    </style:style>
    <style:style style:family="table-column" style:name="table22.tg1.col7">
      <style:table-column-properties style:rel-column-width="3600*"/>
    </style:style>
    <style:style style:family="table-column" style:name="table22.tg1.col8">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2, Nederlandse Zorgautoriteit</text:h>
      <text:p text:style-name="ifm_p_font.italic_mt.7.4mm_ifm">BR/REG-22124a</text:p>
      <text:p text:style-name="ifm_p_font.italic_ifm">Vastgesteld op 12 oktober 2021</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 Onder directe zorgverlening wordt niet verstaan:</text:p>
      <text:p text:style-name="ifm_p_ifm">–  activiteiten van niet-uitvoerenden (leidinggevenden, staf, administratie, management);</text:p>
      <text:p text:style-name="ifm_p_ifm">–  coördinatie van zorg op kantoor of bij verwijzers;</text:p>
      <text:p text:style-name="ifm_p_ifm">–  indicatiestelling;</text:p>
      <text:p text:style-name="ifm_p_ifm">–  preventie en voorlichting in groepsverband, dan wel individueel op kantoor;</text:p>
      <text:p text:style-name="ifm_p_ifm">–  paramedische zorg tijdens begeleiding in een groep. Als sprake is van een-op-een paramedische behandeling kan gebruik worden gemaakt van de prestatie ‘behandeling paramedisch’;</text:p>
      <text:p text:style-name="ifm_p_ifm">–  reistijd, bijscholing, stage, intake (anders dan het eerste contact waarin de beoogde beroepskracht de uitvoeringslijn uitzet) en dergelijke.</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1 en de voorschotpercentages 2022.</text:p>
      <text:p text:style-name="ifm_p_ifm">Indien binnen de beleidsregelwaarde een nhc is opgenomen (zie bijlage 2),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7 van deze beleidsregel.</text:p>
      <text:p text:style-name="ifm_p_mt.3.7mm_ifm">2.  <text:span text:style-name="ifm_span_font.bold_ifm">Tarieven</text:span></text:p>
      <text:p text:style-name="ifm_p_ifm">De NZa stelt de tarieven in een tariefbeschikking vast op de bedragen zoals vermeld in artikel 7.</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de bijlage 1.</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p text:style-name="ifm_p_ifm">De vervoersprestaties zijn opgenomen in artikel 7, zesde lid.</text:p>
      <text:h text:style-name="ifm_p_font.italic_mt.3.7mm_page.keep-with-next_ifm" text:outline-level="4">a. Vervoer in de gehandicaptenzorg</text:h>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 ontvangt. De tabel bij de prestatiebeschrijving in de bijlage 1 geeft aan in welke prestatiecategorie een cliënt valt. Zorgaanbieders maken voor het declareren van vervoer naar en van de dagbesteding in de gehandicaptenzorg gebruik van de Tabel prestatiecategorieën vervoer dagbesteding/dagbehandeling ghz conform de prestatiebeschrijving in bijlage 1 van deze beleidsregel.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h text:style-name="ifm_p_font.italic_mt.3.7mm_page.keep-with-next_ifm" text:outline-level="4">b. Vervoer in de sector vv</text:h>
      <text:p text:style-name="ifm_p_ifm">Voor het vervoer van cliënten in de sector vv wordt aangesloten bij de tabel in de prestatiebeschrijving n bijlage 1 bij deze beleidsregel en bij de tabel in artikel 6, tweede lid, onder h. Er zijn aparte prestatiecodes voor vervoer in de vv, en de tabel wordt op een andere manier gehanteerd.</text:p>
      <text:h text:style-name="ifm_p_font.italic_mt.3.7mm_page.keep-with-next_ifm" text:outline-level="4">c. Vervoer ggz wonen</text:h>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bijlage 1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en tarieven modulair pakket thuis</text:h>
      <text:p text:style-name="ifm_p_mt.4.23mm_ifm">De in artikel 5 beschreven beleidsregelwaarden voor tariefvaststelling zijn hieronder beschreven. De prestatiebeschrijvingen van de in dit artikel vermelde prestaties zijn opgenomen in de bijlage 1 bij deze beleidsregel.</text:p>
      <text:h text:style-name="ifm_p_font.bold_mt.3.7mm_page.keep-with-next_ifm" text:outline-level="4">1. Huishoudelijke hulp</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Huishoudelijke hulp<text:span text:style-name="ifm_span_font.superscript_ifm"><text:bookmark-ref text:reference-format="text" text:ref-name="n1">1</text:bookmark-ref></text:span></text:p>
          </table:table-cell>
          <table:table-cell table:style-name="table.cell.border-bottom.border-right.padding-top.top.pleft.pright">
            <text:p text:style-name="text.cell.7.left">H117</text:p>
          </table:table-cell>
          <table:table-cell table:style-name="table.cell.border-bottom.border-right.padding-top.top.pleft.pright">
            <text:p text:style-name="text.cell.7.right">€ 35,1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voorbehoud van een toekomstige wetswijziging waarbij de Wet langdurige zorg met terugwerkende kracht tot en met (ten minste) 1 april 2017 wordt gewijzigd in die zin dat de aanspraak schoonmaak als bedoeld in artikel 3.1.1, eerste lid, onderdeel a, onder 2°, van de Wlz, wordt aangepast naar huishoudelijke hulp.</text:p>
          </table:table-cell>
        </table:table-row>
      </table:table>
      <text:h text:style-name="ifm_p_font.bold_mt.3.7mm_page.keep-with-next_ifm" text:outline-level="4">2. Persoonlijke verzorging</text:h>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right">€ 63,83</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right">€ 59,59</text:p>
          </table:table-cell>
        </table:table-row>
        <table:table-row>
          <table:table-cell table:style-name="table.cell.border-bottom.border-left.border-right.padding-top.top.pleft.pright">
            <text:p text:style-name="text.cell.7.left">Persoonlijke verzorging Speciaal</text:p>
          </table:table-cell>
          <table:table-cell table:style-name="table.cell.border-bottom.border-right.padding-top.top.pleft.pright">
            <text:p text:style-name="text.cell.7.left">H120</text:p>
          </table:table-cell>
          <table:table-cell table:style-name="table.cell.border-bottom.border-right.padding-top.top.pleft.pright">
            <text:p text:style-name="text.cell.7.right">€ 77,50</text:p>
          </table:table-cell>
        </table:table-row>
      </table:table>
      <text:h text:style-name="ifm_p_font.bold_mt.3.7mm_page.keep-with-next_ifm" text:outline-level="4">3. Begeleiding individueel en begeleiding in groepsverband (dagbesteding)</text:h>
      <text:h text:style-name="ifm_p_font.italic_mt.3.7mm_page.keep-with-next_ifm" text:outline-level="4">a. Begeleiding individueel</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right">€ 66,78</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right">€ 66,75</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right">€ 71,52</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right">€ 106,24</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right">€ 114,14</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right">€ 118,31</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right">€ 98,80</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right">€ 145,40</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right">€ 125,92</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geleiding in dagdel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Nachtverzorging</text:p>
          </table:table-cell>
          <table:table-cell table:style-name="table.cell.border-bottom.border-right.padding-top.top.pleft.pright">
            <text:p text:style-name="text.cell.7.left">H132</text:p>
          </table:table-cell>
          <table:table-cell table:style-name="table.cell.border-bottom.border-right.padding-top.top.pleft.pright">
            <text:p text:style-name="text.cell.7.right">€ 55,88</text:p>
          </table:table-cell>
        </table:table-row>
        <table:table-row>
          <table:table-cell table:style-name="table.cell.border-bottom.border-left.border-right.padding-top.top.pleft.pright">
            <text:p text:style-name="text.cell.7.left">Nachtverpleging</text:p>
          </table:table-cell>
          <table:table-cell table:style-name="table.cell.border-bottom.border-right.padding-top.top.pleft.pright">
            <text:p text:style-name="text.cell.7.left">H180</text:p>
          </table:table-cell>
          <table:table-cell table:style-name="table.cell.border-bottom.border-right.padding-top.top.pleft.pright">
            <text:p text:style-name="text.cell.7.right">€ 105,38</text:p>
          </table:table-cell>
        </table:table-row>
      </table:table>
      <text:h text:style-name="ifm_p_font.italic_mt.3.7mm_page.keep-with-next_ifm" text:outline-level="4">b. Begeleiding in groepsverband</text:h>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right">€ 42,66</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right">€ 59,07</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right">€ 61,27</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right">€ 40,44</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right">€ 57,03</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right">€ 97,34</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right">€ 75,76</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right">€ 93,34</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right">€ 139,18</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right">€ 139,18</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right">€ 57,84</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right">€ 67,84</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right">€ 74,40</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right">€ 82,71</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right">€ 95,83</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right">€ 115,38</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right">€ 56,86</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right">€ 64,96</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right">€ 55,63</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right">€ 70,27</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right">€ 90,64</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9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right">€ 57,87</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right">€ 69,78</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right">€ 83,21</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right">€ 88,62</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right">€ 106,96</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right">€ 130,45</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0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right">€ 56,49</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right">€ 61,03</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right">€ 70,1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right">€ 74,6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right">€ 86,49</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right">€ 106,1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1 Langdurig zorg 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right">€ 12,86</text:p>
          </table:table-cell>
        </table:table-row>
      </table:table>
      <text:h text:style-name="ifm_p_font.bold_mt.3.7mm_page.keep-with-next_ifm" text:outline-level="4">4. Verpleging</text:h>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right">€ 77,50</text:p>
          </table:table-cell>
        </table:table-row>
        <table:table-row>
          <table:table-cell table:style-name="table.cell.border-bottom.border-left.border-right.padding-top.top.pleft.pright">
            <text:p text:style-name="text.cell.7.left">Thui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right">€ 77,50</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right">€ 83,0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right">€ 97,20</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right">€ 126,93</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right">€ 97,23</text:p>
          </table:table-cell>
        </table:table-row>
      </table:table>
      <text:h text:style-name="ifm_p_font.bold_mt.3.7mm_page.keep-with-next_ifm" text:outline-level="4">5. Behandeling individueel en behandeling in een groep (dagbehandeling)</text:h>
      <text:h text:style-name="ifm_p_font.italic_mt.3.7mm_page.keep-with-next_ifm" text:outline-level="4">a. Behandeling individueel</text:h>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right">€ 170,56</text:p>
          </table:table-cell>
        </table:table-row>
        <table:table-row>
          <table:table-cell table:style-name="table.cell.border-bottom.border-left.border-right.padding-top.top.pleft.pright">
            <text:p text:style-name="text.cell.7.left">Behandeling som, pg, vg, lg, zg (a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right">€ 170,56</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right">€ 136,7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right">€ 97,13</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right">€ 138,66</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right">€ 124,76</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right">€ 314,28</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right">€ 143,5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right">€ 157,10</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right">€ 139,24</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4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zd</text:p>
          </table:table-cell>
          <table:table-cell table:style-name="table.cell.border-bottom.border-right.padding-top.top.pleft.pright">
            <text:p text:style-name="text.cell.7.left">H351</text:p>
          </table:table-cell>
          <table:table-cell table:style-name="table.cell.border-bottom.border-right.padding-top.top.pleft.pright">
            <text:p text:style-name="text.cell.7.right">€ 556,62</text:p>
          </table:table-cell>
        </table:table-row>
      </table:table>
      <text:h text:style-name="ifm_p_font.italic_mt.3.7mm_page.keep-with-next_ifm" text:outline-level="4">b. Behandeling in een groep</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5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right">€ 71,02</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6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right">€ 89,45</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7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right">€ 117,43</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right">€ 114,64</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right">€ 161,05</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right">€ 161,05</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right">€ 191,66</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8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right">€ 150,68</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19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right">€ 104,60</text:p>
          </table:table-cell>
        </table:table-row>
      </table:table>
      <text:h text:style-name="ifm_p_font.bold_mt.3.7mm_page.keep-with-next_ifm" text:outline-level="4">6. Vervoer dagbesteding en dagbehandeling</text:h>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Tabel 20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2">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H803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3">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3">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3">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3">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3">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right">€ 96,41</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right">€ 7,86</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right">€ 17,8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right">€ 24,41</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right">€ 33,68</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right">€ 47,0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right">€ 65,12</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right">€ 96,41</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right">€ 7,86</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right">€ 17,8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right">€ 24,41</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right">€ 33,68</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right">€ 47,0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right">€ 65,12</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right">€ 96,4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3"/><text:span text:style-name="ifm_span_font.superscript_size.6.93pt_ifm">2</text:span><text:s/><text:bookmark-end text:name="n3"/>De categorieën C2 tot en met C6 in de sector vv zijn alleen voor cliënten met niet aangeboren hersenletsel en cliënten met vroege dementie die gespecialiseerde dagbesteding op grotere afstand ontvangen.</text:p>
          </table:table-cell>
        </table:table-row>
      </table:table>
      <text:h text:style-name="ifm_p_font.bold_mt.3.7mm_page.keep-with-next_ifm" text:outline-level="4">7. Reiskosten zorgverlener</text:h>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1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righ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kosten prestaties behandeling</text:p>
            <text:p text:style-name="text.cell.7.left">(H325 t/m H331 en H334 t/m H336)</text:p>
          </table:table-cell>
          <table:table-cell table:style-name="table.cell.border-bottom.border-right.padding-top.top.pleft.pright">
            <text:p text:style-name="text.cell.7.left">H321</text:p>
          </table:table-cell>
          <table:table-cell table:style-name="table.cell.border-bottom.border-right.padding-top.top.pleft.pright">
            <text:p text:style-name="text.cell.7.right">€ 32,08</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right">€ 25,35</text:p>
          </table:table-cell>
        </table:table-row>
      </table:table>
      <text:h text:style-name="ifm_p_font.bold_mt.5.08mm_page.keep-with-next_ifm" text:outline-level="2">Artikel<text:s/>8<text:s/>Prestatiebeschrijvingen modulair pakket thuis</text:h>
      <text:p text:style-name="ifm_p_mt.4.23mm_ifm">De prestatiebeschrijvingen die behoren bij de beleidsregelwaarden zoals vermeld in artikel 7 zijn bijgevoegd in bijlage 1 bij deze beleidsregel. Deze bijlage maakt onlosmakelijk deel uit van deze beleidsregel.</text:p>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1, met kenmerk BR/REG-21117b, ingetrokken.</text:p>
      <text:p text:style-name="ifm_p_ifm">Gelijktijdig met de inwerkingtreding van deze beleidsregel, wordt de al wel gepubliceerde maar nog niet in werking getreden Beleidsregel prestatiebeschrijvingen en tarieven modulaire zorg, met kenmerk BR/REG-22124,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1, met kenmerk BR/REG-21117b,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Voorbehoud</text:h>
      <text:p text:style-name="ifm_p_ifm">De Beleidsregel prestatiebeschrijvingen en tarieven modulaire zorg 2021 wordt door de NZa vastgesteld onder voorbehoud van een toekomstige wetswijziging van de Wlz, waarbij de aanspraak schoonmaak, als bedoeld in artikel 3.1.1, eerste lid, onderdeel a, onder 2°, van de Wlz, met terugwerkende kracht tot en met (ten minste) 1 april 2017 wordt gewijzigd naar huishoudelijke hulp.</text:p>
      <text:p text:style-name="ifm_p_ifm">In het geval de bovengenoemde wetswijziging geen doorgang zal vinden, zal de NZa aangeven welke prestatiebeschrijving gehanteerd moet worden voor de aanspraak op schoonmaak.</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2.</text:p>
      <text:h text:style-name="ifm_p_font.bold_mt.5.08mm_page.break-before_ifm" text:outline-level="4">TOELICHTING</text:h>
      <text:h text:style-name="ifm_p_font.italic_mt.4.23mm_page.keep-with-next_ifm" text:outline-level="4">Wijzigingen in de Beleidsregel prestatiebeschrijvingen en tarieven modulaire zorg 2022 (BR/REG-22124a) ten opzichte van de Beleidsregel prestatiebeschrijvingen en tarieven modulaire zorg 2022 (BR/REG-22124)</text:h>
      <text:p text:style-name="ifm_p_mt.3.7mm_ifm">Het kabinet heeft 23 september 2021 besloten om € 675 miljoen extra beschikbaar te stellen voor zorgsalarissen vanaf 2022. De in deze beleidsregel genoemde tarieven zijn daarom herzien op basis van de aanpassingen in de volgende parameters:</text:p>
      <text:p text:style-name="ifm_p_ifm">1.  Overheidsbijdrage in de Arbeidskostenontwikkeling aangepaste parameters (ova): +3,87%</text:p>
      <text:p text:style-name="ifm_p_ifm">2.  Prijs particuliere consumptie (ppc): + 1,83%</text:p>
      <text:p text:style-name="ifm_p_mt.3.7mm_ifm">Uitzondering hierop is de prestatie Medische verklaring in het kader van de Wzd (H351). Deze prestatie en bijbehorend tarief zal in het najaar 2021 worden aangepast.</text:p>
      <text:p text:style-name="ifm_p_mt.3.7mm_ifm">Ten slotte zijn er enkele tekstuele verduidelijkingen doorgevoerd.</text:p>
      <text:h text:style-name="ifm_p_font.italic_mt.3.7mm_page.keep-with-next_ifm" text:outline-level="4">Wijzigingen in de Beleidsregel prestatiebeschrijvingen en tarieven modulaire zorg 2022 (BR/REG-22124) ten opzichte van de Beleidsregel prestatiebeschrijvingen en tarieven modulaire zorg 2021 (BR/REG-21117b)</text:h>
      <text:h text:style-name="ifm_p_font.italic_mt.3.7mm_page.keep-with-next_ifm" text:outline-level="4">Wet zorg en dwang (Wzd)</text:h>
      <text:p text:style-name="ifm_p_mt.3.7mm_ifm">De NZa heeft een kostenonderzoek uitgevoerd naar de meerkosten van de in- en uitvoering van de Wet zorg en dwang (Wzd). Dit kostenonderzoek omvat de meerkosten van de personeelsinzet bij Wlz-geïndiceerden, die gemoeid zijn bij het uitvoeren van het stappenplan Wzd<text:note text:id="n4" text:note-class="footnote"><text:note-citation text:label="1 ">1</text:note-citation><text:note-body><text:p text:style-name="ifm_p_font.normal_size.6.93pt_mt..5mm_indent.-0.1161in_mleft.0.1161in_ifm">https://www.dwangindezorg.nl/wzd/documenten/publicaties/implementatie/wzd/diversen/herzien-stappenplan-wet-zorg-en-dwang</text:p></text:note-body></text:note>. Ook heeft het kostenonderzoek de structurele en incidentele ICT- en opleidingskosten in kaart gebracht. Voor het volledige onderzoeksrapport verwijzen we naar <text:span text:style-name="ifm_span_font.italic_ifm">Onderzoeksrapport van het kostenonderzoek van de in- en uitvoering van de Wet zorg en dwang (Wzd) in de Wet langdurige zorg (Wlz) en wijkverpleging (Zvw)</text:span>
            <text:note text:id="n5" text:note-class="footnote"><text:note-citation text:label="2 ">2</text:note-citation><text:note-body><text:p text:style-name="ifm_p_font.normal_size.6.93pt_mt..5mm_indent.-0.1161in_mleft.0.1161in_ifm">https://puc.overheid.nl/nza/doc/PUC_637129_22/1/</text:p></text:note-body></text:note>. </text:p>
      <text:p text:style-name="ifm_p_mt.3.7mm_ifm">Naar aanleiding van het kostenonderzoek heeft het Ministerie van VWS besloten om jaarlijks 102,6 miljoen aan de contracteerruimte Wlz toe te voegen<text:note text:id="n6" text:note-class="footnote"><text:note-citation text:label="3 ">3</text:note-citation><text:note-body><text:p text:style-name="ifm_p_font.normal_size.6.93pt_mt..5mm_indent.-0.1161in_mleft.0.1161in_ifm">https://www.tweedekamer.nl/kamerstukken/detail?id=2021D22956&amp;did=2021D22956</text:p></text:note-body></text:note>. Voor het jaar 2022 dienen de incidentele kosten van € 16,7 miljoen ook hieruit bekostigd te worden. Voor het jaar 2023 en verder is € 102,6 miljoen beschikbaar gesteld voor de structurele meerkosten in de Wlz. Voor de prestaties in de BR/REG-22124 geldt dat er voor het jaar 2022</text:p>
      <text:p text:style-name="ifm_p_ifm">€ 5,0 miljoen aan structurele middelen en € 2,2 miljoen aan incidentele middelen is toegekend. De extra middelen zijn bedoeld voor Wlz-geïncidiceerden die Wlz-zorg ontvangen en betreffen de kosten die volgen uit het Wzd-stappenplan en ICT- en opleidingskosten. De toegekende middelen zijn verdeeld over de tarieven van de prestaties, waarvan uit het kostenonderzoek bleek dat daarvoor Wzd-zorg geleverd wordt.</text:p>
      <text:h text:style-name="ifm_p_font.italic_mt.3.7mm_page.keep-with-next_ifm" text:outline-level="4">Dagbesteding</text:h>
      <text:p text:style-name="ifm_p_mt.3.7mm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is het belangrijk dat over de vorm overeenstemming met cliënt of cliëntvertegenwoordiger is bereikt.</text:p>
      <text:h text:style-name="ifm_p_font.italic_mt.3.7mm_page.keep-with-next_ifm" text:outline-level="4">Dagbehandeling</text:h>
      <text:p text:style-name="ifm_p_mt.3.7mm_ifm">Aan de beleidsregel is een definitie voor dagbehandeling toegevoegd. Behandeling in groepsverband wordt geboden als het doelmatig is om mensen in een groep te behandelen. Of omdat het groepsproces onderdeel is van de behandeling. Individuele behandeling kan onderdeel uitmaken van behandeling in groepsverband. Iemand kan bijvoorbeeld tijdens de dagbehandeling individueel worden behandeld door een logopedist of fysiotherapeut. De zorg die geleverd wordt gedurende het dagdeel en samenhangt met de dagbehandeling behoort tot de prestatie dagbehandeling.</text:p>
      <text:h text:style-name="ifm_p_font.italic_mt.3.7mm_page.keep-with-next_ifm" text:outline-level="4">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2 bij deze beleidsregel.</text:p>
      <text:p text:style-name="ifm_p_mt.3.7mm_ifm">De uitgangspunten voor de nhc zijn beschreven in de Beleidsregel normatieve huisvestingscomponent (nhc) en normatieve inventariscomponent (nic) gespecialiseerde ggz, forensi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2).</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contacttijd wordt het face-to-face contact tussen de cliënt en zorgverlener bedoeld. Wanneer een andere vorm van zorg dan face-to-face contact mogelijk is, is dit in de prestatiebeschrijving vermeld.</text:p>
      <text:h text:style-name="ifm_p_font.bold-italic_mt.5.08mm_page.keep-with-next_ifm" text:outline-level="6">Artikel 2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contractvoorwaard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text:p>
      <text:p text:style-name="ifm_p_mt.3.7mm_ifm">Het betreft prestaties per dag.</text:p>
      <text:p text:style-name="ifm_p_mt.3.7mm_ifm">Voor het bepalen van de hoogte van de vervoerstarieven in alle sectoren is ervan uitgegaan dat de zorgaanbieders het vervoer op een efficiënte manier organiseren en de aanspraken zo doelmatig mogelijk invullen.</text:p>
      <text:h text:style-name="ifm_p_font.italic_mt.5.08mm_page.keep-with-next_ifm" text:outline-level="7">Vervoer bij dagbesteding/dagbehandeling in de ghz</text:h>
      <text:p text:style-name="ifm_p_mt.4.23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v en ggz wonen valt.</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Tabel Prestatiecategorieën<text:span text:style-name="ifm_span_font.superscript_size.6.5pt_ifm"><text:bookmark-ref text:reference-format="text" text:ref-name="n7">1</text:bookmark-ref></text:span> vervoer dagbesteding/dagbehandeling ghz/vv<text:note text:id="n8" text:note-class="footnote"><text:note-citation text:label="2 ">2</text:note-citation><text:note-body><text:p text:style-name="ifm_p_font.normal_size.6.93pt_mt..5mm_indent.-0.1161in_mleft.0.1161in_ifm">In de vv is C0 voor niet gecontracteerd vervoer. Hieronder vallen bijvoorbeeld eigen vervoermiddel en openbaar vervoer. C1 is in de vv voor gecontracteerd vervoer, zowel voor niet rolstoelgebonden als rolstoelgebonden cliënten. De categorieën C2 tot en met C6 in de sector vv zijn alleen voor cliënten met niet aangeboren hersenletsel (NAH) en cliënten met vroege dementie die gespecialiseerde dagbesteding op grotere afstand ontvangen.</text:p></text:note-body></text:note>/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text:p>
              <text:p text:style-name="text.cell.7.left">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text:span></text:p>
            <text:p text:style-name="text.cell.7.left"><text:span text:style-name="ifm_span_font.bold_ifm">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9">3</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C1 is categorie 1, C2 is categorie 2, enz.</text:p>
            <text:p text:style-name="ifm_p_font.normal_size.6.93pt_mt..5mm_indent.-0.1161in_mleft.0.1161in_ifm"><text:bookmark-start text:name="n9"/><text:span text:style-name="ifm_span_font.superscript_size.6.93pt_ifm">3</text:span><text:s/><text:bookmark-end text:name="n9"/>overige vervoermiddelen die als vervoermiddel zijn bedoeld (bijv. fiets, OV, elektrokar)</text:p>
          </table:table-cell>
        </table:table-row>
      </table:table>
      <text:h text:style-name="ifm_p_font.italic_mt.5.08mm_page.keep-with-next_ifm" text:outline-level="7">Voorbeelden</text:h>
      <text:p text:style-name="ifm_p_mt.4.23mm_ifm">Het gecontracteerd vervoer van een volwassen cliënt die naar de dagbesteding reist over een afstand van 12 kilometer, valt in de categorie 2 (C2).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5.08mm_page.keep-with-next_ifm" text:outline-level="7">Afwijkingsmogelijkheid</text:h>
      <text:p text:style-name="ifm_p_mt.4.23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een factsheet, bijlage 3 bij de beleidsregel,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bijlage 1' en de daarbij behorende prestatiecode in de vv worden gebruikt.</text:p>
      <text:h text:style-name="ifm_p_font.italic_mt.5.08mm_page.keep-with-next_ifm" text:outline-level="7">Vervoer bij dagbesteding/dagbehandeling ggz wonen</text:h>
      <text:p text:style-name="ifm_p_mt.4.23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ën vervoer dagbesteding/dagbehandeling ghz/ggz wonen in in bijlage 1, kan ook voor de doelgroep ggz wonen bepaald worden in welke prestatiecategorie een cliënt valt.</text:p>
      <text:h text:style-name="ifm_p_font.bold-italic_mt.5.08mm_page.keep-with-next_ifm" text:outline-level="6">Artikel 7, eerste lid Huishoudelijke hulp</text:h>
      <text:p text:style-name="ifm_p_mt.4.23mm_ifm">Per 1 april 2017 ontvangen Wlz-cliënten de huishoudelijke hulp op grond van de Wlz en niet meer vanuit de Wmo.</text:p>
      <text:p text:style-name="ifm_p_mt.3.7mm_ifm">Op dit moment spreekt de Wlz, artikel 3.1.1, eerste lid, onderdeel a, onder 2°, van de aanspraak ‘het schoonhouden van de woning’. Het schoonhouden van de woonruimte (schoonmaak) is echter smaller dan de huishoudelijke hulp zoals cliënten die nu ontvangen in de Wmo.</text:p>
      <text:p text:style-name="ifm_p_mt.3.7mm_ifm">Op basis van de huidige wetgeving, kunnen cliënten in de Wlz met een mpt of pgb alleen schoonmaak (het schoonhouden van de woonruimte) ontvangen. De Staatssecretaris van VWS heeft aangegeven dat dit niet de bedoeling is en is voornemens om met terugwerkende kracht, de reikwijdte van schoonmaak en daarbij ook de aanspraak, in de Wlz aan te passen.</text:p>
      <text:p text:style-name="ifm_p_mt.3.7mm_ifm">De NZa heeft onder voorbehoud van de aangekondigde wetswijziging haar regelgeving aangepast. Dit om ervoor te zorgen dat cliënten de huishoudelijke hulp ontvangen die ze nodig hebben om thuis te kunnen blijven wonen. Vanzelfsprekend voeren zorgkantoren de gebruikelijke doelmatigheidstoets uit.</text:p>
      <text:p text:style-name="ifm_p_mt.3.7mm_ifm">De prestatie huishoudelijke hulp zoals opgenomen in deze beleidsregel omvat daarom naast de aanspraak op het schoonhouden van de woonruimte – op basis van artikel 3.1.1. eerste lid, onderdeel a, onder 2°, van de Wlz – ook andere vormen van huishoudelijke hulp, zoals de overname van activiteiten zoals koken en boodschappen doen. We nemen geen limitatieve lijst op, zodat maatwerk geleverd kan worden aan de cliënt.</text:p>
      <text:h text:style-name="ifm_p_font.bold-italic_mt.5.08mm_page.keep-with-next_ifm" text:outline-level="6">Artikel 7, vierde lid, Verpleg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7, vijfde lid Behandeling</text:h>
      <text:p text:style-name="ifm_p_mt.4.23mm_ifm">Mensen met een Wlz-indicatie die bijvoorbeeld thuis wonen met de leveringsvorm mpt krijgen de generalistische algemene geneeskundige zorg via de huisarts. Voor cliënten met een zware zorgvraag kan e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p text:style-name="ifm_p_mt.3.7mm_ifm"><text:span text:style-name="ifm_span_font.italic_ifm">Diagnostisch specialistisch ouderengeneeskundig consult Wlz-cliënt:</text:span></text:p>
      <text:p text:style-name="ifm_p_mt.3.7mm_ifm">Dit betreft (hetero)anamnese, onderzoek zoals een SO pleegt te bieden, inclusief diagnostiek, leidend tot een advies aan de huisarts.</text:p>
      <text:p text:style-name="ifm_p_mt.3.7mm_ifm"><text:span text:style-name="ifm_span_font.italic_ifm">Geriatrisch assessment Wlz cliënt:</text:span></text:p>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p text:style-name="ifm_p_mt.3.7mm_ifm"><text:span text:style-name="ifm_span_font.italic_ifm">Ondersteuning bij het vraagstuk polyfarmacie bij de Wlz-cliënt:</text:span></text:p>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p text:style-name="ifm_p_mt.3.7mm_ifm"><text:span text:style-name="ifm_span_font.italic_ifm">(Mede)behandeling specialist ouderengeneeskunde Wlz-cliënt:</text:span></text:p>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388</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388</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2, Nederlandse Zorgautoriteit</dc:title>
    <meta:user-defined meta:name="OVERHEIDop.steltVast"/>
    <meta:user-defined meta:name="OVERHEIDop.StcrtID/DC.identifier">stcrt-2021-47388</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38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2, Nederlandse Zorgautoriteit</meta:user-defined>
    <meta:user-defined meta:name="DCTERMS.W3CDTF/DCTERMS.available">2021-12-14</meta:user-defined>
  </office:meta>
</office:document-meta>
</file>